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13">
      <style:table-cell-properties fo:border="thin solid #000000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8" style:family="table-cell" style:parent-style-name="Normalny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ny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ny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ny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ny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0.858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64.2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62pt" style:use-optimal-row-height="false" fo:break-before="auto"/>
    </style:style>
    <style:style style:name="ro7" style:family="table-row">
      <style:table-row-properties style:row-height="408.6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00.65pt" style:use-optimal-row-height="false" fo:break-before="auto"/>
    </style:style>
    <style:style style:name="ro10" style:family="table-row">
      <style:table-row-properties style:row-height="96.6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62.7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70.95pt" style:use-optimal-row-height="false" fo:break-before="auto"/>
    </style:style>
    <style:style style:name="ro19" style:family="table-row">
      <style:table-row-properties style:row-height="25.9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danie_nr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1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3">
            <text:p/>
            <text:p/>
            <text:p/>
            <text:p/>
            <text:p/>
            <text:p>Nazwa zamówienia: zakup Mobilnego Centrum Digitalizacji – samochodu dostosowanego do potrzeb digitalizacji w terenie z zamontowanymi urządzeniami technicznymi</text:p>
            <text:p>na potrzeby projektu pn.: „Śląskie Digitarium. Digitalizacja i udostępnianie zasobów instytucji kultury województwa śląskiego”</text:p>
          </table:table-cell>
          <table:covered-table-cell>
            <draw:frame draw:z-index="1" draw:id="id0" draw:style-name="a0" draw:name="Obraz 2" svg:x="2.34961in" svg:y="0.06772in" svg:width="6.6437in" svg:height="0.63425in" style:rel-width="scale" style:rel-height="scale">
              <draw:image xlink:href="media/image1.jpeg" xlink:type="simple" xlink:show="embed" xlink:actuate="onLoad"/>
              <svg:title/>
              <svg:desc>Znak Funduszy Europejskich (FE) 
złożony z symbolu graficznego, nazwy Fundusze Europejskie oraz nazwy programu, z którego w części lub w całości finansowany jest projekt
Znak barw Rzeczypospolitej Polskiej (znak barw RP) złożony z barw RP oraz nazwy „Rzeczpospolita Polska”
Znak logo Województwa Śląskiego
Znak Unii Europejskiej (UE) 
złożony z flagi UE, napisu Unia Europejska i nazwy funduszu, który współfinansuje projekt</svg:desc>
            </draw:frame>
          </table:covered-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FORMULARZ CENOWY</text:p>
            <text:p>Postępowanie na: zakup Mobilnego Centrum Digitalizacji – samochodu dostosowanego do potrzeb digitalizacji w terenie z zamontowanymi urządzeniami technicznymi</text:p>
            <text:p>na potrzeby projektu pn.: „Śląskie Digitarium. Digitalizacja i udostępnianie zasobów instytucji kultury województwa śląskiego”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Załącznik nr 2.1 do SIWZ</text:p>
          </table:table-cell>
          <table:table-cell office:value-type="string" table:style-name="ce5">
            <text:p>DDB.201.21.2020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7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Producent/model/wersj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1</text:p>
          </table:table-cell>
          <table:table-cell office:value-type="string" table:style-name="ce9">
            <text:p>Samochód z zabudową specjalistyczną</text:p>
          </table:table-cell>
          <table:table-cell office:value-type="string" table:style-name="ce9">
            <text:p><text:span text:style-name="T2">Samochód:</text:span><text:span text:style-name="T2"/></text:p>
            <text:p>Producent: ….......................................……………………...</text:p>
            <text:p>Model: ….......................................…………………………….</text:p>
            <text:p/>
            <text:p><text:span text:style-name="T2">Klimatyzacja:</text:span><text:span text:style-name="T2"/></text:p>
            <text:p>Producent: .....................................................................</text:p>
            <text:p>Model: ...........................................................................</text:p>
            <text:p/>
            <text:p><text:span text:style-name="T2">Agregat prądotwórczy:</text:span><text:span text:style-name="T2"/></text:p>
            <text:p>Producent: .....................................................................</text:p>
            <text:p>Model: .........................................................................…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5">
            <text:p>2</text:p>
          </table:table-cell>
          <table:table-cell office:value-type="string" table:number-columns-spanned="1" table:number-rows-spanned="2" table:style-name="ce26">
            <text:p>Komplet zastawu do digitalizacji mobilnej foto</text:p>
          </table:table-cell>
          <table:table-cell office:value-type="string" table:number-columns-spanned="1" table:number-rows-spanned="2" table:style-name="ce27">
            <text:p><text:span text:style-name="T2">Aparat cyfrowy (body):</text:span><text:span text:style-name="T2"/></text:p>
            <text:p>Producent: ….......................................…...</text:p>
            <text:p>Model: ….......................................….......…</text:p>
            <text:p><text:span text:style-name="T2">Obiektyw 24-70mm f/2.8:</text:span><text:span text:style-name="T2"/></text:p>
            <text:p>Producent: ...............................................</text:p>
            <text:p>Model: ......................................................</text:p>
            <text:p><text:span text:style-name="T2">Obiektyw 35mm f/1.4:</text:span><text:span text:style-name="T2"/></text:p>
            <text:p>Producent: ................................................</text:p>
            <text:p>Model: ......................................................</text:p>
            <text:p><text:span text:style-name="T2">Lampa błyskowa TTL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Statyw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Karta pamięci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Blenda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Mobilna lampa studyjna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Wyzwalacz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Czasza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Softbox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Parasol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Dyfuzor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Ładowarka do mobilnych lamp studyjnych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Statyw oświetleniowy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Namiot:</text:span><text:span text:style-name="T2"/></text:p>
            <text:p>Producent: ................................................</text:p>
            <text:p>Model: ........................................................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5">
            <text:p>3</text:p>
          </table:table-cell>
          <table:table-cell office:value-type="string" table:number-columns-spanned="1" table:number-rows-spanned="2" table:style-name="ce26">
            <text:p>Komplet zastawu do digitalizacji mobilnej wideo</text:p>
          </table:table-cell>
          <table:table-cell office:value-type="string" table:number-columns-spanned="1" table:number-rows-spanned="2" table:style-name="ce27">
            <text:p><text:span text:style-name="T2">Kamkorder (body):</text:span><text:span text:style-name="T2"/></text:p>
            <text:p>Producent: ….......................................…...</text:p>
            <text:p>Model: ….......................................….......…</text:p>
            <text:p><text:span text:style-name="T2">Obiektywy VDSLR:</text:span><text:span text:style-name="T2"/></text:p>
            <text:p>Producent: ...............................................</text:p>
            <text:p>Model: ......................................................</text:p>
            <text:p><text:span text:style-name="T2">Cyfrowa nagrywarka AV:</text:span><text:span text:style-name="T2"/></text:p>
            <text:p>Producent: ................................................</text:p>
            <text:p>Model: ......................................................</text:p>
            <text:p><text:span text:style-name="T2">Karta pamięci:</text:span><text:span text:style-name="T2"/></text:p>
            <text:p>Producent: ................................................</text:p>
            <text:p>Model: ......................................................</text:p>
            <text:p><text:span text:style-name="T2">Stabilizator:</text:span><text:span text:style-name="T2"/></text:p>
            <text:p>Producent: ................................................</text:p>
            <text:p>Model: ......................................................</text:p>
            <text:p><text:span text:style-name="T2">Statyw:</text:span><text:span text:style-name="T2"/></text:p>
            <text:p>Producent: ................................................</text:p>
            <text:p>Model: ......................................................</text:p>
            <text:p><text:span text:style-name="T2">Oświetlenie:</text:span><text:span text:style-name="T2"/></text:p>
            <text:p>Producent: ................................................</text:p>
            <text:p>Model: ......................................................</text:p>
            <text:p><text:span text:style-name="T2">Lampa LED:</text:span><text:span text:style-name="T2"/></text:p>
            <text:p>Producent: ................................................</text:p>
            <text:p>Model: ......................................................</text:p>
            <text:p><text:span text:style-name="T2">Lampa z soczewką:</text:span><text:span text:style-name="T2"/></text:p>
            <text:p>Producent: ................................................</text:p>
            <text:p>Model: ......................................................</text:p>
            <text:p><text:span text:style-name="T2">Światłomierz:</text:span><text:span text:style-name="T2"/></text:p>
            <text:p>Producent: ................................................</text:p>
            <text:p>Model: ......................................................</text:p>
            <text:p><text:span text:style-name="T2">Mikrofon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Zestaw mikrofonu bezprzewodowego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Mikrofon pojemnościowy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Słuchawki studyjne:</text:span><text:span text:style-name="T2"/></text:p>
            <text:p>Producent: ................................................</text:p>
            <text:p>Model: ........................................................</text:p>
            <text:p><text:span text:style-name="T2">Dysk przenośny SSD:</text:span><text:span text:style-name="T2"/></text:p>
            <text:p>Producent: ................................................</text:p>
            <text:p>Model: ........................................................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8">
            <text:p>4</text:p>
          </table:table-cell>
          <table:table-cell office:value-type="string" table:style-name="ce13">
            <text:p>Komplet urządzeń do digitalizacji video z powietrza</text:p>
          </table:table-cell>
          <table:table-cell office:value-type="string" table:style-name="ce9">
            <text:p><text:span text:style-name="T2">Dron:</text:span><text:span text:style-name="T2"/></text:p>
            <text:p>Producent: ….......................................…...</text:p>
            <text:p>Model: ….......................................….......…</text:p>
            <text:p><text:span text:style-name="T2">Kontroler:</text:span><text:span text:style-name="T2"/></text:p>
            <text:p>Producent: ….......................................…...</text:p>
            <text:p>Model: ….......................................….......…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11">
          <table:table-cell office:value-type="string" table:style-name="ce8">
            <text:p>5</text:p>
          </table:table-cell>
          <table:table-cell office:value-type="string" table:style-name="ce13">
            <text:p>Mobilny zestaw do edycji materiałów audio wideo</text:p>
          </table:table-cell>
          <table:table-cell office:value-type="string" table:style-name="ce9">
            <text:p><text:span text:style-name="T2">Notebook:</text:span><text:span text:style-name="T2"/></text:p>
            <text:p>Producent: ….......................................…...</text:p>
            <text:p>Model: ….......................................….......…</text:p>
            <text:p><text:span text:style-name="T2">System operacyjny:</text:span><text:span text:style-name="T2"/></text:p>
            <text:p>Producent: ...............................................</text:p>
            <text:p>Wersja: .....................................................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11">
          <table:table-cell office:value-type="string" table:style-name="ce8">
            <text:p>6</text:p>
          </table:table-cell>
          <table:table-cell office:value-type="string" table:style-name="ce13">
            <text:p>Mobilny zestaw do edycji materiałów graficznych</text:p>
          </table:table-cell>
          <table:table-cell office:value-type="string" table:style-name="ce9">
            <text:p><text:span text:style-name="T2">Notebook:</text:span><text:span text:style-name="T2"/></text:p>
            <text:p>Producent: ….......................................…...</text:p>
            <text:p>Model: ….......................................….......…</text:p>
            <text:p><text:span text:style-name="T2">System operacyjny:</text:span><text:span text:style-name="T2"/></text:p>
            <text:p>Producent: ...............................................</text:p>
            <text:p>Wersja: .....................................................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12">
          <table:table-cell office:value-type="string" table:style-name="ce8">
            <text:p>7</text:p>
          </table:table-cell>
          <table:table-cell office:value-type="string" table:style-name="ce13">
            <text:p>Mobilny zestaw rejestracji materiałów - serwer macierz SAN WAN</text:p>
          </table:table-cell>
          <table:table-cell office:value-type="string" table:style-name="ce9">
            <text:p><text:span text:style-name="T2">Serwer NAS:</text:span><text:span text:style-name="T2"/></text:p>
            <text:p>Producent: ….......................................…...</text:p>
            <text:p>Model: ….......................................….......…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13">
          <table:table-cell office:value-type="string" table:style-name="ce8">
            <text:p>8</text:p>
          </table:table-cell>
          <table:table-cell office:value-type="string" table:style-name="ce14">
            <text:p>Router bezprzewodowy LTE</text:p>
          </table:table-cell>
          <table:table-cell office:value-type="string" table:style-name="ce9">
            <text:p><text:span text:style-name="T2">Router:</text:span><text:span text:style-name="T2"/></text:p>
            <text:p>Producent: ….......................................…...</text:p>
            <text:p>Model: ….......................................….......…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14">
          <table:table-cell office:value-type="string" table:style-name="ce8">
            <text:p>9</text:p>
          </table:table-cell>
          <table:table-cell office:value-type="string" table:style-name="ce14">
            <text:p>Zasilacz UPS</text:p>
          </table:table-cell>
          <table:table-cell office:value-type="string" table:style-name="ce9">
            <text:p><text:span text:style-name="T2">Zasilacz UPS:</text:span><text:span text:style-name="T2"/></text:p>
            <text:p>Producent: ….......................................…...</text:p>
            <text:p>Model: ….......................................….......…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15">
          <table:table-cell office:value-type="string" table:style-name="ce8">
            <text:p>10</text:p>
          </table:table-cell>
          <table:table-cell office:value-type="string" table:style-name="ce15">
            <text:p>Mobilny skaner 3D do małych obiektów</text:p>
          </table:table-cell>
          <table:table-cell office:value-type="string" table:style-name="ce9">
            <text:p><text:span text:style-name="T2">Skaner:</text:span><text:span text:style-name="T2"/></text:p>
            <text:p>Producent: ….......................................…...</text:p>
            <text:p>Model: ….......................................….......…</text:p>
            <text:p><text:span text:style-name="T2">Notebook:</text:span><text:span text:style-name="T2"/></text:p>
            <text:p>Producent: ….......................................…...</text:p>
            <text:p>Model: ….......................................….......…</text:p>
            <text:p><text:span text:style-name="T2">System operacyjny:</text:span><text:span text:style-name="T2"/></text:p>
            <text:p>Producent: ...............................................</text:p>
            <text:p>Wersja: .....................................................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16">
          <table:table-cell office:value-type="string" table:style-name="ce8">
            <text:p>11</text:p>
          </table:table-cell>
          <table:table-cell office:value-type="string" table:style-name="ce15">
            <text:p>Mobilny skaner dziełowy A2</text:p>
          </table:table-cell>
          <table:table-cell office:value-type="string" table:style-name="ce9">
            <text:p><text:span text:style-name="T2">Skaner:</text:span><text:span text:style-name="T2"/></text:p>
            <text:p>Producent: ….......................................…...</text:p>
            <text:p>Model: ….......................................….......…</text:p>
            <text:p><text:span text:style-name="T2">Oprogramowanie do skanowania i obróbki plików z obrazami:</text:span><text:span text:style-name="T2"/></text:p>
            <text:p>Producent: ….......................................…...</text:p>
            <text:p>Wersja: ….......................................….......…</text:p>
            <text:p><text:span text:style-name="T2">Notebook:</text:span><text:span text:style-name="T2"/></text:p>
            <text:p>Producent: ….......................................…...</text:p>
            <text:p>Model: ….......................................….......…</text:p>
            <text:p><text:span text:style-name="T2">System operacyjny:</text:span><text:span text:style-name="T2"/></text:p>
            <text:p>Producent: ...............................................</text:p>
            <text:p>Wersja: .....................................................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16">
          <table:table-cell office:value-type="string" table:style-name="ce8">
            <text:p>12</text:p>
          </table:table-cell>
          <table:table-cell office:value-type="string" table:style-name="ce15">
            <text:p>Mobilny skaner laserowy 3D (duże obiekty)</text:p>
          </table:table-cell>
          <table:table-cell office:value-type="string" table:style-name="ce9">
            <text:p><text:span text:style-name="T2">Skaner:</text:span><text:span text:style-name="T2"/></text:p>
            <text:p>Producent: ….......................................…...</text:p>
            <text:p>Model: ….......................................….......…</text:p>
            <text:p><text:span text:style-name="T2">Oprogramowanie do obsługi skanów 3D:</text:span><text:span text:style-name="T2"/></text:p>
            <text:p>Producent: ….......................................…...</text:p>
            <text:p>Model: ….......................................….......…</text:p>
            <text:p><text:span text:style-name="T2">Notebook:</text:span><text:span text:style-name="T2"/></text:p>
            <text:p>Producent: ….......................................…...</text:p>
            <text:p>Model: ….......................................….......…</text:p>
            <text:p><text:span text:style-name="T2">System operacyjny:</text:span><text:span text:style-name="T2"/></text:p>
            <text:p>Producent: ...............................................</text:p>
            <text:p>Wersja: .....................................................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17">
          <table:table-cell office:value-type="string" table:style-name="ce8">
            <text:p>13</text:p>
          </table:table-cell>
          <table:table-cell office:value-type="string" table:style-name="ce15">
            <text:p>Mobilny skaner płaski A3</text:p>
          </table:table-cell>
          <table:table-cell office:value-type="string" table:style-name="ce9">
            <text:p><text:span text:style-name="T2">Skaner:</text:span><text:span text:style-name="T2"/></text:p>
            <text:p>Producent: ….......................................…...</text:p>
            <text:p>Model: ….......................................….......…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17">
          <table:table-cell office:value-type="string" table:style-name="ce8">
            <text:p>14</text:p>
          </table:table-cell>
          <table:table-cell office:value-type="string" table:style-name="ce13">
            <text:p>Oprogramowanie do tworzenia i edycji grafiki 3D</text:p>
          </table:table-cell>
          <table:table-cell office:value-type="string" table:style-name="ce9">
            <text:p><text:span text:style-name="T2">Oprogramowanie:</text:span><text:span text:style-name="T2"/></text:p>
            <text:p>Producent: ….......................................…...</text:p>
            <text:p>Wersja: ….......................................….......…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17">
          <table:table-cell office:value-type="string" table:style-name="ce8">
            <text:p>15</text:p>
          </table:table-cell>
          <table:table-cell office:value-type="string" table:style-name="ce13">
            <text:p>Oprogramowanie do edycji audio i wideo</text:p>
          </table:table-cell>
          <table:table-cell office:value-type="string" table:style-name="ce9">
            <text:p><text:span text:style-name="T2">Oprogramowanie:</text:span><text:span text:style-name="T2"/></text:p>
            <text:p>Producent: ….......................................…...</text:p>
            <text:p>Wersja: ….......................................….......…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3" table:style-name="ce12"/>
          <table:table-cell table:number-columns-repeated="16375"/>
        </table:table-row>
        <table:table-row table:style-name="ro18">
          <table:table-cell table:style-name="ce1"/>
          <table:table-cell table:style-name="ce2"/>
          <table:table-cell table:number-columns-repeated="2" table:style-name="ce1"/>
          <table:table-cell office:value-type="string" table:style-name="ce16">
            <text:p>Suma netto:</text:p>
          </table:table-cell>
          <table:table-cell office:value-type="float" office:value="0" table:formula="of:=SUM([.F6:.F22])" table:style-name="ce17">
            <text:p>0,00 zł</text:p>
          </table:table-cell>
          <table:table-cell office:value-type="string" table:number-columns-spanned="2" table:number-rows-spanned="1" table:style-name="ce30">
            <text:p>Suma brutto:</text:p>
          </table:table-cell>
          <table:covered-table-cell/>
          <table:table-cell office:value-type="float" office:value="0" table:formula="of:=SUM([.I6:.I22])" table:style-name="ce17">
            <text:p>0,00 zł</text:p>
          </table:table-cell>
          <table:table-cell table:number-columns-repeated="16375"/>
        </table:table-row>
        <table:table-row table:style-name="ro19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3" table:style-name="ro20">
          <table:table-cell table:style-name="ce1"/>
          <table:table-cell table:style-name="ce2"/>
          <table:table-cell table:number-columns-repeated="16382" table:style-name="ce1"/>
        </table:table-row>
        <table:table-row table:style-name="ro20">
          <table:table-cell table:style-name="ce1"/>
          <table:table-cell office:value-type="string" table:style-name="ce18">
            <text:p>…………………………………………………………………</text:p>
          </table:table-cell>
          <table:table-cell table:number-columns-repeated="2" table:style-name="ce19"/>
          <table:table-cell office:value-type="string" table:number-columns-spanned="3" table:number-rows-spanned="1" table:style-name="ce31">
            <text:p>……………………………...……………………………….</text:p>
          </table:table-cell>
          <table:covered-table-cell table:number-columns-repeated="2"/>
          <table:table-cell table:number-columns-repeated="2" table:style-name="ce20"/>
          <table:table-cell table:number-columns-repeated="16375"/>
        </table:table-row>
        <table:table-row table:style-name="ro20">
          <table:table-cell table:style-name="ce1"/>
          <table:table-cell office:value-type="string" table:style-name="ce18">
            <text:p>Miejscowość, data</text:p>
          </table:table-cell>
          <table:table-cell table:number-columns-repeated="2" table:style-name="ce19"/>
          <table:table-cell office:value-type="string" table:number-columns-spanned="3" table:number-rows-spanned="2" table:style-name="ce31">
            <text:p>Podpis/y osoby/osób upoważnionej/ych do reprezentowania firmy</text:p>
          </table:table-cell>
          <table:covered-table-cell table:number-columns-repeated="2"/>
          <table:table-cell table:number-columns-repeated="2" table:style-name="ce20"/>
          <table:table-cell table:number-columns-repeated="16375"/>
        </table:table-row>
        <table:table-row table:style-name="ro20">
          <table:table-cell table:style-name="ce1"/>
          <table:table-cell table:style-name="ce21"/>
          <table:table-cell table:number-columns-repeated="2" table:style-name="ce19"/>
          <table:covered-table-cell/>
          <table:covered-table-cell table:number-columns-repeated="2"/>
          <table:table-cell table:number-columns-repeated="2" table:style-name="ce20"/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5" table:style-name="ce22"/>
          <table:table-cell table:number-columns-repeated="16375"/>
        </table:table-row>
        <table:table-row table:style-name="ro20">
          <table:table-cell table:style-name="ce1"/>
          <table:table-cell table:style-name="ce2"/>
          <table:table-cell table:number-columns-repeated="2" table:style-name="ce1"/>
          <table:table-cell table:number-columns-repeated="5" table:style-name="ce22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2">
            <text:p>UWAGA:</text:p>
            <text:p>1. Wykonawca zobowiązany jest wskazać producenta, model/wersję zaoferowanego przedmiotu zamówienia w odpowiednich pozycjach wypełnianego Formularza cenowego. Wskazanie to musi umożliwić jednoznaczną ocenę oferowanego przedmiotu zamówienia, Zamawiający nie dopuszcza zapisów typu "zgodnie z zapisami SIWZ" itp.</text:p>
            <text:p>2. Niewypełnienie zgodnie z opisem wszystkich rubryk w Formularzu cenowym, który jest integralna częścią oferty, może spowodować jej odrzucenie na podstawie art. 89 ust.1 pkt 2 ustawy z dnia 29 stycznia 2004r. Prawo zamówień publicznych (t. j. Dz. U. z 2019 r. poz. 1843 z późn. zm.).</text:p>
            <text:p>3. Cena oferty wskazana w powyższej tabeli musi obejmować wszystkie koszty związane z realizacją przedmiotu zamówienia.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9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dmin</meta:initial-creator>
    <dc:creator>szymon</dc:creator>
    <meta:creation-date>2020-02-10T22:29:06Z</meta:creation-date>
    <dc:date>2020-12-28T20:24:10Z</dc:date>
    <meta:editing-cycles>5</meta:editing-cycles>
    <meta:editing-duration>PT1383S</meta:editing-duration>
    <meta:user-defined meta:name="AppVersion">14.03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