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officeooo:rsid="00116dc6" officeooo:paragraph-rsid="00116dc6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0721c" fo:background-color="transparent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officeooo:paragraph-rsid="0013e0b0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1" fo:font-size="9pt" officeooo:paragraph-rsid="0016d13f" fo:background-color="transparent" style:font-size-asian="9pt" style:font-size-complex="9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16d13f" fo:hyphenate="true" fo:hyphenation-remain-char-count="2" fo:hyphenation-push-char-count="2"/>
    </style:style>
    <style:style style:name="P15" style:family="paragraph" style:parent-style-name="Standard">
      <style:text-properties style:font-name="Verdana" fo:font-size="9pt" style:font-size-asian="9pt" style:font-size-complex="9pt"/>
    </style:style>
    <style:style style:name="P16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Standard" style:list-style-name="WW8Num2">
      <style:paragraph-properties fo:margin-left="1cm" fo:margin-right="0cm" fo:line-height="115%" fo:text-align="start" style:justify-single-word="false" fo:text-indent="-1cm" style:auto-text-indent="false"/>
      <style:text-properties officeooo:paragraph-rsid="0016d13f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16d13f"/>
    </style:style>
    <style:style style:name="T1" style:family="text">
      <style:text-properties fo:color="#000000" style:font-name="Verdana1" fo:font-weight="bold" officeooo:rsid="009c54b7" fo:background-color="transparent" loext:char-shading-value="0" style:font-weight-asian="bold" style:font-name-complex="Verdana" style:font-weight-complex="bold"/>
    </style:style>
    <style:style style:name="T2" style:family="text">
      <style:text-properties fo:color="#000000" style:font-name="Verdana1" fo:font-weight="bold" officeooo:rsid="00640678" fo:background-color="transparent" loext:char-shading-value="0" style:font-weight-asian="bold" style:font-name-complex="Verdana" style:font-weight-complex="bold"/>
    </style:style>
    <style:style style:name="T3" style:family="text">
      <style:text-properties fo:color="#000000" style:font-name="Verdana1" fo:font-weight="bold" officeooo:rsid="001edeab" fo:background-color="transparent" loext:char-shading-value="0" style:font-weight-asian="bold" style:font-name-complex="Verdana" style:font-weight-complex="bold"/>
    </style:style>
    <style:style style:name="T4" style:family="text">
      <style:text-properties fo:color="#000000" style:font-name="Verdana1" fo:font-weight="bold" officeooo:rsid="001c273f" fo:background-color="transparent" loext:char-shading-value="0" style:font-weight-asian="bold" style:font-name-complex="Verdana" style:font-weight-complex="bold"/>
    </style:style>
    <style:style style:name="T5" style:family="text">
      <style:text-properties fo:color="#000000" style:font-name="Verdana1" fo:background-color="transparent" loext:char-shading-value="0" style:font-name-complex="Verdana"/>
    </style:style>
    <style:style style:name="T6" style:family="text">
      <style:text-properties fo:color="#000000" style:font-name="Verdana1" officeooo:rsid="00640678" fo:background-color="transparent" loext:char-shading-value="0" style:font-name-complex="Verdana"/>
    </style:style>
    <style:style style:name="T7" style:family="text">
      <style:text-properties fo:color="#000000" style:font-name="Verdana1" officeooo:rsid="0016d13f" fo:background-color="transparent" loext:char-shading-value="0" style:font-name-complex="Verdana"/>
    </style:style>
    <style:style style:name="T8" style:family="text">
      <style:text-properties fo:color="#000000"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color="#000000" style:font-name="Verdana1" fo:font-size="9pt" fo:font-weight="bold" officeooo:rsid="00eba5ec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fo:color="#000000" style:font-name="Verdana1" fo:font-size="9pt" fo:font-weight="bold" officeooo:rsid="00d1f949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fo:color="#000000" style:font-name="Verdana1" fo:font-size="9pt" fo:font-weight="bold" officeooo:rsid="0101f903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13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officeooo:rsid="00640678" style:font-weight-asian="bold" style:font-name-complex="Verdana" style:font-weight-complex="bold"/>
    </style:style>
    <style:style style:name="T16" style:family="text">
      <style:text-properties fo:font-weight="bold" officeooo:rsid="00eba5ec" style:font-weight-asian="bold" style:font-name-complex="Verdana" style:font-weight-complex="bold"/>
    </style:style>
    <style:style style:name="T17" style:family="text">
      <style:text-properties fo:font-weight="bold" officeooo:rsid="00d1f949" style:font-weight-asian="bold" style:font-name-complex="Verdana" style:font-weight-complex="bold"/>
    </style:style>
    <style:style style:name="T18" style:family="text">
      <style:text-properties fo:font-weight="bold" officeooo:rsid="0101f903" style:font-weight-asian="bold" style:font-name-complex="Verdana" style:font-weight-complex="bold"/>
    </style:style>
    <style:style style:name="T19" style:family="text">
      <style:text-properties style:font-name-complex="Verdana"/>
    </style:style>
    <style:style style:name="T20" style:family="text">
      <style:text-properties officeooo:rsid="0010721c" style:font-name-complex="Verdana"/>
    </style:style>
    <style:style style:name="T21" style:family="text">
      <style:text-properties style:text-underline-style="solid" style:text-underline-width="auto" style:text-underline-color="font-color" style:font-name-complex="Verdana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font-style="italic" style:font-style-asian="italic" style:font-name-complex="Verdana" style:font-style-complex="italic"/>
    </style:style>
    <style:style style:name="T24" style:family="text">
      <style:text-properties officeooo:rsid="00010d85"/>
    </style:style>
    <style:style style:name="T25" style:family="text">
      <style:text-properties officeooo:rsid="0015ce2a"/>
    </style:style>
    <style:style style:name="T26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style:font-name="Verdana" fo:font-size="9pt" style:font-size-asian="9pt" style:font-name-complex="Verdana" style:font-size-complex="9pt"/>
    </style:style>
    <style:style style:name="T28" style:family="text">
      <style:text-properties style:font-name="Verdana" fo:font-size="9pt" style:font-size-asian="9pt" style:font-size-complex="9pt"/>
    </style:style>
    <style:style style:name="T2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0" style:family="text">
      <style:text-properties style:font-name="Verdana" style:text-underline-style="solid" style:text-underline-width="auto" style:text-underline-color="font-color" style:font-name-complex="Verdana"/>
    </style:style>
    <style:style style:name="T31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Załącznik N</text:span><text:span text:style-name="T13">r</text:span><text:span text:style-name="T12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9">OŚWIADCZENIE O PRZYNALEŻNOŚCI LUB BRAKU PRZYNALEŻNOŚCI </text:p>
            <text:p text:style-name="P9">DO TEJ SAMEJ GRUPY KAPITAŁOWEJ, O KTÓREJ MOWA W ART. 108 UST. 1 PKT 5) USTAWY PRAWO ZAMÓWIEŃ PUBLICZNYCH</text:p>
            <text:p text:style-name="P10"/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12"><text:span text:style-name="T19">Składając ofertę w postępowaniu o udzielenie zamówienia </text:span><text:span text:style-name="T20">w </text:span><text:span text:style-name="T5">ramach zada</text:span><text:span text:style-name="T7">ń</text:span><text:span text:style-name="T5"> inwestycyjn</text:span><text:span text:style-name="T7">ych</text:span><text:span text:style-name="T5"> </text:span><text:span text:style-name="T6">pn.: </text:span></text:p>
      <text:p text:style-name="P14"><text:span text:style-name="T8">„</text:span><text:span text:style-name="T9">Audyt energetyczny budynku Zespołu Szkół Ponadpodstawowych Nr 1<text:line-break/>w Bełchatowie</text:span><text:span text:style-name="T10">” - </text:span><text:span text:style-name="T11">Część I;</text:span></text:p>
      <text:p text:style-name="P18"><text:span text:style-name="T8">„</text:span><text:span text:style-name="T9">Audyt energetyczny budynku Zespołu Szkół Ponadpodstawowych Nr 2<text:line-break/>w Bełchatowie</text:span><text:span text:style-name="T10">” - </text:span><text:span text:style-name="T11">Część II;</text:span></text:p>
      <text:p text:style-name="P18"><text:span text:style-name="T10">„</text:span><text:span text:style-name="T9">Audyt energetyczny budynku II liceum Ogólnokształcącego<text:line-break/>w Bełchatowie</text:span><text:span text:style-name="T10">” - </text:span><text:span text:style-name="T11">Część III;</text:span></text:p>
      <text:p text:style-name="P13"><text:span text:style-name="T15">„</text:span><text:span text:style-name="T16">Audyt energetyczny budynków Specjalnego Ośrodka Szkolno – Wychowawczego<text:line-break/>w Bełchatowie</text:span><text:span text:style-name="T17">” - </text:span><text:span text:style-name="T18">Część IV;</text:span></text:p>
      <text:p text:style-name="P11"><text:tab/></text:p>
      <text:p text:style-name="P4"/>
      <text:list xml:id="list908219977" text:style-name="WW8Num2">
        <text:list-item>
          <text:p text:style-name="P17"><text:span text:style-name="T26">W przypadku gdy Wykonawca nie należy do żadnej grupy kapitałowej</text:span><text:span text:style-name="T29">: </text:span></text:p>
          <text:p text:style-name="P17"><text:span text:style-name="T28">1. Składając ofertę w przedmiotowym postępowaniu o udzielenie zamówienia publicznego informuję, że nie należymy do żadnej grupy kapitałowej, w rozumieniu ustawy z dnia 16 lutego 2007 r. o ochronie konkurencji i konsumentów (Dz. U. z 2024r. Poz. 594</text:span><text:span text:style-name="T27">).</text:span></text:p>
        </text:list-item>
      </text:list>
      <text:p text:style-name="P4"/>
      <text:p text:style-name="P16"><text:span text:style-name="T19">II. <text:tab/></text:span><text:span text:style-name="T21">W przypadku gdy Wykonawca należy do grupy kapitałowej</text:span><text:span text:style-name="T19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<text:span text:style-name="T25">4</text:span>, poz. <text:span text:style-name="T25">594</text:span>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<text:span text:style-name="T24">z z: </text:span>…………………………………………………………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19">(nazwa, adres Wykonawcy/ów) </text:span></text:p>
      <text:p text:style-name="P1">którzy złożyli oferty w przedmiotowym postępowaniu. </text:p>
      <text:p text:style-name="P4"/>
      <text:p text:style-name="P6"><text:span text:style-name="T23">W tym przypadku załączam dowody, że oferta została przygotowana niezależnie od <text:line-break/>ww. Wykonawcy/Wykonawców.</text:span><text:span text:style-name="T19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/>
      <text:p text:style-name="P8">Dokument należy podpisać kwalifikowanym podpisem elektronicznym </text:p>
      <text:p text:style-name="P8"><text:tab/>lub podpisem zaufanym lub podpisem osobistym</text:p>
      <text:p text:style-name="P8"><text:tab/>przez osobę lub osoby umocowane do złożenia podpisu </text:p>
      <text:p text:style-name="P8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10-07T11:28:13.512000000</dc:date>
    <meta:editing-duration>PT47M26S</meta:editing-duration>
    <meta:editing-cycles>19</meta:editing-cycles>
    <meta:print-date>2023-08-03T12:54:16.189000000</meta:print-date>
    <meta:document-statistic meta:table-count="1" meta:image-count="0" meta:object-count="0" meta:page-count="1" meta:paragraph-count="27" meta:word-count="290" meta:character-count="2498" meta:non-whitespace-character-count="2217"/>
  </office:meta>
</office:document-meta>
</file>