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officeooo:rsid="001dc025" officeooo:paragraph-rsid="001dc025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style:font-name="Times New Roman" fo:font-size="12pt" style:text-underline-style="none" fo:font-weight="normal" officeooo:rsid="00305caa" officeooo:paragraph-rsid="00305caa" style:font-size-asian="12pt" style:font-weight-asian="normal" style:font-size-complex="12pt" style:font-weight-complex="normal"/>
    </style:style>
    <style:style style:name="P5" style:family="paragraph" style:parent-style-name="List_20_Paragraph">
      <loext:graphic-properties draw:fill-gradient-name="gradient" draw:fill-hatch-name="hatch"/>
      <style:paragraph-properties fo:margin-left="0.199cm" fo:margin-right="0cm" fo:margin-top="0cm" fo:margin-bottom="0cm" style:contextual-spacing="false" fo:line-height="100%" fo:text-align="start" style:justify-single-word="false" fo:text-indent="0.101cm" style:auto-text-indent="false">
        <style:tab-stops>
          <style:tab-stop style:position="0.905cm"/>
        </style:tab-stops>
      </style:paragraph-properties>
      <style:text-properties style:font-name="Times New Roman" fo:font-size="12pt" style:text-underline-style="none" fo:font-weight="normal" officeooo:rsid="002d1129" officeooo:paragraph-rsid="002d1129" style:font-size-asian="12pt" style:font-weight-asian="normal" style:font-size-complex="12pt" style:font-weight-complex="normal"/>
    </style:style>
    <style:style style:name="P6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imes New Roman" fo:font-size="12pt" style:text-underline-style="none" fo:font-weight="normal" officeooo:rsid="002d1129" officeooo:paragraph-rsid="002d1129" style:font-size-asian="12pt" style:font-weight-asian="normal" style:font-size-complex="12pt" style:font-weight-complex="normal"/>
    </style:style>
    <style:style style:name="P7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85cm"/>
        </style:tab-stops>
      </style:paragraph-properties>
      <style:text-properties style:font-name="Times New Roman" fo:font-size="12pt" style:text-underline-style="none" fo:font-weight="normal" officeooo:rsid="002d1129" officeooo:paragraph-rsid="002d1129" style:font-size-asian="12pt" style:font-weight-asian="normal" style:font-size-complex="12pt" style:font-weight-complex="normal"/>
    </style:style>
    <style:style style:name="P8" style:family="paragraph" style:parent-style-name="List_20_Paragraph">
      <style:paragraph-properties fo:margin-left="0.958cm" fo:margin-right="0.96cm" fo:margin-top="0cm" fo:margin-bottom="0cm" style:contextual-spacing="false" fo:line-height="110%" fo:text-align="start" style:justify-single-word="false" fo:text-indent="-0.635cm" style:auto-text-indent="false">
        <style:tab-stops>
          <style:tab-stop style:position="0.96cm"/>
        </style:tab-stops>
      </style:paragraph-properties>
      <style:text-properties style:font-name="Times New Roman" fo:font-size="12pt" style:text-underline-style="none" fo:font-weight="normal" officeooo:paragraph-rsid="002effbb" style:font-size-asian="12pt" style:font-weight-asian="normal" style:font-size-complex="12pt" style:font-weight-complex="normal"/>
    </style:style>
    <style:style style:name="P9" style:family="paragraph" style:parent-style-name="List_20_Paragraph">
      <style:paragraph-properties fo:margin-left="0.323cm" fo:margin-right="0.96cm" fo:margin-top="0cm" fo:margin-bottom="0cm" style:contextual-spacing="false" fo:line-height="110%" fo:text-align="start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" fo:font-size="12pt" style:text-underline-style="none" fo:font-weight="normal" officeooo:paragraph-rsid="002effbb" style:font-size-asian="12pt" style:font-weight-asian="normal" style:font-size-complex="12pt" style:font-weight-complex="normal"/>
    </style:style>
    <style:style style:name="P10" style:family="paragraph" style:parent-style-name="List_20_Paragraph">
      <style:paragraph-properties fo:margin-left="0.958cm" fo:margin-right="0.96cm" fo:margin-top="0cm" fo:margin-bottom="0cm" style:contextual-spacing="false" fo:line-height="110%" fo:text-align="start" style:justify-single-word="false" fo:text-indent="-0.635cm" style:auto-text-indent="false">
        <style:tab-stops>
          <style:tab-stop style:position="0.96cm"/>
        </style:tab-stops>
      </style:paragraph-properties>
      <style:text-properties style:font-name="Times New Roman" fo:font-size="12pt" style:text-underline-style="none" fo:font-weight="normal" officeooo:paragraph-rsid="003ea59e" style:font-size-asian="12pt" style:font-weight-asian="normal" style:font-size-complex="12pt" style:font-weight-complex="normal"/>
    </style:style>
    <style:style style:name="P11" style:family="paragraph" style:parent-style-name="List_20_Paragraph">
      <style:paragraph-properties fo:margin-top="0cm" fo:margin-bottom="0cm" style:contextual-spacing="false" fo:line-height="108%" fo:text-align="start" style:justify-single-word="false">
        <style:tab-stops>
          <style:tab-stop style:position="1.064cm"/>
        </style:tab-stops>
      </style:paragraph-properties>
      <style:text-properties style:font-name="Times New Roman" fo:font-size="12pt" officeooo:rsid="001ed0ce" officeooo:paragraph-rsid="001ed0ce" style:font-size-asian="12pt" style:font-size-complex="12pt"/>
    </style:style>
    <style:style style:name="P12" style:family="paragraph" style:parent-style-name="Normal_20__28_Web_29_">
      <style:paragraph-properties fo:margin-left="-0.87cm" fo:margin-right="-0.24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cd575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30ba63" style:font-size-asian="12pt" style:font-size-complex="12pt"/>
    </style:style>
    <style:style style:name="P14" style:family="paragraph" style:parent-style-name="List_20_Paragraph">
      <style:paragraph-properties fo:margin-left="0.958cm" fo:margin-right="0.96cm" fo:margin-top="0cm" fo:margin-bottom="0cm" style:contextual-spacing="false" fo:line-height="110%" fo:text-align="center" style:justify-single-word="false" fo:text-indent="-0.635cm" style:auto-text-indent="false">
        <style:tab-stops>
          <style:tab-stop style:position="0.96cm"/>
        </style:tab-stops>
      </style:paragraph-properties>
      <style:text-properties style:font-name="Times New Roman" fo:font-size="12pt" officeooo:paragraph-rsid="002effbb" style:font-size-asian="12pt" style:font-size-complex="12pt"/>
    </style:style>
    <style:style style:name="P15" style:family="paragraph" style:parent-style-name="List_20_Paragraph">
      <style:paragraph-properties fo:margin-left="0cm" fo:margin-right="0.96cm" fo:margin-top="0cm" fo:margin-bottom="0cm" style:contextual-spacing="false" fo:line-height="103%" fo:text-align="center" style:justify-single-word="false" fo:text-indent="0cm" style:auto-text-indent="false">
        <style:tab-stops>
          <style:tab-stop style:position="0.845cm"/>
        </style:tab-stops>
      </style:paragraph-properties>
      <style:text-properties style:font-name="Times New Roman" fo:font-size="12pt" officeooo:rsid="002d11ab" officeooo:paragraph-rsid="002d11ab" style:font-size-asian="12pt" style:font-size-complex="12pt"/>
    </style:style>
    <style:style style:name="P16" style:family="paragraph" style:parent-style-name="List_20_Paragraph">
      <style:paragraph-properties fo:margin-left="0cm" fo:margin-right="0.96cm" fo:margin-top="0cm" fo:margin-bottom="0cm" style:contextual-spacing="false" fo:line-height="103%" fo:text-align="start" style:justify-single-word="false" fo:text-indent="0cm" style:auto-text-indent="false">
        <style:tab-stops>
          <style:tab-stop style:position="0.845cm"/>
        </style:tab-stops>
      </style:paragraph-properties>
      <style:text-properties style:font-name="Times New Roman" fo:font-size="12pt" officeooo:rsid="002d11ab" officeooo:paragraph-rsid="002d11ab" style:font-size-asian="12pt" style:font-size-complex="12pt"/>
    </style:style>
    <style:style style:name="P17" style:family="paragraph" style:parent-style-name="Normal_20__28_Web_29_">
      <loext:graphic-properties draw:fill-hatch-name="hatch"/>
      <style:paragraph-properties fo:margin-left="0cm" fo:margin-right="-0.24cm" fo:margin-top="0cm" fo:margin-bottom="0.494cm" style:contextual-spacing="false" fo:text-align="justify" style:justify-single-word="false" fo:text-indent="0cm" style:auto-text-indent="false"/>
      <style:text-properties style:font-name="Times New Roman" fo:font-size="12pt" officeooo:paragraph-rsid="001cd575" style:font-size-asian="12pt" style:font-size-complex="12pt"/>
    </style:style>
    <style:style style:name="P18" style:family="paragraph" style:parent-style-name="Text_20_body">
      <style:paragraph-properties fo:margin-left="0cm" fo:margin-right="0cm" fo:margin-top="0.012cm" fo:margin-bottom="0cm" style:contextual-spacing="false" fo:text-align="center" style:justify-single-word="false" fo:text-indent="0cm" style:auto-text-indent="false"/>
      <style:text-properties style:font-name="Times New Roman" fo:font-size="12pt" officeooo:rsid="002effbb" officeooo:paragraph-rsid="002effbb" style:font-size-asian="12pt" style:font-size-complex="12pt"/>
    </style:style>
    <style:style style:name="P19" style:family="paragraph" style:parent-style-name="Normal_20__28_Web_29_">
      <style:paragraph-properties fo:margin-left="-0.87cm" fo:margin-right="-0.24cm" fo:margin-top="0cm" fo:margin-bottom="0.494cm" style:contextual-spacing="false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d5293" officeooo:paragraph-rsid="001cd575" style:font-size-asian="12pt" style:font-weight-asian="bold" style:font-size-complex="12pt" style:font-weight-complex="bold"/>
    </style:style>
    <style:style style:name="P20" style:family="paragraph" style:parent-style-name="List_20_Paragraph">
      <style:paragraph-properties fo:margin-left="0.903cm" fo:margin-right="0cm" fo:margin-top="0cm" fo:margin-bottom="0cm" style:contextual-spacing="false" fo:line-height="100%" fo:text-align="center" style:justify-single-word="false" fo:text-indent="-0.7cm" style:auto-text-indent="false">
        <style:tab-stops>
          <style:tab-stop style:position="0.90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d1129" officeooo:paragraph-rsid="002d1129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.012cm" fo:margin-bottom="0cm" style:contextual-spacing="false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2effbb" officeooo:paragraph-rsid="002effbb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rsid="00255d43" officeooo:paragraph-rsid="00255d43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2e6a93" officeooo:paragraph-rsid="002483af" style:font-size-asian="12pt" style:font-weight-asian="normal" style:font-name-complex="Times New Roman" style:font-size-complex="12pt" style:font-weight-complex="normal"/>
    </style:style>
    <style:style style:name="P24" style:family="paragraph" style:parent-style-name="Normal_20__28_Web_29_">
      <style:paragraph-properties fo:margin-left="-0.87cm" fo:margin-right="-0.24cm" fo:margin-top="0cm" fo:margin-bottom="0cm" style:contextual-spacing="false" fo:text-align="end" style:justify-single-word="false" fo:text-indent="0cm" style:auto-text-indent="false"/>
      <style:text-properties style:font-name="Times New Roman" fo:font-size="12pt" fo:font-weight="normal" officeooo:paragraph-rsid="001cd575" style:font-size-asian="12pt" style:font-weight-asian="normal" style:font-size-complex="12pt" style:font-weight-complex="normal"/>
    </style:style>
    <style:style style:name="P25" style:family="paragraph" style:parent-style-name="Normal_20__28_Web_29_">
      <style:paragraph-properties fo:margin-left="-0.87cm" fo:margin-right="-0.24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1cd575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style:font-name="Times New Roman" fo:font-size="12pt" fo:letter-spacing="-0.004cm" style:text-underline-style="none" fo:font-weight="normal" officeooo:rsid="00305caa" officeooo:paragraph-rsid="00305caa" style:font-size-asian="12pt" style:font-weight-asian="normal" style:font-size-complex="12pt" style:font-weight-complex="normal"/>
    </style:style>
    <style:style style:name="P27" style:family="paragraph" style:parent-style-name="Normal_20__28_Web_29_">
      <style:paragraph-properties fo:margin-left="-0.87cm" fo:margin-right="-0.24cm" fo:margin-top="0cm" fo:margin-bottom="0.494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paragraph-rsid="001cd575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officeooo:paragraph-rsid="00305caa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305caa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fo:letter-spacing="-0.004cm" fo:font-weight="bold" officeooo:paragraph-rsid="0032cdf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fo:letter-spacing="-0.004cm" fo:font-weight="bold" officeooo:paragraph-rsid="0030ba6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2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etter-spacing="-0.004cm" style:text-underline-style="none" fo:font-weight="normal" officeooo:rsid="00305caa" officeooo:paragraph-rsid="00305caa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3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style:font-name="Times New Roman" fo:font-size="12pt" fo:letter-spacing="0.002cm" style:text-underline-style="solid" style:text-underline-width="auto" style:text-underline-color="font-color" fo:font-weight="bold" officeooo:rsid="001dc025" officeooo:paragraph-rsid="0047a587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List_20_Paragraph">
      <loext:graphic-properties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1.064cm"/>
        </style:tab-stops>
      </style:paragraph-properties>
      <style:text-properties officeooo:paragraph-rsid="001dc025"/>
    </style:style>
    <style:style style:name="P35" style:family="paragraph" style:parent-style-name="List_20_Paragraph" style:list-style-name="L1">
      <loext:graphic-properties draw:fill-hatch-name="hatch"/>
      <style:paragraph-properties fo:margin-left="0.84cm" fo:margin-right="0cm" fo:margin-top="0.101cm" fo:margin-bottom="0.101cm" style:contextual-spacing="false" fo:line-height="100%" fo:text-align="justify" style:justify-single-word="false" fo:text-indent="-0.64cm" style:auto-text-indent="false" style:snap-to-layout-grid="false">
        <style:tab-stops>
          <style:tab-stop style:position="1.064cm"/>
        </style:tab-stops>
      </style:paragraph-properties>
      <style:text-properties style:font-name="Times New Roman" fo:font-size="12pt" officeooo:paragraph-rsid="0033d1a4" style:font-size-asian="12pt" style:font-size-complex="12pt"/>
    </style:style>
    <style:style style:name="P36" style:family="paragraph" style:parent-style-name="List_20_Paragraph" style:list-style-name="L1">
      <loext:graphic-properties draw:fill-hatch-name="hatch"/>
      <style:paragraph-properties fo:margin-left="0.84cm" fo:margin-right="0cm" fo:margin-top="0.101cm" fo:margin-bottom="0.101cm" style:contextual-spacing="false" fo:line-height="100%" fo:text-align="justify" style:justify-single-word="false" fo:text-indent="-0.64cm" style:auto-text-indent="false">
        <style:tab-stops>
          <style:tab-stop style:position="1.064cm"/>
        </style:tab-stops>
      </style:paragraph-properties>
      <style:text-properties style:font-name="Times New Roman" fo:font-size="12pt" officeooo:paragraph-rsid="003e0d46" style:font-size-asian="12pt" style:font-size-complex="12pt"/>
    </style:style>
    <style:style style:name="P37" style:family="paragraph" style:parent-style-name="List_20_Paragraph" style:list-style-name="L3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style:font-name="Times New Roman" fo:font-size="12pt" officeooo:paragraph-rsid="003e0d46" style:font-size-asian="12pt" style:font-size-complex="12pt"/>
    </style:style>
    <style:style style:name="P38" style:family="paragraph" style:parent-style-name="List_20_Paragraph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e0d46" style:font-size-asian="12pt" style:font-size-complex="12pt"/>
    </style:style>
    <style:style style:name="P39" style:family="paragraph" style:parent-style-name="List_20_Paragraph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3e0d46" style:font-size-asian="12pt" style:font-size-complex="12pt"/>
    </style:style>
    <style:style style:name="P40" style:family="paragraph" style:parent-style-name="List_20_Paragraph" style:list-style-name="L4">
      <style:paragraph-properties fo:margin-left="0.205cm" fo:margin-right="0.96cm" fo:margin-top="0cm" fo:margin-bottom="0cm" style:contextual-spacing="false" fo:line-height="103%" fo:text-align="center" style:justify-single-word="false" fo:text-indent="0cm" style:auto-text-indent="false">
        <style:tab-stops>
          <style:tab-stop style:position="0.845cm"/>
        </style:tab-stops>
      </style:paragraph-properties>
      <style:text-properties style:font-name="Times New Roman" fo:font-size="12pt" officeooo:rsid="002d11ab" officeooo:paragraph-rsid="002d11ab" style:font-size-asian="12pt" style:font-size-complex="12pt"/>
    </style:style>
    <style:style style:name="P41" style:family="paragraph" style:parent-style-name="List_20_Paragraph" style:list-style-name="L3">
      <loext:graphic-properties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1.064cm"/>
        </style:tab-stops>
      </style:paragraph-properties>
      <style:text-properties style:font-name="Times New Roman" fo:font-size="12pt" style:text-underline-style="none" fo:font-weight="normal" officeooo:rsid="001fa318" officeooo:paragraph-rsid="00380975" style:font-size-asian="12pt" style:font-weight-asian="normal" style:font-size-complex="12pt" style:font-weight-complex="normal"/>
    </style:style>
    <style:style style:name="P42" style:family="paragraph" style:parent-style-name="List_20_Paragraph" style:list-style-name="L3">
      <loext:graphic-properties draw:fill-hatch-name="hatch"/>
      <style:paragraph-properties fo:margin-top="0.101cm" fo:margin-bottom="0.101cm" style:contextual-spacing="false" fo:line-height="100%" fo:text-align="start" style:justify-single-word="false">
        <style:tab-stops>
          <style:tab-stop style:position="1.064cm"/>
        </style:tab-stops>
      </style:paragraph-properties>
      <style:text-properties style:font-name="Times New Roman" fo:font-size="12pt" style:text-underline-style="none" fo:font-weight="normal" officeooo:rsid="00371b07" officeooo:paragraph-rsid="00371b07" style:font-size-asian="12pt" style:font-weight-asian="normal" style:font-size-complex="12pt" style:font-weight-complex="normal"/>
    </style:style>
    <style:style style:name="P43" style:family="paragraph" style:parent-style-name="List_20_Paragraph" style:list-style-name="L3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style:font-name="Times New Roman" fo:font-size="12pt" style:text-underline-style="none" fo:font-weight="normal" officeooo:rsid="0021a201" officeooo:paragraph-rsid="0021a201" style:font-size-asian="12pt" style:font-weight-asian="normal" style:font-size-complex="12pt" style:font-weight-complex="normal"/>
    </style:style>
    <style:style style:name="P44" style:family="paragraph" style:parent-style-name="List_20_Paragraph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officeooo:rsid="0027283c" officeooo:paragraph-rsid="0027283c" style:font-size-asian="12pt" style:font-weight-asian="normal" style:font-size-complex="12pt" style:font-weight-complex="normal"/>
    </style:style>
    <style:style style:name="P45" style:family="paragraph" style:parent-style-name="List_20_Paragraph" style:list-style-name="L4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Times New Roman" fo:font-size="12pt" style:text-underline-style="none" fo:font-weight="normal" officeooo:rsid="0027283c" officeooo:paragraph-rsid="0027283c" style:font-size-asian="12pt" style:font-weight-asian="normal" style:font-size-complex="12pt" style:font-weight-complex="normal"/>
    </style:style>
    <style:style style:name="P46" style:family="paragraph" style:parent-style-name="List_20_Paragraph" style:list-style-name="L4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Times New Roman" fo:font-size="12pt" style:text-underline-style="none" fo:font-weight="normal" officeooo:rsid="0028d69b" officeooo:paragraph-rsid="0028d69b" style:font-size-asian="12pt" style:font-weight-asian="normal" style:font-size-complex="12pt" style:font-weight-complex="normal"/>
    </style:style>
    <style:style style:name="P47" style:family="paragraph" style:parent-style-name="List_20_Paragraph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officeooo:rsid="0028d69b" officeooo:paragraph-rsid="003e0d46" style:font-size-asian="12pt" style:font-weight-asian="normal" style:font-size-complex="12pt" style:font-weight-complex="normal"/>
    </style:style>
    <style:style style:name="P48" style:family="paragraph" style:parent-style-name="List_20_Paragraph" style:list-style-name="L3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2pt" fo:font-weight="bold" officeooo:rsid="002e6a93" officeooo:paragraph-rsid="00371b07" style:font-size-asian="12pt" style:font-weight-asian="bold" style:font-name-complex="Times New Roman" style:font-size-complex="12pt" style:font-weight-complex="bold"/>
    </style:style>
    <style:style style:name="P49" style:family="paragraph" style:parent-style-name="List_20_Paragraph" style:list-style-name="L3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style:font-name="Times New Roman" fo:font-size="12pt" fo:font-weight="normal" officeooo:rsid="0021a201" officeooo:paragraph-rsid="0021a201" style:font-size-asian="12pt" style:font-weight-asian="normal" style:font-size-complex="12pt" style:font-weight-complex="normal"/>
    </style:style>
    <style:style style:name="P50" style:family="paragraph" style:parent-style-name="List_20_Paragraph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etter-spacing="-0.002cm" style:text-underline-style="none" fo:font-weight="normal" officeooo:rsid="003e0d46" officeooo:paragraph-rsid="003e0d46" style:font-size-asian="12pt" style:font-weight-asian="normal" style:font-size-complex="12pt" style:font-weight-complex="normal"/>
    </style:style>
    <style:style style:name="P51" style:family="paragraph" style:parent-style-name="List_20_Paragraph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-0.002cm" style:text-underline-style="none" fo:font-weight="normal" officeooo:rsid="003e0d46" officeooo:paragraph-rsid="003e0d46" style:font-size-asian="12pt" style:font-weight-asian="normal" style:font-size-complex="12pt" style:font-weight-complex="normal"/>
    </style:style>
    <style:style style:name="P52" style:family="paragraph" style:parent-style-name="List_20_Paragraph" style:list-style-name="L2">
      <loext:graphic-properties draw:fill-hatch-name="hatch"/>
      <style:paragraph-properties fo:margin-left="0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officeooo:paragraph-rsid="003e0d46"/>
    </style:style>
    <style:style style:name="P53" style:family="paragraph" style:parent-style-name="List_20_Paragraph" style:list-style-name="L3">
      <loext:graphic-properties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1.064cm"/>
        </style:tab-stops>
      </style:paragraph-properties>
      <style:text-properties officeooo:paragraph-rsid="003e0d46"/>
    </style:style>
    <style:style style:name="P54" style:family="paragraph" style:parent-style-name="List_20_Paragraph" style:list-style-name="L2">
      <loext:graphic-properties draw:fill-hatch-name="hatch"/>
      <style:paragraph-properties fo:margin-left="0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style:font-name="Times New Roman" fo:font-size="12pt" fo:letter-spacing="0.002cm" officeooo:rsid="001dc025" officeooo:paragraph-rsid="003e0d46" style:font-size-asian="12pt" style:font-size-complex="12pt"/>
    </style:style>
    <style:style style:name="P55" style:family="paragraph" style:parent-style-name="List_20_Paragraph" style:list-style-name="L2">
      <loext:graphic-properties draw:fill-hatch-name="hatch"/>
      <style:paragraph-properties fo:margin-left="0.27cm" fo:margin-right="0.2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style:font-name="Times New Roman" fo:font-size="12pt" fo:letter-spacing="0.002cm" officeooo:rsid="001dc025" officeooo:paragraph-rsid="003e0d46" style:font-size-asian="12pt" style:font-size-complex="12pt"/>
    </style:style>
    <style:style style:name="P56" style:family="paragraph" style:parent-style-name="List_20_Paragraph" style:list-style-name="L3">
      <loext:graphic-properties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style:font-name="Times New Roman" fo:font-size="12pt" fo:letter-spacing="0.002cm" style:text-underline-style="none" fo:font-weight="normal" officeooo:rsid="001dc025" officeooo:paragraph-rsid="003e0d46" style:font-name-asian="Times New Roman1" style:font-size-asian="12pt" style:font-weight-asian="normal" style:font-name-complex="Times New Roman1" style:font-size-complex="12pt" style:font-weight-complex="normal"/>
    </style:style>
    <style:style style:name="P57" style:family="paragraph" style:parent-style-name="List_20_Paragraph" style:list-style-name="L3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style:font-name="Times New Roman" fo:font-size="12pt" fo:letter-spacing="0.002cm" officeooo:rsid="001ed0ce" officeooo:paragraph-rsid="003e0d46" style:font-name-asian="Times New Roman1" style:font-size-asian="12pt" style:font-name-complex="Times New Roman1" style:font-size-complex="12pt"/>
    </style:style>
    <style:style style:name="P58" style:family="paragraph" style:parent-style-name="List_20_Paragraph" style:list-style-name="L3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style:font-name="Times New Roman" fo:font-size="12pt" fo:letter-spacing="0.002cm" style:text-underline-style="solid" style:text-underline-width="auto" style:text-underline-color="font-color" fo:font-weight="bold" officeooo:rsid="001fa318" officeooo:paragraph-rsid="001fa318" style:font-name-asian="Times New Roman1" style:font-size-asian="12pt" style:font-weight-asian="bold" style:font-name-complex="Times New Roman1" style:font-size-complex="12pt" style:font-weight-complex="bold"/>
    </style:style>
    <style:style style:name="P59" style:family="paragraph" style:parent-style-name="List_20_Paragraph" style:list-style-name="L2">
      <loext:graphic-properties draw:fill-hatch-name="hatch"/>
      <style:paragraph-properties fo:margin-left="0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officeooo:paragraph-rsid="003e0d46"/>
    </style:style>
    <style:style style:name="P60" style:family="paragraph" style:parent-style-name="Normal_20__28_Web_29_" style:list-style-name="L1">
      <loext:graphic-properties draw:fill-hatch-name="hatch"/>
      <style:paragraph-properties fo:margin-left="0.84cm" fo:margin-right="0cm" fo:margin-top="0.101cm" fo:margin-bottom="0.101cm" style:contextual-spacing="false" fo:line-height="100%" fo:text-align="justify" style:justify-single-word="false" fo:text-indent="-0.64cm" style:auto-text-indent="false"/>
      <style:text-properties style:font-name="Times New Roman" fo:font-size="12pt" officeooo:paragraph-rsid="00476fd2" style:font-size-asian="12pt" style:font-size-complex="12pt"/>
    </style:style>
    <style:style style:name="P61" style:family="paragraph" style:parent-style-name="Normal_20__28_Web_29_" style:list-style-name="L1">
      <loext:graphic-properties draw:fill-hatch-name="hatch"/>
      <style:paragraph-properties fo:margin-left="0.84cm" fo:margin-right="0cm" fo:margin-top="0.101cm" fo:margin-bottom="0.101cm" style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1cd575" style:font-size-asian="12pt" style:font-size-complex="12pt"/>
    </style:style>
    <style:style style:name="P62" style:family="paragraph" style:parent-style-name="Normal_20__28_Web_29_" style:list-style-name="L1">
      <loext:graphic-properties draw:fill-hatch-name="hatch"/>
      <style:paragraph-properties fo:margin-left="0.84cm" fo:margin-right="0cm" fo:margin-top="0.101cm" fo:margin-bottom="0.101cm" style:contextual-spacing="false" fo:line-height="100%" fo:text-align="justify" style:justify-single-word="false" fo:text-indent="-0.64cm" style:auto-text-indent="false"/>
      <style:text-properties fo:color="#000000" loext:opacity="100%" style:font-name="Times New Roman" fo:font-size="12pt" officeooo:rsid="001dc025" officeooo:paragraph-rsid="001dc025" style:font-size-asian="12pt" style:font-size-complex="12pt"/>
    </style:style>
    <style:style style:name="P63" style:family="paragraph" style:parent-style-name="Normal_20__28_Web_29_" style:list-style-name="L1">
      <loext:graphic-properties draw:fill-hatch-name="hatch"/>
      <style:paragraph-properties fo:margin-left="0.84cm" fo:margin-right="0cm" fo:margin-top="0.101cm" fo:margin-bottom="0.101cm" style:contextual-spacing="false" fo:line-height="100%" fo:text-align="justify" style:justify-single-word="false" fo:text-indent="-0.64cm" style:auto-text-indent="false"/>
      <style:text-properties fo:color="#000000" loext:opacity="100%" style:font-name="Times New Roman" fo:font-size="12pt" officeooo:paragraph-rsid="001cd575" style:font-size-asian="12pt" style:font-size-complex="12pt"/>
    </style:style>
    <style:style style:name="P64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2e6a93" officeooo:paragraph-rsid="00371b07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2e6a93" officeooo:paragraph-rsid="00371b07" style:font-size-asian="12pt" style:font-weight-asian="normal" style:font-size-complex="12pt" style:font-weight-complex="normal"/>
    </style:style>
    <style:style style:name="P66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bold" officeooo:rsid="002e6a93" officeooo:paragraph-rsid="00371b07" style:font-size-asian="12pt" style:font-weight-asian="bold" style:font-name-complex="Times New Roman" style:font-size-complex="12pt" style:font-weight-complex="bold"/>
    </style:style>
    <style:style style:name="P67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normal" officeooo:rsid="00420b4c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style:text-underline-style="none" fo:font-weight="normal" officeooo:rsid="001fa318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size="12pt" fo:letter-spacing="0.002cm" officeooo:rsid="0003a85d" style:font-size-asian="12pt" style:font-size-complex="12pt"/>
    </style:style>
    <style:style style:name="T8" style:family="text">
      <style:text-properties fo:color="#000000" loext:opacity="100%" style:font-name="Times New Roman" fo:font-size="12pt" fo:letter-spacing="0.002cm" officeooo:rsid="001cd575" style:font-size-asian="12pt" style:font-size-complex="12pt"/>
    </style:style>
    <style:style style:name="T9" style:family="text">
      <style:text-properties fo:color="#000000" loext:opacity="100%" officeooo:rsid="0003a85d"/>
    </style:style>
    <style:style style:name="T10" style:family="text">
      <style:text-properties fo:color="#000000" loext:opacity="100%" officeooo:rsid="001cd575"/>
    </style:style>
    <style:style style:name="T11" style:family="text">
      <style:text-properties fo:color="#000000" loext:opacity="100%" fo:letter-spacing="-0.002cm" style:font-name-asian="Times New Roman1" style:font-name-complex="Times New Roman1"/>
    </style:style>
    <style:style style:name="T12" style:family="text">
      <style:text-properties fo:color="#000000" loext:opacity="100%" fo:letter-spacing="-0.002cm" officeooo:rsid="00255d43" style:font-name-asian="Times New Roman1" style:font-name-complex="Times New Roman1"/>
    </style:style>
    <style:style style:name="T13" style:family="text">
      <style:text-properties fo:color="#000000" loext:opacity="100%" fo:letter-spacing="-0.005cm" style:font-name-asian="Times New Roman1" style:font-name-complex="Times New Roman1"/>
    </style:style>
    <style:style style:name="T14" style:family="text">
      <style:text-properties fo:color="#000000" loext:opacity="100%" fo:letter-spacing="-0.004cm"/>
    </style:style>
    <style:style style:name="T15" style:family="text">
      <style:text-properties fo:color="#000000" loext:opacity="100%" fo:letter-spacing="-0.004cm" style:font-name-asian="Times New Roman1" style:font-name-complex="Times New Roman1"/>
    </style:style>
    <style:style style:name="T16" style:family="text">
      <style:text-properties fo:color="#000000" loext:opacity="100%" fo:letter-spacing="-0.004cm" fo:font-weight="bold" style:font-name-asian="Times New Roman1" style:language-asian="pl" style:country-asian="PL" style:font-weight-asian="bold" style:font-name-complex="Times New Roman1"/>
    </style:style>
    <style:style style:name="T17" style:family="text">
      <style:text-properties fo:color="#000000" loext:opacity="100%" fo:letter-spacing="-0.004cm" fo:font-weight="bold" style:font-name-asian="Times New Roman1" style:language-asian="pl" style:country-asian="PL" style:font-weight-asian="bold" style:font-name-complex="Times New Roman1" style:font-weight-complex="bold"/>
    </style:style>
    <style:style style:name="T18" style:family="text">
      <style:text-properties fo:color="#000000" loext:opacity="100%" fo:letter-spacing="-0.004cm" fo:font-weight="bold" officeooo:rsid="0030ba63" style:font-name-asian="Times New Roman1" style:language-asian="pl" style:country-asian="PL" style:font-weight-asian="bold" style:font-name-complex="Times New Roman1"/>
    </style:style>
    <style:style style:name="T19" style:family="text">
      <style:text-properties fo:color="#000000" loext:opacity="100%" fo:letter-spacing="0.002cm" officeooo:rsid="001cd575"/>
    </style:style>
    <style:style style:name="T20" style:family="text">
      <style:text-properties fo:color="#000000" loext:opacity="100%" fo:letter-spacing="0.002cm" officeooo:rsid="0003a85d"/>
    </style:style>
    <style:style style:name="T21" style:family="text">
      <style:text-properties fo:color="#000000" loext:opacity="100%" fo:letter-spacing="0.002cm" style:font-name-asian="Times New Roman1" style:font-name-complex="Times New Roman1"/>
    </style:style>
    <style:style style:name="T22" style:family="text">
      <style:text-properties fo:color="#000000" loext:opacity="100%" fo:letter-spacing="0.002cm" officeooo:rsid="001dc025" style:font-name-asian="Times New Roman1" style:font-name-complex="Times New Roman1"/>
    </style:style>
    <style:style style:name="T23" style:family="text">
      <style:text-properties fo:color="#000000" loext:opacity="100%" fo:letter-spacing="0.002cm" officeooo:rsid="002617dc" style:font-name-asian="Times New Roman1" style:font-name-complex="Times New Roman1"/>
    </style:style>
    <style:style style:name="T24" style:family="text">
      <style:text-properties fo:color="#000000" loext:opacity="100%" fo:letter-spacing="0.002cm" officeooo:rsid="00255d43" style:font-name-asian="Times New Roman1" style:font-name-complex="Times New Roman1"/>
    </style:style>
    <style:style style:name="T25" style:family="text">
      <style:text-properties fo:color="#000000" loext:opacity="100%" fo:letter-spacing="0.002cm" officeooo:rsid="003436e0" style:font-name-asian="Times New Roman1" style:font-name-complex="Times New Roman1"/>
    </style:style>
    <style:style style:name="T26" style:family="text">
      <style:text-properties fo:color="#000000" loext:opacity="100%" fo:letter-spacing="0.002cm" officeooo:rsid="003e0d46" style:font-name-asian="Times New Roman1" style:font-name-complex="Times New Roman1"/>
    </style:style>
    <style:style style:name="T27" style:family="text">
      <style:text-properties fo:color="#000000" loext:opacity="100%" fo:letter-spacing="0.002cm" officeooo:rsid="001ed0ce" style:font-name-asian="Times New Roman1" style:font-name-complex="Times New Roman1"/>
    </style:style>
    <style:style style:name="T28" style:family="text">
      <style:text-properties fo:color="#000000" loext:opacity="100%" fo:letter-spacing="0.002cm" officeooo:rsid="0034dc5d" style:font-name-asian="Times New Roman1" style:font-name-complex="Times New Roman1"/>
    </style:style>
    <style:style style:name="T29" style:family="text">
      <style:text-properties fo:color="#000000" loext:opacity="100%" fo:letter-spacing="0.002cm" officeooo:rsid="004ed779" style:font-name-asian="Times New Roman1" style:font-name-complex="Times New Roman1"/>
    </style:style>
    <style:style style:name="T30" style:family="text">
      <style:text-properties fo:color="#000000" loext:opacity="100%" fo:letter-spacing="0.002cm" officeooo:rsid="0033d1a4"/>
    </style:style>
    <style:style style:name="T31" style:family="text">
      <style:text-properties fo:color="#000000" loext:opacity="100%" fo:letter-spacing="0.002cm" style:text-underline-style="none" fo:font-weight="normal" officeooo:rsid="001cd575" style:font-weight-asian="normal" style:font-weight-complex="normal"/>
    </style:style>
    <style:style style:name="T32" style:family="text">
      <style:text-properties fo:color="#000000" loext:opacity="100%" fo:letter-spacing="0.076cm" style:font-name-asian="Times New Roman1" style:font-name-complex="Times New Roman1"/>
    </style:style>
    <style:style style:name="T33" style:family="text">
      <style:text-properties fo:color="#000000" loext:opacity="100%" fo:letter-spacing="0.074cm" style:font-name-asian="Times New Roman1" style:font-name-complex="Times New Roman1"/>
    </style:style>
    <style:style style:name="T34" style:family="text">
      <style:text-properties fo:color="#000000" loext:opacity="100%" fo:letter-spacing="-0.083cm" style:font-name-asian="Times New Roman1" style:font-name-complex="Times New Roman1"/>
    </style:style>
    <style:style style:name="T35" style:family="text">
      <style:text-properties fo:color="#000000" loext:opacity="100%" fo:letter-spacing="0.086cm" style:font-name-asian="Times New Roman1" style:font-name-complex="Times New Roman1"/>
    </style:style>
    <style:style style:name="T36" style:family="text">
      <style:text-properties fo:color="#000000" loext:opacity="100%" style:text-underline-style="none" fo:font-weight="normal" officeooo:rsid="001cd575" style:font-weight-asian="normal" style:font-weight-complex="normal"/>
    </style:style>
    <style:style style:name="T37" style:family="text">
      <style:text-properties fo:color="#000000" loext:opacity="100%" style:text-underline-style="none" fo:font-weight="normal" officeooo:rsid="00438dae" style:font-weight-asian="normal" style:font-weight-complex="normal"/>
    </style:style>
    <style:style style:name="T38" style:family="text">
      <style:text-properties fo:color="#000000" loext:opacity="100%" fo:letter-spacing="0.042cm"/>
    </style:style>
    <style:style style:name="T39" style:family="text">
      <style:text-properties fo:color="#000000" loext:opacity="100%" fo:letter-spacing="0.042cm" officeooo:rsid="0033d1a4"/>
    </style:style>
    <style:style style:name="T40" style:family="text">
      <style:text-properties fo:color="#000000" loext:opacity="100%" officeooo:rsid="003e0d46"/>
    </style:style>
    <style:style style:name="T41" style:family="text">
      <style:text-properties fo:color="#000000" loext:opacity="100%" fo:letter-spacing="0.039cm" style:text-underline-style="none" fo:font-weight="normal" officeooo:rsid="004b8ad9" style:font-weight-asian="normal" style:font-weight-complex="normal"/>
    </style:style>
    <style:style style:name="T42" style:family="text">
      <style:text-properties fo:color="#000000" loext:opacity="100%" officeooo:rsid="004b1e3a"/>
    </style:style>
    <style:style style:name="T43" style:family="text">
      <style:text-properties fo:color="#000000" loext:opacity="100%" officeooo:rsid="004be312"/>
    </style:style>
    <style:style style:name="T44" style:family="text">
      <style:text-properties fo:color="#000000" loext:opacity="100%" officeooo:rsid="004c15e1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682837" style:font-weight-asian="bold" style:font-weight-complex="bold"/>
    </style:style>
    <style:style style:name="T48" style:family="text">
      <style:text-properties fo:font-weight="bold" style:font-name-asian="Times New Roman1" style:font-weight-asian="bold" style:font-name-complex="Times New Roman1" style:font-weight-complex="bold"/>
    </style:style>
    <style:style style:name="T49" style:family="text">
      <style:text-properties fo:color="#ff0000" loext:opacity="100%"/>
    </style:style>
    <style:style style:name="T50" style:family="text">
      <style:text-properties fo:color="#ff0000" loext:opacity="100%" officeooo:rsid="003e0d46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style:text-underline-style="none" fo:font-weight="normal" officeooo:rsid="001cd575" style:font-weight-asian="normal" style:font-weight-complex="normal"/>
    </style:style>
    <style:style style:name="T54" style:family="text">
      <style:text-properties style:text-underline-style="none" fo:font-weight="normal" officeooo:rsid="001d5293" style:font-weight-asian="normal" style:font-weight-complex="normal"/>
    </style:style>
    <style:style style:name="T55" style:family="text">
      <style:text-properties style:text-underline-style="none" fo:font-weight="normal" officeooo:rsid="003e0d46" style:font-weight-asian="normal" style:font-weight-complex="normal"/>
    </style:style>
    <style:style style:name="T56" style:family="text">
      <style:text-properties style:text-underline-style="none" fo:font-weight="normal" officeooo:rsid="0028d69b" style:font-weight-asian="normal" style:font-weight-complex="normal"/>
    </style:style>
    <style:style style:name="T57" style:family="text">
      <style:text-properties style:text-underline-style="none" fo:font-weight="normal" officeooo:rsid="0028d69b" style:font-name-asian="Times New Roman1" style:font-weight-asian="normal" style:font-name-complex="Times New Roman1" style:font-weight-complex="normal"/>
    </style:style>
    <style:style style:name="T58" style:family="text">
      <style:text-properties style:text-underline-style="none" officeooo:rsid="0022be8c"/>
    </style:style>
    <style:style style:name="T59" style:family="text">
      <style:text-properties style:font-name-asian="Times New Roman1" style:font-name-complex="Times New Roman1"/>
    </style:style>
    <style:style style:name="T60" style:family="text">
      <style:text-properties officeooo:rsid="00371b07" style:font-name-asian="Times New Roman1" style:font-name-complex="Times New Roman1"/>
    </style:style>
    <style:style style:name="T61" style:family="text">
      <style:text-properties officeooo:rsid="00380975" style:font-name-asian="Times New Roman1" style:font-name-complex="Times New Roman1"/>
    </style:style>
    <style:style style:name="T62" style:family="text">
      <style:text-properties officeooo:rsid="0022be8c" style:font-name-asian="Times New Roman1" style:font-name-complex="Times New Roman1"/>
    </style:style>
    <style:style style:name="T63" style:family="text">
      <style:text-properties officeooo:rsid="0027283c"/>
    </style:style>
    <style:style style:name="T64" style:family="text">
      <style:text-properties officeooo:rsid="0028d69b"/>
    </style:style>
    <style:style style:name="T65" style:family="text">
      <style:text-properties fo:letter-spacing="0.002cm"/>
    </style:style>
    <style:style style:name="T66" style:family="text">
      <style:text-properties fo:letter-spacing="0.002cm" style:text-underline-style="none" fo:font-weight="normal" officeooo:rsid="001cd575" style:font-weight-asian="normal" style:font-weight-complex="normal"/>
    </style:style>
    <style:style style:name="T67" style:family="text">
      <style:text-properties fo:letter-spacing="-0.004cm"/>
    </style:style>
    <style:style style:name="T68" style:family="text">
      <style:text-properties fo:letter-spacing="-0.002cm"/>
    </style:style>
    <style:style style:name="T69" style:family="text">
      <style:text-properties fo:letter-spacing="-0.002cm" style:text-underline-style="none" fo:font-weight="normal" officeooo:rsid="001cd575" style:font-weight-asian="normal" style:font-weight-complex="normal"/>
    </style:style>
    <style:style style:name="T70" style:family="text">
      <style:text-properties fo:letter-spacing="0.004cm" style:text-underline-style="none" fo:font-weight="normal" officeooo:rsid="001cd575" style:font-weight-asian="normal" style:font-weight-complex="normal"/>
    </style:style>
    <style:style style:name="T71" style:family="text">
      <style:text-properties fo:letter-spacing="-0.007cm"/>
    </style:style>
    <style:style style:name="T72" style:family="text">
      <style:text-properties fo:letter-spacing="-0.005cm"/>
    </style:style>
    <style:style style:name="T73" style:family="text">
      <style:text-properties fo:letter-spacing="-0.009cm"/>
    </style:style>
    <style:style style:name="T74" style:family="text">
      <style:text-properties fo:letter-spacing="0.041cm"/>
    </style:style>
    <style:style style:name="T75" style:family="text">
      <style:text-properties fo:letter-spacing="0.039cm"/>
    </style:style>
    <style:style style:name="T76" style:family="text">
      <style:text-properties fo:letter-spacing="0.034cm"/>
    </style:style>
    <style:style style:name="T77" style:family="text">
      <style:text-properties fo:letter-spacing="0.03cm"/>
    </style:style>
    <style:style style:name="T78" style:family="text">
      <style:text-properties fo:letter-spacing="0.037cm"/>
    </style:style>
    <style:style style:name="T79" style:family="text">
      <style:text-properties fo:background-color="transparent" loext:char-shading-value="0" style:font-name-asian="Calibri"/>
    </style:style>
    <style:style style:name="T80" style:family="text">
      <style:text-properties fo:letter-spacing="0.056cm"/>
    </style:style>
    <style:style style:name="T81" style:family="text">
      <style:text-properties fo:letter-spacing="0.051cm"/>
    </style:style>
    <style:style style:name="T82" style:family="text">
      <style:text-properties fo:letter-spacing="0.055cm"/>
    </style:style>
    <style:style style:name="T83" style:family="text">
      <style:text-properties officeooo:rsid="001cd575"/>
    </style:style>
    <style:style style:name="T84" style:family="text">
      <style:text-properties fo:letter-spacing="0.035cm"/>
    </style:style>
    <style:style style:name="T85" style:family="text">
      <style:text-properties fo:letter-spacing="-0.083cm"/>
    </style:style>
    <style:style style:name="T86" style:family="text">
      <style:text-properties officeooo:rsid="0022be8c"/>
    </style:style>
    <style:style style:name="T87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2effbb" style:font-name-asian="Times New Roman1" style:font-weight-asian="bold" style:font-name-complex="Times New Roman1" style:font-weight-complex="bold"/>
    </style:style>
    <style:style style:name="T8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02effbb" style:font-weight-asian="bold" style:font-weight-complex="bold"/>
    </style:style>
    <style:style style:name="T91" style:family="text">
      <style:text-properties fo:letter-spacing="0.085cm"/>
    </style:style>
    <style:style style:name="T92" style:family="text">
      <style:text-properties fo:letter-spacing="0.079cm"/>
    </style:style>
    <style:style style:name="T93" style:family="text">
      <style:text-properties fo:letter-spacing="0.081cm"/>
    </style:style>
    <style:style style:name="T94" style:family="text">
      <style:text-properties fo:letter-spacing="0.086cm"/>
    </style:style>
    <style:style style:name="T95" style:family="text">
      <style:text-properties fo:letter-spacing="0.083cm"/>
    </style:style>
    <style:style style:name="T96" style:family="text">
      <style:text-properties officeooo:rsid="00371b07"/>
    </style:style>
    <style:style style:name="T97" style:family="text">
      <style:text-properties officeooo:rsid="003e0d46"/>
    </style:style>
    <style:style style:name="T98" style:family="text">
      <style:text-properties style:font-name="Times New Roman" fo:font-size="12pt" style:text-underline-style="none" fo:font-weight="normal" officeooo:rsid="001fa318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style:text-underline-style="none" fo:font-weight="normal" officeooo:rsid="003e0d46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style:text-underline-style="none" fo:font-weight="normal" officeooo:rsid="0021a201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style:text-underline-style="none" fo:font-weight="normal" officeooo:rsid="004f609e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style:text-underline-style="none" fo:font-weight="normal" officeooo:rsid="001fa318" style:font-name-asian="Times New Roman1" style:font-size-asian="12pt" style:font-weight-asian="normal" style:font-name-complex="Times New Roman1" style:font-size-complex="12pt" style:font-weight-complex="normal"/>
    </style:style>
    <style:style style:name="T103" style:family="text">
      <style:text-properties style:font-name="Times New Roman" fo:font-size="12pt" fo:letter-spacing="0.002cm" officeooo:rsid="001dc025" style:font-size-asian="12pt" style:font-size-complex="12pt"/>
    </style:style>
    <style:style style:name="T104" style:family="text">
      <style:text-properties style:font-name="Times New Roman" fo:font-size="12pt" fo:letter-spacing="0.002cm" officeooo:rsid="003e0d46" style:font-size-asian="12pt" style:font-size-complex="12pt"/>
    </style:style>
    <style:style style:name="T105" style:family="text">
      <style:text-properties officeooo:rsid="003ea59e"/>
    </style:style>
    <style:style style:name="T106" style:family="text">
      <style:text-properties officeooo:rsid="00438dae"/>
    </style:style>
    <style:style style:name="T107" style:family="text">
      <style:text-properties officeooo:rsid="00458bfc"/>
    </style:style>
    <style:style style:name="T108" style:family="text">
      <style:text-properties fo:font-style="italic" style:text-underline-style="none" fo:font-weight="bold" officeooo:rsid="001d5293" style:font-style-asian="italic" style:font-weight-asian="bold" style:font-name-complex="Times New Roman" style:font-style-complex="italic" style:font-weight-complex="normal"/>
    </style:style>
    <style:style style:name="T109" style:family="text">
      <style:text-properties officeooo:rsid="00500edf"/>
    </style:style>
    <style:style style:name="T110" style:family="text">
      <style:text-properties officeooo:rsid="0050d3a1"/>
    </style:style>
    <style:style style:name="T111" style:family="text">
      <style:text-properties officeooo:rsid="0051a004"/>
    </style:style>
    <style:style style:name="T112" style:family="text">
      <style:text-properties officeooo:rsid="0051d088"/>
    </style:style>
    <style:style style:name="T113" style:family="text">
      <style:text-properties officeooo:rsid="00533fb4"/>
    </style:style>
    <style:style style:name="T114" style:family="text">
      <style:text-properties officeooo:rsid="0053a2b8"/>
    </style:style>
    <style:style style:name="T115" style:family="text">
      <style:text-properties officeooo:rsid="0055248b"/>
    </style:style>
    <style:style style:name="T116" style:family="text">
      <style:text-properties officeooo:rsid="00594e86"/>
    </style:style>
    <style:style style:name="T117" style:family="text">
      <style:text-properties officeooo:rsid="005b13f6"/>
    </style:style>
    <style:style style:name="T118" style:family="text">
      <style:text-properties officeooo:rsid="005c83a1"/>
    </style:style>
    <style:style style:name="T119" style:family="text">
      <style:text-properties officeooo:rsid="00601ab7"/>
    </style:style>
    <style:style style:name="T120" style:family="text">
      <style:text-properties officeooo:rsid="00619ea6"/>
    </style:style>
    <style:style style:name="T121" style:family="text">
      <style:text-properties officeooo:rsid="00639837"/>
    </style:style>
    <style:style style:name="T122" style:family="text">
      <style:text-properties officeooo:rsid="00640314"/>
    </style:style>
    <style:style style:name="T123" style:family="text">
      <style:text-properties officeooo:rsid="0064a70c"/>
    </style:style>
    <style:style style:name="T124" style:family="text">
      <style:text-properties officeooo:rsid="00680512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635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4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pan text:style-name="T124">6 do SWZ</text:span> </text:p>
      <text:p text:style-name="P25"/>
      <text:p text:style-name="P12"><text:span text:style-name="T46">Umowa </text:span><text:span text:style-name="T47">RIGKiD.271.10.2023</text:span></text:p>
      <text:p text:style-name="P27"/>
      <text:p text:style-name="P17">Zawarta w dniu ………………….r. w Olszewie-Borkach pomiędzy <text:span text:style-name="T3">Gminą Olszewo-</text:span><text:span text:style-name="T4">Borki, </text:span><text:span text:style-name="T2"><text:line-break/>NIP 758-212-35-65 reprezentowaną przez </text:span><text:span text:style-name="T3">Anetę Katarzynę Larent – Wójta Gminy Olszewo-Borki</text:span><text:span text:style-name="T2">, przy kontrasygnacie </text:span><text:span text:style-name="T3">Skarbnika Gminy – Grażyny Szabłowskiej</text:span><text:span text:style-name="T2"> zwanej w dalszej części umowy </text:span><text:span text:style-name="T4">„Zamawiającym”</text:span><text:span text:style-name="T2">,</text:span></text:p>
      <text:p text:style-name="P17">a<text:span text:style-name="T45"> ……………………………………………………………………..</text:span>, reprezentowanym przez <text:span text:style-name="T45">…………………………………………</text:span>, zwanym dalej <text:span text:style-name="T46">„Wykonawca”</text:span>, </text:p>
      <text:p text:style-name="P17">w wyniku wyłonionego przetargu<text:span text:style-name="T49"> </text:span>nr <text:s/>RIGKiD ……………. <text:span text:style-name="T79">przeprowadzonego</text:span> <text:s/><text:line-break/><text:span text:style-name="T2">w trybie podstawowym bez negocjacji o wartości zamówienia nie przekraczającej progów unijnych <text:line-break/>o jakich stanowi art. 3 ustawy z 11 września 2019 r. - Prawo zamówień publicznych (t.j. Dz. U. <text:line-break/></text:span><text:span text:style-name="T42">z</text:span><text:span text:style-name="T2"> 202</text:span><text:span text:style-name="T42">2 </text:span><text:span text:style-name="T43">r. poz.1710 </text:span><text:span text:style-name="T44">ze zm.</text:span><text:span text:style-name="T2">) – dalej <text:s/>ustawą PZP </text:span>o następującej treści:</text:p>
      <text:p text:style-name="P19"><text:span text:style-name="T59">§</text:span> 1. Przedmiot umowy</text:p>
      <text:list text:style-name="L1">
        <text:list-item>
          <text:p text:style-name="P60"><text:span text:style-name="T54">Przedmiotem umowy jest </text:span><text:span text:style-name="T108">„Zakup autobusu szkolnego na potrzeby dowozu uczniów do szkół prowadzonych przez Gminę Olszewo-Borki".</text:span></text:p>
        </text:list-item>
        <text:list-item>
          <text:p text:style-name="P61"><text:span text:style-name="T53">Zamawiający zleca,</text:span><text:span text:style-name="T66"> </text:span><text:span text:style-name="T53">a</text:span><text:span text:style-name="T66"> Wykonawca</text:span><text:span text:style-name="T53"> zobowiązuje</text:span><text:span text:style-name="T70"> </text:span><text:span text:style-name="T53">się do</text:span><text:span text:style-name="T70"> </text:span><text:span text:style-name="T53">realizacji zamówienia,</text:span><text:span text:style-name="T69"> </text:span><text:span text:style-name="T53">którego</text:span><text:span text:style-name="T69"> </text:span><text:span text:style-name="T53">przedmiotem jest fabrycznie nowy </text:span><text:span text:style-name="T36">autobus do przewozu osób niepełnosprawnych, <text:line-break/>o parametrach zgodnych ze Specyfikacją Warunków Zamówienia (zwanej dalej SWZ), stanowiącą załącznik nr …… do </text:span><text:span text:style-name="T37">u</text:span><text:span text:style-name="T36">mowy,</text:span></text:p>
        </text:list-item>
        <text:list-item>
          <text:p text:style-name="P62"><text:span text:style-name="T53">W</text:span><text:span text:style-name="T52">ykonawca oświadcza, iż jest właścicielem pojazdu,</text:span></text:p>
        </text:list-item>
        <text:list-item>
          <text:p text:style-name="P63"><text:span text:style-name="T66">Wykonawca </text:span>oświadcza,<text:span text:style-name="T80"> </text:span>że<text:span text:style-name="T81"> </text:span>przedmiot<text:span text:style-name="T80"> </text:span>umowy<text:span text:style-name="T80"> </text:span>jest<text:span text:style-name="T80"> </text:span>zgodny<text:span text:style-name="T82"> </text:span>z<text:span text:style-name="T81"> </text:span>ofertą<text:span text:style-name="T81"> </text:span>złożoną<text:span text:style-name="T80"> </text:span>dnia ……. <text:line-break/><text:span text:style-name="T83">i </text:span>spełnia<text:span text:style-name="T75"> </text:span>polskie<text:span text:style-name="T84"> </text:span>i<text:span text:style-name="T75"> </text:span>europejskie<text:span text:style-name="T75"> </text:span>wymogi<text:span text:style-name="T76"> </text:span>w<text:span text:style-name="T74"> </text:span>zakresie<text:span text:style-name="T84"> </text:span>bezpieczeństwa<text:span text:style-name="T77"> </text:span>oraz<text:span text:style-name="T78"> </text:span>wymagania<text:span text:style-name="T75"> </text:span>poruszania<text:span text:style-name="T75"> </text:span>się<text:span text:style-name="T85"> </text:span>po drogach<text:span text:style-name="T72"> </text:span>publicznych<text:span text:style-name="T68"> </text:span>zgodnie z<text:span text:style-name="T68"> </text:span>przepisami ustawy<text:span text:style-name="T72"> </text:span>–<text:span text:style-name="T65"> </text:span>Prawo<text:span text:style-name="T65"> </text:span>o<text:span text:style-name="T67"> </text:span>ruchu<text:span text:style-name="T68"> </text:span>drogowym,</text:p>
        </text:list-item>
        <text:list-item>
          <text:p text:style-name="P35"><text:span text:style-name="T31">Wykonawca</text:span><text:span text:style-name="T38"> </text:span><text:span text:style-name="T2">oświadcza, </text:span><text:span text:style-name="T40">że autobus</text:span><text:span text:style-name="T39"> </text:span><text:span text:style-name="T41">j</text:span><text:span text:style-name="T2">est </text:span><text:span text:style-name="T10">fabrycznie nowy, nieużywany, kompletny, </text:span><text:span text:style-name="T9">woln</text:span><text:span text:style-name="T10">y</text:span><text:span text:style-name="T9"> od wad konstrukcyjnych, materiałowych, wykonawczych i prawnych</text:span>,<text:span text:style-name="T72"> </text:span>w<text:span text:style-name="T65"> </text:span>tym<text:span text:style-name="T65"> </text:span>wszelkich<text:span text:style-name="T72"> </text:span>praw<text:span text:style-name="T67"> </text:span>osób<text:span text:style-name="T71"> </text:span>trzecich<text:span text:style-name="T72"> </text:span>i<text:span text:style-name="T68"> </text:span>jakichkolwiek<text:span text:style-name="T67"> </text:span>obciążeń i<text:span text:style-name="T72"> </text:span>zabezpieczeń,</text:p>
        </text:list-item>
        <text:list-item>
          <text:p text:style-name="P36"><text:span text:style-name="T19">Zamawiający</text:span><text:span text:style-name="T20"> dokona komisyjnego odbioru pojazdu w siedzibie Wykonawcy lub w miejscu wskazanym przez Wykonawcę. Wraz z </text:span><text:span text:style-name="T30">pojazdem</text:span><text:span text:style-name="T20"> Wykonawca zobowiązany jest dostarczyć komplet dokumentów niezbędnych do rejestracji w Wydziale Komunikacji, w szczególności: </text:span></text:p>
        </text:list-item>
      </text:list>
      <text:list text:style-name="L2">
        <text:list-item>
          <text:p text:style-name="P52"><text:span text:style-name="T7">k</text:span><text:span text:style-name="T8">artę</text:span><text:span text:style-name="T7"> pojazdu, </text:span></text:p>
        </text:list-item>
        <text:list-item>
          <text:p text:style-name="P54">książkę gwarancyjną w języku polskim, </text:p>
        </text:list-item>
        <text:list-item>
          <text:p text:style-name="P54">komplet kluczy, </text:p>
        </text:list-item>
        <text:list-item>
          <text:p text:style-name="P54">instrukcję obsługi pojazdu i wyposażenia (w języku polskim), </text:p>
        </text:list-item>
        <text:list-item>
          <text:p text:style-name="P54">wykaz autoryzowanych stacji obsługi, </text:p>
        </text:list-item>
        <text:list-item>
          <text:p text:style-name="P54">świadectwo homologacji, </text:p>
        </text:list-item>
        <text:list-item>
          <text:p text:style-name="P54">dokument potwierdzający spełnienie normy emisji spalin, </text:p>
        </text:list-item>
        <text:list-item>
          <text:p text:style-name="P55">dokumenty niezbędne do dokonania rejestracji oraz dopuszczenia pojazdu do ruchu <text:tab/>drogowego, </text:p>
        </text:list-item>
        <text:list-item>
          <text:p text:style-name="P59"><text:span text:style-name="T103">oraz inne dokumenty wymagane przepisami prawa, a szczególnie przepisami ustawy Praw</text:span><text:span text:style-name="T104">o</text:span><text:span text:style-name="T103"> o ruchu drogowym.</text:span></text:p>
        </text:list-item>
      </text:list>
      <text:p text:style-name="P33"><text:line-break/></text:p>
      <text:p text:style-name="P33"><text:soft-page-break/>§ 2. Termin realizacji </text:p>
      <text:p text:style-name="P34"/>
      <text:list xml:id="list1929491624" text:style-name="L3">
        <text:list-item>
          <text:p text:style-name="P56">Termin realizacji przedmiotu umowy …………………………..</text:p>
        </text:list-item>
        <text:list-item>
          <text:p text:style-name="P37"><text:span text:style-name="T22">Wykonawca</text:span><text:span text:style-name="T21"> w cenie oferty zobowiązany jest uwzględnić instruktaż, dotyczący obsługi pojazdu, </text:span><text:span text:style-name="T23">wind</text:span><text:span text:style-name="T22">y</text:span><text:span text:style-name="T23"> elektro-hydrauliczn</text:span><text:span text:style-name="T26">ej</text:span><text:span text:style-name="T21"> do załadunku i wyładunku </text:span><text:span text:style-name="T22">wózka inwalidzkiego</text:span><text:span text:style-name="T21"> będące</text:span><text:span text:style-name="T22">go</text:span><text:span text:style-name="T21"> na wyposażeniu autobusu,</text:span></text:p>
        </text:list-item>
        <text:list-item>
          <text:p text:style-name="P37"><text:span text:style-name="T21">Dokumentem</text:span><text:span text:style-name="T32"> </text:span><text:span text:style-name="T21">potwierdzającym</text:span><text:span text:style-name="T32"> </text:span><text:span text:style-name="T21">przyjęcie</text:span><text:span text:style-name="T32"> </text:span><text:span text:style-name="T21">przez</text:span><text:span text:style-name="T33"> </text:span><text:span text:style-name="T22">Zamawiającego</text:span><text:span text:style-name="T32"> </text:span><text:span text:style-name="T21">przedmiotu</text:span><text:span text:style-name="T33"> </text:span><text:span text:style-name="T21">zamówienia</text:span><text:span text:style-name="T33"> </text:span><text:span text:style-name="T21">będzie</text:span><text:span text:style-name="T34"> </text:span><text:span text:style-name="T21">protokół zdawczo</text:span><text:span text:style-name="T11"> </text:span><text:span text:style-name="T21">– odbiorczy opatrzony</text:span><text:span text:style-name="T13"> </text:span><text:span text:style-name="T21">klauzulą</text:span><text:span text:style-name="T11"> </text:span><text:span text:style-name="T21">kompletności</text:span><text:span text:style-name="T13"> </text:span><text:span text:style-name="T21">podpisany</text:span><text:span text:style-name="T13"> </text:span><text:span text:style-name="T21">przez</text:span><text:span text:style-name="T13"> </text:span><text:span text:style-name="T21">obie strony,</text:span></text:p>
        </text:list-item>
        <text:list-item>
          <text:p text:style-name="P37"><text:span text:style-name="T27">W przypadku stwierdzenia przez Zamawiającego przy odbiorze niezgodności, wad, <text:line-break/>a w szczególności niezgodności ze specyfikacją techniczną, uszkodzeń, niekompletność zamówienia zgodnie z</text:span><text:span text:style-name="T25">e złożoną</text:span><text:span text:style-name="T27"> ofertą Wykonawcy, nieposiadania użyteczności zgodnym <text:line-break/>z przeznaczeniem, niesprawności techniczno-użytkowej lub braku dokumentów wymienionych <text:line-break/>w § 1 pkt </text:span><text:span text:style-name="T29">6</text:span><text:span text:style-name="T27"> umowy, zostanie to stwierdzone protokołem z odbioru. Zamawiający może wówczas odmówić odbioru wadliwego pojazdu,</text:span></text:p>
        </text:list-item>
        <text:list-item>
          <text:p text:style-name="P57">Wykonawca jest zobowiązany na swój koszt do wymiany pojazdu na wolny od wad, <text:line-break/>w terminie 7 dni roboczych od dnia powiadomienia Wykonawcy o zaistniałych okolicznościach odmowy odbioru,</text:p>
        </text:list-item>
        <text:list-item>
          <text:p text:style-name="P37"><text:span text:style-name="T27">Odmowa przez Zamawiającego odbioru pojazdu do chwili wymiany na pojazd wolny od wad wymienionych w § 2 pkt 4 </text:span><text:span text:style-name="T25">u</text:span><text:span text:style-name="T27">mowy, nie będzie traktowana jako pozostawienie w zwłoce <text:line-break/>w odbiorze pojazdu,</text:span></text:p>
        </text:list-item>
        <text:list-item>
          <text:p text:style-name="P37"><text:span text:style-name="T21">Wraz z wydaniem przedmiotu umowy </text:span><text:span text:style-name="T24">Wykonawca</text:span><text:span text:style-name="T21"> przekaże </text:span><text:span text:style-name="T24">Zamawiającemu</text:span><text:span text:style-name="T21"> wszelkie</text:span><text:span text:style-name="T35"> </text:span><text:span text:style-name="T21">posiadane przez</text:span><text:span text:style-name="T11"> </text:span><text:span text:style-name="T21">niego </text:span><text:span text:style-name="T24">wyposażenie dodatkowe</text:span><text:span text:style-name="T15"> </text:span><text:span text:style-name="T21">oraz</text:span><text:span text:style-name="T13"> </text:span><text:span text:style-name="T21">dokumenty służące do</text:span><text:span text:style-name="T15"> </text:span><text:span text:style-name="T21">korzystania</text:span><text:span text:style-name="T11"> </text:span><text:span text:style-name="T21">z</text:span><text:span text:style-name="T11"> </text:span><text:span text:style-name="T12">pojazdu</text:span><text:span text:style-name="T21">.</text:span></text:p>
        </text:list-item>
        <text:list-item>
          <text:p text:style-name="P37"><text:span text:style-name="T27">Termin</text:span><text:span text:style-name="T26">em</text:span><text:span text:style-name="T27"> realizacji </text:span><text:span text:style-name="T28">u</text:span><text:span text:style-name="T27">mowy jest dzień podpisania przez strony protokołu odbioru samochodu bez zastrzeżeń,</text:span></text:p>
        </text:list-item>
        <text:list-item>
          <text:p text:style-name="P57">Protokół odbioru pojazdu stanowi podstawę do wystawienia przez Wykonawcę faktury VAT,</text:p>
        </text:list-item>
        <text:list-item>
          <text:p text:style-name="P57">Prawo własności pojazdu przejdzie na Zamawiającego po dokonaniu jego odbioru <text:line-break/>i podpisaniu przez Strony protokołu odbioru pojazdu bez zastrzeżeń.</text:p>
        </text:list-item>
      </text:list>
      <text:p text:style-name="P11"/>
      <text:list xml:id="list95657369900365" text:continue-numbering="true" text:style-name="L3">
        <text:list-header>
          <text:p text:style-name="P58">§ 3. Wynagrodzenie </text:p>
          <text:p text:style-name="P53"/>
          <text:p text:style-name="P53"><text:span text:style-name="T99">1. </text:span><text:span text:style-name="T98">Za wykonanie przedmiotu </text:span><text:span text:style-name="T5">u</text:span><text:span text:style-name="T6">mowy</text:span><text:span text:style-name="T98">, określonego w </text:span><text:span text:style-name="T102">§</text:span><text:span text:style-name="T98"> 1 pkt 5 niniejszej </text:span><text:span text:style-name="T101">u</text:span><text:span text:style-name="T98">mowy, Strony ustalają wynagrodzenie w wysokości brutto …………….. zł (w tym podatek VAT), słownie brutto ………………, netto ……………….., słownie netto ……………………..</text:span></text:p>
          <text:p text:style-name="P53"><text:span text:style-name="T99">2. </text:span><text:span text:style-name="T100">Wykonawcy przysługuje wynagrodzenie za odebrany </text:span><text:span text:style-name="T99">przedmiot umowy </text:span><text:span text:style-name="T100">protokołem odbioru bez uwag i zastrzeżeń,</text:span></text:p>
          <text:p text:style-name="P41"><text:span text:style-name="T96">3</text:span>. <text:span text:style-name="T86"><text:s/>Zapłata za przedmiot umowy, określony w </text:span><text:span text:style-name="T62">§ 1 pkt 5 niniejszej umowy, w wysokości określonej w § 3 pkt 1 umowy, zostanie zrealizowana przelewem bankowym </text:span><text:span text:style-name="T61">w terminie do 30 dni</text:span><text:span text:style-name="T62"> na rachunek bankowy Wykonawcy wskazany w fakturze VAT,</text:span></text:p>
          <text:p text:style-name="P42">Dane do faktury:</text:p>
          <text:list>
            <text:list-item>
              <text:list>
                <text:list-header>
                  <text:p text:style-name="P48"><text:s text:c="12"/>Nabywca: <text:span text:style-name="T1">Gmina Olszewo-Borki</text:span></text:p>
                  <text:list>
                    <text:list-item>
                      <text:list>
                        <text:list-header>
                          <text:p text:style-name="P64"><text:s text:c="12"/>ul. Wł. Broniewskiego 13, 07-415 Olszewo-Borki </text:p>
                        </text:list-header>
                      </text:list>
                    </text:list-item>
                  </text:list>
                </text:list-header>
              </text:list>
              <text:p text:style-name="P64"><text:s text:c="12"/>NIP: 758-21-23-565</text:p>
              <text:list text:continue-numbering="true">
                <text:list-header>
                  <text:p text:style-name="P66"><text:s text:c="12"/>Odbiorca:<text:span text:style-name="T1"> Urząd Gminy Olszewo-Borki</text:span></text:p>
                </text:list-header>
              </text:list>
            </text:list-item>
          </text:list>
          <text:p text:style-name="P64"><text:s text:c="13"/>ul. Wł. Broniewskiego 13, 07-415 Olszewo-Borki</text:p>
          <text:p text:style-name="P65"><text:span text:style-name="T48"><text:s text:c="13"/>Uwaga:</text:span><text:span text:style-name="T59"> Bez nr NI</text:span><text:span text:style-name="T60">P</text:span></text:p>
          <text:p text:style-name="P43"><text:soft-page-break/>4. Wynagrodzenie Wykonawcy jest wynagrodzeniem ryczałtowym, zgodnym z ceną przedstawioną w ofercie. Wynagrodzenie ryczałtowe obejmuje wszystkie koszty niezbędne do całkowitego <text:line-break/>i efektywnego wykonania przedmiotu umowy, jest stała i obowiązuje do końca jej realizacji,</text:p>
          <text:p text:style-name="P49"><text:span text:style-name="T51">5. W przypadku przedstawienia przez Wykonawcę nieprawidłowo wystawionej faktury Zamawiający odmówi jej przyjęcia i zapł</text:span><text:span text:style-name="T58">a</text:span><text:span text:style-name="T51">ty.</text:span></text:p>
        </text:list-header>
      </text:list>
      <text:p text:style-name="P23"/>
      <text:p text:style-name="P22"><text:span text:style-name="T59">§</text:span> 4. <text:span text:style-name="T63">Warunki gwarancji</text:span></text:p>
      <text:p text:style-name="P3"/>
      <text:list xml:id="list661496738" text:style-name="L4">
        <text:list-header>
          <text:p text:style-name="P44"><text:span text:style-name="T97">1. </text:span>Wykonawca udziela gwarancji:</text:p>
          <text:p text:style-name="P45">- <text:span text:style-name="T64">na cały pojazd bez limitu kilometrów, na okres …….. miesięcy,</text:span></text:p>
          <text:p text:style-name="P45">- <text:span text:style-name="T64">na perforację blach nadwozia na okres ………. miesięcy,</text:span></text:p>
          <text:p text:style-name="P45">- <text:span text:style-name="T64">na wykonaną zabudowę na okres …… miesięcy,</text:span></text:p>
          <text:p text:style-name="P46">- na powłokę lakierniczą …….. miesięcy.</text:p>
          <text:p text:style-name="P47"><text:span text:style-name="T97">2. </text:span>Okres gwarancji rozpoczyna się od dnia wydania przedmiotu zamówienia i przyjęcia go bez zastrzeżeń ze strony Zamawiającego tj. podpisania protokołu odbioru pojazdu bez uwag,</text:p>
          <text:p text:style-name="P38"><text:span text:style-name="T55">3. </text:span><text:span text:style-name="T56">Wykonawca usunie na koszt własny wszystkie ujawnione wady wydanego pojazdu i/lub wyposażenia w terminie wskazanym w </text:span><text:span text:style-name="T57">§</text:span><text:span text:style-name="T56"> 2 pkt 5 lub wymieni na nowy na wolny od wad, bez żadnych dodatkowych kosztów dla Zamawiającego,</text:span></text:p>
          <text:p text:style-name="P50">4. <text:s/>Nie podlegają uprawnieniom z tytułu gwarancji wady i usterki powstałe wskutek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0">a) działania siły wyższej albo wyłącznie z winy użytkownika lub osoby trzeciej, za którą <text:span text:style-name="T109">W</text:span>ykonawca nie ponosi odpowiedzialności,</text:p>
                                          <text:p text:style-name="P50">b) winy użytkownika, w tym <text:s/>uszkodzeń mechanicznych <text:s/>oraz eksploatacji i konserwacji obiektu oraz urządzeń w sposób niezgodny z zasadami eksploatacji,</text:p>
                                          <text:p text:style-name="P50">5. Wykonawca zobowiązuje się do usunięcia zgłoszonych pisemnie przez użytkownika wad i usterek w terminie 14 dni kalendarzowych, a wad szczególnie uciążliwych – <text:s text:c="2"/>w terminie 3 dni roboczych, chyba że usunięcie wad lub usterek wymaga, ze względów technologicznych, dłuższego czasu, <text:line-break/>o czym Wykonawca zawiadamia niezwłocznie Zamawiającego wraz ze wskazaniem na najkrótszy możliwy termin usunięcia wad lub usterek,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0">6. Jeżeli w okresie gwarancji usunięcie wady lub usterki ze względów technicznych nie jest możliwe w terminie 14 dni kalendarzowych, <text:span text:style-name="T110">W</text:span>ykonawca jest zobowiązany powiadomić o tym pisemnie Zamawiającego. Zamawiający wyznaczy nowy termin, z uwzględnieniem możliwości technologicznych. Niedotrzymanie przez <text:span text:style-name="T111">W</text:span>ykonawcę wyznaczonego terminu będzie zakwalifikowane jako odmowa usunięcia wady lub usterki,</text:p>
          <text:p text:style-name="P50">7. W przypadku odmowy usunięcia wad lub usterek ze strony Wykonawcy lub nie wywiązywaniu się z terminów, Zamawiający zleci usunięcie tych wad lub usterek innemu podmiotowi, na koszt <text:line-break/>i ryzyko <text:span text:style-name="T112">W</text:span>ykonawcy bez upoważnienia sądu,</text:p>
          <text:p text:style-name="P50">8. Na okoliczność usunięcia wad lub usterek spisuje się protokół z udziałem Wykonawcy <text:line-break/>i Zamawiającego,</text:p>
          <text:p text:style-name="P50">9. Stwierdzenie usunięcia wad powinno nastąpić nie później niż w ciągu 2 dni od daty zawiadomienia Zamawiającego przez Wykonawcę o dokonaniu naprawy,</text:p>
          <text:p text:style-name="P51">10. Jeżeli wada lub usterka fizyczna elementu o dłuższym okresie spowodowała uszkodzenie elementu, dla którego okres gwarancji już upłynął, <text:span text:style-name="T113">W</text:span>ykonawca zobowiązuje się do nieodpłatnego usunięcia wad lub usterek w obu elementach,</text:p>
          <text:p text:style-name="P51">11. W razie stwierdzenia przez Zamawiającego wad lub usterek, okres gwarancyjny zostanie wydłużony o okres pomiędzy datą zawiadomienia <text:span text:style-name="T114">W</text:span>ykonawcy o stwierdzeniu wad lub usterek a datą ich usunięcia,</text:p>
          <text:p text:style-name="P51">12. Gwarancja obejmuje wszystkie wykryte podczas eksploatacji przedmiotu umowy usterki i wady oraz uszkodzenie powstałe w czasie poprawnego zgodnego z instrukcją użytkowania,</text:p>
          <text:p text:style-name="P51">13. Wykonawca zapewni możliwość zgłaszania awarii przedmiotu umowy w okresie gwarancji telefonicznie oraz drogą mailową w godzinach od 08.00 do 16.00 od poniedziałku do piątku <text:line-break/>z wyłączeniem dni ustawowo wolnych od pracy. Zgłoszenie awarii po godz. 16.00 będzie taktowane, <text:soft-page-break/>jak zgłoszenie o godz.08.00 następnego dnia roboczego. Zgłoszenia awarii będą przyjmowane pod nr tel. …………………………… lub adres poczty elektronicznej …………………………………</text:p>
          <text:p text:style-name="P51">14. Zgłoszenie telefoniczne musi być potwierdzone faksem lub mailem.</text:p>
          <text:p text:style-name="P39"/>
        </text:list-header>
      </text:list>
      <text:p text:style-name="P20"><text:span text:style-name="T59">§</text:span> 5. Kary umowne</text:p>
      <text:p text:style-name="P7"/>
      <text:p text:style-name="P7"><text:span text:style-name="T97">1. </text:span>Wykonawca zapłaci Zamawiającemu karę umowną:</text:p>
      <text:p text:style-name="P5"><text:s/><text:span text:style-name="T97">a) w</text:span> przypadku odstąpienia lub rozwiązania umowy przez Wykonawcę lub Zamawiającego <text:line-break/>z przyczyn dotyczących Wykonawcy, w wysokości 10% całkowitej ceny brutto za realizację przedmiotu umowy <text:span text:style-name="T105">o której mowa</text:span> w § 3 ust.1 <text:span text:style-name="T106">u</text:span>mowy,</text:p>
      <text:p text:style-name="P5"><text:span text:style-name="T97">b)</text:span> przypadku niedostarczenia w terminie przedmiotu umowy <text:span text:style-name="T115">Z</text:span>amawiający naliczy karę umowną w wysokości 0,2% całkowitej ceny brutto za realizację przedmiotu umowy <text:span text:style-name="T105">o której mowa</text:span> w § 3 ust.1 <text:span text:style-name="T106">u</text:span>mowy za każdy dzień zwłoki,</text:p>
      <text:p text:style-name="P6"><text:span text:style-name="T97">2. </text:span>W razie zwłoki w usunięciu wad stwierdzonych w okresie gwarancji i rękojmi lub w razie opóźnienia <text:s/>w <text:s/>wymianie <text:s/>w <text:s/>tym <text:s/>okresie <text:s/>na <text:s/>samochód <text:s/>i/lub <text:s/>wyposażenia na <text:s/>wolny <text:s/>od <text:s/>wad, Wykonawca zobowiązany jest zapłacić karę umowną w wysokości 0,2% całkowitej ceny brutto za realizację przedmiotu umowy <text:span text:style-name="T105">o której mowa</text:span> w § 3 ust.1 <text:span text:style-name="T116">u</text:span>mowy za każdy dzień zwłoki liczony od dnia wyznaczonego na usunięcie wad lub wymiany samochodu i/lub wyposażenia na wolne od wad,</text:p>
      <text:p text:style-name="P6"><text:span text:style-name="T97">3.</text:span> Zamawiającemu przysługuje prawo do odszkodowania w pełnej wysokości poniesionej szkody na zasadach ogólnych, jeżeli wartość kary umownej jest wyższa od poniesionej szkody,</text:p>
      <text:p text:style-name="P6"><text:span text:style-name="T97">4. </text:span>Zamawiający zapłaci Wykonawcy kary umowne:</text:p>
      <text:p text:style-name="P6"><text:span text:style-name="T97">a)</text:span> w przypadku nieuzasadnionego rozwiązania umowy przez <text:span text:style-name="T117">Z</text:span>amawiającego, w wysokości 10% całkowitej ceny brutto za realizację przedmiotu umowy <text:span text:style-name="T105">o której mowa</text:span> w § 3 ust.1 niniejszej umowy,</text:p>
      <text:p text:style-name="P6"><text:span text:style-name="T97">b) </text:span>za każdy dzień zwłoki w zapłacie należności będące przedmiotem umowy określone w § 1 <text:span text:style-name="T118">pkt. 5 </text:span>zapłaci Wykonawcy odsetki ustawowe,</text:p>
      <text:p text:style-name="P6"><text:span text:style-name="T97">5. </text:span>Kara umowna z tytułu zwłoki przysługuje za każdy rozpoczęty dzień zwłoki i jest wymagalna od dnia następnego po upływie terminu jej zapłaty,</text:p>
      <text:p text:style-name="P6"><text:span text:style-name="T97">6. </text:span>Termin zapłaty kary umownej wynosi 14 dni od dnia wezwania,</text:p>
      <text:p text:style-name="P6"><text:span text:style-name="T97">7. </text:span>Wykonawca <text:s/>nie <text:s/>może <text:s/>odmówić <text:s/>usunięcia <text:s/>wad, <text:s/>bez <text:s/>względu <text:s/>na <text:s/>wysokość <text:s/>związanych <text:s/><text:line-break/>z <text:s/>tym kosztów,</text:p>
      <text:p text:style-name="P6"><text:span text:style-name="T97">8. </text:span>W przypadku uzgodnienia zmiany terminów realizacji kara umowna będzie liczona od nowych terminów,</text:p>
      <text:p text:style-name="P6"><text:span text:style-name="T105">9. </text:span>Wykonawca <text:s/>wyraża <text:s/>zgodę <text:s/>na <text:s/>potrącanie <text:s/>kar <text:s/>z <text:s/>sum <text:s/>należnych <text:s/>Wykonawcy <text:s/>z <text:s/>zachowaniem obowiązujących w tym zakresie przepisów prawa,</text:p>
      <text:p text:style-name="P6"><text:span text:style-name="T105">10. </text:span>Maksymalna <text:s/>wysokość <text:s/>kary umownej, <text:s/>którą <text:s/>może <text:s/>naliczyć Zamawiający nie <text:s/>może <text:s/>przekroczyć <text:s/>kwoty <text:span text:style-name="T50">3</text:span><text:span text:style-name="T49">0%</text:span> wynagrodzenia określonego w § 3 ust. 1 umowy.</text:p>
      <text:p text:style-name="P5"><text:s text:c="4"/></text:p>
      <text:list xml:id="list95657591885071" text:continue-numbering="true" text:style-name="L4">
        <text:list-header>
          <text:p text:style-name="P40"><text:span text:style-name="T87">§</text:span><text:span text:style-name="T89"> 6. Zmiana umowy</text:span> </text:p>
        </text:list-header>
      </text:list>
      <text:p text:style-name="P15"/>
      <text:p text:style-name="P16"><text:s/>1. Zmiana postanowień niniejszej umowy może nastąpić za zgodą obydwu stron wyrażoną na piśmie, w <text:s/>formie <text:s/>aneksu <text:s/>do <text:s/>umowy <text:s/>z <text:s/>zachowaniem <text:s/>formy <text:s/>pisemnej <text:s/>pod <text:s/>rygorem <text:s/>nieważności takiej zmiany,</text:p>
      <text:p text:style-name="P16"><text:s/><text:span text:style-name="T105">2. </text:span>Zamawiający działając w oparciu o art. 455 ustawy Prawo zamówień publicznych określa następujące okoliczności zmiany terminu ustalonego w § 2 niniejszej umowy, w szczególności:</text:p>
      <text:p text:style-name="P16"><text:span text:style-name="T105">a) </text:span>w sytuacji gdy Zamawiający nie będzie w stanie odebrać przedmiotu umowy, np. ze względu na okoliczności organizacyjne, o czas trwania tych okoliczności,</text:p>
      <text:p text:style-name="P16"><text:span text:style-name="T105">b) </text:span>wystąpienia okoliczności, których strony umowy nie były w stanie przewidzieć, pomimo zachowania należytej staranności,</text:p>
      <text:p text:style-name="P16"><text:span text:style-name="T105">c) </text:span>w przypadku zmiany technologii, jakości lub parametrów charakterystycznych dla danego elementu, wprowadzanych na wniosek Wykonawcy,</text:p>
      <text:p text:style-name="P16"><text:soft-page-break/><text:s/><text:span text:style-name="T105">d) </text:span>na skutek działań osób trzecich lub organów władzy publicznej, które spowodują przerwanie lub czasowe zawieszenie realizacji zamówienia,</text:p>
      <text:p text:style-name="P16"><text:s/><text:span text:style-name="T105">3. </text:span>Zmiana postanowień <text:span text:style-name="T106">u</text:span>mowy w stosunku do treści oferty Wykonawcy jest możliwa poprzez zmianę sposobu wykonania przedmiotu <text:span text:style-name="T107">u</text:span>mowy, zmianę wynagrodzenia Wykonawcy lub poprzez przedłużenie terminu zakończenia dostaw w przypadku:</text:p>
      <text:p text:style-name="P16"><text:span text:style-name="T105">a) w</text:span>ystąpienia zmian powszechnie obowiązujących przepisów prawa w zakresie mającym wpływ na realizację przedmiotu umowy,</text:p>
      <text:p text:style-name="P16"><text:span text:style-name="T105">b) w</text:span>yniknięcia rozbieżności lub niejasności w rozumieniu pojęć użytych w umowie, których nie można usunąć w inny sposób, a zmiana będzie umożliwiać usunięcie rozbieżności <text:line-break/>i doprecyzowanie umowy w celu jednoznacznej interpretacji jej zapisów przez strony,</text:p>
      <text:p text:style-name="P16"><text:span text:style-name="T105">c) </text:span>wystąpienia oczywistych omyłek pisarskich i rachunkowych w treści umowy,</text:p>
      <text:p text:style-name="P16"><text:span text:style-name="T105">d) </text:span>zmiany <text:s/>zaoferowanego <text:s/>wyposażenia, <text:s/>w <text:s/>przypadku, <text:s/>gdy <text:s/>zmiana <text:s/>producenta wyposażenia (urządzenia) będzie korzystna dla Zamawiającego oraz spowoduje poprawę parametrów technicznych, <text:s/>jakości, <text:s/>sprawności, <text:s/>wydajności <text:s/>lub <text:s/>innych <text:s/>parametrów <text:s/>charakterystycznych wyposażenia, a zmiana ta nie spowoduje wzrostu wynagrodzenia wykonawcy,</text:p>
      <text:p text:style-name="P16"><text:span text:style-name="T105">e) </text:span>zmiany producenta zaoferowanego wyposażenia (urządzenia) w szczególności <text:line-break/>w przypadku:</text:p>
      <text:p text:style-name="P16"><text:s text:c="12"/>- wycofania z produkcji określonego rodzaju wyposażenia,</text:p>
      <text:p text:style-name="P16"><text:s text:c="12"/>- niedostępności na rynku towaru wskazanych w ofercie spowodowana zaprzestaniem produkcji lub wycofaniem z rynku tego towaru z zastrzeżeniem, iż nowe wyposażenie (urządzenie) będzie zapewniać takie same lub lepsze parametry techniczne jak wskazane <text:line-break/>w ofercie Wykonawcy. Zamiany, o których mowa nie mogą spowodować wzrostu wynagrodzenia <text:span text:style-name="T119">W</text:span>ykonawcy,</text:p>
      <text:p text:style-name="P16"><text:span text:style-name="T105">f)</text:span> zmiany <text:s/>producenta <text:s/>wyposażenia <text:s/>(urządzenia) <text:s/>w <text:s/>przypadku <text:s/>pojawienia <text:s/>się <text:s/>na <text:s/>rynku <text:s/>towaru nowej generacji albo nowych technologii wykonania dostaw pozwalających na zaoszczędzenie kosztów realizacji przedmiotu umowy lub kosztów eksploatacji wykonanego przedmiotu umowy, a zmiana ta nie spowoduje wzrostu wynagrodzenia <text:span text:style-name="T120">W</text:span>ykonawcy.</text:p>
      <text:p text:style-name="P15"/>
      <text:p text:style-name="P14"><text:span text:style-name="T88">§</text:span><text:span text:style-name="T90"> 7. Odstąpienie od umowy</text:span></text:p>
      <text:p text:style-name="P14"/>
      <text:p text:style-name="P9"><text:span text:style-name="T105">1. </text:span>Zamawiający jest uprawniony do odstąpienia od <text:span text:style-name="T106">u</text:span>mowy, jeżeli Wykonawca wykonuje przedmiot umowy niezgodnie z umową, powodując ich wadliwość, i nie dokona ich naprawy, pomimo pisemnego powiadomienia Zamawiającego określającego ich rodzaj <text:line-break/>i wyznaczającego odpowiedni termin do ich usunięcia,</text:p>
      <text:p text:style-name="P10"><text:span text:style-name="T105">2. </text:span>Zamawiający może odstąpić od umowy ze skutkiem natychmiastowym, jeżeli:</text:p>
      <text:p text:style-name="P10"><text:span text:style-name="T121">a</text:span><text:span text:style-name="T105">) </text:span><text:span text:style-name="T121">W</text:span>ykonawca rażąco narusza postanowienia umowy,</text:p>
      <text:p text:style-name="P10"><text:span text:style-name="T121">b</text:span><text:span text:style-name="T105">) </text:span>suma kar umownych za zwłokę, należnych od Wykonawcy przekroczy 20 % <text:span text:style-name="T121">c</text:span>eny ofertowej brutto,</text:p>
      <text:p text:style-name="P10"><text:span text:style-name="T121">c</text:span><text:span text:style-name="T105">) </text:span>zostanie wydany nakaz zajęcia całego majątku Wykonawcy,</text:p>
      <text:p text:style-name="P10"><text:span text:style-name="T121">d</text:span><text:span text:style-name="T105">) Wykonawca </text:span>nie rozpoczął realizacji przedmiotu umowy bez uzasadnionych przyczyn oraz nie kontynuuje ich pomimo wezwania przez Zamawiającego złożonego na piśmie w okresie 3 dni od dodatkowego wezwania, z przyczyn leżących po stronie Wykonawcy,</text:p>
      <text:p text:style-name="P8"><text:s/><text:span text:style-name="T105">3. </text:span>Wykonawca udziela rękojmi i gwarancji, jakości w zakresie określonym w umowie na część zobowiązania wykonaną przed odstąpieniem od umowy,</text:p>
      <text:p text:style-name="P8"><text:s/><text:span text:style-name="T105">4. </text:span>Odstąpienie od umowy następuje listem poleconym za potwierdzeniem odbioru lub pismem złożonym w siedzibie Wykonawcy za pokwitowaniem, z chwilą otrzymania oświadczenia o odstąpieniu przez Wykonawcę,</text:p>
      <text:p text:style-name="P8"><text:soft-page-break/><text:s text:c="4"/>5. W przypadku odstąpienia od umowy Wykonawcę i Zamawiającego obciążają następujące obowiązki szczegółowe:</text:p>
      <text:p text:style-name="P8"><text:s text:c="4"/><text:span text:style-name="T122">a</text:span>) w terminie 14 dni od daty odstąpienia przez stronę od umowy Wykonawca przy udziale Zamawiającego sporządzi szczegółowy protokół inwentaryzacji dostaw w toku wg stanu na dzień odstąpienia,</text:p>
      <text:p text:style-name="P8"><text:s text:c="5"/><text:span text:style-name="T122">b</text:span>) Wykonawca zabezpieczy przerwane dostawy w zakresie obustronnie uzgodnionym na koszt strony, z której winy nastąpiło odstąpienie od umowy.</text:p>
      <text:p text:style-name="P14"/>
      <text:p text:style-name="P21">§ 8. Postanowienia końcowe</text:p>
      <text:p text:style-name="P18"/>
      <text:p text:style-name="P4">1. Wszelkie zmiany niniejszej umowy będą odbywały się w formie pisemnej za zgodą stron pod<text:span text:style-name="T65"> </text:span>rygorem<text:span text:style-name="T72"> </text:span>nieważności,</text:p>
      <text:p text:style-name="P4">2. W<text:span text:style-name="T91"> </text:span>sprawach<text:span text:style-name="T91"> </text:span>nieuregulowanych<text:span text:style-name="T91"> </text:span>niniejszą<text:span text:style-name="T92"> </text:span>umową<text:span text:style-name="T93"> </text:span>zastosowanie<text:span text:style-name="T93"> </text:span>mają<text:span text:style-name="T91"> </text:span>przepisy<text:span text:style-name="T94"> </text:span>ustawy<text:span text:style-name="T95"> </text:span>Prawo<text:span text:style-name="T85"> </text:span>zamówień<text:span text:style-name="T68"> </text:span>publicznych<text:span text:style-name="T72"> </text:span>oraz<text:span text:style-name="T71"> </text:span>Kodeksu cywilnego,</text:p>
      <text:p text:style-name="P4">3. Sprawy<text:span text:style-name="T72"> </text:span>sporne<text:span text:style-name="T68"> </text:span>rozstrzygać<text:span text:style-name="T71"> </text:span>będzie<text:span text:style-name="T67"> </text:span>sąd<text:span text:style-name="T72"> </text:span>właściwy<text:span text:style-name="T67"> </text:span>dla<text:span text:style-name="T73"> </text:span>siedziby<text:span text:style-name="T67"> Zamawiającego,</text:span></text:p>
      <text:p text:style-name="P26">4. Jeśli termin zapłaty faktury przypada w wolną sobotę, święto lub inny dzień ustawowo wolny od pracy, Zamawiający może dokonać zapłaty w dniu roboczym następnym po tym dniu,</text:p>
      <text:p text:style-name="P26">5. Wykonawca nie może zbywać wierzytelności wynikających z wykonania niniejszej umowy bez zgody <text:span text:style-name="T123">Z</text:span>amawiającego pod rygorem nieważności,</text:p>
      <text:p text:style-name="P4"><text:span text:style-name="T67">6. </text:span><text:span text:style-name="T14">Umowę sporządzono w trzech jednobrzmiących egzemplarzach – jeden egzemplarz dla Wykonawcy i dwa dla Zamawiającego.</text:span></text:p>
      <text:p text:style-name="P4"><text:span text:style-name="T14">7. </text:span><text:span text:style-name="T17">ZAŁĄCZNIKI</text:span></text:p>
      <text:p text:style-name="P28">Wykaz załączników stanowiących integralną część umowy:</text:p>
      <text:p text:style-name="P29">- Załącznik nr …. – Opis przedmiotu zamówienia,</text:p>
      <text:p text:style-name="P32">- Załącznik nr …. – Formularz ofertowy,</text:p>
      <text:p text:style-name="P30"><text:s/></text:p>
      <text:p text:style-name="P30"/>
      <text:p text:style-name="P30"><text:s text:c="4"/>ZAMAWIAJĄCY <text:s text:c="86"/>WYKONAWCA 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13"/>
      <text:p text:style-name="P13"><text:span text:style-name="T18">Kontrasygnata Skarbnika Gminy</text:span><text:span text:style-name="T16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199cm" fo:margin-bottom="0.19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55" style:display-name="ListLabel 55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56" style:display-name="ListLabel 56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30" style:display-name="ListLabel 30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31" style:display-name="ListLabel 3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0" style:display-name="ListLabel 20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1" style:display-name="ListLabel 2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8cm"/>
        </style:list-level-properties>
      </text:list-level-style-number>
      <text:list-level-style-number text:level="2" text:style-name="ListLabel_20_56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453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48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39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7.35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9.31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27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2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13cm" fo:margin-left="0.958cm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 fo:text-indent="-0.644cm" fo:margin-left="1.453c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03cm"/>
        </style:list-level-properties>
      </text:list-level-style-number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1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475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3.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5.3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7.3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9.3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1.2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3.2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M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4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69cm" fo:margin-left="2.293cm" fo:margin-right="1.552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8cm" fo:margin-left="0cm" fo:margin-right="0cm" fo:margin-bottom="0.977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header>
        <text:p text:style-name="MP1"/>
      </style:header>
      <style:footer>
        <text:p text:style-name="MP1"><draw:custom-shape text:anchor-type="char" draw:z-index="0" draw:name="Kształt1" draw:style-name="Mgr1" draw:text-style-name="MP3" svg:width="0.41cm" svg:height="0.461cm" svg:x="18.203cm" svg:y="27.543cm"><text:p text:style-name="MP2"><text:page-number text:select-page="current">0</text:page-number></text:p><draw:enhanced-geometry draw:type="0"/></draw:custom-shape><draw:frame draw:style-name="Mfr1" draw:name="Ramka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1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11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111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1111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11111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2" draw:name="Ramka8" text:anchor-type="char" svg:x="18.203cm" svg:y="27.543cm" svg:width="0.411cm" svg:height="0.46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30T08:35:23.453000000</meta:creation-date>
    <dc:date>2023-05-23T09:56:56.532000000</dc:date>
    <meta:editing-duration>PT21H40M33S</meta:editing-duration>
    <meta:editing-cycles>72</meta:editing-cycles>
    <meta:generator>LibreOffice/7.4.5.1$Windows_X86_64 LibreOffice_project/9c0871452b3918c1019dde9bfac75448afc4b57f</meta:generator>
    <meta:print-date>2023-04-12T09:05:40.459000000</meta:print-date>
    <meta:document-statistic meta:table-count="0" meta:image-count="0" meta:object-count="0" meta:page-count="6" meta:paragraph-count="137" meta:word-count="2253" meta:character-count="16555" meta:non-whitespace-character-count="14106"/>
  </office:meta>
</office:document-meta>
</file>