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cm" fo:margin-left="-0.002cm" fo:margin-top="0cm" fo:margin-bottom="0cm" table:align="left" style:writing-mode="lr-tb"/>
    </style:style>
    <style:style style:name="Tabela8.A" style:family="table-column">
      <style:table-column-properties style:column-width="3.399cm"/>
    </style:style>
    <style:style style:name="Tabela8.B" style:family="table-column">
      <style:table-column-properties style:column-width="3.4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8.E1" style:family="table-cell">
      <style:table-cell-properties fo:padding="0.097cm" fo:border="0.1pt solid #000000" style:writing-mode="lr-tb"/>
    </style:style>
    <style:style style:name="Tabela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style:min-row-height="0.75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style="italic" fo:font-weight="normal" officeooo:paragraph-rsid="0005eca9" style:font-size-asian="10.5pt" style:font-style-asian="italic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05eca9"/>
    </style:style>
    <style:style style:name="P16" style:family="paragraph" style:parent-style-name="Standard">
      <style:text-properties fo:font-size="13pt" officeooo:paragraph-rsid="0005eca9" style:font-size-asian="13pt" style:font-size-complex="13pt"/>
    </style:style>
    <style:style style:name="P17" style:family="paragraph" style:parent-style-name="Standard">
      <style:text-properties fo:font-size="10.5pt" officeooo:paragraph-rsid="0005eca9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5eca9" style:font-weight-asian="bold" style:font-weight-complex="bold"/>
    </style:style>
    <style:style style:name="P19" style:family="paragraph" style:parent-style-name="Standard">
      <style:paragraph-properties fo:line-height="150%"/>
      <style:text-properties fo:font-weight="bold" officeooo:paragraph-rsid="0005eca9" style:font-weight-asian="bold"/>
    </style:style>
    <style:style style:name="P20" style:family="paragraph" style:parent-style-name="Standard">
      <style:text-properties fo:font-size="11pt" officeooo:paragraph-rsid="0005eca9" style:font-size-asian="11pt" style:font-size-complex="11pt"/>
    </style:style>
    <style:style style:name="P21" style:family="paragraph" style:parent-style-name="Standard">
      <style:text-properties fo:font-size="11pt" fo:font-weight="bold" officeooo:paragraph-rsid="0005eca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05eca9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05eca9"/>
    </style:style>
    <style:style style:name="P24" style:family="paragraph" style:parent-style-name="Standard">
      <style:paragraph-properties fo:line-height="115%" fo:text-align="start" style:justify-single-word="false"/>
      <style:text-properties officeooo:paragraph-rsid="0005eca9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05eca9"/>
    </style:style>
    <style:style style:name="P26" style:family="paragraph" style:parent-style-name="Standard">
      <style:paragraph-properties fo:line-height="115%"/>
      <style:text-properties officeooo:paragraph-rsid="0005eca9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-Italic" fo:font-style="italic" officeooo:paragraph-rsid="0005eca9" style:font-style-asian="italic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pt" fo:letter-spacing="-0.002cm" fo:font-style="italic" fo:font-weight="bold" officeooo:paragraph-rsid="0005eca9" style:font-size-asian="10pt" style:font-style-asian="italic" style:font-weight-asian="bold" style:font-size-complex="10pt" style:font-style-complex="normal" style:font-weight-complex="normal"/>
    </style:style>
    <style:style style:name="P29" style:family="paragraph" style:parent-style-name="Standard">
      <style:text-properties officeooo:paragraph-rsid="0005eca9"/>
    </style:style>
    <style:style style:name="P30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05eca9"/>
    </style:style>
    <style:style style:name="P31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3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5eca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5eca9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fo:font-style="normal" fo:font-weight="normal" officeooo:paragraph-rsid="0005ec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05eca9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05eca9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05eca9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paragraph-rsid="0005eca9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line-height="100%" fo:text-align="center" style:justify-single-word="false"/>
      <style:text-properties officeooo:paragraph-rsid="0005eca9"/>
    </style:style>
    <style:style style:name="P44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05eca9"/>
    </style:style>
    <style:style style:name="P45" style:family="paragraph" style:parent-style-name="Text_20_body">
      <style:paragraph-properties fo:line-height="100%" fo:text-align="start" style:justify-single-word="false"/>
      <style:text-properties officeooo:paragraph-rsid="0005eca9"/>
    </style:style>
    <style:style style:name="P46" style:family="paragraph" style:parent-style-name="Text_20_body">
      <style:paragraph-properties fo:text-align="justify" style:justify-single-word="false"/>
      <style:text-properties style:font-name="Liberation Serif" officeooo:paragraph-rsid="0005eca9"/>
    </style:style>
    <style:style style:name="T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227839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font-name-complex="Times New Roman1"/>
    </style:style>
    <style:style style:name="T8" style:family="text">
      <style:text-properties style:font-name="Liberation Serif" fo:letter-spacing="-0.002cm" style:font-name-complex="Times New Roman1" style:font-weight-complex="bold"/>
    </style:style>
    <style:style style:name="T9" style:family="text">
      <style:text-properties style:font-name="Liberation Serif" fo:letter-spacing="-0.002cm" officeooo:rsid="00185a0e" style:font-name-complex="Times New Roman1" style:font-weight-complex="bold"/>
    </style:style>
    <style:style style:name="T10" style:family="text">
      <style:text-properties style:font-name="Liberation Serif" fo:letter-spacing="-0.002cm" fo:language="pl" fo:country="PL" style:font-name-complex="Times New Roman1" style:font-weight-complex="bold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bold" officeooo:rsid="0005e229" style:font-weight-asian="bold" style:font-weight-complex="bold"/>
    </style:style>
    <style:style style:name="T13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Liberation Serif" officeooo:rsid="0027f885"/>
    </style:style>
    <style:style style:name="T15" style:family="text">
      <style:text-properties officeooo:rsid="0009f375"/>
    </style:style>
    <style:style style:name="T16" style:family="text">
      <style:text-properties officeooo:rsid="000a4e98"/>
    </style:style>
    <style:style style:name="T17" style:family="text">
      <style:text-properties officeooo:rsid="00134531"/>
    </style:style>
    <style:style style:name="T18" style:family="text">
      <style:text-properties officeooo:rsid="00038dfd"/>
    </style:style>
    <style:style style:name="T19" style:family="text">
      <style:text-properties officeooo:rsid="00373051"/>
    </style:style>
    <style:style style:name="T20" style:family="text">
      <style:text-properties officeooo:rsid="002950b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style="italic" style:font-size-asian="10.5pt" style:font-style-asian="italic" style:font-size-complex="10.5pt"/>
    </style:style>
    <style:style style:name="T26" style:family="text">
      <style:text-properties officeooo:rsid="002278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nak sprawy: <text:span text:style-name="T3">DPS/DG/ZP/26/</text:span><text:span text:style-name="T4">1</text:span><text:span text:style-name="T3">/PN/202</text:span><text:span text:style-name="T4">2</text:span> <text:s text:c="48"/>Załącznik nr 3 do SWZ</text:p>
      <text:p text:style-name="P29"/>
      <text:p text:style-name="P16">Wykonawca:</text:p>
      <text:p text:style-name="P29">..........................................</text:p>
      <text:p text:style-name="P29">..........................................</text:p>
      <text:p text:style-name="P29">..........................................</text:p>
      <text:p text:style-name="P17">(pełna nazwa Firmy, adres, w zależności od podmiotu:</text:p>
      <text:p text:style-name="P17">NIP/PESEL, KRS, CEiDG)</text:p>
      <text:p text:style-name="P29">Reprezentowany przez:</text:p>
      <text:p text:style-name="P29">...................................................</text:p>
      <text:p text:style-name="P17">(imię, nazwisko, stanowisko/podstawa do reprezentacji)</text:p>
      <text:p text:style-name="P29"/>
      <text:p text:style-name="P16"><text:s text:c="89"/>Zamawiający:</text:p>
      <text:p text:style-name="P29"><text:s text:c="80"/>Dom Pomocy Społecznej w Brańszczyku</text:p>
      <text:p text:style-name="P29"><text:s text:c="80"/>ul. Jana pawła II 65, 07-221 Brańszczyk</text:p>
      <text:p text:style-name="P29"/>
      <text:p text:style-name="P18"/>
      <text:p text:style-name="P18">OŚWIADCZENIE WYKONAWCY</text:p>
      <text:p text:style-name="P18"/>
      <text:p text:style-name="P20">składane na podstawie art. 125 ust. 1 ustawy z dnia 11 września 2019r. Prawo zamówień publicznych (Dz. U. z 20<text:span text:style-name="T19">21</text:span>r., poz. <text:span text:style-name="T19">1129</text:span> z późn. zm.) (dalej jako: ustawa Pzp) dotyczące:</text:p>
      <text:p text:style-name="P21"/>
      <text:p text:style-name="P18">PRZESŁANEK WYKLUCZENIA Z POSTĘPOWANIA ORAZ SPEŁNIANIA WARUNKÓW UDZIAŁU W POSTĘPOWANIU</text:p>
      <text:p text:style-name="P18"/>
      <text:p text:style-name="P29">na potrzeby postępowania o udzielenie zamówienia publicznego prowadzonego w trybie</text:p>
      <text:p text:style-name="P29"><text:s/>podstawowym bez negocjacji na: ,,Systematyczne dostawy <text:s/>różnych produktów spożywczych dla Domu Pomocy Społecznej w <text:span text:style-name="T20">okresie 4 miesięcy</text:span> 2022 r. <text:s/>z podziałem na <text:span text:style-name="T20">III</text:span> zada<text:span text:style-name="T20">nia</text:span>"</text:p>
      <text:p text:style-name="P29">1. Oświadczam, że <text:span text:style-name="T22">nie podlegam wykluczeniu z postępowania na podstawie art. 108 ust. 1 i art. 109 ust.1 pkt 4 Ustawy Pzp.</text:span></text:p>
      <text:p text:style-name="P29">2. Oświadczam, że <text:span text:style-name="T22">spełniam warunki udziału w postępowaniu określone przez Zamawiającego w SWZ i ogłoszeniu o zamówieniu.</text:span></text:p>
      <text:p text:style-name="P30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29"/>
      <text:p text:style-name="P29"/>
      <text:p text:style-name="P29">…………………................... <text:s text:c="45"/>.............................................................,</text:p>
      <text:p text:style-name="P29">Miejscowość, <text:s/>dnia <text:s text:c="60"/>podpis osoby uprawnionej do składania <text:s text:c="4"/></text:p>
      <text:p text:style-name="P29"><text:s text:c="89"/>oświadczeń woli w imieniu Wykonawcy</text:p>
      <text:p text:style-name="P22"/>
      <text:p text:style-name="P23"><text:span text:style-name="T21">OŚWIADCZENIE WYKONAWCY <text:s/>W ZWIĄZKU Z POLEGANIEM NA ZASOBACH INNYCH PODMIOTÓW</text:span>: </text:p>
      <text:p text:style-name="P24">Oświadczam, że w celu wykazania spełniania warunków udziału w w/w postępowaniu dla zadania nr........., określonych przez zamawiającego w SWZ <text:s/>oraz ustawie Pzp <text:span text:style-name="T23">,</text:span> polegam na zasobach następującego/ych podmiotu/ów: …………………………………………………………………………………………………</text:p>
      <text:p text:style-name="P25"><text:s/>w następującym zakresie: ………………………………………………………………………</text:p>
      <text:p text:style-name="P25"><text:soft-page-break/><text:span text:style-name="T24"><text:s/></text:span><text:span text:style-name="T25">(wskazać podmiot i określić odpowiedni zakres dla wskazanego podmiotu). </text:span></text:p>
      <text:p text:style-name="P22"/>
      <text:p text:style-name="P29">…………………................... <text:s text:c="45"/>.............................................................,</text:p>
      <text:p text:style-name="P29">Miejscowość, <text:s/>dnia <text:s text:c="60"/>podpis osoby uprawnionej do składania <text:s text:c="4"/></text:p>
      <text:p text:style-name="P29"><text:s text:c="89"/>oświadczeń woli w imieniu Wykonawcy</text:p>
      <text:p text:style-name="P22"/>
      <text:p text:style-name="P19"/>
      <text:p text:style-name="P19">OŚWIADCZENIE DOTYCZĄCE PODMIOTU, <text:s/>NA KTÓREGO ZASOBY POWOŁUJE SIĘ WYKONAWCA:</text:p>
      <text:p text:style-name="P25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23">(podać pełną nazwę/firmę, adres, a także w zależności od podmiotu: NIP/PESEL, KRS/CEiDG) </text:span><text:span text:style-name="T22">nie zachodzą podstawy wykluczenia z w/w <text:s/>postępowania o udzielenie zamówienia.</text:span></text:p>
      <text:p text:style-name="P25"/>
      <text:p text:style-name="P25">…………….……. <text:span text:style-name="T23">(miejscowość), </text:span>dnia ……………. r. <text:s text:c="24"/>……………............</text:p>
      <text:p text:style-name="P25"><text:span text:style-name="T23"><text:s text:c="124"/>(podpis</text:span><text:tab/><text:tab/><text:tab/><text:tab/><text:tab/></text:p>
      <text:p text:style-name="P27"/>
      <text:p text:style-name="P14">* Jeśli nie zachodzą przesłanki wykluczenia wpisać ,,nie dotyczy"</text:p>
      <text:p text:style-name="P24"/>
      <text:p text:style-name="P26">OŚWIADCZENIE DOTYCZĄCE PODANYCH INFORMACJI</text:p>
      <text:p text:style-name="P2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6"/>
      <text:p text:style-name="P26"/>
      <text:p text:style-name="P26">…………………................... <text:s text:c="45"/>.............................................................,</text:p>
      <text:p text:style-name="P26">Miejscowość, <text:s/>dnia <text:s text:c="60"/>podpis osoby uprawnionej do składania <text:s text:c="4"/></text:p>
      <text:p text:style-name="P26"><text:s text:c="89"/>oświadczeń woli w imieniu Wykonawcy</text:p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Uwaga! Dokument należy opatrzyć kwalifikowanym podpisem elektronicznym, podpisem zaufanym lub podpisem osobisty</text:p>
      <text:p text:style-name="P37"/>
      <text:p text:style-name="P37"/>
      <text:p text:style-name="P37"/>
      <text:p text:style-name="P37"/>
      <text:p text:style-name="P37"><text:soft-page-break/>DPS/DG/ZP/26/<text:span text:style-name="T26">1</text:span>/PN/202<text:span text:style-name="T26">2</text:span> <text:s text:c="72"/>Załącznik Nr 4 do SWZ</text:p>
      <text:p text:style-name="P37"/>
      <text:p text:style-name="P37"/>
      <text:p text:style-name="P37">.......................................................</text:p>
      <text:p text:style-name="P37">Pieczęć firmowa Wykonawcy</text:p>
      <text:p text:style-name="P37"/>
      <text:p text:style-name="P43"><text:span text:style-name="T1">WYKAZ WYKONANYCH LUB WYKONYWANYCH DOSTAW</text:span><text:span text:style-name="T2"><text:tab/></text:span></text:p>
      <text:p text:style-name="P38"><text:s/>Wykonawca <text:s/>wykazuje wykonanie co najmniej dwóch zamówień, wykonanych w okresie ostatnich 3 lat, polegających na dostawie............................................................................................................. ( wpisać nazwę zadania na które jest składana oferta)o wartości brutto minimum odpowiadającej wartości kwoty, <text:s/>na jaką Wykonawca składa ofertę dla każdego zamówienia wraz z załączeniem dowodów, że dostawy te wykonane zostały należycie. </text:p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 table:number-columns-repeated="2"/>
        <table:table-row table:style-name="Tabela8.1">
          <table:table-cell table:style-name="Tabela8.A1" office:value-type="string">
            <text:p text:style-name="P32">PRZEDMIOT</text:p>
            <text:p text:style-name="P32">ZAMÓWIENIA</text:p>
          </table:table-cell>
          <table:table-cell table:style-name="Tabela8.A1" office:value-type="string">
            <text:p text:style-name="P32">MIEJSCE WYKONANIA</text:p>
          </table:table-cell>
          <table:table-cell table:style-name="Tabela8.A1" office:value-type="string">
            <text:p text:style-name="P32">PODMIOT ZLECAJĄCY</text:p>
          </table:table-cell>
          <table:table-cell table:style-name="Tabela8.A1" office:value-type="string">
            <text:p text:style-name="P32">WARTOŚĆ ZAMÓWIENIA </text:p>
            <text:p text:style-name="P32">BRUTTO</text:p>
          </table:table-cell>
          <table:table-cell table:style-name="Tabela8.E1" office:value-type="string">
            <text:p text:style-name="P32">DATY WYKONANIA ZAMÓWIENIA</text:p>
          </table:table-cell>
        </table:table-row>
        <table:table-row table:style-name="Tabela8.1">
          <table:table-cell table:style-name="Tabela8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  <table:table-row table:style-name="Tabela8.1">
          <table:table-cell table:style-name="Tabela8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  <table:table-row table:style-name="Tabela8.4">
          <table:table-cell table:style-name="Tabela8.A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E2" office:value-type="string">
            <text:p text:style-name="P33"/>
          </table:table-cell>
        </table:table-row>
      </table:table>
      <text:p text:style-name="P40"/>
      <text:p text:style-name="P44"><text:span text:style-name="T1"><text:tab/></text:span><text:span text:style-name="T2">W przypadku składania oferty przez podmioty występujące wspólnie, w/w warunek podmioty te mogą spełniać łącznie. </text:span></text:p>
      <text:p text:style-name="P39"><text:tab/>W załączeniu dokumenty potwierdzające należyte wykonanie dostaw (referencje, poświadczenia). </text:p>
      <text:p text:style-name="P41"/>
      <text:p text:style-name="P46"> </text:p>
      <text:p text:style-name="P46">…………….……. (miejscowość), dnia ...........…. r. <text:s text:c="14"/>………………………………</text:p>
      <text:p text:style-name="P45"><text:span text:style-name="T5"><text:s text:c="107"/>(podpis Wykonawcy lub osoby upoważnionej)</text:span><text:span text:style-name="T2"> <text:s text:c="16"/></text:span>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/>
      <text:p text:style-name="P34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30:14.297000000</dc:date>
    <meta:editing-duration>PT2M32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3" meta:paragraph-count="60" meta:word-count="531" meta:character-count="6160" meta:non-whitespace-character-count="4406"/>
  </office:meta>
</office:document-meta>
</file>