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LAC ZABAW </text:p>
            <text:p text:style-name="P1">STAROGARD GDAŃSKI UL. KRYZANA</text:p>
            <text:p text:style-name="P1"/>
            <text:p text:style-name="P1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WYKAZ I SPECYFIKACJA SPRZĘTU</text:p>
            <text:p text:style-name="P2"/>
            <text:p text:style-name="P2"/>
            <text:p text:style-name="P3">1. REJESTRATOR TVR-1504CHD-2T</text:p>
            <text:p text:style-name="P3"><text:s text:c="4"/><text:span text:style-name="T1">Rejestrator hybrydowy TruVision, 4 kanały, analityka video, 2T HDD</text:span></text:p>
            <text:p text:style-name="P3"/>
            <text:p text:style-name="P3">2. Uruchomieni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10:35:42.33</meta:creation-date>
    <dc:date>2020-09-01T12:26:31.49</dc:date>
    <meta:editing-duration>PT16M26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1" meta:paragraph-count="6" meta:word-count="24" meta:character-count="183"/>
  </office:meta>
</office:document-meta>
</file>