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 text:display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8" style:family="paragraph" style:parent-style-name="Standard">
      <style:text-properties fo:color="#000000" fo:font-size="12pt" fo:background-color="transparent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9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7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18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20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 style:list-style-name="L9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</style:style>
    <style:style style:name="P27" style:family="paragraph" style:parent-style-name="Standard" style:list-style-name="L9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1">
      <style:paragraph-properties fo:line-height="100%"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3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4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5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0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3" style:family="paragraph" style:parent-style-name="Standard" style:list-style-name="L16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10">
      <style:paragraph-properties fo:line-height="100%" fo:text-align="justify" style:justify-single-word="false"/>
    </style:style>
    <style:style style:name="P35" style:family="paragraph" style:parent-style-name="Standard" style:list-style-name="L12">
      <style:paragraph-properties fo:line-height="100%" fo:text-align="justify" style:justify-single-word="false"/>
    </style:style>
    <style:style style:name="P36" style:family="paragraph" style:parent-style-name="Standard" style:list-style-name="L11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2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0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3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L5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 style:list-style-name="L6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 style:list-style-name="L7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L8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" style:family="text">
      <style:text-properties style:text-position="0% 100%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" style:family="text">
      <style:text-properties style:text-position="0% 100%" fo:font-style="normal" style:text-underline-style="none" fo:background-color="transparent" style:font-name-asian="Arial1" style:font-style-asian="normal" style:font-name-complex="Times New Roman1" style:font-style-complex="normal"/>
    </style:style>
    <style:style style:name="T7" style:family="text">
      <style:text-properties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8" style:family="text">
      <style:text-properties style:text-position="0% 100%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style:font-size-asian="12pt" text:display="none"/>
    </style:style>
    <style:style style:name="T10" style:family="text">
      <style:text-properties fo:font-size="12pt" fo:background-color="transparent" style:font-size-asian="12pt"/>
    </style:style>
    <style:style style:name="T11" style:family="text">
      <style:text-properties fo:font-size="12pt" fo:background-color="transparent" style:font-size-asian="12pt" text:display="true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text:display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background-color="transparent" text:display="true"/>
    </style:style>
    <style:style style:name="T18" style:family="text">
      <style:text-properties fo:color="#000000" fo:language="pl" fo:country="PL" style:language-asian="zxx" style:country-asian="none" style:language-complex="zxx" style:country-complex="none"/>
    </style:style>
    <style:style style:name="T19" style:family="text">
      <style:text-properties fo:color="#000000" style:text-position="0% 100%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21" style:family="text">
      <style:text-properties fo:color="#000000" fo:font-weight="bold" style:font-weight-asian="bold" style:font-size-complex="12pt" style:font-weight-complex="bold"/>
    </style:style>
    <style:style style:name="T22" style:family="text">
      <style:text-properties fo:color="#000000" style:font-size-complex="12pt"/>
    </style:style>
    <style:style style:name="T23" style:family="text">
      <style:text-properties fo:language="pl" fo:country="PL"/>
    </style:style>
    <style:style style:name="T24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25" style:family="text"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position="0% 100%" style:font-name="Times New Roman" fo:font-size="12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-asian="Arial,Bold" style:font-name-complex="Arial,Bold"/>
    </style:style>
    <style:style style:name="T29" style:family="text">
      <style:text-properties style:text-underline-style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<text:span text:style-name="T17">25.07.2023 r.</text:span><text:span text:style-name="T14">&lt;/el:data&gt;</text:span></text:p>
      <text:p text:style-name="P8"/>
      <text:p text:style-name="P2"><text:span text:style-name="T9">&lt;/el:nasz_znak&gt;</text:span></text:p>
      <text:p text:style-name="P6"/>
      <text:p text:style-name="P7">&lt;el:adresat&gt;</text:p>
      <text:p text:style-name="P14">&lt;el:instytucja&gt;</text:p>
      <text:p text:style-name="P12">ZAPROSZENIE DO ZŁOŻENIA OFERTY</text:p>
      <text:p text:style-name="P13"><text:span text:style-name="T12"><text:tab/></text:span>Gmina Starachowice zaprasza do złożenia ofert cenowych <text:span text:style-name="T23">na </text:span><text:span text:style-name="T8">na wykonanie okresowego przeglądu technicznego i naprawa serwisowa instalacji grawitacyjnego systemu oddymiania<text:line-break/>w budynku Miejskiej Hali Targowej „Galeria Skałka” przy al. Armii Krajowej 28<text:line-break/>w Starachowicach.</text:span></text:p>
      <text:list xml:id="list7018600486261166718" text:style-name="L1">
        <text:list-item>
          <text:p text:style-name="P39">Zamawiający:</text:p>
        </text:list-item>
      </text:list>
      <text:list xml:id="list6484258469317951401" text:style-name="L2">
        <text:list-header>
          <text:p text:style-name="P41"><text:span text:style-name="T18">Gmina Starachowice, ul. Radomska 45, 27-200 Starachowice </text:span><text:span text:style-name="T24">NIP 664-19-09-150.</text:span></text:p>
        </text:list-header>
        <text:list-item>
          <text:p text:style-name="P42">Przedmiotem zamówienia:</text:p>
        </text:list-item>
      </text:list>
      <text:list xml:id="list8264972158001671489" text:style-name="L3">
        <text:list-header>
          <text:p text:style-name="P17"><text:span text:style-name="T6">Zleceniobiorca w trakcie przeglądu technicznego i czynności konserwacyjnych Grawitacyjnego S</text:span><text:span text:style-name="T7">ystemu Oddymiania </text:span><text:span text:style-name="T6">wykona następujące czynności:</text:span></text:p>
        </text:list-header>
      </text:list>
      <text:p text:style-name="P15"><text:tab/>a) Klapy dymowe</text:p>
      <text:list xml:id="list6534148499455896650" text:style-name="L4">
        <text:list-item>
          <text:p text:style-name="P43">optyczna kontrola urządzeń,</text:p>
        </text:list-item>
        <text:list-item>
          <text:p text:style-name="P43">otwarcie klap – wszystkie scenariusze przewidziane do systemu,</text:p>
        </text:list-item>
        <text:list-item>
          <text:p text:style-name="P43">optyczne sprawdzenie klap po otwarciu,</text:p>
        </text:list-item>
        <text:list-item>
          <text:p text:style-name="P43">sprawdzenie stanu uszczelek,</text:p>
        </text:list-item>
        <text:list-item>
          <text:p text:style-name="P43">sprawdzenie i regulacja mocowania siłowników,</text:p>
        </text:list-item>
        <text:list-item>
          <text:p text:style-name="P43">kontrola mocowania zawiasów klap,</text:p>
        </text:list-item>
        <text:list-item>
          <text:p text:style-name="P43">przesmarowanie okuć <text:s/>i konsoli hakowej,</text:p>
        </text:list-item>
        <text:list-item>
          <text:p text:style-name="P43">naklejenie naklejki dokonanego przeglądu,</text:p>
        </text:list-item>
        <text:list-item>
          <text:p text:style-name="P45">zamknięcie klap,</text:p>
        </text:list-item>
        <text:list-item>
          <text:p text:style-name="P43">regulacja ramki dociskowej.</text:p>
        </text:list-item>
      </text:list>
      <text:p text:style-name="Standard"><text:s text:c="6"/>b) <text:s/>Urządzenia sterujące;</text:p>
      <text:p text:style-name="P15">Typ sterownika – elektryczne 24 V</text:p>
      <text:p text:style-name="P15">(centrale, skrzynki alarmowe,przyciski, czujniki)</text:p>
      <text:list xml:id="list7042107357456093927" text:style-name="L5">
        <text:list-item>
          <text:p text:style-name="P44">optyczna kontrola urządzeń systemu,</text:p>
        </text:list-item>
        <text:list-item>
          <text:p text:style-name="P44">uruchomienie urządzeń – wszystkie scenariusze przewidziane dla systemu,</text:p>
        </text:list-item>
        <text:list-item>
          <text:p text:style-name="P44">uruchomienie urządzeń z przycisku wentylacyjnego,</text:p>
        </text:list-item>
        <text:list-item>
          <text:p text:style-name="P44">kontrola i regulacja prądu ładowania akumulatorów,</text:p>
        </text:list-item>
        <text:list-item>
          <text:p text:style-name="P44">sprawdzenie połączeń przewodów w centrali,</text:p>
        </text:list-item>
        <text:list-item>
          <text:p text:style-name="P44">uruchomienie automatyki pogodowej,</text:p>
        </text:list-item>
        <text:list-item>
          <text:p text:style-name="P46">naklejenie naklejki dokonanego przeglądu.</text:p>
        </text:list-item>
      </text:list>
      <text:list xml:id="list3075413295639393154" text:style-name="L6">
        <text:list-item>
          <text:p text:style-name="P47">przegląd sterowania drzwi automatycznych pod względem p.poż.</text:p>
        </text:list-item>
      </text:list>
      <text:list xml:id="list4333422164289352925" text:style-name="L7">
        <text:list-item>
          <text:p text:style-name="P48">Sprawdzenie otwarcia drzwi,</text:p>
        </text:list-item>
        <text:list-item>
          <text:p text:style-name="P48">sprawdzenie stanu akumulatorów w drzwiach</text:p>
        </text:list-item>
        <text:list-item>
          <text:p text:style-name="P48">sprawdzenie zadziałania drzwi z systemem central oddymiania.</text:p>
        </text:list-item>
      </text:list>
      <text:list xml:id="list8429054809822892587" text:style-name="L8">
        <text:list-header>
          <text:p text:style-name="P40"/>
        </text:list-header>
      </text:list>
      <text:p text:style-name="P16"><text:span text:style-name="T19">Opis</text:span><text:span text:style-name="T20"> </text:span><text:span text:style-name="T19">budynku Miejskiej Hali Targowej „Galeria Skałka”:</text:span></text:p>
      <text:list xml:id="list32843050" text:continue-numbering="true" text:style-name="L8">
        <text:list-header>
          <text:p text:style-name="P49">Dwukondygnacyjny budynek Miejskiej Hali Targowej „Galeria Skałka” jest wyposażony<text:line-break/>w instalację elektryczną, instalację sieci wodno- kanalizacyjnej, instalację centralnego ogrzewania, instalację monitoringu pasywnego, system sygnalizacji pożarowej i urządzenia sygnalizacyjno-alarmowe systemu sygnalizacji pożarowej połączone z Komendą Powiatową Państwowej Straży Pożarnej w Starachowicach. Powierzchnia handlowa wynosi około 1.500 m², powierzchnia zabudowy – około 2.200 m², a powierzchnia u<text:span text:style-name="T28">ż</text:span>ytkowa – około 3.000 m². D<text:span text:style-name="T28">ł</text:span>ugo<text:span text:style-name="T28">ść </text:span>budynku wynosi 54,00 m, zaś szeroko<text:span text:style-name="T28">ść </text:span>budynku – 42,60 m. Wysoko<text:span text:style-name="T28">ść </text:span>attyki parteru wynosi 4,55 m, zaś wysoko<text:span text:style-name="T28">ść </text:span>attyki pi<text:span text:style-name="T28">ę</text:span>tra – 8,37 m. Kubatura wynosi około 16.000 m³. Hala Targowa jest otwarta od poniedziałku do soboty oraz w przedświąteczne niedziele, od godziny 6ºº do godziny 20ºº.</text:p>
          <text:p text:style-name="P49"/>
        </text:list-header>
      </text:list>
      <text:list xml:id="list32848219" text:continue-list="list8264972158001671489" text:style-name="L3">
        <text:list-item>
          <text:p text:style-name="P20">Warunki udziału w postępowaniu wymagane od Wykonawców:</text:p>
        </text:list-item>
      </text:list>
      <text:list xml:id="list4402119051271396432" text:style-name="L9">
        <text:list-item>
          <text:p text:style-name="P25"><text:soft-page-break/>Posiadanie wiedzy i doświadczenia: posiadanie ważnych uprawnień do przeprowadzenia okresowego przeglądu technicznego i czynności konserwacyjnych systemu oddymiania.</text:p>
        </text:list-item>
        <text:list-item>
          <text:p text:style-name="P26"><text:span text:style-name="T2">Zamawiający wymaga, aby Wykonawca zawarł z Zmawiającym umowę na warunkach określonych w projekcie umowy, który stanowi </text:span><text:span text:style-name="T1">załącznik nr 1</text:span><text:span text:style-name="T2"> do zaproszenia ofertowego.</text:span></text:p>
        </text:list-item>
        <text:list-item>
          <text:p text:style-name="P27">Wskazane jest również aby Wykonawca przed złożeniem oferty zapoznał się<text:line-break/>z charakterystyką przedmiotu zamówienia.</text:p>
          <text:p text:style-name="P27"/>
        </text:list-item>
      </text:list>
      <text:list xml:id="list485810304968080058" text:style-name="L10">
        <text:list-item>
          <text:p text:style-name="P34"><text:span text:style-name="T3">Wymagany termin realizacji zamówienia: </text:span><text:span text:style-name="T4">do dnia </text:span><text:span text:style-name="T5">15.09.2023</text:span><text:span text:style-name="T4"> roku.<text:line-break/>Dokładny termin przeglądu zostanie uzgodniony ze Zleceniodawcą. </text:span></text:p>
        </text:list-item>
        <text:list-item>
          <text:p text:style-name="P32">Kryterium wyboru oferty:</text:p>
        </text:list-item>
      </text:list>
      <text:p text:style-name="P9">Przy ocenie oferty będą brane pod uwagę następujące kryteria: Cena- 100% brutto.</text:p>
      <text:list xml:id="list6312411468152877722" text:style-name="L11">
        <text:list-item>
          <text:p text:style-name="P36">Sposób przygotowania oferty:</text:p>
        </text:list-item>
      </text:list>
      <text:list xml:id="list3510180276530503807" text:style-name="L12">
        <text:list-item>
          <text:p text:style-name="P38"><text:span text:style-name="T29">Ofertę cenową należy złożyć przez </text:span><text:span text:style-name="T30">platformę zakupową OPEN NEXUS</text:span><text:span text:style-name="T29">.</text:span></text:p>
        </text:list-item>
        <text:list-item>
          <text:p text:style-name="P37">Do oceny ofert Zamawiający weźmie pod uwagę wartość brutto całego przedmiotu zamówienia.</text:p>
        </text:list-item>
        <text:list-item>
          <text:p text:style-name="P35"><text:span text:style-name="T25">Do oferty należy przedłożyć formularz oferty- </text:span><text:span text:style-name="T26">załącznik nr 2</text:span><text:span text:style-name="T27">.</text:span></text:p>
          <text:p text:style-name="P35"/>
        </text:list-item>
      </text:list>
      <text:list xml:id="list4130804326603693216" text:style-name="L13">
        <text:list-item>
          <text:p text:style-name="P29">Badania ofert:</text:p>
        </text:list-item>
      </text:list>
      <text:list xml:id="list3436599496129018133" text:style-name="L14">
        <text:list-item>
          <text:p text:style-name="P30">W toku badania i oceny ofert Zamawiający może żądać od Wykonawców wyjaśnień dotyczących treści złożonych ofert.</text:p>
        </text:list-item>
        <text:list-item>
          <text:p text:style-name="P30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0">Oferta zostanie odrzucona jeśli:</text:p>
        </text:list-item>
      </text:list>
      <text:list xml:id="list2808501060328913719" text:style-name="L15">
        <text:list-item>
          <text:p text:style-name="P31">jej treść nie odpowiada treści i wymogom formalnym określonym w niniejszym zapytaniu ofertowym</text:p>
        </text:list-item>
        <text:list-item>
          <text:p text:style-name="P31">Wykonawca wezwany przez Zamawiającego nie udzieli wyjaśnień lub udzieli niewystarczających.</text:p>
          <text:p text:style-name="P31"/>
        </text:list-item>
      </text:list>
      <text:list xml:id="list9190356487485735307" text:style-name="L16">
        <text:list-item>
          <text:p text:style-name="P33">Miejsce oraz termin składania ofert: </text:p>
        </text:list-item>
      </text:list>
      <text:list xml:id="list6159748554787530935" text:style-name="L17">
        <text:list-item>
          <text:p text:style-name="P18">Ofertę należy złożyć przez <text:span text:style-name="T30">platformę zakupową OPEN NEXUS</text:span></text:p>
        </text:list-item>
        <text:list-item>
          <text:p text:style-name="P21">Termin składania ofert-<text:span text:style-name="T15"> 04.08.2023 do godz. 10:00</text:span></text:p>
          <text:p text:style-name="P22"/>
        </text:list-item>
      </text:list>
      <text:list xml:id="list8733896228843353253" text:style-name="L18">
        <text:list-item>
          <text:p text:style-name="P23">Informacje dodatkowe:</text:p>
        </text:list-item>
      </text:list>
      <text:list xml:id="list3961384578099930947" text:style-name="L19">
        <text:list-item>
          <text:p text:style-name="P19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19">Niezwłocznie po wyborze najkorzystniejszej oferty Zamawiający zawiadomi telefonicznie lub pisemnie wszystkich Wykonawców, którzy ubiegali się o udzielenie zamówienia.</text:p>
        </text:list-item>
        <text:list-item>
          <text:p text:style-name="P19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19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19">Zamawiający zastrzega sobie prawo unieważnienia postępowania o udzielenie zamówienia na każdym etapie jego przeprowadzania bez podania przyczyny.</text:p>
        </text:list-item>
      </text:list>
      <text:list xml:id="list631999632712123106" text:style-name="L20">
        <text:list-item>
          <text:p text:style-name="P24">Osoba uprawniona do kontaktów: <text:span text:style-name="T13">Referat Działalności Gospodarczej i Zasobów Lokalowych Urzędu Miejskiego w Starachowicach, pokój nr 14, tel. 41 273 82 54. <text:s/>Informacji technicznych udzieli konserwator obiektu: </text:span></text:p>
        </text:list-item>
      </text:list>
      <text:list xml:id="list3259097023351540616" text:style-name="L21">
        <text:list-item>
          <text:p text:style-name="P28">Dariusz Minda tel. kom. 661-184-334.</text:p>
        </text:list-item>
      </text:list>
      <text:p text:style-name="P10"/>
      <text:p text:style-name="P11"><text:span text:style-name="T31">Załączniki: </text:span><text:span text:style-name="T16">Zał. nr 1</text:span><text:span text:style-name="T31">-</text:span><text:span text:style-name="T22"> <text:s/>Projekt umowy </text:span><text:span text:style-name="T21">Zał. nr 2- </text:span><text:span text:style-name="T22">Formularz ofertowy</text:span></text:p>
      <text:p text:style-name="P3">&lt;/el:adresat&gt;</text:p>
      <text:p text:style-name="P4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07-24T12:59:00.38</dc:date>
    <meta:editing-duration>P1DT11H28M23S</meta:editing-duration>
    <meta:editing-cycles>145</meta:editing-cycles>
    <meta:generator>OpenOffice/4.1.6$Win32 OpenOffice.org_project/416m1$Build-9790</meta:generator>
    <meta:print-date>2022-09-08T11:50:59.26</meta:print-date>
    <meta:document-statistic meta:table-count="0" meta:image-count="0" meta:object-count="0" meta:page-count="2" meta:paragraph-count="64" meta:word-count="733" meta:character-count="5480"/>
    <dc:creator>Ewa Góźdź</dc:creator>
  </office:meta>
</office:document-meta>
</file>