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SPECYFIKACJA <text:s/>SPRZĘTU <text:s/>SCENICZNEGO I OŚWIETLENIOWEGO</text:p>
      <text:p text:style-name="P2">NA XXX<text:bookmark-start text:name="_GoBack"/><text:bookmark-end text:name="_GoBack"/>VII OTTT ,,O ZŁOTĄ PODWIĄZKĘ” <text:s/>W DNIU 01.10.2022R.</text:p>
      <text:p text:style-name="Standard"/>
      <text:p text:style-name="Standard"/>
      <text:p text:style-name="Standard"/>
      <text:p text:style-name="Standard">1. Konstrukcja sceniczna<text:s/>-<text:s/>forma litery U</text:p>
      <text:p text:style-name="Standard">kratownica (kwadrat) - 32 m<text:s/>(konstrukcja horyzont)</text:p>
      <text:p text:style-name="Standard">kratownica (kwadrat) - 15 m (konstrukcja boczna prawa,<text:s/>lewa)</text:p>
      <text:p text:style-name="Standard">słupy (kompletne) 6 szt. - 7 m</text:p>
      <text:p text:style-name="Standard">wciągarki (0,5 tony - 1,0 tony, długość 6-8 m) - 6 szt.</text:p>
      <text:p text:style-name="Standard"/>
      <text:p text:style-name="Standard">2. Materiał sceniczny (horyzont)</text:p>
      <text:p text:style-name="Standard"><text:s/>- materiał czarny (molton) - 20 sztuk o wymiarach:<text:s/>wys. 7,5 m x szer. 3 m</text:p>
      <text:p text:style-name="Standard"><text:s/></text:p>
      <text:p text:style-name="Standard">3. Sprzęt oświetleniowy</text:p>
      <text:p text:style-name="Standard"><text:s text:c="12"/>lampa PC 1000W - 26 szt.</text:p>
      <text:p text:style-name="Standard"><text:s text:c="12"/>lampa profil 750W - <text:s/>2 szt.</text:p>
      <text:p text:style-name="Standard">lampa par led RGB (moc 150-200W) - 30 szt.</text:p>
      <text:p text:style-name="Standard">ruchome głowy Spot (moc 100-300W) - 12 szt.</text:p>
      <text:p text:style-name="Standard">ruchome głowy wash (moc 300-600W) – 12 szt.</text:p>
      <text:p text:style-name="Standard"/>
      <text:p text:style-name="Standard"/>
      <text:p text:style-name="Standard"><text:s text:c="2"/>4.Przewody</text:p>
      <text:p text:style-name="Standard"><text:s text:c="11"/>wielokanałowe</text:p>
      <text:p text:style-name="Standard"><text:s text:c="11"/>zasilające</text:p>
      <text:p text:style-name="Standard"><text:s text:c="11"/>dmx <text:s text:c="2"/></text:p>
      <text:p text:style-name="Standard"><text:s text:c="128"/><text:s text:c="54"/>5.Urządzenia <text:s text:c="158"/></text:p>
      <text:p text:style-name="Standard"><text:s text:c="11"/>rozdzielnia 125A sztuk 1, rozdzielnia 63A sztuk1</text:p>
      <text:p text:style-name="Standard"><text:s text:c="11"/>dimmer ( co najmniej 6 kanałów ) - 5 sztuk</text:p>
      <text:p text:style-name="Standard"><text:s text:c="11"/>spliter – 2 sztuki</text:p>
      <text:p text:style-name="Standard"/>
      <text:p text:style-name="Standard">6. Najazdy do zabezpieczenia przewodów (hotelowe) 15 szt. - 1 m</text:p>
      <text:p text:style-name="Standard"/>
      <text:p text:style-name="Standard">7. Kule lustrzane około 40-50 cm – 10 sztuk</text:p>
      <text:p text:style-name="Standard"/>
      <text:p text:style-name="Standard">8. Parkiet taneczny wymiary 24<text:s/>x 13 m</text:p>
      <text:p text:style-name="Standard"><text:s/>- podłoga drewniana</text:p>
      <text:p text:style-name="Standard"/>
      <text:p text:style-name="Standard">9. Ekipa do montażu sprzętu Piątek od godz. 8:00</text:p>
      <text:p text:style-name="Standard"><text:s text:c="4"/>Ekipa do demontażu sprzętu Sobota od godz. 21:00</text:p>
      <text:p text:style-name="Standard"/>
      <text:p text:style-name="Standard">10.Realizacja światła podczas turnieju</text:p>
      <text:p text:style-name="Standard"/>
      <text:p text:style-name="Standard">11. Transport sprzętu na halę widowiskowo-sportową im. Arkadiusza Gołasia w Ostrołę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ław Śliwowski</meta:initial-creator>
    <dc:creator>Actina</dc:creator>
    <meta:creation-date>2022-08-25T08:36:00Z</meta:creation-date>
    <dc:date>2022-08-25T14:09:00Z</dc:date>
    <meta:print-date>2021-06-10T09:23:00Z</meta:print-date>
    <meta:template xlink:href="Normal" xlink:type="simple"/>
    <meta:editing-cycles>2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79" meta:row-count="12" meta:non-whitespace-character-count="1442"/>
  </office:meta>
</office:document-meta>
</file>