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StarSymbol" svg:font-family="StarSymbol, 'Times New Roman'" style:font-family-generic="roma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Arial" style:font-size-complex="12pt" style:language-complex="zxx" style:country-complex="none"/>
    </style:style>
    <style:style style:name="P5" style:family="paragraph" style:parent-style-name="Text_20_body">
      <style:paragraph-properties fo:margin-left="0.501cm" fo:margin-right="0cm" fo:margin-top="0cm" fo:margin-bottom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Arial" style:font-size-complex="12pt" style:language-complex="zxx" style:country-complex="none"/>
    </style:style>
    <style:style style:name="P7" style:family="paragraph" style:parent-style-name="Text_20_body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Arial" style:font-size-complex="12pt" style:language-complex="zxx" style:country-complex="none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style:font-name-complex="Arial" style:font-size-complex="12pt" style:language-complex="zxx" style:country-complex="non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Arial" style:language-complex="zxx" style:country-complex="none"/>
    </style:style>
    <style:style style:name="P1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1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6.609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18" style:family="paragraph" style:parent-style-name="Standard" style:list-style-name="WW8Num30">
      <style:paragraph-properties fo:margin-top="0cm" fo:margin-bottom="0cm" fo:line-height="100%" fo:text-align="justify" style:justify-single-word="false"/>
      <style:text-properties style:font-name="Times New Roman" style:font-name-complex="Arial" style:font-size-complex="12pt"/>
    </style:style>
    <style:style style:name="P19" style:family="paragraph" style:parent-style-name="Standard" style:list-style-name="WW8Num26">
      <style:paragraph-properties fo:margin-top="0cm" fo:margin-bottom="0cm" fo:line-height="100%" fo:text-align="justify" style:justify-single-word="false"/>
      <style:text-properties style:font-name="Times New Roman"/>
    </style:style>
    <style:style style:name="P20" style:family="paragraph" style:parent-style-name="Standard" style:list-style-name="L1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Times New Roman" fo:font-size="12pt" fo:background-color="transparent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.323cm" fo:margin-right="0cm" style:line-height-at-least="0.353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22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Arial" style:font-size-complex="12pt" style:language-complex="zxx" style:country-complex="none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style:font-name-complex="Arial" style:font-size-complex="12pt"/>
    </style:style>
    <style:style style:name="P24" style:family="paragraph" style:parent-style-name="Text_20_body" style:list-style-name="WW8Num28">
      <style:paragraph-properties fo:margin-top="0cm" fo:margin-bottom="0cm" fo:line-height="100%" fo:text-align="justify" style:justify-single-word="false">
        <style:tab-stops>
          <style:tab-stop style:position="16.609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25" style:family="paragraph" style:parent-style-name="Text_20_body" style:list-style-name="WW8Num23">
      <style:paragraph-properties fo:margin-top="0cm" fo:margin-bottom="0cm" fo:line-height="100%" fo:text-align="justify" style:justify-single-word="false">
        <style:tab-stops>
          <style:tab-stop style:position="16.609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26" style:family="paragraph" style:parent-style-name="Text_20_body" style:list-style-name="WW8Num24">
      <style:paragraph-properties fo:margin-top="0cm" fo:margin-bottom="0cm" fo:line-height="100%" fo:text-align="justify" style:justify-single-word="false">
        <style:tab-stops>
          <style:tab-stop style:position="18.606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28" style:family="paragraph" style:parent-style-name="Text_20_body" style:list-style-name="L4">
      <style:paragraph-properties fo:margin-top="0cm" fo:margin-bottom="0cm" fo:line-height="100%" fo:text-align="justify" style:justify-single-word="false">
        <style:tab-stops>
          <style:tab-stop style:position="28.039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29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27.631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30" style:family="paragraph" style:parent-style-name="Text_20_body" style:list-style-name="L3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39.284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31" style:family="paragraph" style:parent-style-name="Text_20_body" style:list-style-name="L3">
      <style:paragraph-properties fo:margin-top="0cm" fo:margin-bottom="0cm" fo:line-height="100%" fo:text-align="justify" style:justify-single-word="false">
        <style:tab-stops>
          <style:tab-stop style:position="0.896cm"/>
          <style:tab-stop style:position="1.251cm"/>
          <style:tab-stop style:position="39.231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32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27.496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33" style:family="paragraph" style:parent-style-name="Text_20_body" style:list-style-name="WW8Num28">
      <style:paragraph-properties fo:margin-top="0cm" fo:margin-bottom="0cm" fo:line-height="100%" fo:text-align="justify" style:justify-single-word="false">
        <style:tab-stops>
          <style:tab-stop style:position="0cm"/>
          <style:tab-stop style:position="16.609cm"/>
        </style:tab-stops>
      </style:paragraph-properties>
      <style:text-properties style:font-name="Times New Roman"/>
    </style:style>
    <style:style style:name="P34" style:family="paragraph" style:parent-style-name="Text_20_body" style:list-style-name="WW8Num24">
      <style:paragraph-properties fo:margin-top="0cm" fo:margin-bottom="0cm" fo:line-height="100%" fo:text-align="justify" style:justify-single-word="false">
        <style:tab-stops>
          <style:tab-stop style:position="18.606cm"/>
        </style:tab-stops>
      </style:paragraph-properties>
      <style:text-properties style:font-name="Times New Roman"/>
    </style:style>
    <style:style style:name="P35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27.496cm"/>
        </style:tab-stops>
      </style:paragraph-properties>
      <style:text-properties style:font-name="Times New Roman"/>
    </style:style>
    <style:style style:name="P36" style:family="paragraph" style:parent-style-name="Text_20_body" style:list-style-name="WW8Num26">
      <style:paragraph-properties fo:margin-top="0cm" fo:margin-bottom="0cm" fo:line-height="100%" fo:text-align="justify" style:justify-single-word="false">
        <style:tab-stops>
          <style:tab-stop style:position="16.609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P37" style:family="paragraph" style:parent-style-name="Text_20_body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Arial" style:font-size-complex="12pt" style:language-complex="zxx" style:country-complex="none"/>
    </style:style>
    <style:style style:name="T1" style:family="text">
      <style:text-properties fo:font-weight="bold" style:font-weight-asian="bold" style:font-name-complex="Arial" style:font-size-complex="12pt" style:language-complex="zxx" style:country-complex="none" style:font-weight-complex="bold"/>
    </style:style>
    <style:style style:name="T2" style:family="text">
      <style:text-properties style:font-name-complex="Arial" style:font-size-complex="12pt"/>
    </style:style>
    <style:style style:name="T3" style:family="text">
      <style:text-properties style:font-name-complex="Arial" style:font-size-complex="12pt" style:language-complex="zxx" style:country-complex="none"/>
    </style:style>
    <style:style style:name="T4" style:family="text">
      <style:text-properties style:font-name-complex="Arial" style:language-complex="zxx" style:country-complex="none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name-complex="Arial" style:language-complex="zxx" style:country-complex="none"/>
    </style:style>
    <style:style style:name="T7" style:family="text">
      <style:text-properties fo:font-style="italic" style:font-style-asian="italic" style:font-name-complex="Arial" style:font-size-complex="12pt" style:language-complex="zxx" style:country-complex="none" style:font-style-complex="italic"/>
    </style:style>
    <style:style style:name="T8" style:family="text">
      <style:text-properties fo:font-size="12pt" fo:language="pl" fo:country="PL" fo:font-weight="bold" fo:background-color="#ffffff" style:font-name-asian="Times New Roman" style:font-size-asian="12pt" style:font-weight-asian="bold" style:font-name-complex="Arial" style:font-size-complex="12pt" style:language-complex="zxx" style:country-complex="none" style:font-weight-complex="bold" loext:char-shading-value="0"/>
    </style:style>
    <style:style style:name="T9" style:family="text">
      <style:text-properties fo:font-size="12pt" fo:language="pl" fo:country="PL" fo:font-weight="bold" fo:background-color="#ffffff" style:font-size-asian="12pt" style:font-weight-asian="bold"/>
    </style:style>
    <style:style style:name="T10" style:family="text">
      <style:text-properties fo:font-size="12pt" style:font-size-asian="12pt" style:font-name-complex="Times New Roman" style:font-size-complex="12pt" style:language-complex="zxx" style:country-complex="none"/>
    </style:style>
    <style:style style:name="T11" style:family="text">
      <style:text-properties style:text-line-through-style="none" fo:font-size="12pt" fo:language="pl" fo:country="PL" style:text-underline-style="none" fo:font-weight="bold" fo:background-color="#ffffff" style:font-name-asian="Times New Roman" style:font-size-asian="12pt" style:font-weight-asian="bold" style:font-name-complex="Arial" style:font-size-complex="12pt" style:language-complex="zxx" style:country-complex="none" style:font-weight-complex="bold" loext:char-shading-value="0"/>
    </style:style>
    <style:style style:name="T12" style:family="text">
      <style:text-properties style:text-line-through-style="none" fo:font-size="12pt" fo:language="pl" fo:country="PL" style:text-underline-style="none" fo:font-weight="bold" fo:background-color="#ffffff" style:font-name-asian="Times New Roman" style:font-size-asian="12pt" style:font-weight-asian="bold" style:font-name-complex="Arial" style:font-size-complex="12pt" style:language-complex="zxx" style:country-complex="none" style:font-weight-complex="bold" loext:char-shading-value="0"/>
    </style:style>
    <style:style style:name="T13" style:family="text">
      <style:text-properties style:text-line-through-style="none" fo:font-size="12pt" fo:language="pl" fo:country="PL" style:text-underline-style="none" fo:font-weight="bold" fo:background-color="#ffffff" style:font-name-asian="Times New Roman" style:font-size-asian="12pt" style:font-weight-asian="bold" style:font-name-complex="Arial" style:font-size-complex="12pt" style:language-complex="zxx" style:country-complex="none" style:font-weight-complex="bold" loext:char-shading-value="0"/>
    </style:style>
    <style:style style:name="T1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1.5pt" fo:language="pl" fo:country="PL" fo:font-weight="normal" style:font-name-asian="Times New Roman" style:font-size-asian="11.5pt" style:language-asian="zxx" style:country-asian="none" style:font-weight-asian="normal" style:font-name-complex="Tahoma" style:font-size-complex="11.5pt" style:language-complex="zxx" style:country-complex="none" style:font-weight-complex="normal"/>
    </style:style>
    <style:style style:name="T16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nr …..........................</text:p>
      <text:p text:style-name="P9"/>
      <text:p text:style-name="P12">zawarta w dniu ......................... 2019 roku w Starogardzie Gdańskim pomiędzy:</text:p>
      <text:p text:style-name="P13"><text:span text:style-name="T3">1) </text:span><text:span text:style-name="T1">Gminą Miejską Starogard Gdański, </text:span><text:span text:style-name="T3">83-200 Starogard Gdański, ul. Gdańska 6, <text:line-break/></text:span><text:span text:style-name="T2">NIP 592-20-45-396 reprezentowaną przez: </text:span></text:p>
      <text:p text:style-name="P23">Janusza Stankowiaka <text:s/>– <text:s/>Prezydenta Miasta</text:p>
      <text:p text:style-name="P12">zwaną dalej „Zamawiającym”, </text:p>
      <text:p text:style-name="P12">a</text:p>
      <text:p text:style-name="P14">2) …………………………………………………………., NIP ……………………, </text:p>
      <text:p text:style-name="P16"><text:span text:style-name="T6"><text:s/></text:span><text:span text:style-name="T4">reprezentowaną przez: ……………………………………………………..</text:span></text:p>
      <text:p text:style-name="P15">zwanym dalej „Wykonawcą”, o następującej treści:</text:p>
      <text:p text:style-name="P11"/>
      <text:p text:style-name="P11">§ 1</text:p>
      <text:list xml:id="list8967572955230485658" text:style-name="WW8Num28">
        <text:list-item>
          <text:p text:style-name="P33"><text:span text:style-name="T3">Z uwzględnieniem przepisów </text:span><text:span text:style-name="T15">art. 4 ust. 8 ustawy z dnia 29 stycznia 2004 r. <text:s/>Prawo Zamówień Publicznych (Dz.U. z 2018 r. poz. 1986 z późn. zm.)</text:span><text:span text:style-name="T10"> </text:span><text:span text:style-name="T3"><text:s/>Zamawiający zleca, <text:line-break/>a Wykonawca przyjmuje do wykonania następujące roboty budowlane </text:span></text:p>
        </text:list-item>
      </text:list>
      <text:p text:style-name="P21"><text:span text:style-name="T9">„Budowa placu zabaw na terenie PSP 8 (filia) </text:span><text:span text:style-name="T11">przy ul. Sienkiewicza 19 w Starogardzie </text:span><text:span text:style-name="T11"><text:s/>Gdańskim – I etap”</text:span></text:p>
      <text:p text:style-name="P17">Szczegółowy zakres robót – wg dokumentacji technicznej i opisu zawartego w zapytaniu ofertowym. Warunki zawarte w tych dokumentach stanowią integralna część umowy.</text:p>
      <text:list xml:id="list29355514" text:continue-numbering="true" text:style-name="WW8Num28">
        <text:list-item>
          <text:p text:style-name="P24">Roboty muszą być wykonane zgodnie z obowiązującymi przepisami, normami oraz na ustalonych niniejszą umową warunkach. </text:p>
        </text:list-item>
      </text:list>
      <text:p text:style-name="P11"/>
      <text:p text:style-name="P11">§ 2</text:p>
      <text:list xml:id="list8089068824053259340" text:style-name="WW8Num26">
        <text:list-item>
          <text:p text:style-name="P19"><text:span text:style-name="T3">Wartość robót do wykonania określonych w § 1 wynosi brutto: ………………….…….. </text:span><text:span text:style-name="T1">zł </text:span><text:span text:style-name="T3">(słownie: ….... ……………......................................................................................…..…. zł)</text:span></text:p>
        </text:list-item>
        <text:list-item>
          <text:p text:style-name="P36">Kwota <text:s/>określona w ust. 1 zawiera wszelkie koszty związane z realizacją robót <text:s/>określonych w § 1 ust. 1 umowy.</text:p>
        </text:list-item>
      </text:list>
      <text:p text:style-name="P11">§ 3</text:p>
      <text:list xml:id="list8104948435164344071" text:style-name="WW8Num30">
        <text:list-item>
          <text:p text:style-name="P18">Rozliczenie za wykonane prace nastąpi jednorazowo <text:s/>w oparciu o fakturę VAT wystawioną na podstawie protokołu odbioru robót.</text:p>
        </text:list-item>
        <text:list-item>
          <text:p text:style-name="P18">Podpisany protokół odbioru jest podstawą do wystawienia faktury. </text:p>
        </text:list-item>
        <text:list-item>
          <text:p text:style-name="P18">Faktura uregulowana będzie w terminie 14 dni od daty jej otrzymania przez Zamawiającego. </text:p>
        </text:list-item>
      </text:list>
      <text:p text:style-name="P11"/>
      <text:p text:style-name="P11">§ 4</text:p>
      <text:p text:style-name="P7">Termin wykonania robót ustala się następująco: do dnia <text:s/>15.09.2019 r.</text:p>
      <text:p text:style-name="P11"/>
      <text:p text:style-name="P11">§ 5</text:p>
      <text:list xml:id="list8198398668244801585" text:style-name="WW8Num23">
        <text:list-item>
          <text:p text:style-name="P25">Wykonawca jest zobowiązany zabezpieczyć i oznakować roboty oraz dbać <text:line-break/>o bezpieczeństwo i higienę pracy, stan techniczny i prawidłowość oznakowania robót przez cały czas trwania realizacji zadania.</text:p>
        </text:list-item>
        <text:list-item>
          <text:p text:style-name="P25">Wykonawca ponosi pełną odpowiedzialność za teren budowy z chwilą jego przejęcia.</text:p>
        </text:list-item>
        <text:list-item>
          <text:p text:style-name="P25">Wykonawca ponosi odpowiedzialność wobec osób trzecich za skutki niezgodnego <text:line-break/>z przepisami i sztuką budowlaną zabezpieczenia, organizacji i wykonawstwa robót.</text:p>
        </text:list-item>
      </text:list>
      <text:p text:style-name="P8"/>
      <text:p text:style-name="P8">§ 6</text:p>
      <text:list xml:id="list2679927751644381485" text:style-name="WW8Num24">
        <text:list-item>
          <text:p text:style-name="P34"><text:span text:style-name="T3">Komisyjny odbiór końcowy robót zorganizowany zostanie przez Zamawiającego <text:line-break/>w terminie </text:span><text:span text:style-name="T3">5 </text:span><text:span text:style-name="T3">dni od daty zgłoszenia.</text:span></text:p>
        </text:list-item>
        <text:list-item>
          <text:p text:style-name="P26">Wykonawca zobowiązany jest do uporządkowania terenu budowy po zakończeniu robót i przekazania go Zamawiającemu najpóźniej w dniu odbioru końcowego.</text:p>
        </text:list-item>
      </text:list>
      <text:p text:style-name="P3"/>
      <text:p text:style-name="P3"><text:soft-page-break/>§ 7</text:p>
      <text:list xml:id="list6825893529160758492" text:style-name="L1">
        <text:list-item>
          <text:p text:style-name="P27">Wykonawca udziela …… – miesięcznej gwarancji jakości wykonanych robót, liczonej od dnia odbioru robót. </text:p>
        </text:list-item>
        <text:list-item>
          <text:p text:style-name="P20">Strony <text:s/>modyfikują <text:s/>ustawowy <text:s/>okres <text:s/>rękojmi <text:s/>wydłużając <text:s/>go <text:s/>do okresu <text:s/>udzielonej przez Wykonawcę gwarancji jakości tj. … <text:s/>miesięcy.</text:p>
        </text:list-item>
      </text:list>
      <text:p text:style-name="P5"/>
      <text:p text:style-name="P5">§ 8</text:p>
      <text:p text:style-name="P7">W przypadku odstąpienia od umowy lub przerwania robót przez Zamawiającego z przyczyn niezależnych od Wykonawcy, Zamawiający jest obowiązany:</text:p>
      <text:list xml:id="list6903745695844750307" text:style-name="L4">
        <text:list-item>
          <text:p text:style-name="P28">odebrać wykonane roboty,</text:p>
        </text:list-item>
        <text:list-item>
          <text:p text:style-name="P28">zapłacić za wykonane roboty,</text:p>
        </text:list-item>
        <text:list-item>
          <text:p text:style-name="P28">zapłacić za zabezpieczenie wykonanych robót.</text:p>
        </text:list-item>
      </text:list>
      <text:p text:style-name="P11"/>
      <text:p text:style-name="P11">§ 9</text:p>
      <text:list xml:id="list1800375869834488523" text:style-name="L2">
        <text:list-item>
          <text:p text:style-name="P29">Wykonawca zapłaci Zamawiającemu karę umowną:</text:p>
        </text:list-item>
      </text:list>
      <text:list xml:id="list3778611540132002699" text:style-name="L3">
        <text:list-item>
          <text:p text:style-name="P30">za odstąpienie od umowy przez Zamawiającego z przyczyn, za które ponosi odpowiedzialność <text:s/>Wykonawca w wysokości 10 % wynagrodzenia umownego;</text:p>
        </text:list-item>
        <text:list-item>
          <text:p text:style-name="P31">za zwłokę w oddaniu przedmiotu odbioru w wysokości 0,2 % wynagrodzenia umownego na przedmiot odbioru za każdy dzień zwłoki;</text:p>
        </text:list-item>
        <text:list-item>
          <text:p text:style-name="P31">za zwłokę w usunięciu wad stwierdzonych przy odbiorze w wysokości 0,2 % wynagrodzenia umownego za każdy dzień zwłoki, liczonej od dnia wyznaczonego <text:line-break/>na usunięcie wad.</text:p>
        </text:list-item>
      </text:list>
      <text:list xml:id="list29357414" text:continue-list="list1800375869834488523" text:style-name="L2">
        <text:list-item>
          <text:p text:style-name="P35"><text:span text:style-name="T3">Zamawiający zapłaci Wykonawcy karę umowną za odstąpienie od umowy przez Wykonawcę z przyczyn, za które ponosi odpowiedzialność Zamawiający w wysokości 10 % wynagrodzenia umownego</text:span><text:span text:style-name="T7">.</text:span></text:p>
        </text:list-item>
        <text:list-item>
          <text:p text:style-name="P32">Strony mają prawo dochodzić odszkodowania uzupełniającego na zasadach określonych w Kodeksie cywilnym, jeżeli szkoda przewyższy wysokość kar umownych.</text:p>
        </text:list-item>
      </text:list>
      <text:p text:style-name="P10"/>
      <text:p text:style-name="P10">§ 10</text:p>
      <text:p text:style-name="P6">Wszelkie zmiany i uzupełnienia treści umowy mogą być dokonane aneksem w formie pisemnej, pod rygorem nieważności.</text:p>
      <text:p text:style-name="P10">§ 11</text:p>
      <text:p text:style-name="P4">W sprawach nieuregulowanych niniejszą umową będą miały zastosowanie powszechne przepisy prawa, a w szczególności przepisy Kodeksu Cywilnego.</text:p>
      <text:p text:style-name="P10"/>
      <text:p text:style-name="P10">§ 12</text:p>
      <text:p text:style-name="P6">Umowę sporządzono w 3 jednobrzmiących egzemplarzach, z czego 2 egz. otrzymuje Zamawiający.</text:p>
      <text:p text:style-name="P12"/>
      <text:p text:style-name="P12"><text:span text:style-name="T5"><text:s text:c="3"/><text:tab/></text:span>WYKONAWCA <text:s text:c="71"/>ZAMAWIAJĄCY</text:p>
      <text:p text:style-name="P2"/>
      <text:p text:style-name="P2"><text:tab/>…........................<text:tab/><text:tab/><text:tab/><text:tab/><text:tab/><text:tab/>…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StarSymbol" svg:font-family="StarSymbol, 'Times New Roman'" style:font-family-generic="roma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 style:font-size-complex="12pt" style:language-complex="zxx" style:country-complex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weight="normal" style:font-weight-asian="normal" style:font-name-complex="Arial" style:font-size-complex="12pt" style:language-complex="zxx" style:country-complex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weight="normal" style:font-weight-asian="normal" style:font-name-complex="Arial" style:font-size-complex="12pt" style:language-complex="zxx" style:country-complex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weight="normal" style:font-weight-asian="normal" style:font-name-complex="Arial" style:font-size-complex="12pt" style:language-complex="zxx" style:country-complex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Verdana" fo:font-size="9pt" style:font-size-asian="9pt" style:font-name-complex="Verdana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WW8Num1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" style:family="text"/>
    <style:style style:name="WW-WW8Num1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" style:family="text"/>
    <style:style style:name="WW-WW8Num1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" style:family="text"/>
    <style:style style:name="WW-WW8Num18z0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" style:family="text"/>
    <style:style style:name="WW-WW8Num18z0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" style:family="text"/>
    <style:style style:name="WW-WW8Num18z0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" style:family="text"/>
    <style:style style:name="WW-WW8Num18z0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" style:family="text"/>
    <style:style style:name="WW-WW8Num18z0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" style:family="text"/>
    <style:style style:name="WW-WW8Num18z0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" style:family="text"/>
    <style:style style:name="WW-WW8Num18z0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" style:family="text"/>
    <style:style style:name="WW-WW8Num18z0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" style:family="text"/>
    <style:style style:name="WW-WW8Num18z0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" style:family="text"/>
    <style:style style:name="WW-WW8Num18z0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65z0" style:family="text">
      <style:text-properties style:font-name="Symbol" fo:font-size="9pt" style:font-size-asian="9pt" style:font-name-complex="StarSymbol" style:font-size-complex="9pt"/>
    </style:style>
    <style:style style:name="WW8Num6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" style:family="text"/>
    <style:style style:name="WW-WW8Num2z0" style:family="text">
      <style:text-properties style:font-name="Symbol" fo:font-size="9pt" style:font-size-asian="9pt" style:font-name-complex="StarSymbol" style:font-size-complex="9pt"/>
    </style:style>
    <style:style style:name="WW-WW8Num3z0" style:family="text">
      <style:text-properties style:font-name="StarSymbol" style:font-name-complex="StarSymbol"/>
    </style:style>
    <style:style style:name="WW-WW8Num13z0" style:family="text">
      <style:text-properties style:font-name="Symbol" fo:font-size="9pt" style:font-size-asian="9pt" style:font-name-complex="StarSymbol" style:font-size-complex="9pt"/>
    </style:style>
    <style:style style:name="WW8Num68z0" style:family="text">
      <style:text-properties style:font-name="Symbol" fo:font-size="9pt" style:font-size-asian="9pt" style:font-name-complex="StarSymbol" style:font-size-complex="9pt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" style:family="text"/>
    <style:style style:name="WW-WW8Num2z01" style:family="text">
      <style:text-properties style:font-name="Symbol" fo:font-size="9pt" style:font-size-asian="9pt" style:font-name-complex="StarSymbol" style:font-size-complex="9pt"/>
    </style:style>
    <style:style style:name="WW-WW8Num3z01" style:family="text">
      <style:text-properties style:font-name="StarSymbol" style:font-name-complex="StarSymbol"/>
    </style:style>
    <style:style style:name="WW-WW8Num13z01" style:family="text">
      <style:text-properties style:font-name="Symbol" fo:font-size="9pt" style:font-size-asian="9pt" style:font-name-complex="StarSymbol" style:font-size-complex="9pt"/>
    </style:style>
    <style:style style:name="WW-WW8Num68z0" style:family="text">
      <style:text-properties style:font-name="Symbol" fo:font-size="9pt" style:font-size-asian="9pt" style:font-name-complex="StarSymbol" style:font-size-complex="9pt"/>
    </style:style>
    <style:style style:name="WW-WW8Num69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-WW8Num2z011" style:family="text">
      <style:text-properties style:font-name="Symbol" fo:font-size="9pt" style:font-size-asian="9pt" style:font-name-complex="StarSymbol" style:font-size-complex="9pt"/>
    </style:style>
    <style:style style:name="WW-WW8Num3z011" style:family="text">
      <style:text-properties style:font-name="StarSymbol" style:font-name-complex="StarSymbol"/>
    </style:style>
    <style:style style:name="WW-WW8Num13z011" style:family="text">
      <style:text-properties style:font-name="Symbol" fo:font-size="9pt" style:font-size-asian="9pt" style:font-name-complex="StarSymbol" style:font-size-complex="9pt"/>
    </style:style>
    <style:style style:name="WW-WW8Num68z01" style:family="text">
      <style:text-properties style:font-name="Symbol" fo:font-size="9pt" style:font-size-asian="9pt" style:font-name-complex="StarSymbol" style:font-size-complex="9pt"/>
    </style:style>
    <style:style style:name="WW-WW8Num69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" style:family="text"/>
    <style:style style:name="WW-WW8Num2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WW8Num2z01111" style:family="text">
      <style:text-properties style:font-name="Symbol" fo:font-size="9pt" style:font-size-asian="9pt" style:font-name-complex="StarSymbol" style:font-size-complex="9pt"/>
    </style:style>
    <style:style style:name="WW-WW8Num4z0" style:family="text">
      <style:text-properties style:font-name="StarSymbol" style:font-name-complex="StarSymbol"/>
    </style:style>
    <style:style style:name="WW-Absatz-Standardschriftart111111111111111111111111111111111111111111111111" style:family="text"/>
    <style:style style:name="WW-WW8Num2z011111" style:family="text">
      <style:text-properties style:font-name="Symbol" fo:font-size="9pt" style:font-size-asian="9pt" style:font-name-complex="StarSymbol" style:font-size-complex="9pt"/>
    </style:style>
    <style:style style:name="WW-WW8Num4z01" style:family="text">
      <style:text-properties style:font-name="StarSymbol" style:font-name-complex="StarSymbol"/>
    </style:style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" style:family="text"/>
    <style:style style:name="WW-WW8Num2z0111111" style:family="text">
      <style:text-properties style:font-name="Symbol" fo:font-size="9pt" style:font-size-asian="9pt" style:font-name-complex="StarSymbol" style:font-size-complex="9pt"/>
    </style:style>
    <style:style style:name="WW-WW8Num4z011" style:family="text">
      <style:text-properties style:font-name="StarSymbol" style:font-name-complex="StarSymbol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WW8Num4z0111" style:family="text">
      <style:text-properties style:font-name="StarSymbol" fo:font-size="9pt" style:font-size-asian="9pt" style:font-name-complex="StarSymbol" style:font-size-complex="9pt"/>
    </style:style>
    <style:style style:name="WW-WW8Num8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" style:family="text"/>
    <style:style style:name="WW-WW8Num4z01111" style:family="text">
      <style:text-properties style:font-name="StarSymbol" fo:font-size="9pt" style:font-size-asian="9pt" style:font-name-complex="StarSymbol" style:font-size-complex="9pt"/>
    </style:style>
    <style:style style:name="WW-WW8Num7z0" style:family="text">
      <style:text-properties style:font-name="Symbol" fo:font-size="9pt" style:font-size-asian="9pt" style:font-name-complex="StarSymbol" style:font-size-complex="9pt"/>
    </style:style>
    <style:style style:name="WW-WW8Num8z01" style:family="text">
      <style:text-properties style:font-name="Symbol" fo:font-size="9pt" style:font-size-asian="9pt" style:font-name-complex="StarSymbol" style:font-size-complex="9pt"/>
    </style:style>
    <style:style style:name="WW-WW8Num11z0" style:family="text">
      <style:text-properties style:font-name="StarSymbol" style:font-name-complex="StarSymbol"/>
    </style:style>
    <style:style style:name="WW-Absatz-Standardschriftart11111111111111111111111111111111111111111111111111111" style:family="text"/>
    <style:style style:name="WW-WW8Num4z011111" style:family="text">
      <style:text-properties style:font-name="StarSymbol" fo:font-size="9pt" style:font-size-asian="9pt" style:font-name-complex="StarSymbol" style:font-size-complex="9pt"/>
    </style:style>
    <style:style style:name="WW-WW8Num7z01" style:family="text">
      <style:text-properties style:font-name="Symbol" fo:font-size="9pt" style:font-size-asian="9pt" style:font-name-complex="StarSymbol" style:font-size-complex="9pt"/>
    </style:style>
    <style:style style:name="WW-WW8Num8z011" style:family="text">
      <style:text-properties style:font-name="Symbol" fo:font-size="9pt" style:font-size-asian="9pt" style:font-name-complex="StarSymbol" style:font-size-complex="9pt"/>
    </style:style>
    <style:style style:name="WW-WW8Num11z01" style:family="text">
      <style:text-properties style:font-name="StarSymbol" style:font-name-complex="StarSymbol"/>
    </style:style>
    <style:style style:name="WW-Absatz-Standardschriftart111111111111111111111111111111111111111111111111111111" style:family="text"/>
    <style:style style:name="WW-WW8Num4z0111111" style:family="text">
      <style:text-properties style:font-name="StarSymbol" fo:font-size="9pt" style:font-size-asian="9pt" style:font-name-complex="StarSymbol" style:font-size-complex="9pt"/>
    </style:style>
    <style:style style:name="WW-WW8Num7z011" style:family="text">
      <style:text-properties style:font-name="Symbol" fo:font-size="9pt" style:font-size-asian="9pt" style:font-name-complex="StarSymbol" style:font-size-complex="9pt"/>
    </style:style>
    <style:style style:name="WW-WW8Num8z0111" style:family="text">
      <style:text-properties style:font-name="Symbol" fo:font-size="9pt" style:font-size-asian="9pt" style:font-name-complex="StarSymbol" style:font-size-complex="9pt"/>
    </style:style>
    <style:style style:name="WW-WW8Num11z011" style:family="text">
      <style:text-properties style:font-name="StarSymbol" style:font-name-complex="StarSymbol"/>
    </style:style>
    <style:style style:name="WW-Absatz-Standardschriftart1111111111111111111111111111111111111111111111111111111" style:family="text"/>
    <style:style style:name="WW-WW8Num8z01111" style:family="text">
      <style:text-properties style:font-name="StarSymbol" style:font-name-complex="StarSymbol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11" style:display-name="WW-Symbole wypunktowania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111" style:display-name="WW-Symbole wypunktowania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1111" style:display-name="WW-Symbole wypunktowania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Segoe UI" fo:font-size="9pt" style:font-name-asian="Lucida Sans Unicode" style:font-size-asian="9pt" style:font-name-complex="Segoe UI" style:font-size-complex="9pt"/>
    </style:style>
    <style:style style:name="Tekst_20_podstawowy_20_3_20_Znak" style:display-name="Tekst podstawowy 3 Znak" style:family="text">
      <style:text-properties fo:font-size="8pt" style:font-name-asian="Lucida Sans Unicod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005cm" fo:text-indent="-0.499cm" fo:margin-left="1.0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512cm" fo:text-indent="-0.499cm" fo:margin-left="1.512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018cm" fo:text-indent="-0.499cm" fo:margin-left="2.018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24cm" fo:text-indent="-0.499cm" fo:margin-left="2.524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03cm" fo:text-indent="-0.499cm" fo:margin-left="3.03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537cm" fo:text-indent="-0.499cm" fo:margin-left="3.537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043cm" fo:text-indent="-0.499cm" fo:margin-left="4.043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549cm" fo:text-indent="-0.499cm" fo:margin-left="4.5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</dc:title>
    <meta:initial-creator>anryn</meta:initial-creator>
    <meta:creation-date>2014-07-09T10:21:00</meta:creation-date>
    <dc:date>2019-07-16T09:13:57.99</dc:date>
    <meta:print-date>2015-09-02T12:30:00</meta:print-date>
    <meta:editing-cycles>22</meta:editing-cycles>
    <meta:editing-duration>PT3H1M40S</meta:editing-duration>
    <meta:generator>OpenOffice/4.1.6$Win32 OpenOffice.org_project/416m1$Build-9790</meta:generator>
    <meta:document-statistic meta:table-count="0" meta:image-count="0" meta:object-count="0" meta:page-count="2" meta:paragraph-count="54" meta:word-count="583" meta:character-count="4259"/>
  </office:meta>
</office:document-meta>
</file>