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3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0" style:family="table-column">
      <style:table-column-properties style:column-width="3.2847in"/>
    </style:style>
    <style:style style:name="TableColumn11" style:family="table-column">
      <style:table-column-properties style:column-width="3.2847in"/>
    </style:style>
    <style:style style:name="Table9" style:family="table">
      <style:table-properties style:width="6.56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0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4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5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6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8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9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03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1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2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4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5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16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8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9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2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4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5" style:parent-style-name="Normalny" style:list-style-name="LFO2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9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3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4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41" style:parent-style-name="Normalny" style:family="paragraph">
      <style:paragraph-properties style:text-autospace="none" fo:text-align="center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Znak sprawy: ZP-ZSCKR…..2024</text:p>
      <text:p text:style-name="P2"/>
      <text:p text:style-name="P3">…............................., dn. ….................. r.</text:p>
      <text:p text:style-name="P4"/>
      <text:p text:style-name="P5">FORMULARZ OFERTOWY</text:p>
      <text:p text:style-name="P6"/>
      <text:p text:style-name="P7">I. Dane Wykonawcy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Nazwa/ Imię i Nazwisko</text:p>
              </text:list-item>
            </text:list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Adres siedziby/zamieszkania</text:p>
              </text:list-item>
            </text:list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NIP</text:p>
              </text:list-item>
            </text:list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Regon</text:p>
              </text:list-item>
            </text:list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KRS<text:s/></text:span><text:span text:style-name="T40">(jeśli dotyczy)</text:span></text:p>
              </text:list-item>
            </text:list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Nr<text:s/>telefonu</text:p>
              </text:list-item>
            </text:list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Adres e-mail</text:p>
              </text:list-item>
            </text:list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Strona WWW<text:s/></text:span><text:span text:style-name="T60">(jeśli dotyczy)</text:span></text:p>
              </text:list-item>
            </text:list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II. Składam poniższą ofertę</text:span><text:span text:style-name="T68"><text:s/>w odpowiedzi na Zapytanie Ofertowe, skierowane przez Zamawiającego - Zespół Szkół<text:s/></text:span><text:span text:style-name="T69">Centrum Kształcenia Rolniczego im. Władysława Grabskiego w</text:span><text:span text:style-name="T70"><text:s/></text:span><text:span text:style-name="T71">Sędziejowicach.</text:span></text:p>
      <text:p text:style-name="P72"/>
      <text:p text:style-name="P73">1. Przedmiot oferty stanowi:</text:p>
      <text:p text:style-name="P74"><text:span text:style-name="T75">(dostawa/</text:span><text:span text:style-name="T76">usługa/roboty budowlane</text:span><text:span text:style-name="T77">) pn.<text:s/></text:span><text:span text:style-name="T78">Pomoce dydaktyczne dla przedmiotu architektura krajobrazu<text:s/></text:span><text:span text:style-name="T79"><text:s/></text:span><text:span text:style-name="T80">dla<text:s/></text:span><text:span text:style-name="T81">Zespo</text:span><text:span text:style-name="T82">łu</text:span><text:span text:style-name="T83"><text:s/>Szkół Centrum Kształcenia Rolniczego w Sędziejowicach.</text:span></text:p>
      <text:p text:style-name="P84"/>
      <text:p text:style-name="P85"/>
      <text:p text:style-name="P86">2. CAŁKOWITA CENA OFERTY BRUTTO:</text:p>
      <text:p text:style-name="P87"/>
      <text:p text:style-name="P88"/>
      <text:p text:style-name="P89"><text:span text:style-name="T90">CENA<text:s/></text:span><text:span text:style-name="T91">OFERTY BRUTTO wynosi:</text:span></text:p>
      <text:p text:style-name="P92"/>
      <text:p text:style-name="P93">………………………….. zł</text:p>
      <text:p text:style-name="P94"/>
      <text:p text:style-name="P95">(słownie…………………………………………………………………………………………………)</text:p>
      <text:p text:style-name="P96">w tym:</text:p>
      <text:p text:style-name="P97">VAT …… % <text:s text:c="2"/>kwota VAT: <text:s text:c="18"/>…………..……………… PLN</text:p>
      <text:p text:style-name="P98"><text:span text:style-name="T99">Cena Netto<text:s/></text:span><text:span text:style-name="T100">(bez podatku)</text:span><text:span text:style-name="T101"><text:s text:c="22"/>..………………………... <text:s/>PLN</text:span></text:p>
      <text:p text:style-name="Standard"><text:span text:style-name="T102"><text:s text:c="113"/></text:span></text:p>
      <text:p text:style-name="P103"/>
      <text:p text:style-name="P104"><text:span text:style-name="T105"><text:s text:c="2"/></text:span><text:span text:style-name="T106">3. UWAGA.<text:s/></text:span><text:span text:style-name="T107">W przypadku, gdy wskazana powyżej cena stanowi iloczyn stawki miesięcznej <text:s text:c="34"/>w rozliczeniu rocznym</text:span><text:span text:style-name="T108"><text:s/>lub za inny przyjęty w opisie przedmiotu zamówienia okres</text:span><text:span text:style-name="T109"><text:s/>w art. 18 ust. 1 rozporządzenia 2016/679.</text:span></text:p>
      <text:p text:style-name="P110"/>
      <text:p text:style-name="P111"/>
      <text:p text:style-name="P112">1. Stawka wynagrodzenia miesięcznego netto wynosi ……………… zł.</text:p>
      <text:p text:style-name="P113"><text:s text:c="23"/>2. Stawka miesięczna podatku VAT ….....% wynosi ……………… zł.</text:p>
      <text:p text:style-name="P114"><text:s text:c="23"/>3. Stawka wynagrodzenia miesięcznego brutto wynosi ……………… zł.</text:p>
      <text:p text:style-name="P115"><text:span text:style-name="T116">X<text:s/></text:span><text:span text:style-name="T117">…........... miesięcy = …................................................... zł.,</text:span></text:p>
      <text:p text:style-name="P118">co stanowi kwotę wskazaną jako całkowita cena oferty brutto,</text:p>
      <text:p text:style-name="P119">określoną w cz. II.2. Formularza Ofertowego</text:p>
      <text:p text:style-name="P120"/>
      <text:p text:style-name="P121">OŚWIADCZENIA</text:p>
      <text:p text:style-name="P122"/>
      <text:p text:style-name="P123">OŚWIADCZAM, ŻE:</text:p>
      <text:list text:style-name="LFO2" text:continue-numbering="true">
        <text:list-item>
          <text:p text:style-name="P124">Wskazana w cz. II.2 Formularza Ofertowego cena całkowita oferty brutto obejmuje przedmiot zamówienia określony w Zapytaniu Ofertowym oraz na warunkach wskazanych we Wzorze Umowy, stanowiącym<text:s/>załącznik do Zapytania Ofertowego.</text:p>
        </text:list-item>
        <text:list-item>
          <text:p text:style-name="P125"><text:span text:style-name="T126">Nie podlegam wykluczeniu z postępowania na podstawie zapisów ustawy<text:s/></text:span><text:span text:style-name="T127">z dnia 13 kwietnia 2022r. o szczególnych rozwiązaniach w zakresie przeciwdziałania wspieraniu agresji na Ukrainę oraz służących ochronie bezpieczeństwa n</text:span><text:span text:style-name="T128">arodowego (Dz. U. z 2022r. Poz. 835).</text:span></text:p>
        </text:list-item>
        <text:list-item>
          <text:p text:style-name="P129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30"/>
      <text:p text:style-name="P131">III.<text:s/>Załączniki:</text:p>
      <text:list text:style-name="LFO3" text:continue-numbering="true">
        <text:list-item>
          <text:p text:style-name="P132">CEiDG/KRS</text:p>
        </text:list-item>
        <text:list-item>
          <text:p text:style-name="P133">Inne …..................................................................................................................................................</text:p>
        </text:list-item>
      </text:list>
      <text:p text:style-name="P134"><text:s text:c="44"/>(np. skan dokumentów potwierdzających<text:s/>posiadanie określonych uprawnień zawodowych lub kompetencji)</text:p>
      <text:p text:style-name="P135"/>
      <text:p text:style-name="P136"/>
      <text:p text:style-name="P137"/>
      <text:p text:style-name="P138"/>
      <text:p text:style-name="P139"><text:tab/><text:tab/></text:p>
      <text:p text:style-name="P140"><text:s text:c="31"/><text:tab/><text:tab/><text:tab/><text:tab/><text:tab/><text:s text:c="66"/>….........................................................................................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s text:c="16"/>(pieczęć Oferenta i czytelny podpis osoby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7986in" svg:width="8.39583in" svg:height="2.4534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Magdalena</dc:creator>
    <meta:creation-date>2024-07-25T11:02:00Z</meta:creation-date>
    <dc:date>2024-08-29T07:03:00Z</dc:date>
    <meta:print-date>2024-01-05T10:29:00Z</meta:print-date>
    <meta:template xlink:href="Normal" xlink:type="simple"/>
    <meta:editing-cycles>6</meta:editing-cycles>
    <meta:editing-duration>PT180S</meta:editing-duration>
    <meta:user-defined meta:name="AppVersion">15.0000</meta:user-defined>
    <meta:document-statistic meta:page-count="1" meta:paragraph-count="6" meta:word-count="438" meta:character-count="3065" meta:row-count="21" meta:non-whitespace-character-count="2633"/>
  </office:meta>
</office:document-meta>
</file>