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201cm" fo:margin-top="0cm" fo:margin-bottom="0cm" table:align="center" style:writing-mode="lr-tb"/>
    </style:style>
    <style:style style:name="Tabela1.A" style:family="table-column">
      <style:table-column-properties style:column-width="5.74cm"/>
    </style:style>
    <style:style style:name="Tabela1.B" style:family="table-column">
      <style:table-column-properties style:column-width="5.719cm"/>
    </style:style>
    <style:style style:name="Tabela1.C" style:family="table-column">
      <style:table-column-properties style:column-width="5.7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none" style:writing-mode="lr-tb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46cm" style:type="center"/>
          <style:tab-stop style:position="17.092cm" style:type="right"/>
        </style:tab-stops>
      </style:paragraph-properties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.288cm" fo:margin-right="0cm" fo:line-height="115%" fo:text-align="justify" style:justify-single-word="false" fo:text-indent="-0.288cm" style:auto-text-indent="false">
        <style:tab-stops>
          <style:tab-stop style:position="0.751cm"/>
        </style:tab-stops>
      </style:paragraph-properties>
      <style:text-properties style:font-name="Calibri1" fo:font-size="12pt" officeooo:paragraph-rsid="004bbc61" fo:background-color="transparent" style:font-size-asian="12pt" style:font-name-complex="Times New Roman" style:font-size-complex="12pt"/>
    </style:style>
    <style:style style:name="P3" style:family="paragraph" style:parent-style-name="Standard">
      <style:paragraph-properties fo:margin-left="0.288cm" fo:margin-right="0cm" fo:line-height="115%" fo:text-align="justify" style:justify-single-word="false" fo:text-indent="-0.288cm" style:auto-text-indent="false">
        <style:tab-stops>
          <style:tab-stop style:position="0.751cm"/>
        </style:tab-stops>
      </style:paragraph-properties>
      <style:text-properties style:font-name="Calibri1" fo:font-size="12pt" fo:font-weight="bold" officeooo:paragraph-rsid="004bbc61" fo:background-color="transparent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288cm" fo:margin-right="0cm" fo:line-height="115%" fo:text-align="justify" style:justify-single-word="false" fo:text-indent="-0.288cm" style:auto-text-indent="false">
        <style:tab-stops>
          <style:tab-stop style:position="0.751cm"/>
        </style:tab-stops>
      </style:paragraph-properties>
      <style:text-properties style:font-name="Calibri1" fo:font-size="12pt" fo:font-weight="bold" officeooo:paragraph-rsid="004bbc61" fo:background-color="transparent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.25cm" fo:margin-right="0cm" fo:line-height="115%" fo:text-align="center" style:justify-single-word="false" fo:orphans="0" fo:widows="0" fo:text-indent="-0.25cm" style:auto-text-indent="false">
        <style:tab-stops/>
      </style:paragraph-properties>
      <style:text-properties style:font-name="Calibri1" fo:font-size="12pt" officeooo:paragraph-rsid="00a0d12e" fo:background-color="#ffff00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0pt" style:font-size-asian="10pt" style:font-size-complex="8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0pt" fo:font-weight="bold" style:font-size-asian="10pt" style:font-weight-asian="bold" style:font-size-complex="8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background-color="#ffffff" style:font-size-asian="8pt" style:font-name-complex="Bookman Old Style" style:font-size-complex="8pt"/>
    </style:style>
    <style:style style:name="P10" style:family="paragraph" style:parent-style-name="Standard">
      <style:text-properties fo:color="#000000" loext:opacity="100%" style:font-name="Times New Roman" fo:font-size="8pt" fo:background-color="#ffffff" style:font-size-asian="8pt" style:font-name-complex="Bookman Old Style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fo:background-color="#ffffff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8pt" fo:background-color="#ffffff" style:font-name-asian="Bookman Old Style" style:font-size-asian="8pt" style:language-asian="he" style:country-asian="IL" style:font-name-complex="Bookman Old Style" style:font-size-complex="8pt" style:language-complex="he" style:country-complex="I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8pt" fo:font-weight="normal" fo:background-color="#ffffff" style:font-size-asian="8pt" style:font-weight-asian="normal" style:font-name-complex="Bookman Old Style" style:font-size-complex="8pt" style:font-weight-complex="normal"/>
    </style:style>
    <style:style style:name="P14" style:family="paragraph" style:parent-style-name="Standard">
      <style:paragraph-properties fo:line-height="100%"/>
      <style:text-properties fo:color="#000000" loext:opacity="100%" style:font-name="Times New Roman" fo:font-size="8pt" fo:language="zxx" fo:country="none" fo:font-weight="bold" fo:background-color="#ffffff" style:font-size-asian="8pt" style:font-weight-asian="bold" style:font-name-complex="Bookman Old Style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font-weight="bold" fo:background-color="#ffffff" style:font-size-asian="8pt" style:font-weight-asian="bold" style:font-name-complex="Bookman Old Style" style:font-size-complex="8pt"/>
    </style:style>
    <style:style style:name="P16" style:family="paragraph" style:parent-style-name="Akapit_20_z_20_listą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505cm"/>
        </style:tab-stops>
      </style:paragraph-properties>
      <style:text-properties fo:color="#000000" loext:opacity="100%" style:font-name="Calibri1" fo:font-size="12pt" officeooo:paragraph-rsid="00252954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Akapit_20_z_20_listą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.505cm"/>
        </style:tab-stops>
      </style:paragraph-properties>
      <style:text-properties fo:color="#000000" loext:opacity="100%" style:font-name="Calibri1" fo:font-size="12pt" officeooo:paragraph-rsid="00252954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24cm"/>
        </style:tab-stops>
      </style:paragraph-properties>
      <style:text-properties fo:color="#000000" loext:opacity="100%" style:font-name="Calibri1" fo:font-size="12pt" officeooo:paragraph-rsid="00252954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Akapit_20_z_20_listą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24cm"/>
        </style:tab-stops>
      </style:paragraph-properties>
      <style:text-properties fo:color="#000000" loext:opacity="100%" style:font-name="Calibri1" fo:font-size="12pt" officeooo:paragraph-rsid="00252954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498cm"/>
          <style:tab-stop style:position="1.503cm"/>
        </style:tab-stops>
      </style:paragraph-properties>
      <style:text-properties fo:color="#000000" loext:opacity="100%" style:font-name="Calibri1" fo:font-size="12pt" officeooo:paragraph-rsid="002d4eb6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185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/>
      <style:text-properties fo:color="#000000" loext:opacity="100%" style:font-name="Calibri1" fo:font-size="12pt" officeooo:paragraph-rsid="0068e563" fo:background-color="#ffffff" style:font-size-asian="12pt" style:font-name-complex="Bookman Old Style" style:font-size-complex="12pt"/>
    </style:style>
    <style:style style:name="P22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background-color="#ffffff" style:font-size-asian="12pt" style:font-name-complex="Bookman Old Style" style:font-size-complex="12pt"/>
    </style:style>
    <style:style style:name="P24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-0.25cm" style:auto-text-indent="false"/>
      <style:text-properties fo:color="#000000" loext:opacity="100%" style:font-name="Calibri1" fo:font-size="12pt" fo:background-color="#ffffff" style:font-size-asian="12pt" style:font-name-complex="Bookman Old Style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background-color="#ffffff" style:font-size-asian="12pt" style:font-size-complex="12pt" text:display="true"/>
    </style:style>
    <style:style style:name="P26" style:family="paragraph" style:parent-style-name="Akapit_20_z_20_listą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fo:color="#000000" loext:opacity="100%" style:font-name="Calibri1" fo:font-size="12pt" fo:font-weight="normal" officeooo:paragraph-rsid="00252954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weight="normal" fo:background-color="#ffffff" style:font-size-asian="12pt" style:font-weight-asian="normal" style:font-name-complex="Bookman Old Style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fo:font-weight="normal" fo:background-color="#ffffff" style:font-size-asian="12pt" style:font-weight-asian="normal" style:font-name-complex="Bookman Old Style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normal" officeooo:paragraph-rsid="001ef90b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normal" fo:background-color="#ffffff" style:font-size-asian="12pt" style:font-weight-asian="normal" style:font-size-complex="12pt" style:font-weight-complex="normal" text:display="true"/>
    </style:style>
    <style:style style:name="P33" style:family="paragraph" style:parent-style-name="Standard">
      <style:paragraph-properties fo:margin-left="0.332cm" fo:margin-right="0cm" fo:margin-top="0cm" fo:margin-bottom="0cm" style:contextual-spacing="false" fo:line-height="100%" fo:text-align="justify" style:justify-single-word="false" fo:text-indent="-0.332cm" style:auto-text-indent="false"/>
      <style:text-properties fo:color="#000000" loext:opacity="100%" style:font-name="Calibri1" fo:font-size="12pt" fo:font-weight="normal" officeooo:paragraph-rsid="0016c731" fo:background-color="#ffffff" style:font-name-asian="SimSun1" style:font-size-asian="12pt" style:language-asian="pl" style:country-asian="PL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.288cm" fo:margin-right="0cm" fo:margin-top="0cm" fo:margin-bottom="0cm" style:contextual-spacing="false" fo:line-height="100%" fo:text-align="center" style:justify-single-word="false" fo:text-indent="-0.288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35" style:family="paragraph" style:parent-style-name="Standard">
      <style:paragraph-properties fo:margin-left="0.288cm" fo:margin-right="0cm" fo:margin-top="0cm" fo:margin-bottom="0cm" style:contextual-spacing="false" fo:line-height="100%" fo:text-align="center" style:justify-single-word="false" fo:text-indent="-0.288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12pt" fo:font-weight="bold" officeooo:paragraph-rsid="00252954" fo:background-color="#ffffff" style:font-size-asian="12pt" style:font-weight-asian="bold" style:font-name-complex="Bookman Old Style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37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.026cm" style:auto-text-indent="false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38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.026cm" style:auto-text-indent="false"/>
      <style:text-properties fo:color="#000000" loext:opacity="100%" style:font-name="Calibri1" fo:font-size="12pt" fo:font-weight="bold" officeooo:paragraph-rsid="002836d7" fo:background-color="#ffffff" style:font-size-asian="12pt" style:font-weight-asian="bold" style:font-name-complex="Bookman Old Style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cm"/>
        </style:tab-stops>
      </style:paragraph-properties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40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-0.25cm" style:auto-text-indent="false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41" style:family="paragraph" style:parent-style-name="Standard" style:master-page-name="">
      <style:paragraph-properties fo:margin-left="0.25cm" fo:margin-right="0cm" fo:margin-top="0cm" fo:margin-bottom="0cm" style:contextual-spacing="false" fo:line-height="100%" fo:text-align="center" style:justify-single-word="false" fo:text-indent="-0.25cm" style:auto-text-indent="false" style:page-number="auto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42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orphans="0" fo:widows="0" fo:text-indent="-0.25cm" style:auto-text-indent="false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44" style:family="paragraph" style:parent-style-name="Standard">
      <style:paragraph-properties fo:margin-left="0.33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weight="bold" officeooo:paragraph-rsid="0095e04f" fo:background-color="#ffffff" style:font-size-asian="12pt" style:font-weight-asian="bold" style:font-name-complex="Bookman Old Style" style:font-size-complex="12pt" style:font-weight-complex="bold"/>
    </style:style>
    <style:style style:name="P47" style:family="paragraph" style:parent-style-name="Standard">
      <style:paragraph-properties fo:margin-left="0.288cm" fo:margin-right="0cm" fo:margin-top="0cm" fo:margin-bottom="0cm" style:contextual-spacing="false" fo:line-height="100%" fo:text-align="center" style:justify-single-word="false" fo:text-indent="-0.288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12pt" fo:font-weight="bold" fo:background-color="#ffff00" style:font-size-asian="12pt" style:font-weight-asian="bold" style:font-name-complex="Bookman Old Style" style:font-size-complex="12pt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libri1" fo:font-size="12pt" fo:font-weight="bold" officeooo:paragraph-rsid="004bbc61" style:font-size-asian="12pt" style:font-weight-asian="bold" style:font-size-complex="12pt"/>
    </style:style>
    <style:style style:name="P49" style:family="paragraph" style:parent-style-name="Standard">
      <style:paragraph-properties fo:margin-left="0.288cm" fo:margin-right="0cm" fo:line-height="115%" fo:text-align="justify" style:justify-single-word="false" fo:text-indent="-0.288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12pt" officeooo:paragraph-rsid="004bbc61" style:font-size-asian="12pt" style:font-name-complex="Bookman Old Style" style:font-size-complex="12pt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libri1" fo:font-size="12pt" officeooo:paragraph-rsid="004bbc61" style:font-size-asian="12pt" style:font-name-complex="Bookman Old Style" style:font-size-complex="12pt"/>
    </style:style>
    <style:style style:name="P51" style:family="paragraph" style:parent-style-name="Standard">
      <style:paragraph-properties fo:margin-left="0.019cm" fo:margin-right="0cm" fo:line-height="115%" fo:text-align="justify" style:justify-single-word="false" fo:text-indent="-0.019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12pt" officeooo:paragraph-rsid="004bbc61" style:font-size-asian="12pt" style:font-name-complex="Bookman Old Style" style:font-size-complex="12pt"/>
    </style:style>
    <style:style style:name="P52" style:family="paragraph" style:parent-style-name="Standard">
      <style:paragraph-properties fo:margin-left="0.288cm" fo:margin-right="0cm" fo:line-height="100%" fo:text-align="justify" style:justify-single-word="false" fo:text-indent="-0.288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12pt" officeooo:paragraph-rsid="004bbc61" style:font-size-asian="12pt" style:font-name-complex="Bookman Old Style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4pt" fo:font-weight="bold" fo:background-color="#ffffff" style:font-size-asian="14pt" style:font-weight-asian="bold" style:font-name-complex="Bookman Old Style" style:font-size-complex="14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95e04f"/>
    </style:style>
    <style:style style:name="P55" style:family="paragraph" style:parent-style-name="Akapit_20_z_20_listą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.505cm"/>
        </style:tab-stops>
      </style:paragraph-properties>
      <style:text-properties style:use-window-font-color="true" loext:opacity="0%" style:font-name="Calibri1" fo:font-size="12pt" officeooo:paragraph-rsid="00252954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288cm" fo:margin-right="0cm" fo:line-height="115%" fo:text-align="justify" style:justify-single-word="false" fo:text-indent="-0.288cm" style:auto-text-indent="false">
        <style:tab-stops>
          <style:tab-stop style:position="0.751cm"/>
        </style:tab-stops>
      </style:paragraph-properties>
      <style:text-properties style:use-window-font-color="true" loext:opacity="0%" style:font-name="Calibri1" fo:font-size="12pt" fo:language="pl" fo:country="PL" fo:font-weight="normal" officeooo:rsid="005f57f9" officeooo:paragraph-rsid="004bbc61" fo:background-color="transparent" style:font-name-asian="Times New Roman" style:font-size-asian="12pt" style:language-asian="zh" style:country-asian="CN" style:font-weight-asian="normal" style:font-name-complex="Bookman Old Style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.288cm" fo:margin-right="0cm" fo:line-height="115%" fo:text-align="justify" style:justify-single-word="false" fo:text-indent="-0.288cm" style:auto-text-indent="false">
        <style:tab-stops>
          <style:tab-stop style:position="0.751cm"/>
        </style:tab-stops>
      </style:paragraph-properties>
      <style:text-properties officeooo:paragraph-rsid="004bbc61"/>
    </style:style>
    <style:style style:name="P58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4c4f44"/>
    </style:style>
    <style:style style:name="P59" style:family="paragraph" style:parent-style-name="Text_20_body">
      <style:paragraph-properties fo:line-height="115%" fo:text-align="justify" style:justify-single-word="false">
        <style:tab-stops>
          <style:tab-stop style:position="2.54cm"/>
          <style:tab-stop style:position="3.81cm"/>
        </style:tab-stops>
      </style:paragraph-properties>
      <style:text-properties officeooo:paragraph-rsid="004bbc61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61" style:family="paragraph" style:parent-style-name="Standard">
      <style:paragraph-properties fo:margin-left="1.499cm" fo:margin-right="0cm" fo:text-align="justify" style:justify-single-word="false" fo:text-indent="-0.499cm" style:auto-text-indent="false">
        <style:tab-stops>
          <style:tab-stop style:position="1.498cm"/>
          <style:tab-stop style:position="1.503cm"/>
        </style:tab-stops>
      </style:paragraph-properties>
      <style:text-properties officeooo:paragraph-rsid="0098bc24"/>
    </style:style>
    <style:style style:name="P62" style:family="paragraph" style:parent-style-name="Akapit_20_z_20_listą" style:list-style-name="L6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Akapit_20_z_20_listą" style:list-style-name="L6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officeooo:paragraph-rsid="00252954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Akapit_20_z_20_listą" style:list-style-name="L6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officeooo:paragraph-rsid="00252954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Akapit_20_z_20_listą" style:list-style-name="WW8Num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Akapit_20_z_20_listą" style:list-style-name="WW8Num4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Akapit_20_z_20_listą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Akapit_20_z_20_listą" style:list-style-name="L1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Akapit_20_z_20_listą" style:list-style-name="L6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font-weight="normal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Akapit_20_z_20_listą" style:list-style-name="WW8Num7" style:master-page-name="">
      <loext:graphic-properties draw:fill="none" draw:fill-color="#ffffff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804cm"/>
        </style:tab-stops>
      </style:paragraph-properties>
      <style:text-properties officeooo:paragraph-rsid="00862c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Akapit_20_z_20_listą" style:list-style-name="WW8Num7" style:master-page-name="">
      <loext:graphic-properties draw:fill="solid" draw:fill-color="#ffffff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style:font-name="Calibri1" fo:font-size="12pt" officeooo:paragraph-rsid="008665f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Akapit_20_z_20_listą" style:list-style-name="WW8Num7">
      <loext:graphic-properties draw:fill="solid" draw:fill-color="#ffffff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Calibri1" fo:font-size="12pt" officeooo:paragraph-rsid="008665f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8pt" fo:language="zxx" fo:country="none" fo:font-weight="bold" fo:background-color="#ffffff" style:font-size-asian="8pt" style:font-weight-asian="bold" style:font-name-complex="Bookman Old Style" style:font-size-complex="8pt"/>
    </style:style>
    <style:style style:name="P74" style:family="paragraph" style:parent-style-name="Standard" style:list-style-name="L2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12pt" officeooo:paragraph-rsid="004bbc61" style:font-size-asian="12pt" style:font-name-complex="Bookman Old Style" style:font-size-complex="12pt"/>
    </style:style>
    <style:style style:name="P75" style:family="paragraph" style:parent-style-name="Standard" style:list-style-name="L32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loext:opacity="100%" style:font-name="Calibri1" fo:font-size="12pt" officeooo:paragraph-rsid="00e4ad4c" style:font-size-asian="12pt" style:font-name-complex="Bookman Old Style" style:font-size-complex="12pt"/>
    </style:style>
    <style:style style:name="P76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1" fo:font-size="12pt" officeooo:paragraph-rsid="00062776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0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officeooo:paragraph-rsid="00bcefd4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10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officeooo:paragraph-rsid="0065a9cb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Calibri1" fo:font-size="12pt" officeooo:paragraph-rsid="00252954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Calibri1" fo:font-size="12pt" officeooo:paragraph-rsid="00252954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2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10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6cm"/>
        </style:tab-stops>
      </style:paragraph-properties>
      <style:text-properties fo:color="#000000" loext:opacity="100%" style:font-name="Calibri1" fo:font-size="12pt" officeooo:paragraph-rsid="00862ce7" fo:background-color="#ffffff" style:font-size-asian="12pt" style:font-name-complex="Bookman Old Sty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1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writing-mode="lr-tb">
        <style:tab-stops>
          <style:tab-stop style:position="0.995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2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24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5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a2a34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a2a34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d6eae4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6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a2a34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L2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26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28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e33cb9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2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2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db2141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2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d4eb6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2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d4eb6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3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3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3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de013e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L2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  <style:tab-stop style:position="2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2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8Num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Calibri1" fo:font-size="12pt" fo:background-color="#ffffff" style:font-size-asian="12pt" style:font-name-complex="Bookman Old Sty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22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22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995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officeooo:paragraph-rsid="002a2a34" fo:background-color="#ffffff" style:font-size-asian="12pt" style:font-name-complex="Bookman Old Sty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L27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fo:color="#000000" loext:opacity="100%" style:font-name="Calibri1" fo:font-size="12pt" officeooo:paragraph-rsid="002b919d" fo:background-color="#ffffff" style:font-size-asian="12pt" style:font-name-complex="Bookman Old Sty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6cm"/>
        </style:tab-stops>
      </style:paragraph-properties>
      <style:text-properties fo:color="#000000" loext:opacity="100%" style:font-name="Calibri1" fo:font-size="12pt" officeooo:paragraph-rsid="008a6b36" fo:background-color="#ffffff" style:font-name-asian="Arial1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1" fo:font-size="12pt" fo:font-weight="normal" officeooo:rsid="00062776" officeooo:paragraph-rsid="00062776" fo:background-color="#ffffff" style:font-size-asian="12pt" style:font-weight-asian="normal" style:font-name-complex="Bookman Old Style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10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font-weight="normal" officeooo:paragraph-rsid="0065a9cb" fo:background-color="#ffffff" style:font-size-asian="12pt" style:font-weight-asian="normal" style:font-name-complex="Bookman Old Style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10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font-weight="normal" fo:background-color="#ffffff" style:font-size-asian="12pt" style:font-weight-asian="normal" style:font-name-complex="Bookman Old Style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Calibri1" fo:font-size="12pt" fo:font-weight="normal" officeooo:paragraph-rsid="00252954" fo:background-color="#ffffff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1" fo:font-size="12pt" fo:font-weight="normal" officeooo:paragraph-rsid="003d6929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fo:color="#000000" loext:opacity="100%" style:font-name="Calibri1" fo:font-size="12pt" fo:font-weight="normal" officeooo:paragraph-rsid="002a2a34" fo:background-color="#ffffff" style:font-name-asian="SimSun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1" fo:font-size="12pt" fo:language="pl" fo:country="PL" fo:font-style="normal" fo:font-weight="normal" officeooo:rsid="001d4b95" officeooo:paragraph-rsid="002685d2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L10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119" style:family="paragraph" style:parent-style-name="Standard" style:list-style-name="L15">
      <style:paragraph-properties fo:margin-top="0cm" fo:margin-bottom="0cm" style:contextual-spacing="false" fo:line-height="100%"/>
      <style:text-properties fo:color="#000000" loext:opacity="100%" style:font-name="Calibri1" fo:font-size="12pt" fo:font-weight="bold" officeooo:paragraph-rsid="002a2a34" fo:background-color="#ffffff" style:font-size-asian="12pt" style:font-weight-asian="bold" style:font-name-complex="Bookman Old Style" style:font-size-complex="12pt"/>
    </style:style>
    <style:style style:name="P120" style:family="paragraph" style:parent-style-name="Standard" style:list-style-name="L15">
      <style:paragraph-properties fo:margin-left="0.309cm" fo:margin-right="0cm" fo:margin-top="0cm" fo:margin-bottom="0cm" style:contextual-spacing="false" fo:line-height="100%" fo:text-align="justify" style:justify-single-word="false" fo:text-indent="-0.288cm" style:auto-text-indent="false"/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/>
    </style:style>
    <style:style style:name="P121" style:family="paragraph" style:parent-style-name="Standard" style:list-style-name="L30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fo:color="#000000" loext:opacity="100%" style:font-name="Calibri1" fo:font-size="12pt" fo:font-weight="bold" fo:background-color="#ffffff" style:font-size-asian="12pt" style:font-weight-asian="bold" style:font-name-complex="Bookman Old Sty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8Num3">
      <style:paragraph-properties fo:margin-left="0.25cm" fo:margin-right="0cm" fo:line-height="115%" fo:text-align="center" style:justify-single-word="false" fo:orphans="0" fo:widows="0" fo:text-indent="-0.25cm" style:auto-text-indent="false">
        <style:tab-stops/>
      </style:paragraph-properties>
      <style:text-properties fo:color="#000000" loext:opacity="100%" style:font-name="Calibri1" fo:font-size="12pt" fo:font-weight="bold" officeooo:paragraph-rsid="00ad9f8d" fo:background-color="#ffff00" style:font-size-asian="12pt" style:font-weight-asian="bold" style:font-name-complex="Calibri1" style:font-size-complex="12pt"/>
    </style:style>
    <style:style style:name="P123" style:family="paragraph" style:parent-style-name="Standard" style:list-style-name="L19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5cm"/>
        </style:tab-stops>
      </style:paragraph-properties>
      <style:text-properties fo:color="#000000" loext:opacity="100%" style:font-name="Calibri1" fo:font-size="12pt" officeooo:rsid="0008c54c" officeooo:paragraph-rsid="002a2a34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WW8Num3">
      <style:paragraph-properties fo:line-height="115%" fo:text-align="center" style:justify-single-word="false" fo:orphans="0" fo:widows="0"/>
      <style:text-properties fo:color="#000000" loext:opacity="100%" style:font-name="Calibri1" fo:font-weight="bold" officeooo:paragraph-rsid="00ad9f8d" style:font-weight-asian="bold" style:font-name-complex="Calibri1"/>
    </style:style>
    <style:style style:name="P125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Calibri1" officeooo:paragraph-rsid="00919049" style:font-name-complex="Calibri1"/>
    </style:style>
    <style:style style:name="P126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Calibri1" fo:font-size="12pt" fo:background-color="#ffffff" style:font-name-asian="Book Antiqua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Calibri1" fo:font-size="12pt" fo:background-color="#ffffff" style:font-name-asian="Book Antiqua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Calibri1" fo:font-size="12pt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L1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7cm"/>
        </style:tab-stops>
      </style:paragraph-properties>
      <style:text-properties fo:color="#000000" loext:opacity="100%" style:text-line-through-style="none" style:text-line-through-type="none" style:font-name="Calibri1" fo:font-size="12pt" fo:font-weight="normal" officeooo:paragraph-rsid="006dfa6c" fo:background-color="#ffffff" style:font-name-asian="Book Antiqua" style:font-size-asian="12pt" style:font-weight-asian="normal" style:font-name-complex="Bookman Old Style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Calibri1" fo:font-size="12pt" fo:font-weight="normal" officeooo:paragraph-rsid="002836d7" fo:background-color="#ffffff" style:font-name-asian="Bookman Old Style" style:font-size-asian="12pt" style:font-weight-asian="normal" style:font-name-complex="Bookman Old Style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L1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officeooo:paragraph-rsid="004bbc61"/>
    </style:style>
    <style:style style:name="P132" style:family="paragraph" style:parent-style-name="Standard" style:list-style-name="WW8Num3" style:master-page-name="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ad9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WW8Num3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ad9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officeooo:paragraph-rsid="00ad9f8d"/>
    </style:style>
    <style:style style:name="P135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ad9f8d"/>
    </style:style>
    <style:style style:name="P136" style:family="paragraph" style:parent-style-name="Standard" style:list-style-name="WW8Num3">
      <style:paragraph-properties fo:margin-left="0.501cm" fo:margin-right="0cm" fo:line-height="115%" fo:text-align="justify" style:justify-single-word="false" fo:text-indent="0cm" style:auto-text-indent="false" style:writing-mode="lr-tb"/>
      <style:text-properties officeooo:paragraph-rsid="00ad9f8d"/>
    </style:style>
    <style:style style:name="P137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officeooo:paragraph-rsid="00ad9f8d"/>
    </style:style>
    <style:style style:name="P138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officeooo:paragraph-rsid="00ad9f8d"/>
    </style:style>
    <style:style style:name="P139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Calibri1" fo:font-size="12pt" officeooo:paragraph-rsid="00252954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Calibri1" fo:font-size="12pt" officeooo:paragraph-rsid="00b815c9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Calibri1" fo:font-size="12pt" officeooo:paragraph-rsid="002685d2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Calibri1" fo:font-size="12pt" officeooo:paragraph-rsid="002685d2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16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style:font-name="Calibri1" fo:font-size="12pt" officeooo:paragraph-rsid="002a2a34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L27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5cm"/>
        </style:tab-stops>
      </style:paragraph-properties>
      <style:text-properties style:font-name="Calibri1" fo:font-size="12pt" officeooo:paragraph-rsid="002b919d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L1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6cm"/>
        </style:tab-stops>
      </style:paragraph-properties>
      <style:text-properties style:font-name="Calibri1" fo:font-size="12pt" officeooo:paragraph-rsid="008a6b3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7cm"/>
        </style:tab-stops>
      </style:paragraph-properties>
      <style:text-properties style:font-name="Calibri1" fo:font-size="12pt" officeooo:paragraph-rsid="002a2a3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L18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7cm"/>
        </style:tab-stops>
      </style:paragraph-properties>
      <style:text-properties style:font-name="Calibri1" fo:font-size="12pt" officeooo:paragraph-rsid="00d74c6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L2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Calibri1" fo:font-size="12pt" officeooo:paragraph-rsid="002b9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L27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5cm"/>
        </style:tab-stops>
      </style:paragraph-properties>
      <style:text-properties style:font-name="Calibri1" fo:font-size="12pt" officeooo:paragraph-rsid="002b91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L3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Calibri1" fo:font-size="12pt" officeooo:paragraph-rsid="002d4eb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L20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1" fo:font-size="12pt" officeooo:paragraph-rsid="0008c54c" style:font-size-asian="12pt" style:font-size-complex="12pt"/>
    </style:style>
    <style:style style:name="P152" style:family="paragraph" style:parent-style-name="Standard" style:list-style-name="L19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style:font-name="Calibri1" fo:font-size="12pt" officeooo:paragraph-rsid="002a2a34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L31" style:master-page-name="">
      <loext:graphic-properties draw:fill="none"/>
      <style:paragraph-properties fo:margin-left="1.251cm" fo:margin-right="0cm" fo:margin-top="0cm" fo:margin-bottom="0cm" style:contextual-spacing="false" fo:line-height="100%" fo:text-align="justify" style:justify-single-word="false" fo:orphans="2" fo:widows="2" fo:hyphenation-ladder-count="no-limit" fo:text-indent="-0.034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Calibri1" fo:font-size="12pt" officeooo:paragraph-rsid="006e74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L21" style:master-page-name="">
      <style:paragraph-properties fo:margin-left="0.353cm" fo:margin-right="0cm" fo:line-height="115%" fo:text-align="justify" style:justify-single-word="false" fo:text-indent="-0.376cm" style:auto-text-indent="false" style:page-number="auto">
        <style:tab-stops>
          <style:tab-stop style:position="2cm"/>
        </style:tab-stops>
      </style:paragraph-properties>
      <style:text-properties style:font-name="Calibri1" fo:font-size="12pt" officeooo:paragraph-rsid="00d8be58" fo:background-color="transparent" style:font-name-asian="SimSun1" style:font-size-asian="12pt" style:font-name-complex="Bookman Old Style" style:font-size-complex="12pt"/>
    </style:style>
    <style:style style:name="P155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ad9f8d" fo:background-color="#ffff00" style:font-size-asian="12pt" style:font-size-complex="12pt"/>
    </style:style>
    <style:style style:name="P156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Calibri1" fo:font-size="12pt" officeooo:paragraph-rsid="00ad9f8d" fo:background-color="#ffff00" style:font-size-asian="12pt" style:font-size-complex="12pt"/>
    </style:style>
    <style:style style:name="P157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style:font-name="Calibri1" fo:font-size="12pt" officeooo:paragraph-rsid="00ad9f8d" fo:background-color="#ffff00" style:font-size-asian="12pt" style:font-size-complex="12pt"/>
    </style:style>
    <style:style style:name="P158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ad9f8d" fo:background-color="#ffff00" style:font-size-asian="12pt" style:font-name-complex="Calibri" style:font-size-complex="12pt"/>
    </style:style>
    <style:style style:name="P159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Calibri1" fo:font-size="12pt" officeooo:paragraph-rsid="00ad9f8d" fo:background-color="#ffff00" style:font-size-asian="12pt" style:font-name-complex="Calibri" style:font-size-complex="12pt"/>
    </style:style>
    <style:style style:name="P160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315e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L17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officeooo:paragraph-rsid="002a2a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L17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5cm"/>
        </style:tab-stops>
      </style:paragraph-properties>
      <style:text-properties officeooo:paragraph-rsid="002a2a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L27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5cm"/>
        </style:tab-stops>
      </style:paragraph-properties>
      <style:text-properties officeooo:paragraph-rsid="002b91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L19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5cm"/>
        </style:tab-stops>
      </style:paragraph-properties>
      <style:text-properties officeooo:paragraph-rsid="00eb1b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list-style-name="L11">
      <style:paragraph-properties fo:margin-left="0.499cm" fo:margin-right="0cm" fo:line-height="100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be1226"/>
    </style:style>
    <style:style style:name="P166" style:family="paragraph" style:parent-style-name="Standard" style:list-style-name="L28">
      <loext:graphic-properties draw:fill="none"/>
      <style:paragraph-properties fo:margin-left="0.023cm" fo:margin-right="0cm" fo:margin-top="0cm" fo:margin-bottom="0cm" style:contextual-spacing="false" fo:line-height="115%" fo:text-align="justify" style:justify-single-word="false" fo:orphans="2" fo:widows="2" fo:hyphenation-ladder-count="no-limit" fo:text-indent="-0.023cm" style:auto-text-indent="false" fo:background-color="transparent" fo:keep-with-next="auto" style:writing-mode="lr-tb">
        <style:tab-stops>
          <style:tab-stop style:position="0.605cm"/>
        </style:tab-stops>
      </style:paragraph-properties>
      <style:text-properties style:use-window-font-color="true" loext:opacity="0%" style:font-name="Calibri1" fo:font-size="12pt" officeooo:rsid="0044da57" officeooo:paragraph-rsid="003b2ab8" fo:background-color="#ffffff" style:font-size-asian="12pt" style:font-name-complex="Bookman Old Sty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L32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9bfea8"/>
    </style:style>
    <style:style style:name="P168" style:family="paragraph" style:parent-style-name="Styl" style:list-style-name="WW8Num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Calibri1" fo:font-size="12pt" officeooo:paragraph-rsid="002836d7" style:font-size-asian="12pt" style:font-size-complex="12pt"/>
    </style:style>
    <style:style style:name="P169" style:family="paragraph" style:parent-style-name="pkt" style:list-style-name="WW8Num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Calibri1" fo:font-size="12pt" officeooo:paragraph-rsid="00b4cf0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pkt" style:list-style-name="L3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Calibri1" fo:font-size="12pt" officeooo:paragraph-rsid="0024bbe2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pkt" style:list-style-name="L7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Calibri1" fo:font-size="12pt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pkt" style:list-style-name="L3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language="pl" fo:country="PL" fo:font-weight="normal" officeooo:paragraph-rsid="00b6aa46" fo:background-color="#ffffff" style:font-size-asian="12pt" style:language-asian="zxx" style:country-asian="none" style:font-weight-asian="normal" style:font-name-complex="Arial1" style:font-size-complex="12pt" style:language-complex="zxx" style:country-complex="none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pkt" style:list-style-name="L3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Calibri1" fo:font-size="12pt" fo:language="pl" fo:country="PL" fo:font-weight="normal" officeooo:paragraph-rsid="0024bbe2" fo:background-color="#ffffff" style:font-size-asian="12pt" style:language-asian="zxx" style:country-asian="none" style:font-weight-asian="normal" style:font-name-complex="Arial1" style:font-size-complex="12pt" style:language-complex="zxx" style:country-complex="none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pkt" style:list-style-name="L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Calibri1" fo:font-size="12pt" officeooo:rsid="005e7ca7" officeooo:paragraph-rsid="005e7ca7" fo:background-color="#ffffff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pkt" style:list-style-name="L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5df4e3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pkt" style:list-style-name="L7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5df4e3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fo:language="pl" fo:country="PL" officeooo:rsid="00654004" style:font-name-complex="Times New Roman"/>
    </style:style>
    <style:style style:name="T3" style:family="text">
      <style:text-properties fo:language="pl" fo:country="PL" fo:background-color="#ffffff" loext:char-shading-value="0" style:language-asian="pl" style:country-asian="PL" style:font-name-complex="Times New Roman"/>
    </style:style>
    <style:style style:name="T4" style:family="text">
      <style:text-properties fo:language="pl" fo:country="PL" officeooo:rsid="0016c731" style:font-name-asian="Times New Roman" style:language-asian="zh" style:country-asian="CN" style:language-complex="ar" style:country-complex="SA"/>
    </style:style>
    <style:style style:name="T5" style:family="text">
      <style:text-properties fo:language="pl" fo:country="PL" officeooo:rsid="00062776" style:font-name-asian="Times New Roman" style:language-asian="zh" style:country-asian="CN" style:font-name-complex="Bookman Old Style" style:language-complex="ar" style:country-complex="SA"/>
    </style:style>
    <style:style style:name="T6" style:family="text">
      <style:text-properties fo:language="pl" fo:country="PL" officeooo:rsid="0047267a" style:font-name-asian="Times New Roman" style:language-asian="zh" style:country-asian="CN" style:font-name-complex="Bookman Old Style" style:language-complex="ar" style:country-complex="SA"/>
    </style:style>
    <style:style style:name="T7" style:family="text">
      <style:text-properties fo:language="pl" fo:country="PL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pl" fo:country="PL" fo:font-weight="normal" officeooo:rsid="0075be71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fo:language="pl" fo:country="PL" fo:font-weight="normal" officeooo:rsid="00762ef4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language="pl" fo:country="PL" fo:font-weight="normal" officeooo:rsid="00685a7c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fo:language="pl" fo:country="PL" fo:font-weight="normal" officeooo:rsid="003b2ab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fo:language="pl" fo:country="PL" fo:font-weight="normal" officeooo:rsid="006b36d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pl" fo:country="PL" fo:font-weight="normal" officeooo:rsid="008c79a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fo:language="pl" fo:country="PL" officeooo:rsid="0049ecb2" style:font-name-asian="Bookman Old Style" style:language-asian="he" style:country-asian="IL" style:language-complex="he" style:country-complex="IL"/>
    </style:style>
    <style:style style:name="T15" style:family="text">
      <style:text-properties fo:background-color="#ffffff" loext:char-shading-value="0" style:font-name-complex="Times New Roman"/>
    </style:style>
    <style:style style:name="T16" style:family="text">
      <style:text-properties style:use-window-font-color="true" loext:opacity="0%" fo:language="pl" fo:country="PL" officeooo:rsid="00654004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a4491f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fo:font-weight="normal" officeooo:rsid="001ff80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209b4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3273fa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fo:font-weight="normal" officeooo:rsid="002f8663" style:language-asian="zxx" style:country-asian="none" style:font-weight-asian="normal" style:font-name-complex="Arial1" style:language-complex="zxx" style:country-complex="none" style:font-weight-complex="normal" text:display="true"/>
    </style:style>
    <style:style style:name="T23" style:family="text">
      <style:text-properties style:use-window-font-color="true" loext:opacity="0%" fo:language="pl" fo:country="PL" officeooo:rsid="003e23be" style:letter-kerning="true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loext:opacity="0%" style:text-line-through-style="none" style:text-line-through-type="none" style:font-name="Calibri1" fo:font-size="12pt" fo:language="pl" fo:country="PL" fo:font-style="normal" fo:font-weight="normal" officeooo:rsid="001d4b95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l" fo:country="PL" fo:font-weight="bold" officeooo:rsid="003b97a6" style:letter-kerning="true" fo:background-color="#ffffff" loext:char-shading-value="0" style:font-name-asian="Book Antiqua" style:language-asian="zh" style:country-asian="CN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540ddf" style:letter-kerning="true" fo:background-color="transparent" loext:char-shading-value="0" style:font-name-asian="Times New Roman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weight="normal" officeooo:rsid="004ed232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weight="normal" officeooo:rsid="004fc8e4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1" fo:font-size="12pt" fo:language="pl" fo:country="PL" fo:font-weight="normal" officeooo:rsid="00696c3c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-complex="Times New Roman"/>
    </style:style>
    <style:style style:name="T31" style:family="text">
      <style:text-properties style:use-window-font-color="true" loext:opacity="0%" officeooo:rsid="00315ee4" style:font-name-complex="Times New Roman"/>
    </style:style>
    <style:style style:name="T32" style:family="text">
      <style:text-properties style:use-window-font-color="true" loext:opacity="0%" style:font-name-complex="Bookman Old Style"/>
    </style:style>
    <style:style style:name="T33" style:family="text">
      <style:text-properties style:text-line-through-style="solid" style:text-line-through-type="single" style:font-name-complex="Bookman Old Style"/>
    </style:style>
    <style:style style:name="T34" style:family="text">
      <style:text-properties fo:color="#000000" loext:opacity="100%" style:text-line-through-style="none" style:text-line-through-type="none" style:font-name="Calibri1" fo:font-size="12pt" fo:language="pl" fo:country="PL" fo:font-style="normal" fo:font-weight="normal" officeooo:rsid="001d4b95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Calibri1" fo:font-size="12pt" fo:language="pl" fo:country="PL" fo:font-style="normal" fo:font-weight="normal" officeooo:rsid="001d4b95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Calibri1" fo:font-size="12pt" fo:language="pl" fo:country="PL" fo:font-style="normal" fo:font-weight="normal" officeooo:rsid="003627c9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Calibri1" fo:font-size="12pt" fo:language="pl" fo:country="PL" fo:font-style="normal" fo:font-weight="normal" officeooo:rsid="00c6b07c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Calibri1" fo:font-size="12pt" fo:language="pl" fo:country="PL" fo:font-style="normal" fo:font-weight="normal" officeooo:rsid="00c7b64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Calibri1" fo:font-size="12pt" fo:language="pl" fo:country="PL" fo:font-style="normal" fo:font-weight="bold" officeooo:rsid="001d4b95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font-weight="bold" fo:background-color="#ffffff" loext:char-shading-value="0" style:font-weight-asian="bold" style:font-name-complex="Times New Roman" style:font-weight-complex="bold"/>
    </style:style>
    <style:style style:name="T41" style:family="text">
      <style:text-properties fo:color="#000000" loext:opacity="100%" style:text-line-through-style="none" style:text-line-through-type="none" fo:font-weight="bold" officeooo:rsid="00996376" fo:background-color="#ffffff" loext:char-shading-value="0" style:font-weight-asian="bold" style:font-name-complex="Times New Roman" style:font-weight-complex="bold"/>
    </style:style>
    <style:style style:name="T42" style:family="text">
      <style:text-properties fo:color="#000000" loext:opacity="100%" style:text-line-through-style="none" style:text-line-through-type="none" fo:font-weight="bold" fo:background-color="#ffffff" loext:char-shading-value="0" style:font-name-asian="Book Antiqua" style:font-weight-asian="bold" style:font-name-complex="Times New Roman" style:font-weight-complex="bold"/>
    </style:style>
    <style:style style:name="T43" style:family="text">
      <style:text-properties fo:color="#000000" loext:opacity="100%" style:text-line-through-style="none" style:text-line-through-type="none" fo:language="pl" fo:country="PL" fo:font-weight="bold" officeooo:rsid="00c353a1" style:letter-kerning="true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4" style:family="text">
      <style:text-properties fo:color="#000000" loext:opacity="100%" style:text-line-through-style="none" style:text-line-through-type="none" fo:language="pl" fo:country="PL" officeooo:rsid="00c4d1a5" style:letter-kerning="true" fo:background-color="#ffffff" loext:char-shading-value="0" style:font-name-asian="Book Antiqua" style:language-asian="zh" style:country-asian="CN" style:font-name-complex="Times New Roman" style:language-complex="ar" style:country-complex="SA"/>
    </style:style>
    <style:style style:name="T45" style:family="text">
      <style:text-properties fo:color="#000000" loext:opacity="100%" style:text-line-through-style="none" style:text-line-through-type="none" fo:background-color="#ffffff" loext:char-shading-value="0" style:font-name-complex="Times New Roman"/>
    </style:style>
    <style:style style:name="T46" style:family="text">
      <style:text-properties fo:color="#000000" loext:opacity="100%" style:text-line-through-style="none" style:text-line-through-type="none" fo:background-color="#ffffff" loext:char-shading-value="0" style:font-name-asian="Book Antiqua" style:font-name-complex="Times New Roman"/>
    </style:style>
    <style:style style:name="T47" style:family="text">
      <style:text-properties fo:color="#000000" loext:opacity="100%" style:text-line-through-style="none" style:text-line-through-type="none" fo:font-weight="normal" officeooo:rsid="00996376" fo:background-color="#ffffff" loext:char-shading-value="0" style:font-weight-asian="normal" style:font-name-complex="Times New Roman" style:font-weight-complex="normal"/>
    </style:style>
    <style:style style:name="T48" style:family="text">
      <style:text-properties fo:color="#000000" loext:opacity="100%" style:text-line-through-style="none" style:text-line-through-type="none" style:font-name-asian="Book Antiqua" style:language-asian="he" style:country-asian="IL" style:font-name-complex="Times New Roman" style:language-complex="he" style:country-complex="IL"/>
    </style:style>
    <style:style style:name="T49" style:family="text">
      <style:text-properties fo:color="#000000" loext:opacity="100%" fo:language="pl" fo:country="PL" fo:font-weight="bold" officeooo:rsid="001ef90b" style:letter-kerning="true" fo:background-color="transparent" loext:char-shading-value="0" style:font-name-asian="Book Antiqua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fo:color="#000000" loext:opacity="100%" fo:language="pl" fo:country="PL" fo:font-weight="bold" fo:background-color="#ffffff" loext:char-shading-value="0" style:language-asian="zxx" style:country-asian="none" style:font-weight-asian="bold" style:font-name-complex="Arial1" style:language-complex="zxx" style:country-complex="none" style:font-weight-complex="bold" text:display="true"/>
    </style:style>
    <style:style style:name="T51" style:family="text">
      <style:text-properties fo:color="#000000" loext:opacity="100%" fo:language="pl" fo:country="PL" fo:font-weight="bold" officeooo:rsid="00564f53" fo:background-color="#ffffff" loext:char-shading-value="0" style:language-asian="zxx" style:country-asian="none" style:font-weight-asian="bold" style:font-name-complex="Arial1" style:language-complex="zxx" style:country-complex="none" style:font-weight-complex="bold" text:display="true"/>
    </style:style>
    <style:style style:name="T52" style:family="text">
      <style:text-properties fo:color="#000000" loext:opacity="100%" fo:language="pl" fo:country="PL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loext:opacity="100%" fo:language="pl" fo:country="PL" fo:font-weight="normal" fo:background-color="#ffffff" loext:char-shading-value="0" style:language-asian="zxx" style:country-asian="none" style:font-weight-asian="normal" style:font-name-complex="Arial1" style:language-complex="zxx" style:country-complex="none" style:font-weight-complex="normal" text:display="true"/>
    </style:style>
    <style:style style:name="T54" style:family="text">
      <style:text-properties fo:color="#000000" loext:opacity="100%" fo:language="pl" fo:country="PL" fo:font-weight="normal" style:language-asian="zxx" style:country-asian="none" style:font-weight-asian="normal" style:font-name-complex="Arial1" style:language-complex="zxx" style:country-complex="none" style:font-weight-complex="normal" text:display="true"/>
    </style:style>
    <style:style style:name="T55" style:family="text">
      <style:text-properties fo:color="#000000" loext:opacity="100%" fo:language="pl" fo:country="PL" fo:font-weight="normal" officeooo:rsid="00101fe1" style:language-asian="zxx" style:country-asian="none" style:font-weight-asian="normal" style:font-name-complex="Arial1" style:language-complex="zxx" style:country-complex="none" style:font-weight-complex="normal" text:display="true"/>
    </style:style>
    <style:style style:name="T56" style:family="text">
      <style:text-properties fo:color="#000000" loext:opacity="100%" fo:language="pl" fo:country="PL" fo:font-weight="normal" officeooo:rsid="0011bf4b" style:language-asian="zxx" style:country-asian="none" style:font-weight-asian="normal" style:font-name-complex="Arial1" style:language-complex="zxx" style:country-complex="none" style:font-weight-complex="normal" text:display="true"/>
    </style:style>
    <style:style style:name="T57" style:family="text">
      <style:text-properties fo:color="#000000" loext:opacity="100%" fo:language="pl" fo:country="PL" officeooo:rsid="003273fa" fo:background-color="#ffffff" loext:char-shading-value="0" style:font-name-asian="Times New Roman" style:language-asian="zh" style:country-asian="CN" style:font-name-complex="Bookman Old Style" style:language-complex="ar" style:country-complex="SA"/>
    </style:style>
    <style:style style:name="T58" style:family="text">
      <style:text-properties fo:color="#000000" loext:opacity="100%" fo:font-weight="bold" fo:background-color="transparent" loext:char-shading-value="0" style:font-name-asian="Book Antiqua" style:font-weight-asian="bold" style:font-name-complex="Times New Roman" style:font-weight-complex="bold"/>
    </style:style>
    <style:style style:name="T59" style:family="text">
      <style:text-properties fo:color="#000000" loext:opacity="100%" fo:font-weight="bold" fo:background-color="#ffffff" loext:char-shading-value="0" style:font-weight-asian="bold" style:font-name-complex="Arial1" style:font-weight-complex="bold"/>
    </style:style>
    <style:style style:name="T60" style:family="text">
      <style:text-properties fo:color="#000000" loext:opacity="100%" fo:font-weight="bold" fo:background-color="#ffffff" loext:char-shading-value="0" style:font-weight-asian="bold" style:font-name-complex="Bookman Old Style" style:font-weight-complex="bold"/>
    </style:style>
    <style:style style:name="T61" style:family="text">
      <style:text-properties fo:color="#000000" loext:opacity="100%" fo:font-weight="bold" style:font-weight-asian="bold" style:font-name-complex="Bookman Old Style" style:font-weight-complex="bold"/>
    </style:style>
    <style:style style:name="T62" style:family="text">
      <style:text-properties fo:color="#000000" loext:opacity="100%" fo:font-weight="bold" style:font-weight-asian="bold" style:font-name-complex="Times New Roman" style:font-weight-complex="bold"/>
    </style:style>
    <style:style style:name="T63" style:family="text">
      <style:text-properties fo:color="#000000" loext:opacity="100%" fo:background-color="transparent" loext:char-shading-value="0" style:font-name-asian="Book Antiqua" style:font-name-complex="Times New Roman"/>
    </style:style>
    <style:style style:name="T64" style:family="text">
      <style:text-properties fo:color="#000000" loext:opacity="100%" officeooo:rsid="00d02ec6" fo:background-color="transparent" loext:char-shading-value="0" style:font-name-asian="Book Antiqua" style:font-name-complex="Times New Roman"/>
    </style:style>
    <style:style style:name="T65" style:family="text">
      <style:text-properties fo:color="#000000" loext:opacity="100%" fo:background-color="transparent" loext:char-shading-value="0" style:font-name-complex="Bookman Old Style"/>
    </style:style>
    <style:style style:name="T66" style:family="text">
      <style:text-properties fo:color="#000000" loext:opacity="100%" style:font-name-complex="Bookman Old Style"/>
    </style:style>
    <style:style style:name="T67" style:family="text">
      <style:text-properties fo:color="#000000" loext:opacity="100%" officeooo:rsid="0021f261" style:font-name-complex="Bookman Old Style"/>
    </style:style>
    <style:style style:name="T68" style:family="text">
      <style:text-properties fo:color="#000000" loext:opacity="100%" officeooo:rsid="001735db" style:font-name-complex="Bookman Old Style" style:font-weight-complex="bold"/>
    </style:style>
    <style:style style:name="T69" style:family="text">
      <style:text-properties fo:color="#000000" loext:opacity="100%" officeooo:rsid="002316f2" style:font-name-complex="Bookman Old Style" style:font-weight-complex="bold"/>
    </style:style>
    <style:style style:name="T70" style:family="text">
      <style:text-properties fo:color="#000000" loext:opacity="100%" fo:font-weight="normal" style:font-weight-asian="normal" style:font-name-complex="Bookman Old Style" style:font-weight-complex="normal"/>
    </style:style>
    <style:style style:name="T71" style:family="text">
      <style:text-properties fo:color="#000000" loext:opacity="100%" fo:font-weight="normal" officeooo:rsid="0014cb52" style:font-weight-asian="normal" style:font-name-complex="Bookman Old Style" style:font-weight-complex="normal"/>
    </style:style>
    <style:style style:name="T72" style:family="text">
      <style:text-properties fo:color="#000000" loext:opacity="100%" fo:font-weight="normal" officeooo:rsid="005a0c2b" style:font-weight-asian="normal" style:font-name-complex="Bookman Old Style" style:font-weight-complex="normal"/>
    </style:style>
    <style:style style:name="T73" style:family="text">
      <style:text-properties fo:color="#000000" loext:opacity="100%" fo:font-weight="normal" style:font-weight-asian="normal" style:font-name-complex="Arial1" style:font-weight-complex="normal"/>
    </style:style>
    <style:style style:name="T74" style:family="text">
      <style:text-properties fo:color="#000000" loext:opacity="100%" fo:font-weight="normal" officeooo:rsid="001735db" style:font-weight-asian="normal" style:font-name-complex="Arial1" style:font-weight-complex="normal"/>
    </style:style>
    <style:style style:name="T75" style:family="text">
      <style:text-properties fo:color="#000000" loext:opacity="100%" fo:font-weight="normal" officeooo:rsid="00bc94e8" style:font-weight-asian="normal" style:font-name-complex="Arial1" style:font-weight-complex="normal"/>
    </style:style>
    <style:style style:name="T76" style:family="text">
      <style:text-properties fo:color="#000000" loext:opacity="100%" fo:font-weight="normal" style:font-weight-asian="normal" style:font-name-complex="Times New Roman" style:font-weight-complex="normal"/>
    </style:style>
    <style:style style:name="T77" style:family="text">
      <style:text-properties fo:color="#000000" loext:opacity="100%" fo:font-weight="normal" officeooo:rsid="001d4b95" style:font-weight-asian="normal" style:font-name-complex="Times New Roman" style:font-weight-complex="normal"/>
    </style:style>
    <style:style style:name="T78" style:family="text">
      <style:text-properties fo:color="#000000" loext:opacity="100%" fo:font-weight="normal" officeooo:rsid="003627c9" style:font-weight-asian="normal" style:font-name-complex="Times New Roman" style:font-weight-complex="normal"/>
    </style:style>
    <style:style style:name="T79" style:family="text">
      <style:text-properties fo:color="#000000" loext:opacity="100%" fo:font-weight="normal" fo:background-color="#ffffff" loext:char-shading-value="0" style:font-weight-asian="normal" style:font-name-complex="Arial1" style:font-weight-complex="normal"/>
    </style:style>
    <style:style style:name="T80" style:family="text">
      <style:text-properties fo:color="#000000" loext:opacity="100%" fo:font-weight="normal" officeooo:rsid="0054873a" fo:background-color="#ffffff" loext:char-shading-value="0" style:font-weight-asian="normal" style:font-name-complex="Arial1" style:font-weight-complex="normal"/>
    </style:style>
    <style:style style:name="T81" style:family="text">
      <style:text-properties fo:color="#000000" loext:opacity="100%" fo:font-weight="normal" fo:background-color="#ffffff" loext:char-shading-value="0" style:font-weight-asian="normal" style:font-name-complex="Bookman Old Style" style:font-weight-complex="normal"/>
    </style:style>
    <style:style style:name="T82" style:family="text">
      <style:text-properties fo:color="#000000" loext:opacity="100%" fo:font-weight="normal" officeooo:rsid="006713da" fo:background-color="#ffffff" loext:char-shading-value="0" style:font-weight-asian="normal" style:font-name-complex="Bookman Old Style" style:font-weight-complex="normal"/>
    </style:style>
    <style:style style:name="T83" style:family="text">
      <style:text-properties fo:color="#000000" loext:opacity="100%" fo:font-weight="normal" officeooo:rsid="00998377" fo:background-color="#ffffff" loext:char-shading-value="0" style:font-weight-asian="normal" style:font-name-complex="Bookman Old Style" style:font-weight-complex="normal"/>
    </style:style>
    <style:style style:name="T84" style:family="text">
      <style:text-properties fo:color="#000000" loext:opacity="100%" fo:font-weight="normal" style:language-asian="pl" style:country-asian="PL" style:font-weight-asian="normal" style:font-name-complex="Times New Roman" style:font-weight-complex="normal"/>
    </style:style>
    <style:style style:name="T85" style:family="text">
      <style:text-properties fo:color="#000000" loext:opacity="100%" fo:font-weight="normal" officeooo:rsid="001e877c" style:language-asian="pl" style:country-asian="PL" style:font-weight-asian="normal" style:font-name-complex="Times New Roman" style:font-weight-complex="normal"/>
    </style:style>
    <style:style style:name="T86" style:family="text">
      <style:text-properties fo:color="#000000" loext:opacity="100%" fo:font-weight="normal" officeooo:rsid="00b16cbc" style:language-asian="pl" style:country-asian="PL" style:font-weight-asian="normal" style:font-name-complex="Times New Roman" style:font-weight-complex="normal"/>
    </style:style>
    <style:style style:name="T87" style:family="text">
      <style:text-properties fo:color="#000000" loext:opacity="100%" fo:font-weight="normal" officeooo:rsid="00b3dca8" style:language-asian="pl" style:country-asian="PL" style:font-weight-asian="normal" style:font-name-complex="Times New Roman" style:font-weight-complex="normal"/>
    </style:style>
    <style:style style:name="T88" style:family="text">
      <style:text-properties fo:color="#000000" loext:opacity="100%" fo:font-weight="normal" officeooo:rsid="00c0baeb" style:language-asian="pl" style:country-asian="PL" style:font-weight-asian="normal" style:font-name-complex="Times New Roman" style:font-weight-complex="normal"/>
    </style:style>
    <style:style style:name="T89" style:family="text">
      <style:text-properties fo:color="#000000" loext:opacity="100%" style:font-name="Calibri1" fo:font-size="12pt" fo:font-weight="bold" style:font-size-asian="12pt" style:font-weight-asian="bold" style:font-name-complex="Bookman Old Style" style:font-size-complex="12pt"/>
    </style:style>
    <style:style style:name="T90" style:family="text">
      <style:text-properties fo:color="#000000" loext:opacity="100%" style:font-name="Calibri1" fo:font-size="12pt" fo:font-weight="bold" officeooo:rsid="005f57f9" style:font-name-asian="Bookman Old Style" style:font-size-asian="12pt" style:language-asian="he" style:country-asian="IL" style:font-weight-asian="bold" style:font-name-complex="Times New Roman" style:font-size-complex="12pt" style:language-complex="he" style:country-complex="IL" style:font-weight-complex="bold"/>
    </style:style>
    <style:style style:name="T91" style:family="text">
      <style:text-properties fo:color="#000000" loext:opacity="100%" style:font-name="Calibri1" fo:font-size="12pt" fo:font-weight="bold" style:font-name-asian="Bookman Old Style" style:font-size-asian="12pt" style:language-asian="he" style:country-asian="IL" style:font-weight-asian="bold" style:font-name-complex="Bookman Old Style" style:font-size-complex="12pt" style:language-complex="he" style:country-complex="IL" style:font-weight-complex="bold"/>
    </style:style>
    <style:style style:name="T92" style:family="text">
      <style:text-properties fo:color="#000000" loext:opacity="100%" style:font-name="Calibri1" fo:font-size="12pt" style:font-size-asian="12pt" style:font-name-complex="Bookman Old Style" style:font-size-complex="12pt"/>
    </style:style>
    <style:style style:name="T93" style:family="text">
      <style:text-properties fo:color="#000000" loext:opacity="100%" style:font-name="Calibri1" fo:font-size="12pt" officeooo:rsid="0056135c" style:font-size-asian="12pt" style:font-name-complex="Bookman Old Style" style:font-size-complex="12pt"/>
    </style:style>
    <style:style style:name="T94" style:family="text">
      <style:text-properties fo:color="#000000" loext:opacity="100%" style:font-name="Calibri1" fo:font-size="12pt" style:font-size-asian="12pt" style:font-size-complex="12pt"/>
    </style:style>
    <style:style style:name="T95" style:family="text">
      <style:text-properties fo:color="#000000" loext:opacity="100%" style:font-name="Calibri1" fo:font-size="12pt" officeooo:rsid="0136973b" style:font-size-asian="12pt" style:font-size-complex="12pt"/>
    </style:style>
    <style:style style:name="T96" style:family="text">
      <style:text-properties fo:color="#000000" loext:opacity="100%" style:font-name="Calibri1" fo:font-size="12pt" style:font-size-asian="12pt" style:font-name-complex="Arial1" style:font-size-complex="12pt"/>
    </style:style>
    <style:style style:name="T97" style:family="text">
      <style:text-properties fo:color="#000000" loext:opacity="100%" style:font-name="Calibri1" fo:font-size="12pt" officeooo:rsid="005df4e3" style:font-size-asian="12pt" style:font-name-complex="Arial1" style:font-size-complex="12pt"/>
    </style:style>
    <style:style style:name="T98" style:family="text">
      <style:text-properties fo:color="#000000" loext:opacity="100%" style:font-name="Calibri1" fo:font-size="12pt" style:font-name-asian="Bookman Old Style" style:font-size-asian="12pt" style:language-asian="he" style:country-asian="IL" style:font-name-complex="Bookman Old Style" style:font-size-complex="12pt" style:language-complex="he" style:country-complex="IL"/>
    </style:style>
    <style:style style:name="T99" style:family="text">
      <style:text-properties fo:color="#000000" loext:opacity="100%" style:font-name="Calibri1" fo:font-size="12pt" fo:font-weight="normal" officeooo:rsid="005f57f9" fo:background-color="transparent" loext:char-shading-value="0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100" style:family="text">
      <style:text-properties fo:color="#000000" loext:opacity="100%" style:font-name="Calibri1" fo:font-size="12pt" fo:font-weight="normal" officeooo:rsid="00263dbf" fo:background-color="transparent" loext:char-shading-value="0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101" style:family="text">
      <style:text-properties fo:color="#000000" loext:opacity="100%" style:font-name="Calibri1" fo:font-size="12pt" fo:font-weight="normal" officeooo:rsid="0143360d" fo:background-color="transparent" loext:char-shading-value="0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102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loext:opacity="100%" style:font-name="Calibri1" fo:font-size="12pt" fo:font-weight="normal" officeooo:rsid="0056135c" fo:background-color="#adff2f" loext:char-shading-value="0" style:font-name-asian="Times New Roman" style:font-size-asian="12pt" style:font-weight-asian="normal" style:font-name-complex="Bookman Old Style" style:font-size-complex="12pt" style:font-weight-complex="normal"/>
    </style:style>
    <style:style style:name="T104" style:family="text">
      <style:text-properties fo:color="#000000" loext:opacity="100%" style:font-name="Calibri1" fo:font-size="12pt" officeooo:rsid="004955e8" fo:background-color="#ffff00" loext:char-shading-value="0" style:font-size-asian="12pt" style:font-name-complex="Calibri1" style:font-size-complex="12pt"/>
    </style:style>
    <style:style style:name="T105" style:family="text">
      <style:text-properties fo:color="#000000" loext:opacity="100%" style:font-name="Calibri1" fo:font-size="12pt" officeooo:rsid="00567438" fo:background-color="#ffff00" loext:char-shading-value="0" style:font-size-asian="12pt" style:font-name-complex="Calibri1" style:font-size-complex="12pt"/>
    </style:style>
    <style:style style:name="T106" style:family="text">
      <style:text-properties fo:color="#000000" loext:opacity="100%" style:font-name="Calibri1" fo:font-size="12pt" fo:background-color="#ffff00" loext:char-shading-value="0" style:font-size-asian="12pt" style:font-name-complex="Calibri" style:font-size-complex="12pt"/>
    </style:style>
    <style:style style:name="T107" style:family="text">
      <style:text-properties fo:color="#000000" loext:opacity="100%" style:font-name="Calibri1" fo:font-size="12pt" officeooo:rsid="00567438" fo:background-color="#ffff00" loext:char-shading-value="0" style:font-size-asian="12pt" style:font-name-complex="Calibri" style:font-size-complex="12pt"/>
    </style:style>
    <style:style style:name="T108" style:family="text">
      <style:text-properties fo:color="#000000" loext:opacity="100%" style:font-name="Calibri1" fo:font-size="12pt" officeooo:rsid="0044de69" fo:background-color="#ffff00" loext:char-shading-value="0" style:font-size-asian="12pt" style:font-name-complex="Calibri" style:font-size-complex="12pt"/>
    </style:style>
    <style:style style:name="T109" style:family="text">
      <style:text-properties fo:color="#000000" loext:opacity="100%" style:font-name="Calibri1" fo:font-size="12pt" fo:language="pl" fo:country="PL" fo:font-weight="bold" officeooo:rsid="018eb1dc" fo:background-color="#adff2f" loext:char-shading-value="0" style:font-name-asian="Times New Roman" style:font-size-asian="12pt" style:font-weight-asian="bold" style:font-name-complex="Bookman Old Style" style:font-size-complex="12pt" style:font-weight-complex="bold"/>
    </style:style>
    <style:style style:name="T110" style:family="text">
      <style:text-properties fo:color="#000000" loext:opacity="100%" style:font-name="Calibri1" fo:font-size="12pt" fo:language="pl" fo:country="PL" fo:font-weight="normal" officeooo:rsid="018eb1dc" fo:background-color="#adff2f" loext:char-shading-value="0" style:font-name-asian="Times New Roman" style:font-size-asian="12pt" style:font-weight-asian="normal" style:font-name-complex="Bookman Old Style" style:font-size-complex="12pt" style:font-weight-complex="normal"/>
    </style:style>
    <style:style style:name="T111" style:family="text">
      <style:text-properties fo:color="#000000" loext:opacity="100%" style:font-name="Calibri1" fo:font-size="12pt" fo:language="pl" fo:country="PL" fo:font-weight="normal" officeooo:rsid="00567438" fo:background-color="#ffff00" loext:char-shading-value="0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Calibri1" fo:font-size="12pt" fo:language="pl" fo:country="PL" fo:font-weight="normal" officeooo:rsid="004955e8" fo:background-color="#ffff00" loext:char-shading-value="0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Calibri1" fo:font-size="12pt" fo:language="pl" fo:country="PL" fo:font-weight="normal" officeooo:rsid="004955e8" fo:background-color="#ffff00" loext:char-shading-value="0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Calibri1" fo:font-size="12pt" fo:language="pl" fo:country="PL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15" style:family="text">
      <style:text-properties fo:color="#000000" loext:opacity="100%" style:font-name="Calibri1" fo:font-size="12pt" fo:language="pl" fo:country="PL" officeooo:rsid="004955e8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16" style:family="text">
      <style:text-properties fo:color="#000000" loext:opacity="100%" style:font-name="Calibri1" fo:font-size="12pt" fo:language="pl" fo:country="PL" officeooo:rsid="00567438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17" style:family="text">
      <style:text-properties fo:color="#000000" loext:opacity="100%" style:font-name="Calibri1" fo:font-size="12pt" fo:language="pl" fo:country="PL" officeooo:rsid="00589407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18" style:family="text">
      <style:text-properties fo:color="#000000" loext:opacity="100%" style:font-name="Calibri1" fo:font-size="12pt" fo:language="pl" fo:country="PL" officeooo:rsid="005dd4a5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19" style:family="text">
      <style:text-properties fo:color="#000000" loext:opacity="100%" style:font-name="Calibri1" fo:font-size="12pt" fo:language="pl" fo:country="PL" officeooo:rsid="00598197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20" style:family="text">
      <style:text-properties fo:color="#000000" loext:opacity="100%" style:font-name="Calibri1" fo:font-size="12pt" fo:language="pl" fo:country="PL" officeooo:rsid="0041de46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21" style:family="text">
      <style:text-properties fo:color="#000000" loext:opacity="100%" style:font-name="Calibri1" fo:font-size="12pt" fo:language="pl" fo:country="PL" officeooo:rsid="004280bf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22" style:family="text">
      <style:text-properties fo:color="#000000" loext:opacity="100%" style:font-name="Calibri1" fo:font-size="12pt" fo:language="pl" fo:country="PL" officeooo:rsid="00afceab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23" style:family="text">
      <style:text-properties fo:color="#000000" loext:opacity="100%" style:font-name="Calibri1" fo:font-size="12pt" fo:language="pl" fo:country="PL" officeooo:rsid="00b1bdff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24" style:family="text">
      <style:text-properties fo:color="#000000" loext:opacity="100%" style:font-name="Calibri1" fo:font-size="12pt" fo:language="pl" fo:country="PL" officeooo:rsid="00e82a10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25" style:family="text">
      <style:text-properties fo:color="#000000" loext:opacity="100%" style:font-name="Calibri1" fo:font-size="12pt" fo:language="pl" fo:country="PL" officeooo:rsid="00e8b2c9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26" style:family="text">
      <style:text-properties fo:color="#000000" loext:opacity="100%" style:font-name="Calibri1" fo:font-size="12pt" fo:language="pl" fo:country="PL" officeooo:rsid="00ea41cd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127" style:family="text">
      <style:text-properties fo:color="#000000" loext:opacity="100%" style:font-name="Calibri1" fo:font-size="12pt" fo:language="pl" fo:country="PL" officeooo:rsid="00567438" fo:background-color="#ffff00" loext:char-shading-value="0" style:font-name-asian="Bookman Old Style" style:font-size-asian="12pt" style:language-asian="zh" style:country-asian="CN" style:font-name-complex="Calibri1" style:font-size-complex="12pt" style:language-complex="hi" style:country-complex="IN"/>
    </style:style>
    <style:style style:name="T128" style:family="text">
      <style:text-properties fo:color="#000000" loext:opacity="100%" style:font-name="Calibri1" fo:font-size="12pt" fo:language="pl" fo:country="PL" officeooo:rsid="004467cf" fo:background-color="#ffff00" loext:char-shading-value="0" style:font-name-asian="Bookman Old Style" style:font-size-asian="12pt" style:language-asian="zh" style:country-asian="CN" style:font-name-complex="Calibri1" style:font-size-complex="12pt" style:language-complex="hi" style:country-complex="IN"/>
    </style:style>
    <style:style style:name="T129" style:family="text">
      <style:text-properties fo:color="#000000" loext:opacity="100%" style:font-name="Calibri1" fo:font-size="12pt" fo:language="pl" fo:country="PL" officeooo:rsid="005a5fb3" fo:background-color="#ffff00" loext:char-shading-value="0" style:font-name-asian="Bookman Old Style" style:font-size-asian="12pt" style:language-asian="zh" style:country-asian="CN" style:font-name-complex="Calibri1" style:font-size-complex="12pt" style:language-complex="hi" style:country-complex="IN"/>
    </style:style>
    <style:style style:name="T130" style:family="text">
      <style:text-properties fo:color="#000000" loext:opacity="100%" style:font-name="Calibri1" fo:font-size="12pt" fo:language="pl" fo:country="PL" officeooo:rsid="004467cf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131" style:family="text">
      <style:text-properties fo:color="#000000" loext:opacity="100%" style:font-name="Calibri1" fo:font-size="12pt" fo:language="pl" fo:country="PL" officeooo:rsid="00eb01b7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132" style:family="text">
      <style:text-properties fo:color="#000000" loext:opacity="100%" style:font-name="Calibri1" fo:font-size="12pt" fo:language="pl" fo:country="PL" fo:font-style="normal" fo:font-weight="normal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font-name="Calibri1" fo:font-size="12pt" fo:language="pl" fo:country="PL" fo:font-style="normal" fo:font-weight="normal" officeooo:rsid="001d4b95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font-name="Calibri1" fo:font-size="12pt" fo:language="pl" fo:country="PL" fo:font-style="normal" fo:font-weight="normal" officeooo:rsid="003627c9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font-name="Calibri1" fo:font-size="12pt" fo:letter-spacing="-0.007cm" fo:language="pl" fo:country="PL" fo:font-style="normal" officeooo:rsid="001d4b95" style:letter-kerning="true" fo:background-color="#ffffff" loext:char-shading-value="0" style:font-name-asian="Times New Roman" style:font-size-asian="12pt" style:language-asian="zh" style:country-asian="CN" style:font-style-asian="normal" style:font-name-complex="Bookman Old Style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loext:opacity="100%" style:font-name="Calibri1" fo:font-size="12pt" fo:letter-spacing="-0.007cm" fo:language="pl" fo:country="PL" fo:font-style="normal" officeooo:rsid="001d4b95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loext:opacity="100%" style:font-name="Calibri1" fo:font-size="12pt" fo:letter-spacing="-0.007cm" fo:language="pl" fo:country="PL" fo:font-style="normal" officeooo:rsid="003627c9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font-name="Calibri1" fo:font-size="12pt" fo:letter-spacing="-0.007cm" fo:language="pl" fo:country="PL" fo:font-style="normal" officeooo:rsid="00c1eaf6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loext:opacity="100%" style:font-name="Calibri1" fo:font-size="12pt" fo:letter-spacing="-0.007cm" fo:language="pl" fo:country="PL" fo:font-style="normal" officeooo:rsid="00c201c9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loext:opacity="100%" style:font-name="Calibri1" fo:font-size="12pt" fo:letter-spacing="-0.007cm" fo:language="pl" fo:country="PL" fo:font-style="normal" officeooo:rsid="00c23af0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loext:opacity="100%" style:font-name="Calibri1" fo:font-size="12pt" fo:letter-spacing="-0.007cm" fo:language="pl" fo:country="PL" fo:font-style="normal" fo:font-weight="normal" officeooo:rsid="0095e04f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Bookman Old Style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font-name="Calibri1" fo:font-size="12pt" fo:letter-spacing="-0.004cm" fo:language="pl" fo:country="PL" fo:font-style="normal" officeooo:rsid="001d4b95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loext:opacity="100%" fo:background-color="#ffffff" loext:char-shading-value="0" style:font-name-complex="Bookman Old Style"/>
    </style:style>
    <style:style style:name="T144" style:family="text">
      <style:text-properties fo:color="#000000" loext:opacity="100%" officeooo:rsid="003273fa" fo:background-color="#ffffff" loext:char-shading-value="0" style:font-name-complex="Bookman Old Style"/>
    </style:style>
    <style:style style:name="T145" style:family="text">
      <style:text-properties fo:color="#000000" loext:opacity="100%" fo:background-color="#ffffff" loext:char-shading-value="0" style:font-name-complex="Bookman Old Style" style:font-weight-complex="bold"/>
    </style:style>
    <style:style style:name="T146" style:family="text">
      <style:text-properties fo:color="#000000" loext:opacity="100%" officeooo:rsid="00abcbf5" fo:background-color="#ffffff" loext:char-shading-value="0" style:font-name-complex="Bookman Old Style" style:font-weight-complex="bold"/>
    </style:style>
    <style:style style:name="T147" style:family="text">
      <style:text-properties fo:color="#000000" loext:opacity="100%" officeooo:rsid="00e257b0" fo:background-color="#ffffff" loext:char-shading-value="0" style:font-name-complex="Bookman Old Style" style:font-weight-complex="bold"/>
    </style:style>
    <style:style style:name="T148" style:family="text">
      <style:text-properties fo:color="#000000" loext:opacity="100%" officeooo:rsid="00d74c67" fo:background-color="#ffffff" loext:char-shading-value="0" style:font-name-complex="Bookman Old Style"/>
    </style:style>
    <style:style style:name="T149" style:family="text">
      <style:text-properties fo:color="#000000" loext:opacity="100%" officeooo:rsid="00dfb276" fo:background-color="#ffffff" loext:char-shading-value="0" style:font-name-complex="Bookman Old Style"/>
    </style:style>
    <style:style style:name="T150" style:family="text">
      <style:text-properties fo:color="#000000" loext:opacity="100%" style:font-name-complex="Arial1"/>
    </style:style>
    <style:style style:name="T151" style:family="text">
      <style:text-properties fo:color="#000000" loext:opacity="100%" style:font-name-complex="Times New Roman"/>
    </style:style>
    <style:style style:name="T152" style:family="text">
      <style:text-properties fo:color="#000000" loext:opacity="100%" officeooo:rsid="003627c9" style:font-name-complex="Times New Roman"/>
    </style:style>
    <style:style style:name="T153" style:family="text">
      <style:text-properties fo:color="#000000" loext:opacity="100%" style:language-asian="pl" style:country-asian="PL" style:font-name-complex="Times New Roman"/>
    </style:style>
    <style:style style:name="T154" style:family="text">
      <style:text-properties fo:color="#000000" loext:opacity="100%" officeooo:rsid="00b5c686" style:language-asian="pl" style:country-asian="PL" style:font-name-complex="Times New Roman"/>
    </style:style>
    <style:style style:name="T155" style:family="text">
      <style:text-properties fo:color="#000000" loext:opacity="100%" style:font-name-asian="Bookman Old Style" style:font-name-complex="Calibri"/>
    </style:style>
    <style:style style:name="T156" style:family="text">
      <style:text-properties fo:color="#000000" loext:opacity="100%" officeooo:rsid="00567438" style:font-name-asian="Bookman Old Style" style:font-name-complex="Calibri"/>
    </style:style>
    <style:style style:name="T157" style:family="text">
      <style:text-properties fo:color="#000000" loext:opacity="100%" officeooo:rsid="0041de46" style:font-name-asian="Bookman Old Style" style:font-name-complex="Calibri"/>
    </style:style>
    <style:style style:name="T158" style:family="text">
      <style:text-properties fo:color="#000000" loext:opacity="100%" officeooo:rsid="00b3494b" style:font-name-asian="Bookman Old Style" style:font-name-complex="Calibri"/>
    </style:style>
    <style:style style:name="T159" style:family="text">
      <style:text-properties fo:font-weight="bold" style:font-weight-asian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07a1b38" style:font-weight-asian="bold"/>
    </style:style>
    <style:style style:name="T162" style:family="text">
      <style:text-properties fo:font-weight="bold" fo:background-color="transparent" loext:char-shading-value="0" style:font-weight-asian="bold" style:font-name-complex="Bookman Old Style" style:font-weight-complex="bold"/>
    </style:style>
    <style:style style:name="T163" style:family="text">
      <style:text-properties fo:font-weight="bold" officeooo:rsid="00900155" fo:background-color="transparent" loext:char-shading-value="0" style:font-weight-asian="bold" style:font-name-complex="Bookman Old Style" style:font-weight-complex="bold"/>
    </style:style>
    <style:style style:name="T164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65" style:family="text">
      <style:text-properties fo:font-weight="bold" officeooo:rsid="00b291eb" style:language-asian="pl" style:country-asian="PL" style:font-weight-asian="bold" style:font-name-complex="Times New Roman" style:font-weight-complex="bold"/>
    </style:style>
    <style:style style:name="T166" style:family="text">
      <style:text-properties fo:font-weight="bold" officeooo:rsid="00c0baeb" style:language-asian="pl" style:country-asian="PL" style:font-weight-asian="bold" style:font-name-complex="Times New Roman" style:font-weight-complex="bold"/>
    </style:style>
    <style:style style:name="T167" style:family="text">
      <style:text-properties style:font-name-complex="Bookman Old Style"/>
    </style:style>
    <style:style style:name="T168" style:family="text">
      <style:text-properties style:font-name-complex="Bookman Old Style" text:display="true"/>
    </style:style>
    <style:style style:name="T169" style:family="text">
      <style:text-properties officeooo:rsid="0045ded8" style:font-name-complex="Bookman Old Style" text:display="true"/>
    </style:style>
    <style:style style:name="T170" style:family="text">
      <style:text-properties officeooo:rsid="0065a9cb" style:font-name-complex="Bookman Old Style"/>
    </style:style>
    <style:style style:name="T171" style:family="text">
      <style:text-properties officeooo:rsid="00bcefd4" style:font-name-complex="Bookman Old Style"/>
    </style:style>
    <style:style style:name="T172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73" style:family="text">
      <style:text-properties fo:font-weight="normal" officeooo:rsid="001ff801" fo:background-color="transparent" loext:char-shading-value="0" style:font-weight-asian="normal" style:font-name-complex="Times New Roman" style:font-weight-complex="normal"/>
    </style:style>
    <style:style style:name="T174" style:family="text">
      <style:text-properties fo:font-weight="normal" fo:background-color="transparent" loext:char-shading-value="0" style:font-weight-asian="normal" style:font-weight-complex="normal"/>
    </style:style>
    <style:style style:name="T175" style:family="text">
      <style:text-properties fo:font-weight="normal" officeooo:rsid="005f57f9" fo:background-color="transparent" loext:char-shading-value="0" style:font-name-asian="Bookman Old Style" style:language-asian="he" style:country-asian="IL" style:font-weight-asian="normal" style:font-name-complex="Times New Roman" style:language-complex="he" style:country-complex="IL" style:font-weight-complex="normal"/>
    </style:style>
    <style:style style:name="T176" style:family="text">
      <style:text-properties fo:font-weight="normal" style:font-weight-asian="normal" style:font-weight-complex="normal"/>
    </style:style>
    <style:style style:name="T177" style:family="text">
      <style:text-properties fo:font-weight="normal" officeooo:rsid="0098bc24" style:font-weight-asian="normal" style:font-weight-complex="normal"/>
    </style:style>
    <style:style style:name="T178" style:family="text">
      <style:text-properties fo:font-weight="normal" style:language-asian="pl" style:country-asian="PL" style:font-weight-asian="normal" style:font-name-complex="Times New Roman" style:font-weight-complex="normal"/>
    </style:style>
    <style:style style:name="T179" style:family="text">
      <style:text-properties fo:font-weight="normal" officeooo:rsid="001e877c" style:language-asian="pl" style:country-asian="PL" style:font-weight-asian="normal" style:font-name-complex="Times New Roman" style:font-weight-complex="normal"/>
    </style:style>
    <style:style style:name="T180" style:family="text">
      <style:text-properties fo:font-weight="normal" officeooo:rsid="005f57f9" style:font-name-asian="Bookman Old Style" style:language-asian="he" style:country-asian="IL" style:font-weight-asian="normal" style:font-name-complex="Times New Roman" style:language-complex="he" style:country-complex="IL" style:font-weight-complex="normal"/>
    </style:style>
    <style:style style:name="T181" style:family="text">
      <style:text-properties style:text-line-through-style="none" style:text-line-through-type="none" style:font-name="Calibri1" fo:font-size="12pt" fo:language="pl" fo:country="PL" fo:font-style="normal" fo:font-weight="normal" officeooo:rsid="00570cd1" style:letter-kerning="true" fo:background-color="#ffff00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82" style:family="text">
      <style:text-properties style:text-line-through-style="none" style:text-line-through-type="none" style:font-name="Calibri1" fo:font-size="12pt" officeooo:rsid="0109449c" fo:background-color="#ffff00" loext:char-shading-value="0" style:font-size-asian="12pt" style:font-name-complex="Calibri" style:font-size-complex="12pt"/>
    </style:style>
    <style:style style:name="T183" style:family="text">
      <style:text-properties style:text-line-through-style="none" style:text-line-through-type="none" style:font-name="Calibri" fo:font-size="12pt" fo:language="pl" fo:country="PL" fo:font-style="normal" fo:font-weight="normal" officeooo:rsid="00570cd1" style:letter-kerning="true" fo:background-color="#ffff00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84" style:family="text">
      <style:text-properties officeooo:rsid="00141e7b"/>
    </style:style>
    <style:style style:name="T185" style:family="text">
      <style:text-properties officeooo:rsid="0014cb52"/>
    </style:style>
    <style:style style:name="T186" style:family="text">
      <style:text-properties officeooo:rsid="0016c731"/>
    </style:style>
    <style:style style:name="T187" style:family="text">
      <style:text-properties officeooo:rsid="00189adf"/>
    </style:style>
    <style:style style:name="T188" style:family="text">
      <style:text-properties fo:background-color="transparent" loext:char-shading-value="0"/>
    </style:style>
    <style:style style:name="T189" style:family="text">
      <style:text-properties fo:background-color="transparent" loext:char-shading-value="0" style:font-name-complex="Bookman Old Style"/>
    </style:style>
    <style:style style:name="T190" style:family="text">
      <style:text-properties officeooo:rsid="00541164" fo:background-color="transparent" loext:char-shading-value="0" style:font-name-complex="Bookman Old Style"/>
    </style:style>
    <style:style style:name="T191" style:family="text">
      <style:text-properties officeooo:rsid="00b9fdc7" fo:background-color="transparent" loext:char-shading-value="0" style:font-name-complex="Bookman Old Style"/>
    </style:style>
    <style:style style:name="T192" style:family="text">
      <style:text-properties fo:background-color="transparent" loext:char-shading-value="0" style:font-name-complex="Times New Roman"/>
    </style:style>
    <style:style style:name="T193" style:family="text">
      <style:text-properties officeooo:rsid="0098d15e" fo:background-color="transparent" loext:char-shading-value="0" style:font-name-complex="Times New Roman"/>
    </style:style>
    <style:style style:name="T194" style:family="text">
      <style:text-properties officeooo:rsid="001525b2" fo:background-color="transparent" loext:char-shading-value="0"/>
    </style:style>
    <style:style style:name="T195" style:family="text">
      <style:text-properties fo:background-color="transparent" loext:char-shading-value="0" style:language-asian="he" style:country-asian="IL" style:font-name-complex="Times New Roman" style:language-complex="he" style:country-complex="IL"/>
    </style:style>
    <style:style style:name="T196" style:family="text">
      <style:text-properties officeooo:rsid="0071d6a7" fo:background-color="transparent" loext:char-shading-value="0" style:language-asian="he" style:country-asian="IL" style:font-name-complex="Times New Roman" style:language-complex="he" style:country-complex="IL"/>
    </style:style>
    <style:style style:name="T197" style:family="text">
      <style:text-properties officeooo:rsid="00da1b98" fo:background-color="transparent" loext:char-shading-value="0" style:font-name-asian="SimSun1"/>
    </style:style>
    <style:style style:name="T198" style:family="text">
      <style:text-properties officeooo:rsid="00db092b" fo:background-color="transparent" loext:char-shading-value="0" style:font-name-asian="SimSun1"/>
    </style:style>
    <style:style style:name="T199" style:family="text">
      <style:text-properties text:display="true"/>
    </style:style>
    <style:style style:name="T200" style:family="text">
      <style:text-properties officeooo:rsid="001ef90b" text:display="true"/>
    </style:style>
    <style:style style:name="T201" style:family="text">
      <style:text-properties officeooo:rsid="0045ded8" text:display="true"/>
    </style:style>
    <style:style style:name="T202" style:family="text">
      <style:text-properties fo:font-variant="normal" fo:text-transform="none" fo:letter-spacing="normal" fo:font-style="normal" style:font-style-asian="normal" style:font-name-complex="Times New Roman" style:font-style-complex="normal"/>
    </style:style>
    <style:style style:name="T203" style:family="text">
      <style:text-properties fo:font-variant="normal" fo:text-transform="none" fo:letter-spacing="normal" fo:font-style="normal" officeooo:rsid="0014cb52" style:font-style-asian="normal" style:font-name-complex="Times New Roman" style:font-style-complex="normal"/>
    </style:style>
    <style:style style:name="T204" style:family="text">
      <style:text-properties fo:font-variant="normal" fo:text-transform="none" fo:letter-spacing="normal" fo:font-style="normal" officeooo:rsid="00cc6419" style:font-style-asian="normal" style:font-name-complex="Times New Roman" style:font-style-complex="normal"/>
    </style:style>
    <style:style style:name="T205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56135c" fo:background-color="#adff2f" loext:char-shading-value="0" style:font-name-asian="Times New Roman" style:font-size-asian="12pt" style:font-weight-asian="normal" style:font-name-complex="Bookman Old Style" style:font-size-complex="12pt" style:font-weight-complex="normal"/>
    </style:style>
    <style:style style:name="T206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18eb1dc" fo:background-color="#adff2f" loext:char-shading-value="0" style:font-name-asian="Times New Roman" style:font-size-asian="12pt" style:font-weight-asian="normal" style:font-name-complex="Bookman Old Style" style:font-size-complex="12pt" style:font-weight-complex="normal"/>
    </style:style>
    <style:style style:name="T207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18f65f4" fo:background-color="#adff2f" loext:char-shading-value="0" style:font-name-asian="Times New Roman" style:font-size-asian="12pt" style:font-weight-asian="normal" style:font-name-complex="Bookman Old Style" style:font-size-complex="12pt" style:font-weight-complex="normal"/>
    </style:style>
    <style:style style:name="T208" style:family="text">
      <style:text-properties fo:font-variant="normal" fo:text-transform="none" style:font-name="Calibri1" fo:font-size="12pt" fo:letter-spacing="normal" fo:font-style="normal" fo:font-weight="bold" fo:background-color="#adff2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9" style:family="text">
      <style:text-properties fo:font-variant="normal" fo:text-transform="none" style:font-name="Calibri1" fo:font-size="12pt" fo:letter-spacing="normal" fo:font-style="normal" fo:font-weight="bold" officeooo:rsid="00cdd1e0" fo:background-color="#adff2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0" style:family="text">
      <style:text-properties fo:font-variant="normal" fo:text-transform="none" style:font-name="Calibri1" fo:font-size="12pt" fo:letter-spacing="normal" fo:font-style="normal" fo:font-weight="bold" officeooo:rsid="00cf0951" fo:background-color="#adff2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1" style:family="text">
      <style:text-properties fo:font-variant="normal" fo:text-transform="none" style:font-name="Calibri1" fo:font-size="12pt" fo:letter-spacing="normal" fo:font-style="normal" fo:background-color="#adff2f" loext:char-shading-value="0" style:font-size-asian="12pt" style:font-style-asian="normal" style:font-name-complex="Times New Roman" style:font-size-complex="12pt" style:font-style-complex="normal"/>
    </style:style>
    <style:style style:name="T212" style:family="text">
      <style:text-properties fo:font-variant="normal" fo:text-transform="none" style:font-name="Calibri1" fo:font-size="12pt" fo:letter-spacing="normal" fo:font-style="normal" officeooo:rsid="0053d4f6" fo:background-color="#adff2f" loext:char-shading-value="0" style:font-size-asian="12pt" style:font-style-asian="normal" style:font-name-complex="Times New Roman" style:font-size-complex="12pt" style:font-style-complex="normal"/>
    </style:style>
    <style:style style:name="T213" style:family="text">
      <style:text-properties fo:font-variant="normal" fo:text-transform="none" style:font-name="Calibri1" fo:font-size="12pt" fo:letter-spacing="normal" fo:font-style="normal" officeooo:rsid="00cf9ea7" fo:background-color="#adff2f" loext:char-shading-value="0" style:font-size-asian="12pt" style:font-style-asian="normal" style:font-name-complex="Times New Roman" style:font-size-complex="12pt" style:font-style-complex="normal"/>
    </style:style>
    <style:style style:name="T214" style:family="text">
      <style:text-properties fo:font-variant="normal" fo:text-transform="none" style:font-name="Calibri1" fo:font-size="12pt" fo:letter-spacing="normal" fo:font-style="normal" fo:font-weight="normal" officeooo:rsid="005f57f9" fo:background-color="#adff2f" loext:char-shading-value="0" style:font-name-asian="Bookman Old Style" style:font-size-asian="12pt" style:language-asian="he" style:country-asian="IL" style:font-style-asian="normal" style:font-weight-asian="normal" style:font-name-complex="Times New Roman" style:font-size-complex="12pt" style:language-complex="he" style:country-complex="IL" style:font-style-complex="normal" style:font-weight-complex="normal"/>
    </style:style>
    <style:style style:name="T215" style:family="text">
      <style:text-properties officeooo:rsid="003273fa"/>
    </style:style>
    <style:style style:name="T216" style:family="text">
      <style:text-properties officeooo:rsid="00556df8"/>
    </style:style>
    <style:style style:name="T217" style:family="text">
      <style:text-properties style:font-name="Calibri1" fo:font-size="12pt" style:font-size-asian="12pt" style:font-size-complex="12pt"/>
    </style:style>
    <style:style style:name="T218" style:family="text">
      <style:text-properties style:font-name="Calibri1" fo:font-size="12pt" officeooo:rsid="005df4e3" style:font-size-asian="12pt" style:font-size-complex="12pt"/>
    </style:style>
    <style:style style:name="T219" style:family="text">
      <style:text-properties style:font-name="Calibri1" fo:font-size="12pt" fo:font-weight="normal" officeooo:rsid="005f57f9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220" style:family="text">
      <style:text-properties style:font-name="Calibri1" fo:font-size="12pt" fo:font-weight="normal" officeooo:rsid="008aa893" fo:background-color="transparent" loext:char-shading-value="0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221" style:family="text">
      <style:text-properties style:font-name="Calibri1" fo:font-size="12pt" fo:font-weight="normal" officeooo:rsid="005f57f9" fo:background-color="transparent" loext:char-shading-value="0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222" style:family="text">
      <style:text-properties style:font-name="Calibri1" fo:font-size="12pt" fo:font-weight="normal" officeooo:rsid="00540ddf" fo:background-color="transparent" loext:char-shading-value="0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223" style:family="text">
      <style:text-properties style:font-name="Calibri1" fo:font-size="12pt" fo:font-weight="normal" officeooo:rsid="00263dbf" fo:background-color="transparent" loext:char-shading-value="0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224" style:family="text">
      <style:text-properties style:font-name="Calibri1" fo:font-size="12pt" fo:font-weight="normal" officeooo:rsid="01378b79" fo:background-color="transparent" loext:char-shading-value="0" style:font-name-asian="Bookman Old Style" style:font-size-asian="12pt" style:language-asian="he" style:country-asian="IL" style:font-weight-asian="normal" style:font-name-complex="Times New Roman" style:font-size-complex="12pt" style:language-complex="he" style:country-complex="IL" style:font-weight-complex="normal"/>
    </style:style>
    <style:style style:name="T225" style:family="text">
      <style:text-properties style:font-name="Calibri1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font-name="Calibri1" fo:font-size="12pt" fo:font-weight="normal" officeooo:rsid="00b16cb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font-name="Calibri1" fo:font-size="12pt" fo:font-weight="normal" officeooo:rsid="00bf30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font-name="Calibri1" fo:font-size="12pt" fo:font-weight="normal" officeooo:rsid="00c0bae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font-name="Calibri1" fo:font-size="12pt" fo:font-weight="bold" officeooo:rsid="005f57f9" style:font-name-asian="Bookman Old Style" style:font-size-asian="12pt" style:language-asian="he" style:country-asian="IL" style:font-weight-asian="bold" style:font-name-complex="Times New Roman" style:font-size-complex="12pt" style:language-complex="he" style:country-complex="IL" style:font-weight-complex="bold"/>
    </style:style>
    <style:style style:name="T230" style:family="text">
      <style:text-properties style:font-name="Calibri1" fo:font-size="12pt" fo:background-color="transparent" loext:char-shading-value="0" style:font-size-asian="12pt" style:font-name-complex="Times New Roman" style:font-size-complex="12pt"/>
    </style:style>
    <style:style style:name="T231" style:family="text">
      <style:text-properties style:font-name="Calibri1" fo:font-size="12pt" officeooo:rsid="00b16cbc" fo:background-color="transparent" loext:char-shading-value="0" style:font-size-asian="12pt" style:font-name-complex="Times New Roman" style:font-size-complex="12pt"/>
    </style:style>
    <style:style style:name="T232" style:family="text">
      <style:text-properties style:font-name="Calibri1" fo:font-size="12pt" officeooo:rsid="00b33128" fo:background-color="transparent" loext:char-shading-value="0" style:font-size-asian="12pt" style:font-name-complex="Times New Roman" style:font-size-complex="12pt"/>
    </style:style>
    <style:style style:name="T233" style:family="text">
      <style:text-properties style:font-name="Calibri1" fo:font-size="12pt" officeooo:rsid="00eb1b87" fo:background-color="transparent" loext:char-shading-value="0" style:font-size-asian="12pt" style:font-name-complex="Times New Roman" style:font-size-complex="12pt"/>
    </style:style>
    <style:style style:name="T234" style:family="text">
      <style:text-properties style:font-name="Calibri1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5" style:family="text">
      <style:text-properties style:font-name="Calibri1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36" style:family="text">
      <style:text-properties style:font-name="Calibri1" fo:font-size="12pt" fo:language="pl" fo:country="PL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237" style:family="text">
      <style:text-properties style:font-name="Calibri1" fo:font-size="12pt" fo:language="pl" fo:country="PL" officeooo:rsid="004870d7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238" style:family="text">
      <style:text-properties style:font-name="Calibri1" fo:font-size="12pt" fo:language="pl" fo:country="PL" officeooo:rsid="00b0a309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239" style:family="text">
      <style:text-properties style:font-name="Calibri1" fo:font-size="12pt" fo:language="pl" fo:country="PL" officeooo:rsid="00b1bdff" fo:background-color="#ffff00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240" style:family="text">
      <style:text-properties style:font-name="Calibri1" fo:font-size="12pt" fo:language="pl" fo:country="PL" fo:background-color="#ffff00" loext:char-shading-value="0" style:font-size-asian="12pt" style:language-asian="zh" style:country-asian="CN" style:font-size-complex="12pt" style:language-complex="hi" style:country-complex="IN"/>
    </style:style>
    <style:style style:name="T241" style:family="text">
      <style:text-properties style:font-name="Calibri1" fo:font-size="12pt" fo:language="pl" fo:country="PL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42" style:family="text">
      <style:text-properties style:font-name="Calibri1" fo:font-size="12pt" fo:language="pl" fo:country="PL" officeooo:rsid="00567438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43" style:family="text">
      <style:text-properties style:font-name="Calibri1" fo:font-size="12pt" fo:language="pl" fo:country="PL" officeooo:rsid="005f230d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44" style:family="text">
      <style:text-properties style:font-name="Calibri1" fo:font-size="12pt" fo:language="pl" fo:country="PL" officeooo:rsid="006053e4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45" style:family="text">
      <style:text-properties style:font-name="Calibri1" fo:font-size="12pt" fo:language="pl" fo:country="PL" officeooo:rsid="00fb6bba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46" style:family="text">
      <style:text-properties style:font-name="Calibri1" fo:font-size="12pt" fo:language="pl" fo:country="PL" officeooo:rsid="00fcbe85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47" style:family="text">
      <style:text-properties style:font-name="Calibri1" fo:font-size="12pt" fo:language="pl" fo:country="PL" officeooo:rsid="00b2ca33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48" style:family="text">
      <style:text-properties style:font-name="Calibri1" fo:font-size="12pt" fo:language="pl" fo:country="PL" officeooo:rsid="00eaa110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49" style:family="text">
      <style:text-properties style:font-name="Calibri1" fo:font-size="12pt" fo:language="pl" fo:country="PL" officeooo:rsid="00eac9bf" fo:background-color="#ffff00" loext:char-shading-value="0" style:font-name-asian="Bookman Old Style" style:font-size-asian="12pt" style:language-asian="zh" style:country-asian="CN" style:font-name-complex="Calibri" style:font-size-complex="12pt" style:language-complex="hi" style:country-complex="IN"/>
    </style:style>
    <style:style style:name="T250" style:family="text">
      <style:text-properties style:font-name="Calibri1" fo:font-size="12pt" fo:background-color="#ffff00" loext:char-shading-value="0" style:font-size-asian="12pt" style:font-name-complex="Calibri" style:font-size-complex="12pt"/>
    </style:style>
    <style:style style:name="T251" style:family="text">
      <style:text-properties style:font-name="Calibri1" fo:font-size="12pt" officeooo:rsid="0040a307" fo:background-color="#ffff00" loext:char-shading-value="0" style:font-size-asian="12pt" style:font-name-complex="Calibri" style:font-size-complex="12pt"/>
    </style:style>
    <style:style style:name="T252" style:family="text">
      <style:text-properties officeooo:rsid="01425789"/>
    </style:style>
    <style:style style:name="T253" style:family="text">
      <style:text-properties officeooo:rsid="00541164"/>
    </style:style>
    <style:style style:name="T254" style:family="text">
      <style:text-properties officeooo:rsid="003c9bbb"/>
    </style:style>
    <style:style style:name="T255" style:family="text">
      <style:text-properties officeooo:rsid="0037074f"/>
    </style:style>
    <style:style style:name="T256" style:family="text">
      <style:text-properties fo:font-size="12pt" fo:background-color="#adff2f" loext:char-shading-value="0" style:font-size-asian="12pt" style:font-name-complex="Bookman Old Style" style:font-size-complex="12pt" text:display="true"/>
    </style:style>
    <style:style style:name="T257" style:family="text">
      <style:text-properties fo:font-size="12pt" officeooo:rsid="0051caf0" fo:background-color="#adff2f" loext:char-shading-value="0" style:font-size-asian="12pt" style:font-name-complex="Bookman Old Style" style:font-size-complex="12pt" text:display="true"/>
    </style:style>
    <style:style style:name="T258" style:family="text">
      <style:text-properties fo:font-size="12pt" officeooo:rsid="00c429b0" fo:background-color="#adff2f" loext:char-shading-value="0" style:font-size-asian="12pt" style:font-name-complex="Bookman Old Style" style:font-size-complex="12pt" text:display="true"/>
    </style:style>
    <style:style style:name="T259" style:family="text">
      <style:text-properties fo:font-size="12pt" fo:background-color="#ffff00" loext:char-shading-value="0" style:font-size-asian="12pt" style:font-size-complex="12pt"/>
    </style:style>
    <style:style style:name="T260" style:family="text">
      <style:text-properties style:font-name-complex="Times New Roman"/>
    </style:style>
    <style:style style:name="T261" style:family="text">
      <style:text-properties officeooo:rsid="0021f261"/>
    </style:style>
    <style:style style:name="T262" style:family="text">
      <style:text-properties officeooo:rsid="0067c406"/>
    </style:style>
    <style:style style:name="T263" style:family="text">
      <style:text-properties officeooo:rsid="0068e563"/>
    </style:style>
    <style:style style:name="T264" style:family="text">
      <style:text-properties officeooo:rsid="0071d6a7"/>
    </style:style>
    <style:style style:name="T265" style:family="text">
      <style:text-properties officeooo:rsid="007d3e1a"/>
    </style:style>
    <style:style style:name="T266" style:family="text">
      <style:text-properties officeooo:rsid="007f3c54"/>
    </style:style>
    <style:style style:name="T267" style:family="text">
      <style:text-properties officeooo:rsid="00824a38"/>
    </style:style>
    <style:style style:name="T268" style:family="text">
      <style:text-properties officeooo:rsid="00833c57"/>
    </style:style>
    <style:style style:name="T269" style:family="text">
      <style:text-properties officeooo:rsid="008b2bcd"/>
    </style:style>
    <style:style style:name="T270" style:family="text">
      <style:text-properties officeooo:rsid="008e5340"/>
    </style:style>
    <style:style style:name="T271" style:family="text">
      <style:text-properties officeooo:rsid="00422429"/>
    </style:style>
    <style:style style:name="T272" style:family="text">
      <style:text-properties officeooo:rsid="0056135c"/>
    </style:style>
    <style:style style:name="T273" style:family="text">
      <style:text-properties officeooo:rsid="00156775"/>
    </style:style>
    <style:style style:name="T274" style:family="text">
      <style:text-properties style:font-name-complex="Calibri"/>
    </style:style>
    <style:style style:name="T275" style:family="text">
      <style:text-properties officeooo:rsid="00567438" style:font-name-complex="Calibri"/>
    </style:style>
    <style:style style:name="T276" style:family="text">
      <style:text-properties officeooo:rsid="0040a307" style:font-name-complex="Calibri"/>
    </style:style>
    <style:style style:name="T277" style:family="text">
      <style:text-properties officeooo:rsid="00567438"/>
    </style:style>
    <style:style style:name="T278" style:family="text">
      <style:text-properties officeooo:rsid="0061c4a5"/>
    </style:style>
    <style:style style:name="T279" style:family="text">
      <style:text-properties officeooo:rsid="00647bb4"/>
    </style:style>
    <style:style style:name="T280" style:family="text">
      <style:text-properties officeooo:rsid="00a7ab25"/>
    </style:style>
    <style:style style:name="T281" style:family="text">
      <style:text-properties officeooo:rsid="00ac109c"/>
    </style:style>
    <style:style style:name="T282" style:family="text">
      <style:text-properties officeooo:rsid="01074c4c"/>
    </style:style>
    <style:style style:name="T283" style:family="text">
      <style:text-properties officeooo:rsid="00ad9f8d"/>
    </style:style>
    <style:style style:name="T284" style:family="text">
      <style:text-properties officeooo:rsid="00b43d73"/>
    </style:style>
    <style:style style:name="T285" style:family="text">
      <style:text-properties officeooo:rsid="00c81dd4"/>
    </style:style>
    <style:style style:name="T286" style:family="text">
      <style:text-properties officeooo:rsid="00c9c6ac"/>
    </style:style>
    <style:style style:name="T287" style:family="text">
      <style:text-properties officeooo:rsid="00ca736d"/>
    </style:style>
    <style:style style:name="T288" style:family="text">
      <style:text-properties officeooo:rsid="00d00f7c"/>
    </style:style>
    <style:style style:name="T289" style:family="text">
      <style:text-properties officeooo:rsid="00d6eae4"/>
    </style:style>
    <style:style style:name="T290" style:family="text">
      <style:text-properties officeooo:rsid="00d841d6"/>
    </style:style>
    <style:style style:name="T291" style:family="text">
      <style:text-properties officeooo:rsid="00d99ae1"/>
    </style:style>
    <style:style style:name="T292" style:family="text">
      <style:text-properties officeooo:rsid="00da1b98"/>
    </style:style>
    <style:style style:name="T293" style:family="text">
      <style:text-properties officeooo:rsid="00db092b"/>
    </style:style>
    <style:style style:name="T294" style:family="text">
      <style:text-properties officeooo:rsid="00db2141"/>
    </style:style>
    <style:style style:name="T295" style:family="text">
      <style:text-properties officeooo:rsid="00dce5b6"/>
    </style:style>
    <style:style style:name="T296" style:family="text">
      <style:text-properties officeooo:rsid="00df8682"/>
    </style:style>
    <style:style style:name="T297" style:family="text">
      <style:text-properties officeooo:rsid="00e088f4"/>
    </style:style>
    <style:style style:name="T298" style:family="text">
      <style:text-properties officeooo:rsid="00e24ebf"/>
    </style:style>
    <style:style style:name="T299" style:family="text">
      <style:text-properties officeooo:rsid="00e3cd57"/>
    </style:style>
    <style:style style:name="T300" style:family="text">
      <style:text-properties officeooo:rsid="00e4ad4c"/>
    </style:style>
    <style:style style:name="T301" style:family="text">
      <style:text-properties officeooo:rsid="00e65ff1"/>
    </style:style>
    <style:style style:name="T302" style:family="text">
      <style:text-properties officeooo:rsid="00ea5b2b"/>
    </style:style>
    <style:style style:name="T303" style:family="text">
      <style:text-properties officeooo:rsid="00eb1b87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22.05cm" draw:visible-area-height="9.116cm" draw:ole-draw-aspect="1"/>
    </style:style>
    <text:list-style style:name="L1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7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Obiekt1" text:anchor-type="char" svg:x="0.011cm" svg:y="-0.042cm" svg:width="2.854cm" svg:height="1.3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4"/>
      <text:p text:style-name="P14"/>
      <text:p text:style-name="P53">UMOWA O ŚWIADCZENIE USŁUG OCHRONY OSÓB I MIENIA W OBRĘBIE <text:span text:style-name="T284">ORAZ BEZPOŚREDNIM OTOCZENIU</text:span> BUDYNKU OBSŁUGI PODRÓŻNYCH "WĘZEŁ SĄDOWA" ZARZĄDZANEGO PRZEZ KZGM W KATOWICACH</text:p>
      <text:p text:style-name="P27"/>
      <text:p text:style-name="P29"><text:span text:style-name="T167">UU/........../NZ/20</text:span><text:span text:style-name="T5">2</text:span><text:span text:style-name="T6">3</text:span><text:span text:style-name="T167">/NZ/......../P/</text:span><text:span text:style-name="T33">D/U</text:span><text:span text:style-name="T167">*</text:span></text:p>
      <text:p text:style-name="P28"><text:s/><text:tab/><text:tab/> <text:tab/> <text:s text:c="3"/><text:tab/> <text:s text:c="12"/>nr systemowy <text:tab/> <text:s text:c="10"/>nr NZ</text:p>
      <text:p text:style-name="P11"/>
      <text:p text:style-name="P11"/>
      <text:p text:style-name="P3">Na podstawie wniosku nr WZ/…..<text:span text:style-name="T23">.</text:span>/EE/202<text:span text:style-name="T216">3</text:span></text:p>
      <text:p text:style-name="P2">zawarta w dniu <text:span text:style-name="T176">………….</text:span> w Katowicach pomiędzy:</text:p>
      <text:p text:style-name="P4"/>
      <text:p text:style-name="P57"><text:span text:style-name="Domyślna_20_czcionka_20_akapitu"><text:span text:style-name="T89">Miastem Katowice</text:span></text:span><text:span text:style-name="Domyślna_20_czcionka_20_akapitu"><text:span text:style-name="T92">, </text:span></text:span><text:span text:style-name="Domyślna_20_czcionka_20_akapitu"><text:span text:style-name="T89">ul. Młyńska 4, 40-098 Katowice, NIP: 634-001-01-47</text:span></text:span><text:span text:style-name="Domyślna_20_czcionka_20_akapitu"><text:span text:style-name="T92">, reprezentowanym przez:</text:span></text:span></text:p>
      <text:list text:style-name="L1">
        <text:list-item>
          <text:p text:style-name="P131"><text:span text:style-name="Domyślna_20_czcionka_20_akapitu"><text:span text:style-name="T94">Dyrektora Komunalnego Zakładu Gospodarki Mieszkaniowej w Katowicach – Marcina Gawlika działając</text:span></text:span><text:span text:style-name="Domyślna_20_czcionka_20_akapitu"><text:span text:style-name="T217">ego</text:span></text:span><text:span text:style-name="Domyślna_20_czcionka_20_akapitu"><text:span text:style-name="T94"> w oparciu o pełnomocnictwo udzielone przez Prezydenta Miasta Katowice,</text:span></text:span></text:p>
        </text:list-item>
        <text:list-item>
          <text:p text:style-name="P131"><text:span text:style-name="Domyślna_20_czcionka_20_akapitu"><text:span text:style-name="T94">Zastępcę Dyrektora ds. Eksploatacyjnych – Justynę </text:span></text:span><text:span text:style-name="Domyślna_20_czcionka_20_akapitu"><text:span text:style-name="T95">Rusnarczyk</text:span></text:span><text:span text:style-name="Domyślna_20_czcionka_20_akapitu"><text:span text:style-name="T94"> działającą na podstawie pełnomocnictwa udzielonego przez Dyrektora Komunalnego Zakładu Gospodarki Mieszkaniowej w Katowicach,</text:span></text:span></text:p>
        </text:list-item>
      </text:list>
      <text:p text:style-name="P48">zwanym dalej „Zamawiającym”,</text:p>
      <text:p text:style-name="P52"/>
      <text:p text:style-name="P49">a</text:p>
      <text:p text:style-name="P50">.....................................................................................................................................................................… z siedzibą w ..................................................................., przy <text:span text:style-name="T252">ul. …………………………………………………………...</text:span></text:p>
      <text:p text:style-name="P51">zarejestrowanym/ą w Sądzie Rejonowym w .............................................. Wydział Gospodarczy Krajowego Rejestru Sądowego pod nr ....................dnia..................., NIP........................, REGON....................... lub prowadzącym działalność gospodarczą zarejestrowaną w CEIDG, reprezentowanym/ą przez:</text:p>
      <text:list text:style-name="L2">
        <text:list-item>
          <text:p text:style-name="P74">..........................................…</text:p>
        </text:list-item>
        <text:list-item>
          <text:p text:style-name="P74">...........................................…</text:p>
          <text:p text:style-name="P74"/>
        </text:list-item>
      </text:list>
      <text:p text:style-name="P59"><text:span text:style-name="Domyślna_20_czcionka_20_akapitu"><text:span text:style-name="T98">zwanym/ą dalej </text:span></text:span><text:span text:style-name="Domyślna_20_czcionka_20_akapitu"><text:span text:style-name="T90">„</text:span></text:span><text:span text:style-name="Domyślna_20_czcionka_20_akapitu"><text:span text:style-name="T91">Wykonawcą”,</text:span></text:span></text:p>
      <text:p text:style-name="P59"><text:span text:style-name="Domyślna_20_czcionka_20_akapitu"><text:span text:style-name="T219">zwani dalej łącznie </text:span></text:span><text:span text:style-name="Domyślna_20_czcionka_20_akapitu"><text:span text:style-name="T229">„Strony”,</text:span></text:span></text:p>
      <text:p text:style-name="P59"><text:span text:style-name="Domyślna_20_czcionka_20_akapitu"><text:span text:style-name="T229"/></text:span></text:p>
      <text:p text:style-name="P58"><text:span text:style-name="Domyślna_20_czcionka_20_akapitu"><text:span text:style-name="T220">wyłonionym </text:span></text:span><text:span text:style-name="Domyślna_20_czcionka_20_akapitu"><text:span text:style-name="T221">w wyniku przeprowadzonego przetargu nieograniczonego (postępowanie nr NZ.</text:span></text:span><text:span text:style-name="Domyślna_20_czcionka_20_akapitu"><text:span text:style-name="T26">___</text:span></text:span><text:span text:style-name="Domyślna_20_czcionka_20_akapitu"><text:span text:style-name="T221">.</text:span></text:span><text:span text:style-name="Domyślna_20_czcionka_20_akapitu"><text:span text:style-name="T222">___</text:span></text:span><text:span text:style-name="Domyślna_20_czcionka_20_akapitu"><text:span text:style-name="T221">.202</text:span></text:span><text:span text:style-name="Domyślna_20_czcionka_20_akapitu"><text:span text:style-name="T222">3</text:span></text:span><text:span text:style-name="Domyślna_20_czcionka_20_akapitu"><text:span text:style-name="T221">), na podstawie ustawy z dnia 11 września 2019 r. Prawo zamówień publicznych (</text:span></text:span><text:span text:style-name="Domyślna_20_czcionka_20_akapitu"><text:span text:style-name="T223">t</text:span></text:span><text:span text:style-name="Domyślna_20_czcionka_20_akapitu"><text:span text:style-name="T224">ekst </text:span></text:span><text:span text:style-name="Domyślna_20_czcionka_20_akapitu"><text:span text:style-name="T223">j</text:span></text:span><text:span text:style-name="Domyślna_20_czcionka_20_akapitu"><text:span text:style-name="T224">ednolity</text:span></text:span><text:span text:style-name="Domyślna_20_czcionka_20_akapitu"><text:span text:style-name="T223"> </text:span></text:span><text:span text:style-name="Domyślna_20_czcionka_20_akapitu"><text:span text:style-name="T99">Dz. U. z 20</text:span></text:span><text:span text:style-name="Domyślna_20_czcionka_20_akapitu"><text:span text:style-name="T100">2</text:span></text:span><text:span text:style-name="Domyślna_20_czcionka_20_akapitu"><text:span text:style-name="T101">3</text:span></text:span><text:span text:style-name="Domyślna_20_czcionka_20_akapitu"><text:span text:style-name="T99">, poz. </text:span></text:span><text:span text:style-name="Domyślna_20_czcionka_20_akapitu"><text:span text:style-name="T101">1605</text:span></text:span><text:span text:style-name="Domyślna_20_czcionka_20_akapitu"><text:span text:style-name="T99"> ze zm.</text:span></text:span><text:span text:style-name="Domyślna_20_czcionka_20_akapitu"><text:span text:style-name="T221">):</text:span></text:span></text:p>
      <text:p text:style-name="P56"><text:span text:style-name="T14"/></text:p>
      <text:p text:style-name="P12"/>
      <text:p text:style-name="P34">§ 1</text:p>
      <text:p text:style-name="P35">Przedmiot umowy</text:p>
      <text:list text:style-name="WW8Num5">
        <text:list-item>
          <text:p text:style-name="P169"><text:span text:style-name="T79">Przedmiotem zamówienia jest świadczenie usług całodobowej ochrony osób i mienia w obrębie </text:span><text:span text:style-name="Domyślna_20_czcionka_20_akapitu"><text:span text:style-name="T79">oraz bezpośrednim otoczeniu</text:span></text:span><text:span text:style-name="T79"> Budynku Obsługi Podróżnych (BOP) "Węzeł Sądowa" </text:span><text:span text:style-name="T80">zarządzanego</text:span><text:span text:style-name="T79"> przez KZGM w Katowicach, na zasadach określonych w </text:span><text:span text:style-name="T59">załączniku nr 1</text:span><text:span text:style-name="T79"> do umowy (</text:span><text:span text:style-name="T50">Zasady świadczenia usługi ochrony BOP "W</text:span><text:span text:style-name="T51">ęzeł Sądowa</text:span><text:span text:style-name="T50">"</text:span><text:span text:style-name="T53">), obejmujące w szczególności:</text:span></text:p>
        </text:list-item>
      </text:list>
      <text:list text:style-name="L3">
        <text:list-item>
          <text:p text:style-name="P172"><text:soft-page-break/>świadczenie usługi w obrębie <text:span text:style-name="Domyślna_20_czcionka_20_akapitu">oraz bezpośrednim otoczeniu</text:span> Budynku Obsługi Podróżnych (BOP) "Węzeł Sądowa" przez pracownika ochrony wpisanego na listę kwalifikowanych pracowników ochrony (jeden pracownik na zmianę, całodobowo, siedem dni w tygodniu);</text:p>
        </text:list-item>
        <text:list-item>
          <text:p text:style-name="P173">utrzymanie w gotowości, do natychmiastowego działania na wezwanie osoby działającej <text:s text:c="14"/>z upoważnienia Zamawiającego lub Wykonawcy, zmotoryzowanej Grupy Interwencyjnej w skład, której wchodzą dwie osoby wpisane na listę kwalifikowanych pracowników ochrony fizycznej, posiadające wpis na listę kwalifikowanych pracowników ochrony i wyposażone w środki przymusu bezpośredniego (czas dojazdu Grupy Interwencyjnej od momentu wezwania nie może być dłuższy niż 10 minut);</text:p>
        </text:list-item>
        <text:list-item>
          <text:p text:style-name="P173">prowadzenie elektronicznego systemu rejestracji pracy pracowników ochrony (system obchodowy typu GUARD) i czasu wykonywania usług ochrony wraz z archiwizacją danych w postaci cyfrowej (dane z rejestratora będą dostępne także dla upoważnionych przedstawicieli Zamawiającego w celu przeprowadzenia kontroli);</text:p>
        </text:list-item>
        <text:list-item>
          <text:p text:style-name="P170"><text:span text:style-name="T55">świadczenie usług awaryjnego </text:span><text:span text:style-name="T22">otwierania</text:span><text:span text:style-name="T55"> szafek bagażowych w Budynku Obsługi Podróżnych (BOP) "Węzeł Sądowa"</text:span><text:span text:style-name="T56">.</text:span></text:p>
        </text:list-item>
      </text:list>
      <text:p text:style-name="P13"/>
      <text:p text:style-name="P34">§ 2 </text:p>
      <text:p text:style-name="P34">Termin realizacji</text:p>
      <text:list text:style-name="L4">
        <text:list-item>
          <text:p text:style-name="P76"><text:span text:style-name="T189">Umowa zawarta jest na czas określony </text:span><text:span text:style-name="T190">12</text:span><text:span text:style-name="T189"> m</text:span><text:span text:style-name="T191">iesięcy</text:span><text:span text:style-name="T189"> od rozpoczęcia realizacji usługi</text:span><text:span text:style-name="T162"> lub do <text:s text:c="14"/>wyczerpania środków, o których mowa w § 7 ust. </text:span><text:span text:style-name="T163">2</text:span><text:span text:style-name="T162">.</text:span></text:p>
        </text:list-item>
        <text:list-item>
          <text:p text:style-name="P111">Rozpoczęcie realizacji usługi nastąpi do trzech dni roboczych od daty podpisania umowy, jednak nie <text:span text:style-name="T184">wcześn</text:span>iej niż <text:span text:style-name="T254">od </text:span><text:span text:style-name="T255">1</text:span><text:span text:style-name="T253">5</text:span><text:span text:style-name="T255">.03.202</text:span><text:span text:style-name="T253">4</text:span><text:span text:style-name="T255"> r.</text:span></text:p>
        </text:list-item>
      </text:list>
      <text:p text:style-name="P47"/>
      <text:p text:style-name="P34">§ 3</text:p>
      <text:p text:style-name="P34">Zobowiązania Wykonawcy</text:p>
      <text:list text:style-name="L5">
        <text:list-item>
          <text:p text:style-name="P79">Wykonawca zobowiązuje się wykonywać niniejszą umowę zgodnie z obowiązującymi przepisami prawa, z najwyższą starannością, przestrzegając zasady bezpieczeństwa i higieny pracy.</text:p>
        </text:list-item>
        <text:list-item>
          <text:p text:style-name="P139"><text:span text:style-name="T66">Wykonawca zobowiązuje się do wykonania usług będących przedmiotem zamówienia całodobowo</text:span><text:span text:style-name="T61">,</text:span><text:span text:style-name="T66"> siedem dni w tygodniu, także w dni ustawowo wolne od pracy, przez cały okres obowiązywania umowy. </text:span></text:p>
        </text:list-item>
        <text:list-item>
          <text:p text:style-name="P80">Wykonawca oświadcza, że jest uprawniony do realizacji usługi ochrony osób i mienia w formie bezpośredniej ochrony fizycznej, na podstawie Koncesji Ministra Spraw Wewnętrznych i Administracji z dnia …………… nr …………. . </text:p>
        </text:list-item>
        <text:list-item>
          <text:p text:style-name="P139"><text:span text:style-name="T70">Wykonawca w zakresie realizacji umowy zobowiązuje się w szczególności do respektowania postanowień </text:span><text:span text:style-name="T61">załącznika nr 1</text:span><text:span text:style-name="T70"> do niniejszej umowy.</text:span></text:p>
        </text:list-item>
        <text:list-item>
          <text:p text:style-name="P139"><text:span text:style-name="T71">Wykonawca w zakresie realizacji umowy zobowiązuje się do respektowania postanowień Regulaminu korzystania </text:span><text:span text:style-name="T72">Budynku Obsługi Podróżnych (BOP) „Węzeł Sądowa” oraz Regulaminu korzystania </text:span><text:span text:style-name="T71">z szafek bagażowych w Budynku Obsługi Podróżnych (BOP) „Węzeł Sądowa”, </text:span><text:span text:style-name="T72">które stanowiły załączniki do SWZ i znajdują się w budynku. Wykonawca oświadcza, ze zapoznał się z treścią wskazanych Regulaminów.</text:span></text:p>
        </text:list-item>
        <text:list-item>
          <text:p text:style-name="P139"><text:span text:style-name="T73">Pracownicy ochrony zobowiązani są wykonywać pracę w dostarczonym przez Wykonawcę jednolicie oznaczonym ubiorze, który bez trudu umożliwi identyfikację zarówno tych osób jak i podmiotu, który ich zatrudnia (wymagany napis z nazwą własną firmy wykonującej usług</text:span><text:span text:style-name="T75">ę</text:span><text:span text:style-name="T73"> ochrony). Zamawiający wymaga, aby Wykonawca wyposażył pracowników ochrony w odzież o właściwych walorach estetycznych, schludną i czystą oraz w jednolitej kolorystyce. </text:span><text:span text:style-name="T74">Wykonawca zobowiązuje się do </text:span><text:span text:style-name="T76">przekaz</text:span><text:span text:style-name="T21">ania</text:span><text:span text:style-name="T76"> przedstawicielowi Zamawiającego opisu umundurowania, w jakie będą wyposażeni wszyscy pracownicy biorący udział w realizacji umowy, w terminie do</text:span><text:span text:style-name="T62"> 3 dni </text:span><text:span text:style-name="T76">roboczych od dnia podpisania umowy.</text:span></text:p>
        </text:list-item>
        <text:list-item>
          <text:p text:style-name="P114">Pracownik ochrony powinien posiadać przypięty w widocznym miejscu identyfikator oraz okazać, na każde wezwanie osoby działającej z upoważnienia Zamawiającego, legitymację kwalifikowanego pracownika ochrony.</text:p>
        </text:list-item>
        <text:list-item>
          <text:p text:style-name="P114"><text:soft-page-break/>Pracownicy Wykonawcy zobowiązani są utrzymywać ład i porządek w udostępnionym przez Zamawiającego pomieszczeniu służbowym.</text:p>
        </text:list-item>
        <text:list-item>
          <text:p text:style-name="P140"><text:span text:style-name="T150">Pracownik ochrony świadczący usługę w obrębie </text:span><text:span text:style-name="Domyślna_20_czcionka_20_akapitu"><text:span text:style-name="T150">oraz bezpośrednim otoczeniu </text:span></text:span><text:span text:style-name="T54">Budynku Obsługi Podróżnych (BOP) "Węzeł Sądowa"</text:span><text:span text:style-name="T150"> musi być wyposażony w:</text:span></text:p>
        </text:list-item>
      </text:list>
      <text:list text:style-name="L6">
        <text:list-item>
          <text:p text:style-name="P62">środki przymusu bezpośredniego:</text:p>
        </text:list-item>
      </text:list>
      <text:p text:style-name="P16"><text:span text:style-name="T260">–</text:span> kajdanki,</text:p>
      <text:p text:style-name="P17"><text:span text:style-name="T260">– </text:span>pałkę służbową,</text:p>
      <text:p text:style-name="P55"><text:span text:style-name="T260">– </text:span>ręczny miotacz gazu.</text:p>
      <text:list text:continue-numbering="true" text:style-name="L6">
        <text:list-item>
          <text:p text:style-name="P63">latarkę</text:p>
        </text:list-item>
        <text:list-item>
          <text:p text:style-name="P64">pakiet pierwszej pomocy, zawierający co najmniej:</text:p>
        </text:list-item>
      </text:list>
      <text:p text:style-name="P18"><text:span text:style-name="T260">– </text:span>rękawiczki jednorazowe,</text:p>
      <text:p text:style-name="P19"><text:span text:style-name="T260">– </text:span>maseczkę z ustnikiem,</text:p>
      <text:p text:style-name="P19"><text:span text:style-name="T260">– </text:span>nożyczki,</text:p>
      <text:p text:style-name="P19"><text:span text:style-name="T260">– </text:span>środek opatrunkowy,</text:p>
      <text:p text:style-name="P19"><text:span text:style-name="T260">– </text:span>opaskę uciskową.</text:p>
      <text:list text:continue-numbering="true" text:style-name="L6">
        <text:list-item>
          <text:p text:style-name="P62">środki łączności:</text:p>
        </text:list-item>
      </text:list>
      <text:p text:style-name="P26"><text:span text:style-name="T260">–</text:span> telefon komórkowy.</text:p>
      <text:list text:continue-numbering="true" text:style-name="L6">
        <text:list-item>
          <text:p text:style-name="P69">przycisk antynapadowy.</text:p>
        </text:list-item>
      </text:list>
      <text:list text:style-name="L7">
        <text:list-item>
          <text:p text:style-name="P171">Wykonawca dla realizacji niniejszego zamówienia zobowiązany jest posługiwać się pracownikami, którzy:</text:p>
          <text:p text:style-name="P175"><text:span text:style-name="T217"><text:s/></text:span><text:span text:style-name="T218">1)</text:span><text:span text:style-name="T217"> </text:span><text:span text:style-name="T96">posiadają </text:span><text:span text:style-name="T97">wpis na listę kwalifikowanych pracowników ochrony,</text:span></text:p>
          <text:p text:style-name="P176"><text:span text:style-name="T97">2) </text:span><text:span text:style-name="T96">zostali odpowiednio przeszkoleni oraz należycie zaznajomieni z wewnętrznymi przepisami obowiązującymi na terenie objętym ochroną i zobowiązali się do ich przestrzegania,</text:span></text:p>
          <text:p text:style-name="P174">3) posiadają wszelkie wymagane prawem ubezpieczenia,</text:p>
          <text:p text:style-name="P174">4) są przeszkoleni z zasad BHP,</text:p>
          <text:p text:style-name="P174">5) posiadają ważne orzeczenie lekarskie, potwierdzające zdolność do pracy w charakterze kwalifikowanego pracownika ochrony,</text:p>
          <text:p text:style-name="P174">6) zostali ujęci w wykazie osób, które świadczą usługi w ramach niniejszej umowy.</text:p>
        </text:list-item>
      </text:list>
      <text:list text:style-name="L8">
        <text:list-item>
          <text:p text:style-name="P141"><text:span text:style-name="T151">Wykonawca przedłoży Zamawiającemu </text:span><text:span text:style-name="T152">pisemnie/drogą mailową </text:span><text:span text:style-name="T151">imienną listę osób, wyznaczonych do ochrony obiektu, w terminie 24 godzin od daty faktycznego rozpoczęcia świadczenia usługi, oraz zobowiązuje się do jej uaktualniania w terminie do</text:span><text:span text:style-name="T30"> </text:span><text:span text:style-name="T31">ostatniego dnia</text:span><text:span text:style-name="T151"> każdego miesiąca na miesiąc następny, a w przypadku jakiejkolwiek zmiany wynikłej w trakcie trwania miesiąca, niezwłocznie, nie później niż na 2 godziny przed planowaną zmianą. </text:span></text:p>
        </text:list-item>
        <text:list-item>
          <text:p text:style-name="P142"><text:span text:style-name="T151">Wykonawca przed przystąpieniem do realizacji usługi przedłoży Zamawiającemu plan ochrony obiektu, uwzględniający uwarunkowania </text:span><text:span text:style-name="T54">Budynku Obsługi Podróżnych (BOP) "Węzeł Sądowa" oraz zawierający w szczególności warunki i zasady zastosowania przez pracowników ochrony środków przymusu bezpośredniego. </text:span></text:p>
        </text:list-item>
        <text:list-item>
          <text:p text:style-name="P142"><text:span text:style-name="T66">Wykonawca zapewni </text:span><text:span text:style-name="T67">kontakt mailowy oraz </text:span><text:span text:style-name="T66">całodobowy kontakt telefoniczny </text:span><text:span text:style-name="T32">z Z</text:span><text:span text:style-name="T66">amawiającym.</text:span></text:p>
        </text:list-item>
        <text:list-item>
          <text:p text:style-name="P115">Wykonawca ponosi odpowiedzialność cywilną za szkody wyrządzone w trakcie wykonywania usług wchodzących w zakres przedmiotu umowy lub wskutek ich niewłaściwego wykonania oraz zobowiązuje się do posiadania ubezpieczenia odpowiedzialności cywilnej w zakresie objętym umową na kwotę nie mniejszą niż 500.000,00 zł oraz dowodu opłacenia składki ubezpieczeniowej. W trakcie realizacji umowy na każde żądanie Zamawiającego Wykonawca zobowiązany jest przedłożyć kopię aktualnej umowy ubezpieczenia (lub polisy) i dowód opłacenia składki. Jeżeli Zamawiający poniesie jakiekolwiek koszty w związku z roszczeniami osób trzecich na skutek powstałych szkód, Wykonawca niezwłocznie zwróci je Zamawiającemu, chyba, że powstały na skutek okoliczności, za które wyłączną odpowiedzialność ponosi Zamawiający.</text:p>
        </text:list-item>
        <text:list-item>
          <text:p text:style-name="P142"><text:span text:style-name="T77">W przypadku nieprzedstawienia dokumentów, o których mowa w ust. 1</text:span><text:span text:style-name="T78">4,</text:span><text:span text:style-name="T77"> Zamawiający ma prawo rozwiązać umowę.</text:span></text:p>
        </text:list-item>
        <text:list-item>
          <text:p text:style-name="P117">Zamawiający wymaga, aby Wykonawca, z którym zostanie zawarta umowa na realizację przedmiotu zamówienia, w trakcie jej obowiązywania spełniał wymagania określone przez przepisy <text:soft-page-break/>ustawy z dnia 11 stycznia 2018 r. o elektromobilności i paliwach alternatywnych zgodnie z art. 68 ust. 3 oraz art. 35 ust. 2 ww. ustawy. Jednocześnie Zamawiający zastrzega, że w przypadku zmiany przepisów przez ustawodawcę w ww. zakresie, zastosowanie będą miały powszechnie obowiązujące przepisy prawa.</text:p>
        </text:list-item>
        <text:list-item>
          <text:p text:style-name="P160"><text:span text:style-name="T132">W trakcie realizacji zamówienia, na każde wezwanie Zamawiającego w wyznaczonym w tym wezwaniu terminie Wykonawca przedłoży Zamawiającemu dowody w celu potwierdzenia spełnienia wymogów określonych w ust. </text:span><text:span text:style-name="T133">1</text:span><text:span text:style-name="T134">6</text:span><text:span text:style-name="T132">, w szczególności wykaz pojazdów </text:span><text:span text:style-name="Domyślna_20_czcionka_20_akapitu"><text:span text:style-name="T132">użytkowanych przy wykonywaniu zadania ze wskazaniem ich rodzaju.</text:span></text:span></text:p>
        </text:list-item>
        <text:list-item>
          <text:p text:style-name="P160"><text:span text:style-name="Domyślna_20_czcionka_20_akapitu"><text:span text:style-name="T34">Niezłożenie przez Wykonawcę w wyznaczonym przez Zamawiającego terminie żądanych przez Zamawiającego</text:span></text:span><text:span text:style-name="Domyślna_20_czcionka_20_akapitu"><text:span text:style-name="T35"> dowodów w celu potwierdzenia spełnienia przez Wykonawcę lub </text:span></text:span><text:span text:style-name="Domyślna_20_czcionka_20_akapitu"><text:span text:style-name="T37">P</text:span></text:span><text:span text:style-name="Domyślna_20_czcionka_20_akapitu"><text:span text:style-name="T35">odwykonawcę wymogu określonego w ust. 1</text:span></text:span><text:span text:style-name="Domyślna_20_czcionka_20_akapitu"><text:span text:style-name="T36">6 </text:span></text:span><text:span text:style-name="Domyślna_20_czcionka_20_akapitu"><text:span text:style-name="T35">traktowane będzie jako niespełnienie przez Wykonawcę lub </text:span></text:span><text:span text:style-name="Domyślna_20_czcionka_20_akapitu"><text:span text:style-name="T37">P</text:span></text:span><text:span text:style-name="Domyślna_20_czcionka_20_akapitu"><text:span text:style-name="T35">odwykonawcę wymogu. Z tytułu niespełnienia przez Wykonawcę lub </text:span></text:span><text:span text:style-name="Domyślna_20_czcionka_20_akapitu"><text:span text:style-name="T38">P</text:span></text:span><text:span text:style-name="Domyślna_20_czcionka_20_akapitu"><text:span text:style-name="T35">odwykonawcę wymogu Zamawiający przewiduje sankcję w postaci obowiązku zapłaty przez Wykonawcę kary umownej</text:span></text:span><text:span text:style-name="Domyślna_20_czcionka_20_akapitu"><text:span text:style-name="T39"> </text:span></text:span><text:span text:style-name="Domyślna_20_czcionka_20_akapitu"><text:span text:style-name="T35">w wysokości określonej w</text:span></text:span><text:span text:style-name="Domyślna_20_czcionka_20_akapitu"><text:span text:style-name="T24"> § 11 ust.1 lit. d) umowy.</text:span></text:span></text:p>
        </text:list-item>
      </text:list>
      <text:p text:style-name="P60"/>
      <text:p text:style-name="P36">§ 4 </text:p>
      <text:p text:style-name="P36">Zobowiązania Zamawiającego</text:p>
      <text:list text:style-name="L9">
        <text:list-item>
          <text:p text:style-name="P82">Zamawiający zobowiązuje się w szczególności do:</text:p>
        </text:list-item>
      </text:list>
      <text:list text:style-name="L10">
        <text:list-item>
          <text:p text:style-name="P83">zapoznania Wykonawcy, przed rozpoczęciem świadczenia usługi, z charakterystyką obiektu, na którym ma być świadczona usługa ochrony osób i mienia,</text:p>
        </text:list-item>
        <text:list-item>
          <text:p text:style-name="P77"><text:span text:style-name="T167">przekazania kluczy, instrukcji korzystania z systemu sygnalizacji p</text:span><text:span text:style-name="T170">rzeciw</text:span><text:span text:style-name="T167">poż</text:span><text:span text:style-name="T170">arowej</text:span><text:span text:style-name="T167">, monitoringu i innych instalacji znajdujących się </text:span><text:span text:style-name="T171">w</text:span><text:span text:style-name="T167"> obiekcie, na którym ma być świadczona usługa ochrony osób i mienia,</text:span></text:p>
        </text:list-item>
        <text:list-item>
          <text:p text:style-name="P78">zapewnienia <text:span text:style-name="T261">kontaktu mailowego oraz </text:span>całodobowego kontaktu telefonicznego<text:span text:style-name="T174">,</text:span></text:p>
        </text:list-item>
        <text:list-item>
          <text:p text:style-name="P112">przeszkolenia pracowników Wykonawcy w zakresie obsługi systemów znajdujących się na ochranianym obiekcie,</text:p>
        </text:list-item>
        <text:list-item>
          <text:p text:style-name="P113">zapewnienia pomieszczenia służbowego.</text:p>
          <text:p text:style-name="P118"/>
        </text:list-item>
      </text:list>
      <text:p text:style-name="P36">§ 5 </text:p>
      <text:p text:style-name="P36">Podwykonawca</text:p>
      <text:list text:style-name="L11">
        <text:list-item>
          <text:p text:style-name="P126">Wykonawca może powierzyć wykonanie części zamówienia Podwykonawcy.</text:p>
        </text:list-item>
        <text:list-item>
          <text:p text:style-name="P128">Wykonawca przy pomocy Podwykonawcy: ……………………… (podać firmę Podwykonawcy) wykona następującą część zamówienia: …………………… (wskazać zakres). Udział Podwykonawcy w realizacji zamówienia wynosi……………. (określić udział - procentowo lub wartościowo). Dane kontaktowe Podwykonawcy: tel. ..............................., e-mail: ....................................*</text:p>
        </text:list-item>
        <text:list-item>
          <text:p text:style-name="P127">Wykonawca przed przystąpieniem do wykonania zamówienia zobowiązuje się do podania nazw albo imion i nazwisk oraz danych kontaktowych Podwykonawców i osób do kontaktu z nimi, o ile są już znane. Wykonawca zobowiązany jest do zawiadomienia Zamawiającego o wszelkich zmianach danych, o których mowa w zdaniu pierwszym, w trakcie realizacji zamówienia, a także przekazuje informacje na temat nowych Podwykonawców, którym w późniejszym okresie zamierza powierzyć realizację zamówienia.</text:p>
        </text:list-item>
        <text:list-item>
          <text:p text:style-name="P129">Zmiana podwykonawcy, wprowadzenie <text:span text:style-name="T285">P</text:span>odwykonawcy lub rezygnacja z <text:span text:style-name="T285">P</text:span>odwykonawcy w przypadku, gdy Wykonawca polegał na zasobach <text:span text:style-name="T286">P</text:span>odwykonawcy na zasadach określonych w art. 118 ust<text:span text:style-name="T280">awy</text:span> 1 <text:span text:style-name="T195">z dnia 11 września 2019 r.</text:span> Prawo zamówień publicznych w celu wykazania spełniania warunków udziału w postępowaniu jest dopuszczalna pod warunkiem, że Wykonawca wykaże, że nowy <text:span text:style-name="T286">P</text:span>odwykonawca lub Wykonawca samodzielnie spełnia te warunki w stopniu nie mniejszym niż <text:span text:style-name="T287">P</text:span>odwykonawca, na którego zasoby Wykonawca powoływał się w trakcie postępowania o udzielenie zamówienia. Zamawiający ocenia, czy udostępniane Wykonawcy przez inne podmioty zdolności techniczne lub zawodowe lub ich sytuacja finansowa lub ekonomiczna pozwalają na wykazanie przez Wykonawcę spełniania warunków udziału w postępowaniu oraz bada, czy nie zachodzą wobec tego podmiotu podstawy wykluczenia.</text:p>
        </text:list-item>
        <text:list-item>
          <text:p text:style-name="P130"><text:soft-page-break/>Powierzenie wykonania części zamówienia Podwykonawcom nie zwalnia Wykonawcy z odpowiedzialności za należyte wykonanie tego zamówienia.</text:p>
        </text:list-item>
        <text:list-item>
          <text:p text:style-name="P130"><text:span text:style-name="T202">Umowa o podwykonawstwo nie może zawierać postanowień kształtujących prawa i obowiązki </text:span><text:span text:style-name="T204">P</text:span><text:span text:style-name="T202">odwykonawcy, w zakresie kar umownych oraz postanowień dotyczących warunków wypłaty wynagrodzenia, w sposób dla niego mniej </text:span><text:span text:style-name="T203">k</text:span><text:span text:style-name="T202">orzystny niż prawa i obowiązki wykonawcy, ukształtowane postanowieniami umowy zawartej między </text:span><text:span text:style-name="T203">Z</text:span><text:span text:style-name="T202">amawiającym a </text:span><text:span text:style-name="T203">W</text:span><text:span text:style-name="T202">ykonawcą.</text:span></text:p>
        </text:list-item>
        <text:list-item>
          <text:p text:style-name="P165"><text:span text:style-name="Domyślna_20_czcionka_20_akapitu"><text:span text:style-name="T208">Zarówno Wykonawca, jak jego </text:span></text:span><text:span text:style-name="Domyślna_20_czcionka_20_akapitu"><text:span text:style-name="T209">P</text:span></text:span><text:span text:style-name="Domyślna_20_czcionka_20_akapitu"><text:span text:style-name="T208">odwykonawcy/dostawcy/podmioty trzecie, na których zdolności Wykonawca polega na zasadach określonych w art. 118 ust. 1 ustawy </text:span></text:span><text:span text:style-name="Domyślna_20_czcionka_20_akapitu"><text:span text:style-name="T214">z dnia 11 września 2019 r.</text:span></text:span><text:span text:style-name="Domyślna_20_czcionka_20_akapitu"><text:span text:style-name="T208"> Prawo zamówień publicznych, w przypadku gdy przypada na nich ponad 10% wartości zamówienia, przez cały okres realizacji zamówienia nie mogą podlegać wykluczeniu na podstawie art. 5k rozporządzenia Rady (UE) nr 833/2014 z dnia 31 lipca 2014 r. dotyczącego środków ograniczających w związku z działaniami Rosji destabilizującymi sytuację na Ukrainie, w brzmieniu nadanym rozporządzeniem Rady UE 2022/576 w sprawie zmiany rozporządzenia (UE) nr 833/2014 dotyczącego środków ograniczających w związku z <text:s/>działaniami Rosji destabilizującymi sytuację na Ukrainie.</text:span></text:span><text:span text:style-name="Domyślna_20_czcionka_20_akapitu"><text:span text:style-name="T211"> Wykonawca w terminie do 3 dni od zawarcia niniejszej umowy zobowiązany jest przedłożyć </text:span></text:span><text:span text:style-name="Domyślna_20_czcionka_20_akapitu"><text:span text:style-name="T208">wykaz </text:span></text:span><text:span text:style-name="Domyślna_20_czcionka_20_akapitu"><text:span text:style-name="T210">P</text:span></text:span><text:span text:style-name="Domyślna_20_czcionka_20_akapitu"><text:span text:style-name="T208">odwykonawców/dostawców, na których przypada ponad 10% wartości zamówienia</text:span></text:span><text:span text:style-name="Domyślna_20_czcionka_20_akapitu"><text:span text:style-name="T211">. Wykonawca zobowiązany jest na bieżąco aktualizować wykaz i niezwłocznie przekazywać jego aktualizację Zamawiającemu. Wykonawca zobowiązany jest wraz z wykazem (lub jego aktualizacją) przedłożyć oświadczenie o niepodleganiu przez takiego </text:span></text:span><text:span text:style-name="Domyślna_20_czcionka_20_akapitu"><text:span text:style-name="T213">P</text:span></text:span><text:span text:style-name="Domyślna_20_czcionka_20_akapitu"><text:span text:style-name="T211">odwykonawcę/dostawcę/podmioty trzecie wykluczeniu z postępowania na ww. podstawie. Wzór wykazu i oświadczenia stanowi załącznik nr </text:span></text:span><text:span text:style-name="Domyślna_20_czcionka_20_akapitu"><text:span text:style-name="T212">4</text:span></text:span><text:span text:style-name="Domyślna_20_czcionka_20_akapitu"><text:span text:style-name="T211"> do niniejszej umowy.</text:span></text:span></text:p>
        </text:list-item>
      </text:list>
      <text:p text:style-name="P37"/>
      <text:p text:style-name="P37">§ 6</text:p>
      <text:p text:style-name="P38">Forma zatrudnienia</text:p>
      <text:list xml:id="list454629569" text:style-name="WW8Num3">
        <text:list-item>
          <text:p text:style-name="P168"><text:span text:style-name="T81">Zamawiający wymaga zatrudnienia na podstawie </text:span><text:span text:style-name="T82">stosunku pracy</text:span><text:span text:style-name="T81"> przez Wykonawcę lub Podwykonawcę osób (1 osoba na zmianie) wykonujących czynności całodobowej bezpośredniej ochrony fizycznej osób i mienia na </text:span><text:span text:style-name="T79">Budynku Obsługi Podróżnych (BOP) "Węzeł Sądowa"</text:span><text:span text:style-name="T81">. Wymóg powyższy nie dotyczy pracowników nadzorujący</text:span><text:span text:style-name="T143">ch wykonanie umowy ze strony Wykonawcy, pracowników centrum koordynacji, osób świadczących usługę w</text:span><text:span text:style-name="T65"> ra</text:span><text:span text:style-name="T143">mach Grupy Interwencyjnej.</text:span></text:p>
        </text:list-item>
        <text:list-item>
          <text:p text:style-name="P105">Zamawiający zastrzega, że zatrudnienie na podstawie <text:span text:style-name="T267">stosunku pracy</text:span> powinno trwać nieprzerwanie przez cały okres realizacji umowy, za co najmniej minimalnym miesięcznym wynagrodzeniem za pracę, <text:span text:style-name="T185">ustalonym </text:span>zgodnie z <text:span text:style-name="T185">powszechnie obowiązującymi przepisami w sprawie </text:span>wysokości <text:s text:c="12"/>minimalnego wynagrodzenia za pracę.</text:p>
        </text:list-item>
        <text:list-item>
          <text:p text:style-name="P105">W trakcie realizacji zamówienia Zamawiający uprawniony jest do wykonywania czynności <text:s text:c="12"/>kontrolnych wobec Wykonawcy odnośnie spełniania przez Wykonawcę lub Podwykonawcę wymogu zatrudnienia<text:span text:style-name="T160"> </text:span>na podstawie <text:span text:style-name="T268">stosunku pracy</text:span> osób wykonujących wskazane w ust. 1 czynności. <text:s text:c="23"/>Zamawiający uprawniony jest w szczególności do: </text:p>
        </text:list-item>
      </text:list>
      <text:list text:style-name="WW8Num4">
        <text:list-item>
          <text:p text:style-name="P65">żądania oświadczeń i dokumentów w zakresie potwierdzenia spełniania wymogów stawianych w niniejszej umowie i dokonywania ich oceny,</text:p>
        </text:list-item>
        <text:list-item>
          <text:p text:style-name="P66">żądania wyjaśnień w przypadku wątpliwości w zakresie potwierdzenia spełniania wymogów <text:s text:c="6"/>niniejszej umowy w zakresie zatrudnienia na podstawie <text:span text:style-name="T262">stosunku pracy</text:span>,</text:p>
        </text:list-item>
        <text:list-item>
          <text:p text:style-name="P66">przeprowadzania kontroli na miejscu wykonywania świadczenia. </text:p>
        </text:list-item>
      </text:list>
      <text:list text:continue-list="list454629569" text:style-name="WW8Num3">
        <text:list-item>
          <text:p text:style-name="P84">W trakcie realizacji zamówienia, na każde wezwanie Zamawiającego, w wyznaczonym w tym <text:s text:c="8"/>wezwaniu terminie Wykonawca przedłoży Zamawiającemu dowody w celu potwierdzenia <text:s text:c="11"/>spełnienia wymogu zatrudnienia na podstawie <text:span text:style-name="T262">stosunku pracy</text:span> przez Wykonawcę lub <text:s text:c="20"/>Podwykonawcę osób wykonujących wskazane w ust. 1 czynności w trakcie realizacji zamówienia, w szczególności:</text:p>
        </text:list-item>
      </text:list>
      <text:list text:style-name="WW8Num7">
        <text:list-item>
          <text:list>
            <text:list-item>
              <text:p text:style-name="P70"><text:span text:style-name="T225">oświadczenie </text:span><text:span text:style-name="T234">pracownika</text:span><text:span text:style-name="T225">, Wykonawcy lub </text:span><text:span text:style-name="T227">P</text:span><text:span text:style-name="T225">odwykonawcy o zatrudnieniu na podstawie <text:s text:c="11"/></text:span><text:span text:style-name="T226">stosunku pracy</text:span><text:span text:style-name="T230"> osób wykonujących czynności, których dotyczy wezwanie Zamawiającego. <text:s text:c="4"/>Oświadczenie to powinno zawierać w szczególności: dokładne określenie podmiotu <text:s text:c="16"/>składającego oświadczenie, datę złożenia oświadczenia, wskazanie, że objęte wezwaniem <text:s text:c="4"/></text:span><text:soft-page-break/><text:span text:style-name="T230">czynności wykonują osoby zatrudnione na podstawie </text:span><text:span text:style-name="T231">stosunku pracy </text:span><text:span text:style-name="T230">wraz ze wskazaniem liczby tych osób, </text:span><text:span text:style-name="T235">ich imion i nazwisk</text:span><text:span text:style-name="T230">, rodzaju </text:span><text:span text:style-name="T232">stosunku pracy</text:span><text:span text:style-name="T230"> i wymiaru etatu, zakresu obowiązków i określeniem ilości osób otrzymujących minimalne wynagrodzenie. Wykonawca ma obowiązek przedłożyć oświadczenie Zamawiającemu</text:span><text:span text:style-name="T225"> w terminie 7 dni od otrzymania wezwania, <text:s text:c="15"/>podpisane przez osoby uprawnione do złożenia oświadczenia w imieniu Wykonawcy lub <text:s text:c="8"/></text:span><text:span text:style-name="T228">P</text:span><text:span text:style-name="T225">odwykonawcy;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1"><text:span text:style-name="T85">b) </text:span><text:span text:style-name="T84">poświadczoną za zgodność z oryginałem odpowiednio przez Wykonawcę lub </text:span><text:span text:style-name="T88">P</text:span><text:span text:style-name="T84">odwykonawcę kopię umowy/umów na podstawie </text:span><text:span text:style-name="T86">stosunku pracy</text:span><text:span text:style-name="T84"> osób wykonujących w trakcie realizacji zamówienia czynności, których dotyczy oświadczenie Wykonawcy lub </text:span><text:span text:style-name="T88">P</text:span><text:span text:style-name="T84">odwykonawcy, o którym mowa w ust 1. Kopia umowy/umów powinna zawierać imię i nazwisko pracownika, datę zawarcia umowy, rodzaj </text:span><text:span text:style-name="T87">stosunku pracy</text:span><text:span text:style-name="T84"> oraz wymiar etatu (pozostałe dane powinny zostać zanonimizowane w spos</text:span><text:span text:style-name="T153">ób zapewniający ochronę danych osobowych pracowników, zgodnie z obowiązującymi przepisami w zakresie ochrony danych osobowych, tj. w szczególności bez adresów, numerów PESEL pracowników. Informacje takie jak: imię i nazwisko pracownika, data zawarcia umowy, rodzaj </text:span><text:span text:style-name="T154">stosunku pracy</text:span><text:span text:style-name="T153"> i wymiar etatu powinny być możliwe do zidentyfikowania. Wykonawca ma obowiązek przedłożyć dokumenty</text:span><text:span text:style-name="T84"> w terminie 7 dni od otrzymania wezwania Zamawiającego;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72"><text:span text:style-name="T179">c) </text:span><text:span text:style-name="T178">zaświadczenie właściwego oddziału ZUS</text:span><text:span text:style-name="T164"> potwierdzające opłacanie przez Wykonawcę lub </text:span><text:span text:style-name="T166">P</text:span><text:span text:style-name="T164">odwykonawcę składek na ubezpieczenia społeczne i zdrowotne z tytułu zatrudnienia na podstawie </text:span><text:span text:style-name="T165">stosunku pracy</text:span><text:span text:style-name="T164"> za ostatni okres rozliczeniowy. Wykonawca ma obowiązek przedłożyć zaświadczenie <text:s/></text:span><text:span text:style-name="T178">w <text:s/>terminie 14 <text:s/>dni od otrzymania <text:s/>wezwania Zamawiającego.</text:span></text:p>
            </text:list-item>
          </text:list>
        </text:list-item>
      </text:list>
      <text:list text:style-name="L12">
        <text:list-item>
          <text:p text:style-name="P67">Niezłożenie przez Wykonawcę w wyznaczonym przez Zamawiającego terminie żądanych dowodów w celu potwierdzenia spełnienia przez Wykonawcę lub Podwykonawcę wymogu zatrudnienia na podstawie <text:span text:style-name="T265">stosunku pracy</text:span> traktowane będzie jako niespełnienie tego wymogu.</text:p>
        </text:list-item>
        <text:list-item>
          <text:p text:style-name="P68">W przypadku uzasadnionych wątpliwości co do przestrzegania prawa pracy, w tym wymogu <text:s text:c="11"/>zatrudniania na podstawie <text:span text:style-name="T266">stosunku pracy</text:span> przez Wykonawcę lub Podwykonawcę, Zamawiający <text:s text:c="5"/>może zwrócić się o przeprowadzenie kontroli przez Państwową Inspekcję Pracy.</text:p>
        </text:list-item>
      </text:list>
      <text:p text:style-name="P36"/>
      <text:p text:style-name="P36">§ 7</text:p>
      <text:p text:style-name="P36">Wynagrodzenie</text:p>
      <text:list text:style-name="L13">
        <text:list-item>
          <text:p text:style-name="P110">Z tytułu wykonania przedmiotu umowy Zamawiający zapłaci Wykonawcy cenę wynikającą z pomnożenia stawki jednostkowej ………… zł/<text:span text:style-name="T288">1 godzinę</text:span> ochrony oraz łącznej liczby osobogodzin świadczenia usługi ochrony fizycznej osób i mienia. </text:p>
        </text:list-item>
        <text:list-item>
          <text:p text:style-name="P145"><text:span text:style-name="T143">Wynagrodzenie za wykonanie niniejszej umowy </text:span><text:span text:style-name="T81">nie może być wyższe niż: </text:span></text:p>
        </text:list-item>
      </text:list>
      <text:list text:style-name="L14">
        <text:list-item>
          <text:p text:style-name="P85">netto: ………………………………….. zł, </text:p>
        </text:list-item>
      </text:list>
      <text:p text:style-name="P21"><text:s text:c="11"/>słownie:…………………………………………………………………………………..zł, </text:p>
      <text:p text:style-name="P21"><text:s text:c="4"/><text:span text:style-name="T263">b) </text:span>brutto: …………………………………..zł,</text:p>
      <text:p text:style-name="P22"><text:s text:c="14"/>słownie: ………………………………………………………………………………….zł.</text:p>
      <text:p text:style-name="P36"/>
      <text:p text:style-name="P36">§ 8</text:p>
      <text:p text:style-name="P36">Warunki płatności wynagrodzenia</text:p>
      <text:list text:style-name="L15">
        <text:list-item>
          <text:p text:style-name="P88">Strony ustalają, że płatności wynagrodzenia określonego w §7 niniejszej umowy odbywać się będą w miesięcznych okresach rozliczeniowych.</text:p>
        </text:list-item>
        <text:list-item>
          <text:p text:style-name="P146"><text:span text:style-name="T63">Zapłata wynagrodzenia będzie zrealizowana w terminie do 30 dni od daty doręczenia faktury Zamawiającemu lub daty podpisania</text:span><text:span text:style-name="T58"> Protokołu odbioru usługi ochrony (załącznik nr </text:span><text:span text:style-name="T49">3</text:span><text:span text:style-name="T58">)</text:span><text:span text:style-name="T63"> potwierdzającego prawidłową realizację </text:span><text:span text:style-name="T64">usługi</text:span><text:span text:style-name="T63"> oraz zawierającego ewentualne uwagi dotyczące jakości i terminowości wykonania usługi lub uchybień ujawnionych w okresie od ostatniej przekazanej faktury, podpisanego przez osoby upoważnione odpowiedzialne za nadzór nad realizacją umowy – w zależności, która data jest późniejsza.</text:span></text:p>
        </text:list-item>
        <text:list-item>
          <text:p text:style-name="P108"><text:soft-page-break/>Faktury, o których mowa w ust. 2, będą wystawiane przez Wykonawcę z następującym oznaczeniem Zamawiającego:</text:p>
          <text:p text:style-name="P119">Nabywca: Miasto Katowice, ul. Młyńska 4, 40-098 Katowice, NIP: 634-001-01-47</text:p>
          <text:list>
            <text:list-item>
              <text:list>
                <text:list-header>
                  <text:p text:style-name="P120"><text:s text:c="13"/>Odbiorca: Komunalny Zakład Gospodarki Mieszkaniowej w Katowicach, ul. Grażyńskiego 5, 40-126 Katowice. </text:p>
                </text:list-header>
              </text:list>
            </text:list-item>
          </text:list>
        </text:list-item>
        <text:list-item>
          <text:p text:style-name="P88">Sporządzony przez Zamawiającego „Protokół odbioru usługi ...” będzie każdorazowo przekazywany drogą mailową do Wykonawcy, w terminie do 2-go dnia każdego miesiąca za miesiąc poprzedni. </text:p>
        </text:list-item>
        <text:list-item>
          <text:p text:style-name="P90">Wystawiona faktura wraz ze specyfikacją do faktury oraz „Protok<text:span text:style-name="T289">ołem</text:span> odbioru usługi ...”, o których mowa w ust. <text:span text:style-name="T186">4</text:span> Wykonawca zobowiązany jest dostarczyć do Zamawiającego w terminie do 7-<text:span text:style-name="T215">go</text:span> dnia każdego miesiąca za miesiąc poprzedni. </text:p>
        </text:list-item>
        <text:list-item>
          <text:p text:style-name="P89">Brak „Protokołu odbioru usługi ...”, o którym mowa w ust. <text:span text:style-name="T186">2,</text:span> stanowi podstawę do odmowy zapłaty faktury przez Zamawiającego.</text:p>
        </text:list-item>
        <text:list-item>
          <text:p text:style-name="P89">Za datę <text:span text:style-name="T4">zapłaty, </text:span><text:span text:style-name="T186">S</text:span>trony uznają datę obciążenia rachunku bankowego Zamawiającego przez bank.</text:p>
        </text:list-item>
        <text:list-item>
          <text:p text:style-name="P89">Wykonawca nie może bez pisemnej zgody Zamawiającego przenieść wierzytelności przysługujących mu z tytułu niniejszej umowy na osobę trzecią, pod sankcją odstąpienia od umowy przez Zamawiającego.</text:p>
        </text:list-item>
        <text:list-item>
          <text:p text:style-name="P116">Wykonawca zobowiązany jest, aby rachunek bankowy wskazany w fakturze za wykonane usługi znajdował się na białej liście podatników oraz był rachunkiem rozliczeniowym, w myśl przepisów ustawy o podatku od towarów i usług (elektroniczny wykaz podmiotów wymieniony w art. 96b ust. 1 ustawy z dnia 11 marca 2004 r. o podatku od towarów i usług).</text:p>
        </text:list-item>
      </text:list>
      <text:p text:style-name="P33"/>
      <text:p text:style-name="P36">§ 9</text:p>
      <text:p text:style-name="P36">Kontrola wykonywania prac</text:p>
      <text:list text:style-name="L16">
        <text:list-item>
          <text:p text:style-name="P91">Wykonywane usługi podlegają kontroli.</text:p>
        </text:list-item>
        <text:list-item>
          <text:p text:style-name="P143"><text:span text:style-name="T66">W przypadku stwierdzenia w trakcie kontroli uchybień, niewykonania bądź nienależytego wykonania umowy, Zamawiający sporządzi na tę okoliczność notatkę oraz odnotuje ten fakt w „Protokole odbioru usługi ...”</text:span><text:span text:style-name="T70">.</text:span><text:span text:style-name="T66"> W przypadku wystąpienia uwag dotyczących realizacji usługi, stwierdzonych pod nieobecność przedstawiciela Wykonawcy, Zamawiający przekaże stosowne informacje Wykonawcy drogą elektroniczną (e-mail).</text:span></text:p>
        </text:list-item>
        <text:list-item>
          <text:p text:style-name="P143"><text:span text:style-name="T18">Nadzór nad realizacją</text:span><text:span text:style-name="T172"> umow</text:span><text:span text:style-name="T173">y</text:span><text:span text:style-name="T172"> w zakresie ogólnych postanowień umowy, m. in. zapisów umowy, zmian personalnych</text:span><text:span text:style-name="T52">, waloryzacji,</text:span><text:span text:style-name="T172"> rozwiązani</text:span><text:span text:style-name="T52">a</text:span><text:span text:style-name="T172"> umowy, przekazywani</text:span><text:span text:style-name="T52">a</text:span><text:span text:style-name="T172"> informacji o umundurowaniu pracowników, dokonywania kontrol</text:span><text:span text:style-name="T52">i</text:span><text:span text:style-name="T172"> </text:span><text:span text:style-name="T52">w zakresie świadczonych usług etc.</text:span><text:span text:style-name="T172">, </text:span><text:span text:style-name="T18">ze strony</text:span><text:span text:style-name="T172"> Zamawiającego </text:span><text:span text:style-name="T19">sprawuj</text:span><text:span text:style-name="T20">ą</text:span><text:span text:style-name="T172">:</text:span><text:bookmark text:name="Strony_do_kontaktów"/></text:p>
        </text:list-item>
      </text:list>
      <text:list text:style-name="L17">
        <text:list-item>
          <text:p text:style-name="P161"><text:span text:style-name="T27">A</text:span><text:span text:style-name="T29">gata Szweda</text:span><text:span text:style-name="T27">,</text:span><text:span text:style-name="T225"> tel. </text:span><text:span text:style-name="T28">32/416 32 </text:span><text:span text:style-name="T29">32</text:span><text:span text:style-name="T225"> e-mail: </text:span><text:span text:style-name="Internet_20_link"><text:span text:style-name="T225">eksploatacja@kzgm.katowice.pl</text:span></text:span></text:p>
        </text:list-item>
        <text:list-item>
          <text:p text:style-name="P162"><text:span text:style-name="T27">Paweł Kościelny,</text:span><text:span text:style-name="T102"> tel. </text:span><text:span text:style-name="T28">32/416 32 13,</text:span><text:span text:style-name="T102"> e-mail: </text:span><text:span text:style-name="Internet_20_link"><text:span text:style-name="T225">eksploatacja@kzgm.katowice.pl</text:span></text:span></text:p>
        </text:list-item>
      </text:list>
      <text:list text:style-name="L18">
        <text:list-item>
          <text:p text:style-name="P147"><text:span text:style-name="T192">Osobami uprawnionymi przez Strony do kontaktów w sprawie </text:span><text:span text:style-name="T172">bieżącej</text:span><text:span text:style-name="T192"> realizacji umowy (tj. kontrola wykonywanych usług, wystawianie pisemnych </text:span><text:span text:style-name="T143">„Protok</text:span><text:span text:style-name="T148">ołów </text:span><text:span text:style-name="T143">odbioru usługi ...”</text:span><text:span text:style-name="T192">) będą:</text:span></text:p>
        </text:list-item>
      </text:list>
      <text:list text:style-name="L19">
        <text:list-item>
          <text:p text:style-name="P152">ze strony Zamawiającego – <text:span text:style-name="T303">Aleksandra Król, tel. 32 416 33 79, e-mail: eb3@kzgm.katowie.pl,</text:span></text:p>
          <text:p text:style-name="P164"><text:span text:style-name="T233">Edyta Gola-Sułek, tel. 32 416 33 67, e-mail: e-mail: eb3@kzgm.katowie.pl</text:span><text:span text:style-name="T233">,</text:span></text:p>
          <text:p text:style-name="P164"><text:span text:style-name="T233">Beata Heluszka, tel. 32 416 33 68, e-mail: e-mail: eb3@kzgm.katowie.pl</text:span></text:p>
        </text:list-item>
        <text:list-item>
          <text:p text:style-name="P123">ze strony Wykonawcy - …………………………………………………………………….</text:p>
        </text:list-item>
      </text:list>
      <text:list text:style-name="L20">
        <text:list-item>
          <text:p text:style-name="P151"><text:span text:style-name="T143">Zmiany adresu e-mail, numeru tel</text:span><text:span text:style-name="T144">efonu</text:span><text:span text:style-name="T143"> oraz osób wskazanych w ust. 3 i 4 nie wymagają aneksu do umowy, a jedynie pisemnego powiadomienia Strony umowy.</text:span></text:p>
        </text:list-item>
      </text:list>
      <text:p text:style-name="P39"/>
      <text:p text:style-name="P39">§ 10</text:p>
      <text:p text:style-name="P39">Rozwiązanie umowy</text:p>
      <text:list text:style-name="L21">
        <text:list-item>
          <text:p text:style-name="P154"><text:s/>Zamawiającemu przysługuje prawo odstąpienia od umowy w <text:span text:style-name="T290">prz</text:span>ypadkach wymienionych w <text:span text:style-name="T291">ustawie z dnia</text:span> <text:span text:style-name="T292">2</text:span><text:span text:style-name="T293">3</text:span><text:span text:style-name="T292"> kwietnia 1964 r. </text:span>Kodeks cywilny oraz art. 456 ustawy <text:span text:style-name="Domyślna_20_czcionka_20_akapitu"><text:span text:style-name="T180">z dnia 11 września 2019 r. </text:span></text:span>Prawo zamówień publicznych.</text:p>
        </text:list-item>
        <text:list-item>
          <text:p text:style-name="P102">Zamawiający zastrzega sobie prawo rozwiązania umowy z zachowaniem 7-dniowego okresu wypowiedzenia w przypadku, gdy:</text:p>
        </text:list-item>
      </text:list>
      <text:list text:style-name="L22">
        <text:list-item>
          <text:p text:style-name="P106"><text:soft-page-break/>Wykonawca nie rozpoczął wykonywania umowy bez uzasadnionych przyczyn przez dłuższy okres niż 24 godziny oraz nie realizuje zadań mimo wezwania Zamawiającego złożonego na piśmie,</text:p>
        </text:list-item>
        <text:list-item>
          <text:p text:style-name="P107">Wykonawca przerwał wykonywanie umowy, </text:p>
        </text:list-item>
        <text:list-item>
          <text:p text:style-name="P107">pomimo zgłoszenia pisemnych zastrzeżeń ze strony Zamawiającego, w formie sporządzonej na tę okoliczność notatki lub adnotacji w Książce służby oraz w „Protokole odbioru usługi...”, Wykonawca nie wykonuje usługi zgodnie z umową albo zaniedbuje zobowiązania umowne,</text:p>
        </text:list-item>
        <text:list-item>
          <text:p text:style-name="P107">Wykonawca dokona cesji praw lub zobowiązań wynikających z niniejszej umowy bez zgody Zamawiającego.</text:p>
        </text:list-item>
      </text:list>
      <text:list text:style-name="L23">
        <text:list-item>
          <text:p text:style-name="P92">Zamawiającemu przysługuje możliwość rozwiązania umowy bez zachowania terminów wypowiedzenia, gdy:</text:p>
        </text:list-item>
      </text:list>
      <text:list text:style-name="L24">
        <text:list-item>
          <text:p text:style-name="P86">zostanie zgłoszona likwidacja Wykonawcy lub egzekucja w stosunku do Wykonawcy stała się bezskuteczna,</text:p>
        </text:list-item>
        <text:list-item>
          <text:p text:style-name="P87">Wykonawca zostanie skazany prawomocnym wyrokiem za przestępstwo związane z wykonywaniem działalności gospodarczej lub zawodowej,</text:p>
        </text:list-item>
        <text:list-item>
          <text:p text:style-name="P87">Wykonawca utraci zdolność do czynności prawnych,</text:p>
        </text:list-item>
        <text:list-item>
          <text:p text:style-name="P87">Wykonawca utraci uprawnienia do wykonywania usług ochrony osób i mienia.</text:p>
        </text:list-item>
      </text:list>
      <text:list text:style-name="L25">
        <text:list-item>
          <text:p text:style-name="P148"><text:span text:style-name="T143">W przypadk</text:span><text:span text:style-name="T149">ach</text:span><text:span text:style-name="T143">, o którym mowa w ust. 1 i 2, Wykonawca może żądać wyłącznie wynagrodzenia należnego z tytułu wykonania części </text:span><text:span text:style-name="T57">u</text:span><text:span text:style-name="T143">mowy.</text:span></text:p>
        </text:list-item>
        <text:list-item>
          <text:p text:style-name="P81">W przypadku rozwiązania umowy Wykonawca jest zobowiązany do:</text:p>
        </text:list-item>
      </text:list>
      <text:list text:style-name="WW8Num2">
        <text:list-item>
          <text:list>
            <text:list-item>
              <text:p text:style-name="P103">zabezpieczenia ochranianego obiektu do czasu wprowadzenia przez Zamawiającego nowego Wykonawcy nie dłużej jednak niż przez okres 14 dni od doręczenia mu pisma o rozwiązaniu umowy lub zgłoszenia takiego żądania na piśmie przez Zamawiającego,</text:p>
            </text:list-item>
            <text:list-item>
              <text:p text:style-name="P104">opuszczenia obiektu, na którym świadczone były usługi, usunięcia własnego sprzętu i materiałów w terminie uzgodnionym z Zamawiającym, nie później jednak niż w ciągu 7 dni od doręczenia mu pisma o odstąpieniu od umowy lub zgłoszenia takiego żądania na piśmie przez Zamawiającego,</text:p>
            </text:list-item>
            <text:list-item>
              <text:p text:style-name="P104">pokrycia kosztów wykonania zastępczego w sytuacji opuszczenia <text:span text:style-name="T298">miejsca świadczenia usługi</text:span> przed uzgodnionym terminem.</text:p>
            </text:list-item>
          </text:list>
        </text:list-item>
      </text:list>
      <text:list text:style-name="L26">
        <text:list-item>
          <text:p text:style-name="P93">Niewywiązanie się Wykonawcy ze zobowiązania określonego w ust. 5 lit. b<text:span text:style-name="T297">)</text:span> upoważnia Zamawiającego do usunięcia Wykonawcy oraz należących do niego ruchomości z obiektu, na którym świadczone były usługi i obciążenia Wykonawcy kosztami tych czynności.</text:p>
        </text:list-item>
      </text:list>
      <text:p text:style-name="P45"/>
      <text:p text:style-name="P45">§ 11</text:p>
      <text:p text:style-name="P46">Kary umowne</text:p>
      <text:p text:style-name="P54"><text:span text:style-name="Domyślna_20_czcionka_20_akapitu"><text:span text:style-name="T141">1. </text:span></text:span><text:span text:style-name="Domyślna_20_czcionka_20_akapitu"><text:span text:style-name="T135">Wykonawca zapłaci Zamawiającemu karę umowną:</text:span></text:span></text:p>
      <text:list text:style-name="L27">
        <text:list-item>
          <text:p text:style-name="P109">w wysokości 2% wartości netto wynagrodzenia miesięcznego, pomnożoną przez liczbę naruszeń obowiązków umownych, o których mowa w § 3 niniejszej umowy/ "Zasadach świadczenia usług..." i odnotowanych w „Protokole odbioru usługi ...”, <text:span text:style-name="T271">powstałych z przyczyn leżących po stronie Wykonawcy,</text:span></text:p>
        </text:list-item>
        <text:list-item>
          <text:p text:style-name="P144"><text:span text:style-name="T68">w wysokości </text:span><text:span text:style-name="T69">5</text:span><text:span text:style-name="T68">00,00 zł za każdą rozpoczętą godzinę nieobecności pracownika ochrony, w przypadku niestawienia się do pracy lub samoistnego opuszczenia miejsca pracy przez pracownika ochrony,</text:span></text:p>
        </text:list-item>
        <text:list-item>
          <text:p text:style-name="P149"><text:span text:style-name="T145">w wysokości kwoty brutto minimalnego miesięcznego wynagrodzenia </text:span><text:span text:style-name="T147">za pracę </text:span><text:span text:style-name="T145">obowiązującego w danym momencie, w przypadku niespełnienia przez Wykonawcę lub Podwykonawcę wymogu zatrudnienia na podstawie </text:span><text:span text:style-name="T146">stosunku pracy</text:span><text:span text:style-name="T145"> osób, o których mowa w § 6 ust. 1 </text:span><text:span text:style-name="T81">lub niezłożenia dokumentów opisanych w § 6 </text:span><text:span text:style-name="T145">ust. 4, pomnożonej przez liczbę naruszeń ww. obowiązku, za każdy stwierdzony przypadek,</text:span></text:p>
        </text:list-item>
        <text:list-item>
          <text:p text:style-name="P163"><text:span text:style-name="Domyślna_20_czcionka_20_akapitu"><text:span text:style-name="T136">z tytułu niespełnienia przez Wykonawcę lub </text:span></text:span><text:span text:style-name="Domyślna_20_czcionka_20_akapitu"><text:span text:style-name="T138">P</text:span></text:span><text:span text:style-name="Domyślna_20_czcionka_20_akapitu"><text:span text:style-name="T136">odwykonawcę wymogu określonego w § 3 ust. 1</text:span></text:span><text:span text:style-name="Domyślna_20_czcionka_20_akapitu"><text:span text:style-name="T137">6</text:span></text:span><text:span text:style-name="Domyślna_20_czcionka_20_akapitu"><text:span text:style-name="T136"> – </text:span></text:span><text:span text:style-name="Domyślna_20_czcionka_20_akapitu"><text:span text:style-name="T142">w wysokości 1.000,00 zł</text:span></text:span><text:span text:style-name="Domyślna_20_czcionka_20_akapitu"><text:span text:style-name="T136"> za każdy stwierdzony przypadek,</text:span></text:span></text:p>
        </text:list-item>
        <text:list-item>
          <text:p text:style-name="P163"><text:span text:style-name="Domyślna_20_czcionka_20_akapitu"><text:span text:style-name="T136">za brak zapłaty lub nieterminowej zapłaty wynagrodzenia należnego </text:span></text:span><text:span text:style-name="Domyślna_20_czcionka_20_akapitu"><text:span text:style-name="T139">P</text:span></text:span><text:span text:style-name="Domyślna_20_czcionka_20_akapitu"><text:span text:style-name="T136">odwykonawcom z tytułu zmiany wysokości wynagrodzenia przysługującego </text:span></text:span><text:span text:style-name="Domyślna_20_czcionka_20_akapitu"><text:span text:style-name="T140">P</text:span></text:span><text:span text:style-name="Domyślna_20_czcionka_20_akapitu"><text:span text:style-name="T136">odwykonawcom, w zakresie odpowiadającym </text:span></text:span><text:soft-page-break/><text:span text:style-name="Domyślna_20_czcionka_20_akapitu"><text:span text:style-name="T136">zmianom cen materiałów lub kosztów dotyczącym zobowiązania </text:span></text:span><text:span text:style-name="Domyślna_20_czcionka_20_akapitu"><text:span text:style-name="T140">P</text:span></text:span><text:span text:style-name="Domyślna_20_czcionka_20_akapitu"><text:span text:style-name="T136">odwykonawcy – w wysokości 500,00 zł za każdy stwierdzony przypadek.</text:span></text:span></text:p>
        </text:list-item>
      </text:list>
      <text:list text:style-name="L28">
        <text:list-item>
          <text:p text:style-name="P94">Podstawą naliczenia kar umownych, o których mowa w ust. 1, są zastrzeżenia odnotowane w „Protokole odbioru usługi ...”, na podstawie którego zostanie wystawiona nota księgowa. Płatności z tytułu naliczenia tych kar są wymagalne w terminie płatności faktur określonym w § 8 ust. 2 i będą rozliczone w drodze potrącenia wierzytelności w trybie art. 498 <text:span text:style-name="T294">ustawy z dnia</text:span> <text:span text:style-name="T197">2</text:span><text:span text:style-name="T198">3</text:span><text:span text:style-name="T197"> kwietnia 1964 r. </text:span><text:span text:style-name="T281">K</text:span>odeks cywiln<text:span text:style-name="T294">y.</text:span></text:p>
        </text:list-item>
        <text:list-item>
          <text:p text:style-name="P95">Wykonawca zapłaci Zamawiającemu karę umowną z tytułu rozwiązania niniejszej umowy z przyczyn leżących po stronie Wykonawcy, w wysokości 10% wynagrodzenia netto, o którym mowa w § 7 ust. <text:span text:style-name="T269">2</text:span> pkt 1 <text:span text:style-name="T299">lit. a)</text:span>.</text:p>
        </text:list-item>
        <text:list-item>
          <text:p text:style-name="P96">Strony zastrzegają sobie prawo dochodzenia odszkodowania uzupełniającego, na zasadach przewidzianych przepisami <text:span text:style-name="T294">ustawy z dnia</text:span> <text:span text:style-name="T197">2</text:span><text:span text:style-name="T198">3</text:span><text:span text:style-name="T197"> kwietnia 1964 r. </text:span><text:span text:style-name="T281">K</text:span>odeks cywiln<text:span text:style-name="T294">y</text:span>, przenoszącego wartość kar umownych do wysokości rzeczywiście poniesionej szkody.</text:p>
        </text:list-item>
        <text:list-item>
          <text:p text:style-name="P166"><text:span text:style-name="T7">Ustala się, że łączna wysokość kar umownych nie może przekroczyć </text:span><text:span text:style-name="T8">4</text:span><text:span text:style-name="T7">0% wynagrodzenia brutto za wykonanie przedmiotu umowy ustalonego w § </text:span><text:span text:style-name="T11">7 </text:span><text:span text:style-name="T7">ust. </text:span><text:span text:style-name="T13">2</text:span><text:span text:style-name="T9"> </text:span><text:span text:style-name="T10">li</text:span><text:span text:style-name="T7">t. </text:span><text:span text:style-name="T12">b</text:span><text:span text:style-name="T7">) umowy.</text:span></text:p>
        </text:list-item>
      </text:list>
      <text:p text:style-name="P43"/>
      <text:p text:style-name="P40">§ 12</text:p>
      <text:p text:style-name="P40">Zmiana postanowień umowy</text:p>
      <text:list text:style-name="L29">
        <text:list-item>
          <text:p text:style-name="P97">Poza wyjątkami przewidzianymi w niniejszej umowie, wszelkie zmiany i uzupełnienia umowy wymagają formy pisemnej w postaci aneksu, pod rygorem nieważności.</text:p>
        </text:list-item>
        <text:list-item>
          <text:p text:style-name="P98">Niedopuszczalna jest istotna zmiana postanowień niniejszej umowy w stosunku do treści oferty, na podstawie której dokonano wyboru Wykonawcy, chyba że konieczność wprowadzenia zmian wynika z okoliczności, o których mowa w ust. 3.</text:p>
        </text:list-item>
        <text:list-item>
          <text:p text:style-name="P98">Strony mogą zmienić następujące istotne postanowienia zawartej umowy:</text:p>
        </text:list-item>
      </text:list>
      <text:list text:style-name="L30">
        <text:list-header>
          <text:p text:style-name="P121"><text:span text:style-name="T177">1) </text:span>Zmiana wynagrodzenia Wykonawcy z tytułu:</text:p>
        </text:list-header>
      </text:list>
      <text:p text:style-name="P20"><text:span text:style-name="T193">a)</text:span><text:span text:style-name="T192"> </text:span>zmiany stawki podatku VAT (w przypadku zmiany stawki podatku VAT, podlega ona zmianie od dnia wejścia w życie nowych stawek, zgodnie z wystawioną fakturą. Zapis zdania poprzedniego nie zwalnia z obowiązku sporządzenia aneksu do umowy, który powinien być sporządzony w zakresie zapisów § 7 ust. <text:span text:style-name="T270">2</text:span>).</text:p>
      <text:p text:style-name="P61"><text:span text:style-name="Domyślna_20_czcionka_20_akapitu"><text:span text:style-name="T181">b) </text:span></text:span><text:span text:style-name="Domyślna_20_czcionka_20_akapitu1"><text:span text:style-name="T183">zmiany cen materiałów lub kosztów (tj. kosztów materiałów niezbędnych do zrealizowania przedmiotu umowy oraz kosztów pracy) w przypadku zmiany miesięcznego wskaźnika cen towarów i usług konsumpcyjnych opublikowanego przez Prezesa Głównego Urzędu Statystycznego i wskaźnika kosztów pracy określonego w umowie (wskaźnik</text:span></text:span><text:span text:style-name="Domyślna_20_czcionka_20_akapitu"><text:span text:style-name="T181"> wzr</text:span></text:span><text:span text:style-name="Domyślna_20_czcionka_20_akapitu1"><text:span text:style-name="T183">ostu lub spadku minimalnego miesięcznego wynagrodzenia za pracę znanego Stronom na dzień składania ofert);</text:span></text:span></text:p>
      <text:list text:style-name="L31">
        <text:list-header>
          <text:p text:style-name="P153"><text:span text:style-name="T47">2)</text:span><text:span text:style-name="T41"> </text:span><text:span text:style-name="T40">zmiana </text:span><text:span text:style-name="T43">P</text:span><text:span text:style-name="T40">odwykonawcy, wprowadzenie </text:span><text:span text:style-name="T43">P</text:span><text:span text:style-name="T40">odwykonawcy</text:span><text:span text:style-name="T45"> w zakresie nieprzewidzianym w treści oferty złożonej przez Wykonawcę lub </text:span><text:span text:style-name="T40">rezygnacja z </text:span><text:span text:style-name="T43">P</text:span><text:span text:style-name="T40">odwykonawcy</text:span><text:span text:style-name="T45"> - <text:s/>j</text:span><text:span text:style-name="T46">eżeli zmiana albo rezygnacja z </text:span><text:span text:style-name="T44">P</text:span><text:span text:style-name="T46">odwykonawcy dotyczy podmiotu, na którego zasoby Wykonawca powoływał się na zasadach określonych w </text:span><text:span text:style-name="T42">art. </text:span><text:span text:style-name="T25">118 ust. 1</text:span><text:span text:style-name="T42"> </text:span><text:span text:style-name="T46">ustawy </text:span><text:span text:style-name="T48">z dnia 11 września 2019 r.</text:span><text:span text:style-name="T46"> Prawo zamówień publicznych. </text:span><text:span text:style-name="T45">Zamawiający ocenia, czy udostępniane Wykonawcy przez inne podmioty zdolności techniczne lub zawodowe pozwalają na wykazanie przez Wykonawcę spełniania warunków udziału w postępowaniu oraz bada, czy nie zachodzą wobec tego podmiotu podstawy wykluczenia.</text:span></text:p>
          <text:p text:style-name="P150"><text:span text:style-name="T83">3) </text:span><text:span text:style-name="T60">Zmiana osób, przy pomocy których Wykonawca realizuje przedmiot umowy – </text:span><text:span text:style-name="T143">w przypadku braku możliwości wykonywania przedmiotu umowy przez wskazane w ofercie osoby, Wykonawca może powierzyć te czynności innym osobom o kwalifikacjach i uprawnieniach nie mniejszych niż wymagane w SWZ.</text:span></text:p>
        </text:list-header>
      </text:list>
      <text:list text:style-name="L32">
        <text:list-header>
          <text:p text:style-name="P167"><text:span text:style-name="Domyślna_20_czcionka_20_akapitu"><text:span text:style-name="T93">4. </text:span></text:span><text:span text:style-name="Domyślna_20_czcionka_20_akapitu"><text:span text:style-name="T109">Zmiana formy, sposobu sporządzania i dostarczania faktur</text:span></text:span><text:span text:style-name="Domyślna_20_czcionka_20_akapitu"><text:span text:style-name="T110"> w przypadku wejścia w życie przepisów dotyczących wystawiania faktur w ustrukturyzowanej formie i </text:span></text:span><text:span text:style-name="Domyślna_20_czcionka_20_akapitu"><text:span text:style-name="T205">Krajow</text:span></text:span><text:span text:style-name="Domyślna_20_czcionka_20_akapitu"><text:span text:style-name="T206">ego</text:span></text:span><text:span text:style-name="Domyślna_20_czcionka_20_akapitu"><text:span text:style-name="T205"> Systemu e-Faktur, </text:span></text:span><text:span text:style-name="Domyślna_20_czcionka_20_akapitu"><text:span text:style-name="T206">jeżeli będą miały obligatoryjne zastosowanie </text:span></text:span><text:span text:style-name="Domyślna_20_czcionka_20_akapitu"><text:span text:style-name="T207">na podstawie przepisów prawa</text:span></text:span><text:span text:style-name="Domyślna_20_czcionka_20_akapitu"><text:span text:style-name="T206">.</text:span></text:span><text:span text:style-name="Domyślna_20_czcionka_20_akapitu"><text:span text:style-name="T103"> </text:span></text:span></text:p>
          <text:p text:style-name="P75"><text:span text:style-name="T272">5. </text:span>Umowa może zostać również zmieniona w przypadku wystąpienia okoliczności wskazanych w ar<text:span text:style-name="T188">t. </text:span><text:soft-page-break/><text:span text:style-name="T194">455</text:span><text:span text:style-name="T188"> </text:span><text:span text:style-name="T273">u</text:span>stawy <text:span text:style-name="T300">z dnia </text:span><text:span text:style-name="Domyślna_20_czcionka_20_akapitu"><text:span text:style-name="T175">11 września 2019 r.</text:span></text:span><text:span text:style-name="T300"> </text:span>Prawo zamówień publicznych.</text:p>
        </text:list-header>
      </text:list>
      <text:p text:style-name="P44"/>
      <text:p text:style-name="P5"><text:span text:style-name="T274"/></text:p>
      <text:list text:style-name="WW8Num3">
        <text:list-header>
          <text:p text:style-name="P122">§ 1<text:span text:style-name="T283">3</text:span></text:p>
          <text:p text:style-name="P124"><text:span text:style-name="Domyślna_20_czcionka_20_akapitu"><text:span text:style-name="T259">Zmiana postanowień umowy w zakresie wynagrodzenia Wykonawcy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2"><text:span text:style-name="Domyślna_20_czcionka_20_akapitu"><text:span text:style-name="T104"><text:s/></text:span></text:span><text:span text:style-name="Domyślna_20_czcionka_20_akapitu"><text:span text:style-name="T105">1. </text:span></text:span><text:span text:style-name="Domyślna_20_czcionka_20_akapitu1"><text:span text:style-name="T115">Zamawiający przewiduje, zgodnie z art. 439 ustawy z dnia 11 września 2019 r. Prawo zamówień publicznych, waloryzację wynagrodzenia Wykonawcy netto począwszy od 7. miesiąca realizacji Umowy, z zastrzeżeniem, że wynagrodzenie Wykonawcy za pierwszych 6 miesięcy realizacji Umowy nie podlega waloryzacji.</text:span></text:span></text:p>
                                  <text:p text:style-name="P134"><text:span text:style-name="Domyślna_20_czcionka_20_akapitu1"><text:span text:style-name="T116">2. </text:span></text:span><text:span text:style-name="Domyślna_20_czcionka_20_akapitu1"><text:span text:style-name="T114">W przypadku zmiany, o której mowa w § 1</text:span></text:span><text:span text:style-name="Domyślna_20_czcionka_20_akapitu1"><text:span text:style-name="T122">2</text:span></text:span><text:span text:style-name="Domyślna_20_czcionka_20_akapitu1"><text:span text:style-name="T114"> ust. 3 </text:span></text:span><text:span text:style-name="Domyślna_20_czcionka_20_akapitu1"><text:span text:style-name="T126">p</text:span></text:span><text:span text:style-name="Domyślna_20_czcionka_20_akapitu1"><text:span text:style-name="T114">pkt </text:span></text:span><text:span text:style-name="Domyślna_20_czcionka_20_akapitu1"><text:span text:style-name="T125">1</text:span></text:span><text:span text:style-name="Domyślna_20_czcionka_20_akapitu1"><text:span text:style-name="T114"> lit. </text:span></text:span><text:span text:style-name="Domyślna_20_czcionka_20_akapitu1"><text:span text:style-name="T117">b</text:span></text:span><text:span text:style-name="Domyślna_20_czcionka_20_akapitu1"><text:span text:style-name="T114">) Strona zobowiązana jest </text:span></text:span><text:span text:style-name="Domyślna_20_czcionka_20_akapitu1"><text:span text:style-name="T236">do</text:span></text:span><text:span text:style-name="Domyślna_20_czcionka_20_akapitu1"><text:span text:style-name="T114"> wystąpieni</text:span></text:span><text:span text:style-name="Domyślna_20_czcionka_20_akapitu1"><text:span text:style-name="T118">a</text:span></text:span><text:span text:style-name="Domyślna_20_czcionka_20_akapitu1"><text:span text:style-name="T114"> z wnioskiem o jej dokonanie, </text:span></text:span><text:span text:style-name="Domyślna_20_czcionka_20_akapitu1"><text:span text:style-name="T240">po upływie 6 miesięcy realizacji umowy</text:span></text:span><text:span text:style-name="Domyślna_20_czcionka_20_akapitu1"><text:span text:style-name="T114">. </text:span></text:span><text:span text:style-name="Domyślna_20_czcionka_20_akapitu1"><text:span text:style-name="T241">Dopuszcza się możliwość wystąpienia o waloryzację wynagrodzenia maksymalnie 1 raz przez każdą ze Stron z zastrzeżeniem, że: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6"><text:span text:style-name="Domyślna_20_czcionka_20_akapitu1"><text:span text:style-name="T241"><text:s text:c="2"/>1) wynagrodzenie Wykonawcy w odniesieniu do </text:span></text:span><text:span text:style-name="T250">wzrostu/spadku minimalnego miesięcznego wynagrodzenia za pracę zostanie zwaloryzowane od dnia </text:span><text:span text:style-name="T182">obowiązywania nowej wysokości minimalnego wynagrodzenia za pracę, która nie była znana w momencie składania ofert w postępowaniu na udzielenie zamówienia objętego niniejszą umową,</text:span><text:span text:style-name="T250"> w oparciu o wskaźnik W(X1), dla którego przyjęto </text:span><text:span text:style-name="T251">wzór wskazany</text:span><text:span text:style-name="T250"> w </text:span><text:span text:style-name="Domyślna_20_czcionka_20_akapitu1"><text:span text:style-name="T236">§ 1</text:span></text:span><text:span text:style-name="Domyślna_20_czcionka_20_akapitu1"><text:span text:style-name="T238">3</text:span></text:span><text:span text:style-name="Domyślna_20_czcionka_20_akapitu1"><text:span text:style-name="T236"> ust. 3 pkt </text:span></text:span><text:span text:style-name="Domyślna_20_czcionka_20_akapitu1"><text:span text:style-name="T237">3</text:span></text:span><text:span text:style-name="Domyślna_20_czcionka_20_akapitu1"><text:span text:style-name="T236">;</text:span></text:span></text:p>
          <text:p text:style-name="P136"><text:span text:style-name="Domyślna_20_czcionka_20_akapitu1"><text:span text:style-name="T241"><text:s text:c="3"/>2) wynagrodzenie Wykonawcy w odniesieniu do </text:span></text:span><text:span text:style-name="T250">wzrostu/spadku wskaźnika cen towarów i usług konsumpcyjnych zostanie zwaloryzowane od pierwszego dnia miesiąca następującego po miesiącu, w którym Strona wystąpiła z wnioskiem o waloryzację wynagrodzenia Wykonawcy, w oparciu o wskaźnik W(X2), dla którego przyjęto </text:span><text:span text:style-name="T251">wzór wskazany</text:span><text:span text:style-name="T250"> w </text:span><text:span text:style-name="Domyślna_20_czcionka_20_akapitu1"><text:span text:style-name="T236">§ 1</text:span></text:span><text:span text:style-name="Domyślna_20_czcionka_20_akapitu1"><text:span text:style-name="T239">3</text:span></text:span><text:span text:style-name="Domyślna_20_czcionka_20_akapitu1"><text:span text:style-name="T236"> ust. 3 pkt </text:span></text:span><text:span text:style-name="Domyślna_20_czcionka_20_akapitu1"><text:span text:style-name="T237">3</text:span></text:span><text:span text:style-name="Domyślna_20_czcionka_20_akapitu1"><text:span text:style-name="T236">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4"><text:span text:style-name="Domyślna_20_czcionka_20_akapitu1"><text:span text:style-name="T116">3. </text:span></text:span><text:span text:style-name="Domyślna_20_czcionka_20_akapitu1"><text:span text:style-name="T114">W przypadku zmiany, o której mowa w § 1</text:span></text:span><text:span text:style-name="Domyślna_20_czcionka_20_akapitu1"><text:span text:style-name="T123">2</text:span></text:span><text:span text:style-name="Domyślna_20_czcionka_20_akapitu1"><text:span text:style-name="T114"> ust. 3 </text:span></text:span><text:span text:style-name="Domyślna_20_czcionka_20_akapitu1"><text:span text:style-name="T126">p</text:span></text:span><text:span text:style-name="Domyślna_20_czcionka_20_akapitu1"><text:span text:style-name="T114">pkt </text:span></text:span><text:span text:style-name="Domyślna_20_czcionka_20_akapitu1"><text:span text:style-name="T124">1</text:span></text:span><text:span text:style-name="Domyślna_20_czcionka_20_akapitu1"><text:span text:style-name="T114"> lit. </text:span></text:span><text:span text:style-name="Domyślna_20_czcionka_20_akapitu1"><text:span text:style-name="T119">b</text:span></text:span><text:span text:style-name="Domyślna_20_czcionka_20_akapitu1"><text:span text:style-name="T114">), przyjmuje się następujące zasady postępowania: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35"><text:span text:style-name="T107">1) </text:span><text:span text:style-name="T106">Waloryzacji podlega tylko i wyłącznie część </text:span><text:span text:style-name="T108">wynagrodzenia </text:span><text:span text:style-name="T106">dotycząca niezrealizowanej części umowy (działa </text:span><text:span text:style-name="T250">na przyszłość od momentu obowiązywania zmiany), z uwzględnieniem wskaźnika wolnego „a” zdefiniowanego w </text:span><text:span text:style-name="Domyślna_20_czcionka_20_akapitu1"><text:span text:style-name="T114">pkt 2</text:span></text:span><text:span text:style-name="T250">, który obejmuje część wynagrodzenia Wykonawcy niepodlegającą waloryzacji;</text:span></text:p>
                  <text:p text:style-name="P155"><text:span text:style-name="T275">2) </text:span><text:span text:style-name="T274">Wskaźnik wolny „a” wynosi 0,1</text:span><text:span text:style-name="T276">0</text:span><text:span text:style-name="T274"> i odnosi się do wynagrodzenia należnego Wykonawcy, nad którą ma lub powinien mieć kontrolę, albo która jest niepodatna (lub podatna w sposób nieistotny) na ewentualne zmiany w związku z wystąpieniem okoliczności nadzwyczajnych i niemożliwych do przewidzenia przez Strony;</text:span></text:p>
                  <text:p text:style-name="P158"><text:span text:style-name="T277">3) </text:span>Wynagrodzenie Wykonawcy ulegnie zmianie o wskaźniki waloryzacji W(X1) i W(X2) obliczone według następujących wzorów oraz o zasady wskazane w ust. <text:span text:style-name="T302">4, 5 i 6</text:span>:</text:p>
                </text:list-item>
              </text:list>
            </text:list-item>
          </text:list>
          <text:p text:style-name="P159">W(X1) = wskaźnik wzrostu/spadku minimalnego miesięcznego wynagrodzenia za pracę ogłoszonego Rozporządzeniem w sprawie wysokości minimalnego wynagrodzenia za pracę oraz wysokości minimalnej stawki godzinowej <text:span text:style-name="T282">która nie była znana na moment składania ofert</text:span> * 0,<text:span text:style-name="T278">8</text:span><text:span text:style-name="T279">5</text:span> ,</text:p>
          <text:p text:style-name="P159">W(X2) = wskaźnik wzrostu/spadku wskaźnika cen towarów i usług konsumpcyjnych opublikowany przez Prezesa Głównego Urzędu Statystycznego liczony za okres od dnia złożenia oferty do dnia złożenia wniosku przez Stronę o waloryzację wynagrodzenia Wykonawcy * 0,<text:span text:style-name="T279">05</text:span>,</text:p>
          <text:p text:style-name="P156"><text:span text:style-name="T274">z zastrzeżeniem, że zmiana wynagrodzenia o podan</text:span><text:span text:style-name="T276">e</text:span><text:span text:style-name="T274"> wyżej wskaźnik</text:span><text:span text:style-name="T276">i</text:span><text:span text:style-name="T274"> obliczan</text:span><text:span text:style-name="T276">a</text:span><text:span text:style-name="T274"> jest w stosunku do miesięcznego wynagrodzenia;</text:span></text:p>
          <text:list>
            <text:list-item>
              <text:list>
                <text:list-header>
                  <text:p text:style-name="P155"><text:span text:style-name="T275">4) </text:span><text:span text:style-name="T274">Wzrost/spadek wskaźnika cen towarów i usług konsumpcyjnych określany jest jako różnica pomiędzy wartością wskaźnika cen towarów i usług konsumpcyjnych opublikowanego w </text:span><text:soft-page-break/><text:span text:style-name="T274">komunikacie Prezesa Głównego Urzędu Statystycznego w sprawie wskaźnika cen towarów i usług konsumpcyjnych ogółem według stanu na ostatni dzień miesiąca, po którym nastąpi waloryzacja wynagrodzenia Wykonawcy, a stanem na </text:span><text:span text:style-name="T276">ostatni dzień miesiąca poprzedzającego miesiąc, w którym nastąpiło złożenie oferty;</text:span></text:p>
                  <text:p text:style-name="P135"><text:span text:style-name="Domyślna_20_czcionka_20_akapitu1"><text:span text:style-name="T242">5) </text:span></text:span><text:span text:style-name="Domyślna_20_czcionka_20_akapitu1"><text:span text:style-name="T241">Maksymalna wartość zmiany wynagrodzenia brutto Wykonawcy, jaką dopuszcza Zamawiający z tytułu wystąpienia okoliczności wskazanych w § 1</text:span></text:span><text:span text:style-name="Domyślna_20_czcionka_20_akapitu1"><text:span text:style-name="T247">2</text:span></text:span><text:span text:style-name="Domyślna_20_czcionka_20_akapitu1"><text:span text:style-name="T241"> ust. 3 </text:span></text:span><text:span text:style-name="Domyślna_20_czcionka_20_akapitu1"><text:span text:style-name="T248">p</text:span></text:span><text:span text:style-name="Domyślna_20_czcionka_20_akapitu1"><text:span text:style-name="T241">pkt </text:span></text:span><text:span text:style-name="Domyślna_20_czcionka_20_akapitu1"><text:span text:style-name="T248">1</text:span></text:span><text:span text:style-name="Domyślna_20_czcionka_20_akapitu1"><text:span text:style-name="T241"> lit. </text:span></text:span><text:span text:style-name="Domyślna_20_czcionka_20_akapitu1"><text:span text:style-name="T243">b</text:span></text:span><text:span text:style-name="Domyślna_20_czcionka_20_akapitu1"><text:span text:style-name="T241">), nie może przekroczyć 10 % łączne</text:span></text:span><text:span text:style-name="Domyślna_20_czcionka_20_akapitu1"><text:span text:style-name="T244">go wy</text:span></text:span><text:span text:style-name="Domyślna_20_czcionka_20_akapitu1"><text:span text:style-name="T245">nagr</text:span></text:span><text:span text:style-name="Domyślna_20_czcionka_20_akapitu1"><text:span text:style-name="T244">odzenia</text:span></text:span><text:span text:style-name="Domyślna_20_czcionka_20_akapitu1"><text:span text:style-name="T241"> brutto za realizację przedmiotu zamówienia określonego w § </text:span></text:span><text:span text:style-name="Domyślna_20_czcionka_20_akapitu1"><text:span text:style-name="T249">7</text:span></text:span><text:span text:style-name="Domyślna_20_czcionka_20_akapitu1"><text:span text:style-name="T246"> </text:span></text:span><text:span text:style-name="Domyślna_20_czcionka_20_akapitu1"><text:span text:style-name="T241">ust. </text:span></text:span><text:span text:style-name="Domyślna_20_czcionka_20_akapitu1"><text:span text:style-name="T249">2</text:span></text:span><text:span text:style-name="Domyślna_20_czcionka_20_akapitu1"><text:span text:style-name="T241"> lit. </text:span></text:span><text:span text:style-name="Domyślna_20_czcionka_20_akapitu1"><text:span text:style-name="T249">b</text:span></text:span><text:span text:style-name="Domyślna_20_czcionka_20_akapitu1"><text:span text:style-name="T241">);</text:span></text:span></text:p>
                  <text:p text:style-name="P137"><text:span text:style-name="Domyślna_20_czcionka_20_akapitu"><text:span text:style-name="T127">6) </text:span></text:span><text:span text:style-name="Domyślna_20_czcionka_20_akapitu"><text:span text:style-name="T128">W oparciu o wskaźniki W(X1) i W(X2) Zamawiający dokona przeliczenia </text:span></text:span><text:span text:style-name="Domyślna_20_czcionka_20_akapitu"><text:span text:style-name="T129">stawki</text:span></text:span><text:span text:style-name="Domyślna_20_czcionka_20_akapitu"><text:span text:style-name="T128"> jednostkow</text:span></text:span><text:span text:style-name="Domyślna_20_czcionka_20_akapitu"><text:span text:style-name="T129">ej</text:span></text:span><text:span text:style-name="Domyślna_20_czcionka_20_akapitu"><text:span text:style-name="T128"> wskazan</text:span></text:span><text:span text:style-name="Domyślna_20_czcionka_20_akapitu"><text:span text:style-name="T129">ej</text:span></text:span><text:span text:style-name="Domyślna_20_czcionka_20_akapitu"><text:span text:style-name="T128"> w </text:span></text:span><text:span text:style-name="Domyślna_20_czcionka_20_akapitu1"><text:span text:style-name="T130">§ </text:span></text:span><text:span text:style-name="Domyślna_20_czcionka_20_akapitu1"><text:span text:style-name="T131">7</text:span></text:span><text:span text:style-name="Domyślna_20_czcionka_20_akapitu1"><text:span text:style-name="T130"> ust. 1</text:span></text:span><text:span text:style-name="Domyślna_20_czcionka_20_akapitu"><text:span text:style-name="T128">.</text:span></text:span></text:p>
                </text:list-header>
              </text:list>
            </text:list-item>
          </text:list>
          <text:p text:style-name="P157"><text:span text:style-name="T156">4</text:span><text:span text:style-name="T155">. W terminie </text:span><text:span text:style-name="T158">21</text:span><text:span text:style-name="T155"> dni od dnia przekazania wniosku, o którym mowa w ust. </text:span><text:span text:style-name="T157">2</text:span><text:span text:style-name="T155">, Zamawiający przekaże Wykonawcy informację o zakresie, w jakim zatwierdza wniosek oraz wskaże kwotę, o którą wynagrodzenie należne Wykonawcy powinno ulec zmianie, albo informację o niezatwierdzeniu wniosku wraz z uzasadnieniem.</text:span></text:p>
          <text:p text:style-name="P138"><text:span text:style-name="Domyślna_20_czcionka_20_akapitu1"><text:span text:style-name="T116">5.</text:span></text:span><text:span text:style-name="Domyślna_20_czcionka_20_akapitu1"><text:span text:style-name="T114"> W przypadku otrzymania przez Stronę informacji o niezatwierdzeniu wniosku, Strona ta może ponownie wystąpić z pisemnym wnioskiem, o którym mowa w ust. </text:span></text:span><text:span text:style-name="Domyślna_20_czcionka_20_akapitu1"><text:span text:style-name="T120">2</text:span></text:span><text:span text:style-name="Domyślna_20_czcionka_20_akapitu1"><text:span text:style-name="T114">. W takim przypadku przepisy ust. </text:span></text:span><text:span text:style-name="Domyślna_20_czcionka_20_akapitu1"><text:span text:style-name="T121">3</text:span></text:span><text:span text:style-name="Domyślna_20_czcionka_20_akapitu1"><text:span text:style-name="T114"> stosuje się odpowiednio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3"><text:span text:style-name="Domyślna_20_czcionka_20_akapitu1"><text:span text:style-name="T111"><text:s text:c="2"/>6.</text:span></text:span><text:span text:style-name="Domyślna_20_czcionka_20_akapitu1"><text:span text:style-name="T112"> Zawarcie aneksu w formie pisemnej nastąpi nie później niż w terminie 14 dni roboczych od dnia zatwierdzenia wniosku o dokonanie zmiany wysokości wynagrodzenia należnego Wykonawcy</text:span></text:span><text:span text:style-name="Domyślna_20_czcionka_20_akapitu1"><text:span text:style-name="T113">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2"/>
      <text:p text:style-name="P41">§ 14</text:p>
      <text:p text:style-name="P24"><text:span text:style-name="T159">Postanowieni</text:span><text:span text:style-name="T161">a</text:span><text:span text:style-name="T159"> końcowe</text:span></text:p>
      <text:list text:style-name="L33">
        <text:list-item>
          <text:p text:style-name="P99">Strony zgodnie postanawiają, iż wszelkie ewentualne spory będą rozstrzygane polubownie, zaś w przypadku braku zgodności, właściwym do rozstrzygania sporów będzie sąd właściwy miejscowo dla siedziby Zamawiającego.</text:p>
        </text:list-item>
        <text:list-item>
          <text:p text:style-name="P101">W sprawach nieuregulowanych niniejszą umową będą miały zastosowanie przepisy ustaw<text:span text:style-name="T264">y </text:span><text:span text:style-name="T196">z dnia 11 września 2019 r.</text:span> Prawo zamówień publicznych, <text:span text:style-name="T295">ustawy z dnia</text:span> <text:span text:style-name="T197">2</text:span><text:span text:style-name="T198">3</text:span><text:span text:style-name="T197"> kwietnia 1964 r. </text:span>Kodeks Cywiln<text:span text:style-name="T295">y</text:span> oraz <text:span text:style-name="T295">ustawy z dnia </text:span><text:span text:style-name="T296">22 sierpnia 1997 r.</text:span><text:span text:style-name="T295"> </text:span><text:span text:style-name="T301">o</text:span> ochronie osób i mienia.</text:p>
        </text:list-item>
        <text:list-item>
          <text:p text:style-name="P100">Umowa została sporządzona w dwóch jednobrzmiących egzemplarzach, po jednym dla każdej ze <text:span text:style-name="T187">S</text:span>tron.</text:p>
        </text:list-item>
      </text:list>
      <text:p text:style-name="P23"/>
      <text:p text:style-name="P25">Załączniki:</text:p>
      <text:p text:style-name="P32">Załącznik nr 1 - Zasady świadczenia usługi ochrony,</text:p>
      <text:p text:style-name="P31"><text:span text:style-name="T200">Załącznik nr </text:span><text:span text:style-name="T201">2</text:span><text:span text:style-name="T200"> - </text:span><text:span text:style-name="T199">Protokół odbioru usługi ochrony,</text:span></text:p>
      <text:p text:style-name="P30"><text:span text:style-name="T168">Załącznik nr </text:span><text:span text:style-name="T169">3</text:span><text:span text:style-name="T168"> - Kopia oferty,</text:span></text:p>
      <text:list text:style-name="L34">
        <text:list-header>
          <text:p text:style-name="P125"><text:span text:style-name="Domyślna_20_czcionka_20_akapitu"><text:span text:style-name="T256">Załącznik nr </text:span></text:span><text:span text:style-name="Domyślna_20_czcionka_20_akapitu"><text:span text:style-name="T257">4</text:span></text:span><text:span text:style-name="Domyślna_20_czcionka_20_akapitu"><text:span text:style-name="T256"> - Wykaz </text:span></text:span><text:span text:style-name="Domyślna_20_czcionka_20_akapitu"><text:span text:style-name="T258">P</text:span></text:span><text:span text:style-name="Domyślna_20_czcionka_20_akapitu"><text:span text:style-name="T256">odwykonawców/dostawców, na których przypada ponad 10% wartości zamówienia oraz wzór oświadczenia o niepodleganiu przez te podmioty wykluczeniu.</text:span></text:span></text:p>
        </text:list-header>
      </text:list>
      <text:p text:style-name="P15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ZAMAWIAJĄCY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WYKONAWCA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>1. ..................................…...............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>1. ..................................…................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>2. ...................................…..............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>2. ...................................…..............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tyle="italic" style:font-name-asian="Lucida Sans Unicode" style:font-family-asian="'Lucida Sans Unicode'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nak_20_Znak1_20_Znak" style:display-name="Znak Znak1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>
      <style:text-properties fo:font-weight="normal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Bookman Old Style" fo:font-family="'Bookman Old Style'" style:font-family-generic="roman" style:font-pitch="variable" fo:font-size="8pt" fo:font-style="normal" fo:font-weight="normal" fo:background-color="#ffffff" style:font-name-asian="Book Antiqua" style:font-family-asian="'Book Antiqua'" style:font-family-generic-asian="roman" style:font-pitch-asian="variable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Bookman Old Style" style:font-family-complex="'Bookman Old Style'" style:font-family-generic-complex="roman" style:font-pitch-complex="variable" style:font-size-complex="12pt" style:font-weight-complex="normal"/>
    </style:style>
    <style:style style:name="WW8Num5z0" style:family="text">
      <style:text-properties fo:color="#000000" loext:opacity="100%" style:font-name="Bookman Old Style" fo:font-family="'Bookman Old Style'" style:font-family-generic="roman" style:font-pitch="variable" fo:font-size="9pt" fo:font-weight="normal" style:font-name-asian="Book Antiqua" style:font-family-asian="'Book Antiqua'" style:font-family-generic-asian="roman" style:font-pitch-asian="variable" style:font-size-asian="9pt" style:font-weight-asian="normal" style:font-name-complex="Bookman Old Style" style:font-family-complex="'Bookman Old Style'" style:font-family-generic-complex="roman" style:font-pitch-complex="variable" style:font-size-complex="9pt" style:font-weight-complex="normal"/>
    </style:style>
    <style:style style:name="WW8Num6z0" style:family="text">
      <style:text-properties fo:color="#000000" loext:opacity="100%" style:font-name="Bookman Old Style" fo:font-family="'Bookman Old Style'" style:font-family-generic="roman" style:font-pitch="variable" fo:font-size="8pt" fo:font-weight="normal" fo:background-color="#ffffff" style:font-name-asian="Book Antiqua" style:font-family-asian="'Book Antiqua'" style:font-family-generic-asian="roman" style:font-pitch-asian="variable" style:font-size-asian="8pt" style:font-weight-asian="normal" style:font-name-complex="Bookman Old Style" style:font-family-complex="'Bookman Old Style'" style:font-family-generic-complex="roman" style:font-pitch-complex="variable" style:font-size-complex="8pt" style:font-weight-complex="normal"/>
    </style:style>
    <style:style style:name="WW8Num7z0" style:family="text">
      <style:text-properties fo:color="#000000" loext:opacity="100%" style:font-name="Bookman Old Style" fo:font-family="'Bookman Old Style'" style:font-family-generic="roman" style:font-pitch="variable" fo:font-size="8pt" fo:background-color="#ffffff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7z1" style:family="text">
      <style:text-properties fo:font-size="12pt" style:font-size-asian="10.5pt" style:font-name-complex="Bookman Old Style" style:font-family-complex="'Bookman Old Style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>
      <style:text-properties fo:font-weight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Bookman Old Style" fo:font-family="'Bookman Old Style'" style:font-family-generic="roman" style:font-pitch="variable" fo:font-size="8pt" fo:font-style="normal" fo:background-color="#c0c0c0" style:font-size-asian="8pt" style:font-style-asian="normal" style:font-name-complex="Bookman Old Style" style:font-family-complex="'Bookman Old Style'" style:font-family-generic-complex="roman" style:font-pitch-complex="variable" style:font-size-complex="8pt"/>
    </style:style>
    <style:style style:name="WW8Num9z0" style:family="text">
      <style:text-properties fo:color="#ff0000" loext:opacity="100%" style:font-name="Bookman Old Style" fo:font-family="'Bookman Old Style'" style:font-family-generic="roman" style:font-pitch="variable" fo:font-size="8pt" fo:font-style="normal" fo:font-weight="bold" fo:background-color="#c0c0c0" style:font-size-asian="8pt" style:font-style-asian="normal" style:font-weight-asian="bold" style:font-name-complex="Bookman Old Style" style:font-family-complex="'Bookman Old Style'" style:font-family-generic-complex="roman" style:font-pitch-complex="variable" style:font-size-complex="8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loext:opacity="100%" style:text-line-through-style="solid" style:text-line-through-type="single" style:font-name="Bookman Old Style" fo:font-family="'Bookman Old Style'" style:font-family-generic="roman" style:font-pitch="variable" fo:font-size="8pt" fo:font-style="normal" fo:font-weight="normal" fo:background-color="#ffffff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weight-complex="bold"/>
    </style:style>
    <style:style style:name="WW8Num11z0" style:family="text">
      <style:text-properties fo:color="#ff0000" loext:opacity="100%" style:font-name="Bookman Old Style" fo:font-family="'Bookman Old Style'" style:font-family-generic="roman" style:font-pitch="variable" fo:font-size="8pt" fo:font-style="normal" style:font-size-asian="8pt" style:font-style-asian="normal" style:font-name-complex="Bookman Old Style" style:font-family-complex="'Bookman Old Style'" style:font-family-generic-complex="roman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fo:font-size="8pt" fo:font-style="normal" fo:font-weight="normal" fo:background-color="#ffffff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normal" fo:background-color="#ffffff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0" style:display-name="Domyślna czcionka akapitu1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9" style:display-name="Domyślna czcionka akapitu9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Absatz-Standardschriftart" style:family="text"/>
    <style:style style:name="WW-Absatz-Standardschriftart" style:family="text"/>
    <style:style style:name="Domyślna_20_czcionka_20_akapitu5" style:display-name="Domyślna czcionka akapitu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4" style:display-name="Domyślna czcionka akapitu4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3" style:display-name="Domyślna czcionka akapitu3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tyle="normal" style:font-style-asian="normal"/>
    </style:style>
    <style:style style:name="WW8Num22z0" style:family="text">
      <style:text-properties fo:font-style="normal" style:font-style-asian="normal"/>
    </style:style>
    <style:style style:name="WW8Num22z3" style:family="text">
      <style:text-properties fo:font-weight="normal" style:font-weight-asian="normal"/>
    </style:style>
    <style:style style:name="WW8Num23z0" style:family="text">
      <style:text-properties fo:font-style="normal" style:font-style-asian="normal"/>
    </style:style>
    <style:style style:name="WW8Num23z3" style:family="text">
      <style:text-properties fo:font-weight="normal" style:font-weight-asian="normal"/>
    </style:style>
    <style:style style:name="WW8Num25z0" style:family="text">
      <style:text-properties fo:font-style="normal" style:font-style-asian="norma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9z0" style:family="text">
      <style:text-properties fo:font-style="normal" style:font-style-asian="normal"/>
    </style:style>
    <style:style style:name="WW8Num29z3" style:family="text">
      <style:text-properties fo:font-weight="normal" style:font-weight-asian="normal"/>
    </style:style>
    <style:style style:name="WW8Num30z0" style:family="text">
      <style:text-properties fo:font-style="normal" style:font-style-asian="normal"/>
    </style:style>
    <style:style style:name="WW8Num31z0" style:family="text">
      <style:text-properties fo:font-style="normal" style:font-style-asian="normal"/>
    </style:style>
    <style:style style:name="WW8Num31z3" style:family="text">
      <style:text-properties fo:font-weight="normal" style:font-weight-asian="normal"/>
    </style:style>
    <style:style style:name="WW8Num32z0" style:family="text">
      <style:text-properties fo:font-style="normal" style:font-style-asian="normal"/>
    </style:style>
    <style:style style:name="WW8Num32z3" style:family="text">
      <style:text-properties fo:font-weight="normal" style:font-weight-asian="normal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style="normal" style:font-style-asian="normal"/>
    </style:style>
    <style:style style:name="WW8Num35z3" style:family="text">
      <style:text-properties fo:font-weight="normal" style:font-weight-asian="normal"/>
    </style:style>
    <style:style style:name="WW8Num36z0" style:family="text">
      <style:text-properties fo:font-style="normal" style:font-style-asian="normal"/>
    </style:style>
    <style:style style:name="WW8Num36z3" style:family="text">
      <style:text-properties fo:font-weight="normal" style:font-weight-asian="normal"/>
    </style:style>
    <style:style style:name="WW8Num38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style="normal" style:font-style-asian="normal"/>
    </style:style>
    <style:style style:name="WW8Num41z3" style:family="text">
      <style:text-properties fo:font-weight="normal" style:font-weight-asian="normal"/>
    </style:style>
    <style:style style:name="WW8Num4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8z0" style:family="text">
      <style:text-properties fo:font-weight="normal" style:font-weight-asian="normal"/>
    </style:style>
    <style:style style:name="WW8Num52z0" style:family="text">
      <style:text-properties fo:font-style="normal" style:font-style-asian="normal"/>
    </style:style>
    <style:style style:name="Domyślna_20_czcionka_20_akapitu2" style:display-name="Domyślna czcionka akapitu2" style:family="text"/>
    <style:style style:name="WW8Num19z1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Znak_20_Znak" style:display-name="Znak Znak" style:family="text" style:parent-style-name="Domyślna_20_czcionka_20_akapitu3">
      <style:text-properties fo:language="pl" fo:country="PL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Odwołanie_20_do_20_komentarza1" style:display-name="Odwołanie do komentarza1" style:family="text" style:parent-style-name="Domyślna_20_czcionka_20_akapitu10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0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10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1" style:family="text" style:parent-style-name="Domyślna_20_czcionka_20_akapitu"/>
    <style:style style:name="apple-converted-space" style:family="text" style:parent-style-name="Domyślna_20_czcionka_20_akapitu"/>
    <style:style style:name="WW8Num2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name-asian="SimSun1" style:font-family-asian="SimSun, 宋体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5" style:family="text"/>
    <style:style style:name="WW8Num24z6" style:family="text"/>
    <style:style style:name="WW8Num24z7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24z8" style:family="text"/>
    <style:style style:name="WW8Num15z0" style:family="text">
      <style:text-properties style:font-name="Arial1" fo:font-family="Arial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5z1" style:family="text">
      <style:text-properties style:text-line-through-style="none" style:text-line-through-type="none" style:font-name="Arial1" fo:font-family="Arial" style:font-family-generic="swiss" style:font-pitch="variable" fo:font-size="10pt" fo:letter-spacing="-0.007cm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5z3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Zeichenforma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WW_5f_CharLFO13LVL1" style:display-name="WW_CharLFO13LVL1" style:family="text">
      <style:text-properties fo:font-size="12pt" fo:font-weight="normal" style:font-size-asian="10.5pt" style:font-weight-asian="normal" style:font-size-complex="12pt" style:font-weight-complex="normal"/>
    </style:style>
    <style:style style:name="WW_5f_CharLFO13LVL2" style:display-name="WW_CharLFO13LVL2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3LVL3" style:display-name="WW_CharLFO13LVL3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3LVL4" style:display-name="WW_CharLFO13LVL4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3LVL5" style:display-name="WW_CharLFO13LVL5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3LVL6" style:display-name="WW_CharLFO13LVL6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3LVL7" style:display-name="WW_CharLFO13LVL7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3LVL8" style:display-name="WW_CharLFO13LVL8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3LVL9" style:display-name="WW_CharLFO13LVL9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4LVL1" style:display-name="WW_CharLFO14LVL1" style:family="text">
      <style:text-properties fo:font-size="12pt" fo:font-weight="normal" style:font-size-asian="10.5pt" style:font-weight-asian="normal" style:font-size-complex="12pt" style:font-weight-complex="normal"/>
    </style:style>
    <style:style style:name="WW_5f_CharLFO14LVL2" style:display-name="WW_CharLFO14LVL2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4LVL3" style:display-name="WW_CharLFO14LVL3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4LVL4" style:display-name="WW_CharLFO14LVL4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4LVL5" style:display-name="WW_CharLFO14LVL5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4LVL6" style:display-name="WW_CharLFO14LVL6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4LVL7" style:display-name="WW_CharLFO14LVL7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4LVL8" style:display-name="WW_CharLFO14LVL8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14LVL9" style:display-name="WW_CharLFO14LVL9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24LVL1" style:display-name="WW_CharLFO24LVL1" style:family="text">
      <style:text-properties fo:font-size="12pt" fo:font-weight="normal" style:font-size-asian="10.5pt" style:font-weight-asian="normal" style:font-size-complex="12pt" style:font-weight-complex="normal"/>
    </style:style>
    <style:style style:name="WW_5f_CharLFO77LVL1" style:display-name="WW_CharLFO77LVL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_5f_CharLFO77LVL2" style:display-name="WW_CharLFO77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7LVL3" style:display-name="WW_CharLFO77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7LVL4" style:display-name="WW_CharLFO77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7LVL5" style:display-name="WW_CharLFO77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7LVL6" style:display-name="WW_CharLFO77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7LVL7" style:display-name="WW_CharLFO77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7LVL8" style:display-name="WW_CharLFO77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7LVL9" style:display-name="WW_CharLFO77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2LVL1" style:display-name="WW_CharLFO52LVL1" style:family="text">
      <style:text-properties fo:font-size="12pt" fo:font-weight="normal" style:font-size-asian="10.5pt" style:font-weight-asian="normal" style:font-size-complex="12pt" style:font-weight-complex="normal"/>
    </style:style>
    <style:style style:name="WW_5f_CharLFO52LVL2" style:display-name="WW_CharLFO52LVL2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2LVL3" style:display-name="WW_CharLFO52LVL3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2LVL4" style:display-name="WW_CharLFO52LVL4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2LVL5" style:display-name="WW_CharLFO52LVL5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2LVL6" style:display-name="WW_CharLFO52LVL6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2LVL7" style:display-name="WW_CharLFO52LVL7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2LVL8" style:display-name="WW_CharLFO52LVL8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2LVL9" style:display-name="WW_CharLFO52LVL9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1" style:display-name="WW_CharLFO51LVL1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2" style:display-name="WW_CharLFO51LVL2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3" style:display-name="WW_CharLFO51LVL3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4" style:display-name="WW_CharLFO51LVL4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5" style:display-name="WW_CharLFO51LVL5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6" style:display-name="WW_CharLFO51LVL6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7" style:display-name="WW_CharLFO51LVL7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8" style:display-name="WW_CharLFO51LVL8" style:family="text">
      <style:text-properties fo:font-size="8pt" fo:font-weight="normal" style:font-size-asian="8pt" style:font-weight-asian="normal" style:font-size-complex="8pt" style:font-weight-complex="normal"/>
    </style:style>
    <style:style style:name="WW_5f_CharLFO51LVL9" style:display-name="WW_CharLFO51LVL9" style:family="text">
      <style:text-properties fo:font-size="8pt" fo:font-weight="normal" style:font-size-asian="8pt" style:font-weight-asian="normal" style:font-size-complex="8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827878923588852631" style:display-name="56827878923588852631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46cm" style:type="center"/>
          <style:tab-stop style:position="17.092cm" style:type="right"/>
        </style:tab-stops>
      </style:paragraph-properties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language="pl" fo:country="PL" style:font-name-complex="Times New Roman"/>
    </style:style>
    <style:style style:name="MT2" style:family="text">
      <style:text-properties fo:language="pl" fo:country="PL" officeooo:rsid="00654004" style:font-name-complex="Times New Roman"/>
    </style:style>
    <style:style style:name="MT3" style:family="text">
      <style:text-properties fo:background-color="#ffffff" loext:char-shading-value="0" style:font-name-complex="Times New Roman"/>
    </style:style>
    <style:style style:name="MT4" style:family="text">
      <style:text-properties fo:language="pl" fo:country="PL" fo:background-color="#ffffff" loext:char-shading-value="0" style:language-asian="pl" style:country-asian="PL" style:font-name-complex="Times New Roman"/>
    </style:style>
    <style:style style:name="MT5" style:family="text">
      <style:text-properties style:use-window-font-color="true" loext:opacity="0%" fo:language="pl" fo:country="PL" officeooo:rsid="00654004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MT6" style:family="text">
      <style:text-properties style:use-window-font-color="true" loext:opacity="0%" fo:language="pl" fo:country="PL" officeooo:rsid="00a4491f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page-layout style:name="Mpm1">
      <style:page-layout-properties fo:page-width="21.001cm" fo:page-height="29.7cm" style:num-format="1" style:print-orientation="portrait" fo:margin-top="1.214cm" fo:margin-bottom="1.27cm" fo:margin-left="1.568cm" fo:margin-right="1.8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69cm" fo:margin-left="1.568cm" fo:margin-right="1.8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ZGM w Katowicac</text:span><text:span text:style-name="MT2">h <text:s text:c="50"/></text:span><text:span text:style-name="MT3">Strona </text:span><text:span text:style-name="MT4"><text:page-number text:select-page="current">11</text:page-number></text:span><text:span text:style-name="MT3"><text:s/>z </text:span><text:span text:style-name="MT5">1</text:span><text:span text:style-name="MT6">1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KUPNA - DOSTAWY NA ZAMÓWIENIE PUBLICZNE NR ..............</dc:title>
    <meta:initial-creator>Jacek Eisermann</meta:initial-creator>
    <meta:creation-date>2017-02-28T14:10:00</meta:creation-date>
    <dc:date>2023-12-21T07:03:57.137000000</dc:date>
    <meta:print-date>2023-12-18T11:02:01.539000000</meta:print-date>
    <meta:editing-cycles>361</meta:editing-cycles>
    <meta:editing-duration>P1DT16H45M26S</meta:editing-duration>
    <meta:generator>LibreOffice/7.6.2.1$Windows_X86_64 LibreOffice_project/56f7684011345957bbf33a7ee678afaf4d2ba333</meta:generator>
    <meta:document-statistic meta:table-count="1" meta:image-count="0" meta:object-count="1" meta:page-count="11" meta:paragraph-count="212" meta:word-count="4688" meta:character-count="35735" meta:non-whitespace-character-count="30998"/>
  </office:meta>
</office:document-meta>
</file>