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P7" style:parent-style-name="Textbody" style:family="paragraph">
      <style:paragraph-properties fo:text-align="justify"/>
      <style:text-properties fo:font-size="5pt" style:font-size-asian="5pt" style:font-size-complex="5pt"/>
    </style:style>
    <style:style style:name="P8" style:parent-style-name="Textbody" style:family="paragraph">
      <style:paragraph-properties fo:text-align="justify"/>
      <style:text-properties fo:font-size="5pt" style:font-size-asian="5pt" style:font-size-complex="5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weight-complex="bold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center" fo:line-height="115%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62" style:parent-style-name="Standard" style:family="paragraph">
      <style:paragraph-properties fo:text-align="center" fo:line-height="115%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margin-top="0.0833in" fo:line-height="115%">
        <style:tab-stops>
          <style:tab-stop style:type="right" style:position="0.0458in"/>
        </style:tab-stops>
      </style:paragraph-properties>
      <style:text-properties fo:hyphenate="true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top="0.0833in" fo:line-height="115%">
        <style:tab-stops>
          <style:tab-stop style:type="right" style:position="0.0458in"/>
        </style:tab-stops>
      </style:paragraph-properties>
      <style:text-properties fo:hyphenate="true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 fo:margin-top="0.0833in" fo:line-height="115%">
        <style:tab-stops>
          <style:tab-stop style:type="right" style:position="0.0458in"/>
        </style:tab-stops>
      </style:paragraph-properties>
      <style:text-properties fo:hyphenate="true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justify" fo:margin-top="0.0833in" fo:line-height="115%">
        <style:tab-stops>
          <style:tab-stop style:type="right" style:position="0.0458in"/>
        </style:tab-stops>
      </style:paragraph-properties>
      <style:text-properties fo:hyphenate="true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justify" fo:margin-top="0.0833in" fo:line-height="115%">
        <style:tab-stops>
          <style:tab-stop style:type="right" style:position="0.0458in"/>
        </style:tab-stops>
      </style:paragraph-properties>
      <style:text-properties fo:hyphenate="true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center" fo:line-height="115%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 fo:line-height="115%"/>
      <style:text-properties fo:hyphenate="true"/>
    </style:style>
    <style:style style:name="T112" style:parent-style-name="Domyślnaczcionkaakapitu" style:family="text">
      <style:text-properties style:font-weight-complex="bold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weight-complex="bold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weight-complex="bold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text-align="justify" fo:line-height="115%" fo:margin-left="0.0833in">
        <style:tab-stops/>
      </style:paragraph-properties>
      <style:text-properties fo:hyphenate="true"/>
    </style:style>
    <style:style style:name="T119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36" style:parent-style-name="Standard" style:family="paragraph">
      <style:paragraph-properties fo:text-align="justify" fo:line-height="115%"/>
    </style:style>
    <style:style style:name="P137" style:parent-style-name="Standard" style:family="paragraph">
      <style:paragraph-properties fo:text-align="center" fo:line-height="115%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P139" style:parent-style-name="Akapitzlistą" style:family="paragraph">
      <style:paragraph-properties fo:text-align="justify" fo:margin-top="0.0833in" fo:line-height="115%"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P141" style:parent-style-name="Textbody" style:family="paragraph">
      <style:paragraph-properties fo:text-align="justify" fo:margin-top="0.0833in" fo:margin-bottom="0.0833in" fo:line-height="115%"/>
    </style:style>
    <style:style style:name="T142" style:parent-style-name="Domyślnaczcionkaakapitu" style:family="text">
      <style:text-properties style:font-size-complex="12pt" fo:language="pl" fo:country="PL"/>
    </style:style>
    <style:style style:name="P143" style:parent-style-name="Textbody" style:family="paragraph">
      <style:paragraph-properties fo:text-align="justify" fo:margin-bottom="0.0833in" fo:line-height="115%"/>
    </style:style>
    <style:style style:name="T144" style:parent-style-name="Domyślnaczcionkaakapitu" style:family="text">
      <style:text-properties style:font-size-complex="12pt" fo:language="pl" fo:country="PL"/>
    </style:style>
    <style:style style:name="T145" style:parent-style-name="Domyślnaczcionkaakapitu" style:family="text">
      <style:text-properties style:font-size-complex="12pt" fo:language="pl" fo:country="PL"/>
    </style:style>
    <style:style style:name="T146" style:parent-style-name="Domyślnaczcionkaakapitu" style:family="text">
      <style:text-properties style:font-size-complex="12pt" fo:language="pl" fo:country="PL"/>
    </style:style>
    <style:style style:name="T147" style:parent-style-name="Domyślnaczcionkaakapitu" style:family="text">
      <style:text-properties style:font-size-complex="12pt" fo:language="pl" fo:country="PL"/>
    </style:style>
    <style:style style:name="P148" style:parent-style-name="Akapitzlistą" style:family="paragraph">
      <style:paragraph-properties fo:text-align="justify" fo:margin-top="0.0833in" fo:line-height="115%"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P153" style:parent-style-name="Akapitzlistą" style:family="paragraph">
      <style:paragraph-properties fo:text-align="justify" fo:margin-top="0.0833in" fo:line-height="115%"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P155" style:parent-style-name="Akapitzlistą" style:family="paragraph">
      <style:paragraph-properties fo:text-align="justify" fo:margin-top="0.0833in" fo:line-height="115%"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P158" style:parent-style-name="Standard" style:family="paragraph">
      <style:paragraph-properties fo:text-align="center" fo:line-height="115%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 fo:line-height="115%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P162" style:parent-style-name="Standard" style:family="paragraph">
      <style:paragraph-properties fo:text-align="justify" fo:line-height="115%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P165" style:parent-style-name="Standard" style:family="paragraph">
      <style:paragraph-properties fo:text-align="center" fo:line-height="115%" fo:margin-left="-0.5909in">
        <style:tab-stops/>
      </style:paragraph-properties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 fo:line-height="115%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fo:text-align="justify" fo:line-height="115%"/>
    </style:style>
    <style:style style:name="T1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color="#FF0000"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P179" style:parent-style-name="Standard" style:family="paragraph">
      <style:paragraph-properties fo:text-align="justify" fo:margin-top="0.0833in" fo:margin-bottom="0.0833in" fo:line-height="115%" fo:margin-right="0.0006in" fo:background-color="#FFFFFF">
        <style:tab-stops>
          <style:tab-stop style:type="left" style:position="0.1875in"/>
        </style:tab-stops>
      </style:paragraph-properties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P183" style:parent-style-name="Standard" style:family="paragraph">
      <style:paragraph-properties fo:text-align="center" fo:line-height="115%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P18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186" style:parent-style-name="Standard" style:family="paragraph">
      <style:paragraph-properties fo:text-align="justify" fo:line-height="115%" fo:margin-left="-0.5909in">
        <style:tab-stops/>
      </style:paragraph-properties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P191" style:parent-style-name="Akapitzlistą" style:family="paragraph">
      <style:paragraph-properties fo:text-align="justify" fo:line-height="115%" fo:margin-left="0in" fo:margin-right="0.0069in">
        <style:tab-stops/>
      </style:paragraph-properties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 fo:line-height="115%" fo:margin-right="0.0069in">
        <style:tab-stops>
          <style:tab-stop style:type="left" style:position="0.5in"/>
        </style:tab-stops>
      </style:paragraph-properties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 fo:line-height="115%" fo:margin-right="0.0069in">
        <style:tab-stops>
          <style:tab-stop style:type="left" style:position="0.5in"/>
        </style:tab-stops>
      </style:paragraph-properties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P198" style:parent-style-name="Standard" style:family="paragraph">
      <style:paragraph-properties fo:text-align="justify" fo:line-height="115%" fo:margin-right="0.0069in">
        <style:tab-stops>
          <style:tab-stop style:type="left" style:position="0.5in"/>
        </style:tab-stops>
      </style:paragraph-properties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P203" style:parent-style-name="Akapitzlistą" style:family="paragraph">
      <style:paragraph-properties fo:text-align="justify" fo:line-height="115%" fo:margin-left="0in" fo:margin-right="0.0069in">
        <style:tab-stops>
          <style:tab-stop style:type="left" style:position="0.5in"/>
        </style:tab-stops>
      </style:paragraph-properties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 fo:line-height="115%" fo:margin-right="0.0069in">
        <style:tab-stops>
          <style:tab-stop style:type="left" style:position="0.5in"/>
        </style:tab-stops>
      </style:paragraph-properties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 fo:line-height="115%" fo:margin-right="0.0069in">
        <style:tab-stops>
          <style:tab-stop style:type="left" style:position="0.5in"/>
        </style:tab-stops>
      </style:paragraph-properties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P211" style:parent-style-name="Standard" style:family="paragraph">
      <style:paragraph-properties fo:text-align="justify" fo:line-height="115%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P220" style:parent-style-name="Standard" style:family="paragraph">
      <style:paragraph-properties fo:text-align="justify" fo:line-height="115%" fo:margin-right="0.0069in">
        <style:tab-stops>
          <style:tab-stop style:type="left" style:position="0.5in"/>
        </style:tab-stops>
      </style:paragraph-properties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P222" style:parent-style-name="Standard" style:family="paragraph">
      <style:paragraph-properties fo:text-align="justify" fo:line-height="115%" fo:margin-right="0.0069in">
        <style:tab-stops>
          <style:tab-stop style:type="left" style:position="0.5in"/>
        </style:tab-stops>
      </style:paragraph-properties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P225" style:parent-style-name="Standard" style:family="paragraph">
      <style:paragraph-properties fo:text-align="justify" fo:line-height="115%" fo:margin-right="0.0069in">
        <style:tab-stops>
          <style:tab-stop style:type="left" style:position="0.5in"/>
        </style:tab-stops>
      </style:paragraph-properties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P227" style:parent-style-name="Standard" style:family="paragraph">
      <style:paragraph-properties fo:text-align="justify" fo:line-height="115%" fo:margin-right="0.0069in">
        <style:tab-stops>
          <style:tab-stop style:type="left" style:position="0.5in"/>
        </style:tab-stops>
      </style:paragraph-properties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text-align="justify" fo:line-height="115%" fo:margin-right="0.0069in">
        <style:tab-stops>
          <style:tab-stop style:type="left" style:position="0.5in"/>
        </style:tab-stops>
      </style:paragraph-properties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P233" style:parent-style-name="Standard" style:family="paragraph">
      <style:paragraph-properties fo:text-align="justify" fo:line-height="115%" fo:margin-right="0.0069in">
        <style:tab-stops>
          <style:tab-stop style:type="left" style:position="0.5in"/>
        </style:tab-stops>
      </style:paragraph-properties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P237" style:parent-style-name="Standard" style:family="paragraph">
      <style:paragraph-properties fo:text-align="justify" fo:line-height="115%" fo:margin-right="0.0069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3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40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241" style:parent-style-name="Standard" style:family="paragraph">
      <style:paragraph-properties fo:text-align="center" fo:line-height="115%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P243" style:parent-style-name="Standard" style:family="paragraph">
      <style:paragraph-properties fo:text-align="justify" fo:line-height="115%"/>
    </style:style>
    <style:style style:name="T24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46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24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49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25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52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25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56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25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59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2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62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2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65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2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69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2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73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2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76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2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79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2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82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2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84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2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86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P289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2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93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29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96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29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99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30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02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30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04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30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07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30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10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31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12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31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15" style:parent-style-name="Standard" style:family="paragraph">
      <style:paragraph-properties fo:text-align="justify" fo:line-height="115%">
        <style:tab-stops>
          <style:tab-stop style:type="left" style:position="1.5187in"/>
        </style:tab-stops>
      </style:paragraph-properties>
      <style:text-properties fo:hyphenate="true"/>
    </style:style>
    <style:style style:name="T31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24" style:parent-style-name="Standard" style:family="paragraph">
      <style:paragraph-properties fo:text-align="center" fo:line-height="115%"/>
    </style:style>
    <style:style style:name="T325" style:parent-style-name="Domyślnaczcionkaakapitu" style:family="text">
      <style:text-properties fo:font-size="12pt" style:font-size-asian="12pt" style:font-size-complex="12pt"/>
    </style:style>
    <style:style style:name="P326" style:parent-style-name="Standard" style:family="paragraph">
      <style:paragraph-properties fo:text-align="justify" fo:line-height="115%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P328" style:parent-style-name="Standard" style:family="paragraph">
      <style:paragraph-properties fo:text-align="justify" fo:line-height="115%"/>
    </style:style>
    <style:style style:name="T329" style:parent-style-name="Domyślnaczcionkaakapitu" style:family="text">
      <style:text-properties fo:font-size="12pt" style:font-size-asian="12pt" style:font-size-complex="12pt"/>
    </style:style>
    <style:style style:name="P330" style:parent-style-name="Standard" style:family="paragraph">
      <style:paragraph-properties fo:text-align="justify" fo:line-height="115%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P334" style:parent-style-name="Standard" style:family="paragraph">
      <style:paragraph-properties fo:text-align="justify" fo:line-height="115%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336" style:parent-style-name="Domyślnaczcionkaakapitu" style:family="text">
      <style:text-properties fo:font-size="12pt" style:font-size-asian="12pt" style:font-size-complex="12pt"/>
    </style:style>
    <style:style style:name="P337" style:parent-style-name="Standard" style:family="paragraph">
      <style:paragraph-properties fo:text-align="justify" fo:line-height="115%"/>
    </style:style>
    <style:style style:name="T338" style:parent-style-name="Domyślnaczcionkaakapitu" style:family="text">
      <style:text-properties fo:font-size="12pt" style:font-size-asian="12pt" style:font-size-complex="12pt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T340" style:parent-style-name="Domyślnaczcionkaakapitu" style:family="text">
      <style:text-properties fo:font-size="12pt" style:font-size-asian="12pt" style:font-size-complex="12pt"/>
    </style:style>
    <style:style style:name="T341" style:parent-style-name="Domyślnaczcionkaakapitu" style:family="text">
      <style:text-properties fo:font-size="12pt" style:font-size-asian="12pt" style:font-size-complex="12pt"/>
    </style:style>
    <style:style style:name="T342" style:parent-style-name="Domyślnaczcionkaakapitu" style:family="text">
      <style:text-properties fo:font-size="12pt" style:font-size-asian="12pt" style:font-size-complex="12pt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T344" style:parent-style-name="Domyślnaczcionkaakapitu" style:family="text">
      <style:text-properties fo:font-size="12pt" style:font-size-asian="12pt" style:font-size-complex="12pt"/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fo:font-size="12pt" style:font-size-asian="12pt" style:font-size-complex="12pt"/>
    </style:style>
    <style:style style:name="P347" style:parent-style-name="Standard" style:family="paragraph">
      <style:paragraph-properties fo:text-align="justify" fo:line-height="115%"/>
    </style:style>
    <style:style style:name="T348" style:parent-style-name="Domyślnaczcionkaakapitu" style:family="text">
      <style:text-properties fo:font-size="12pt" style:font-size-asian="12pt" style:font-size-complex="12pt"/>
    </style:style>
    <style:style style:name="P349" style:parent-style-name="Standard" style:family="paragraph">
      <style:paragraph-properties fo:text-align="center" fo:line-height="115%"/>
    </style:style>
    <style:style style:name="T350" style:parent-style-name="Domyślnaczcionkaakapitu" style:family="text">
      <style:text-properties fo:font-size="12pt" style:font-size-asian="12pt" style:font-size-complex="12pt"/>
    </style:style>
    <style:style style:name="P351" style:parent-style-name="Standard" style:family="paragraph">
      <style:paragraph-properties fo:widows="0" fo:orphans="0" fo:text-align="justify" fo:line-height="115%"/>
    </style:style>
    <style:style style:name="T352" style:parent-style-name="Domyślnaczcionkaakapitu" style:family="text">
      <style:text-properties fo:font-size="12pt" style:font-size-asian="12pt" style:font-size-complex="12pt"/>
    </style:style>
    <style:style style:name="P353" style:parent-style-name="Standard" style:family="paragraph">
      <style:paragraph-properties fo:text-align="justify" fo:margin-top="0.0833in" fo:line-height="115%">
        <style:tab-stops>
          <style:tab-stop style:type="left" style:position="0.1972in"/>
        </style:tab-stops>
      </style:paragraph-properties>
    </style:style>
    <style:style style:name="T354" style:parent-style-name="Domyślnaczcionkaakapitu" style:family="text">
      <style:text-properties fo:font-size="12pt" style:font-size-asian="12pt" style:font-size-complex="12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T356" style:parent-style-name="Domyślnaczcionkaakapitu" style:family="text">
      <style:text-properties fo:color="#000000" fo:font-size="12pt" style:font-size-asian="12pt" style:font-size-complex="12pt"/>
    </style:style>
    <style:style style:name="T357" style:parent-style-name="Domyślnaczcionkaakapitu" style:family="text">
      <style:text-properties fo:color="#000000" fo:font-size="12pt" style:font-size-asian="12pt" style:font-size-complex="12pt"/>
    </style:style>
    <style:style style:name="T358" style:parent-style-name="Domyślnaczcionkaakapitu" style:family="text">
      <style:text-properties fo:color="#000000" fo:font-size="12pt" style:font-size-asian="12pt" style:font-size-complex="12pt"/>
    </style:style>
    <style:style style:name="P359" style:parent-style-name="Standard" style:family="paragraph">
      <style:paragraph-properties fo:text-align="justify" fo:margin-top="0.0833in" fo:line-height="115%">
        <style:tab-stops>
          <style:tab-stop style:type="left" style:position="0.0041in"/>
          <style:tab-stop style:type="left" style:position="0.1875in"/>
          <style:tab-stop style:type="left" style:position="0.25in"/>
        </style:tab-stops>
      </style:paragraph-properties>
    </style:style>
    <style:style style:name="T360" style:parent-style-name="Domyślnaczcionkaakapitu" style:family="text">
      <style:text-properties fo:font-size="12pt" style:font-size-asian="12pt" style:font-size-complex="12pt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fo:font-size="12pt" style:font-size-asian="12pt" style:font-size-complex="12pt"/>
    </style:style>
    <style:style style:name="P363" style:parent-style-name="Standard" style:family="paragraph">
      <style:paragraph-properties fo:widows="0" fo:orphans="0" fo:text-align="justify" fo:margin-top="0.0833in" fo:line-height="115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64" style:parent-style-name="Domyślnaczcionkaakapitu" style:family="text">
      <style:text-properties fo:font-size="12pt" style:font-size-asian="12pt" style:font-size-complex="12pt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366" style:parent-style-name="Domyślnaczcionkaakapitu" style:family="text">
      <style:text-properties fo:font-size="12pt" style:font-size-asian="12pt" style:font-size-complex="12pt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font-size="12pt" style:font-size-asian="12pt" style:font-size-complex="12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font-size="12pt" style:font-size-asian="12pt" style:font-size-complex="12pt"/>
    </style:style>
    <style:style style:name="P371" style:parent-style-name="Standard" style:family="paragraph">
      <style:paragraph-properties fo:widows="0" fo:orphans="0" fo:text-align="justify" fo:margin-top="0.0833in" fo:line-height="115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72" style:parent-style-name="Domyślnaczcionkaakapitu" style:family="text">
      <style:text-properties fo:font-size="12pt" style:font-size-asian="12pt" style:font-size-complex="12pt"/>
    </style:style>
    <style:style style:name="T373" style:parent-style-name="Domyślnaczcionkaakapitu" style:family="text">
      <style:text-properties fo:font-size="12pt" style:font-size-asian="12pt" style:font-size-complex="12pt"/>
    </style:style>
    <style:style style:name="P374" style:parent-style-name="Standard" style:family="paragraph">
      <style:paragraph-properties fo:widows="0" fo:orphans="0" fo:text-align="justify" fo:line-height="115%"/>
    </style:style>
    <style:style style:name="T375" style:parent-style-name="Domyślnaczcionkaakapitu" style:family="text">
      <style:text-properties fo:font-size="12pt" style:font-size-asian="12pt" style:font-size-complex="12pt"/>
    </style:style>
    <style:style style:name="P376" style:parent-style-name="Standard" style:family="paragraph">
      <style:paragraph-properties fo:widows="0" fo:orphans="0" fo:text-align="justify" fo:line-height="115%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378" style:parent-style-name="Domyślnaczcionkaakapitu" style:family="text">
      <style:text-properties fo:font-size="12pt" style:font-size-asian="12pt" style:font-size-complex="12pt"/>
    </style:style>
    <style:style style:name="T379" style:parent-style-name="Domyślnaczcionkaakapitu" style:family="text">
      <style:text-properties fo:font-size="12pt" style:font-size-asian="12pt" style:font-size-complex="12pt"/>
    </style:style>
    <style:style style:name="T380" style:parent-style-name="Domyślnaczcionkaakapitu" style:family="text">
      <style:text-properties fo:font-size="12pt" style:font-size-asian="12pt" style:font-size-complex="12pt"/>
    </style:style>
    <style:style style:name="T381" style:parent-style-name="Domyślnaczcionkaakapitu" style:family="text">
      <style:text-properties fo:font-size="12pt" style:font-size-asian="12pt" style:font-size-complex="12pt"/>
    </style:style>
    <style:style style:name="P382" style:parent-style-name="Standard" style:family="paragraph">
      <style:paragraph-properties fo:text-align="justify" fo:line-height="115%"/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P384" style:parent-style-name="Standard" style:family="paragraph">
      <style:paragraph-properties fo:text-align="justify" fo:line-height="115%"/>
    </style:style>
    <style:style style:name="T385" style:parent-style-name="Domyślnaczcionkaakapitu" style:family="text">
      <style:text-properties fo:font-size="12pt" style:font-size-asian="12pt" style:font-size-complex="12pt"/>
    </style:style>
    <style:style style:name="T386" style:parent-style-name="Domyślnaczcionkaakapitu" style:family="text">
      <style:text-properties fo:font-size="12pt" style:font-size-asian="12pt" style:font-size-complex="12pt"/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T388" style:parent-style-name="Domyślnaczcionkaakapitu" style:family="text">
      <style:text-properties fo:font-size="12pt" style:font-size-asian="12pt" style:font-size-complex="12pt"/>
    </style:style>
    <style:style style:name="T389" style:parent-style-name="Domyślnaczcionkaakapitu" style:family="text">
      <style:text-properties fo:font-size="12pt" style:font-size-asian="12pt" style:font-size-complex="12pt"/>
    </style:style>
    <style:style style:name="T390" style:parent-style-name="Domyślnaczcionkaakapitu" style:family="text">
      <style:text-properties fo:font-size="12pt" style:font-size-asian="12pt" style:font-size-complex="12pt"/>
    </style:style>
    <style:style style:name="P391" style:parent-style-name="Standard" style:family="paragraph">
      <style:paragraph-properties fo:text-align="justify" fo:line-height="115%"/>
    </style:style>
    <style:style style:name="T392" style:parent-style-name="Domyślnaczcionkaakapitu" style:family="text">
      <style:text-properties fo:font-size="12pt" style:font-size-asian="12pt" style:font-size-complex="12pt"/>
    </style:style>
    <style:style style:name="T393" style:parent-style-name="Domyślnaczcionkaakapitu" style:family="text">
      <style:text-properties fo:font-size="12pt" style:font-size-asian="12pt" style:font-size-complex="12pt"/>
    </style:style>
    <style:style style:name="P394" style:parent-style-name="Standard" style:family="paragraph">
      <style:paragraph-properties fo:text-align="justify" fo:line-height="115%"/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P396" style:parent-style-name="Standard" style:family="paragraph">
      <style:paragraph-properties fo:text-align="justify" fo:line-height="115%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T398" style:parent-style-name="Domyślnaczcionkaakapitu" style:family="text">
      <style:text-properties fo:font-size="12pt" style:font-size-asian="12pt" style:font-size-complex="12pt"/>
    </style:style>
    <style:style style:name="T399" style:parent-style-name="Domyślnaczcionkaakapitu" style:family="text">
      <style:text-properties fo:font-size="12pt" style:font-size-asian="12pt" style:font-size-complex="12pt"/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T401" style:parent-style-name="Domyślnaczcionkaakapitu" style:family="text">
      <style:text-properties fo:font-size="12pt" style:font-size-asian="12pt" style:font-size-complex="12pt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T403" style:parent-style-name="Domyślnaczcionkaakapitu" style:family="text">
      <style:text-properties fo:font-size="12pt" style:font-size-asian="12pt" style:font-size-complex="12pt"/>
    </style:style>
    <style:style style:name="T404" style:parent-style-name="Domyślnaczcionkaakapitu" style:family="text">
      <style:text-properties fo:font-size="12pt" style:font-size-asian="12pt" style:font-size-complex="12pt"/>
    </style:style>
    <style:style style:name="P405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406" style:parent-style-name="Standard" style:family="paragraph">
      <style:paragraph-properties fo:text-align="center" fo:line-height="115%"/>
    </style:style>
    <style:style style:name="T407" style:parent-style-name="Domyślnaczcionkaakapitu" style:family="text">
      <style:text-properties fo:font-size="12pt" style:font-size-asian="12pt" style:font-size-complex="12pt"/>
    </style:style>
    <style:style style:name="P408" style:parent-style-name="Standard" style:family="paragraph">
      <style:paragraph-properties fo:text-align="justify" fo:margin-bottom="0.0833in" fo:line-height="115%" fo:margin-right="0.0006in" fo:background-color="#FFFFFF"/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P410" style:parent-style-name="ListParagraph1" style:family="paragraph">
      <style:paragraph-properties fo:margin-top="0.0277in" fo:line-height="115%" fo:margin-left="0in">
        <style:tab-stops>
          <style:tab-stop style:type="left" style:position="0.5625in"/>
          <style:tab-stop style:type="left" style:position="0.7416in"/>
        </style:tab-stops>
      </style:paragraph-properties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ListParagraph1" style:family="paragraph">
      <style:paragraph-properties fo:margin-top="0.0277in" fo:line-height="115%" fo:margin-left="0in">
        <style:tab-stops>
          <style:tab-stop style:type="left" style:position="0.5625in"/>
          <style:tab-stop style:type="left" style:position="0.7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3" style:parent-style-name="ListParagraph1" style:family="paragraph">
      <style:paragraph-properties fo:margin-top="0.0277in" fo:line-height="115%" fo:margin-left="0in">
        <style:tab-stops>
          <style:tab-stop style:type="left" style:position="0.5625in"/>
          <style:tab-stop style:type="left" style:position="0.7416in"/>
        </style:tab-stops>
      </style:paragraph-properties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text-align="justify" fo:margin-bottom="0.0833in" fo:line-height="115%" fo:margin-right="0.0006in" fo:background-color="#FFFFFF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T417" style:parent-style-name="Domyślnaczcionkaakapitu" style:family="text">
      <style:text-properties fo:font-size="12pt" style:font-size-asian="12pt" style:font-size-complex="12pt"/>
    </style:style>
    <style:style style:name="T418" style:parent-style-name="Domyślnaczcionkaakapitu" style:family="text">
      <style:text-properties fo:font-size="12pt" style:font-size-asian="12pt" style:font-size-complex="12pt"/>
    </style:style>
    <style:style style:name="T419" style:parent-style-name="Domyślnaczcionkaakapitu" style:family="text">
      <style:text-properties fo:font-size="12pt" style:font-size-asian="12pt" style:font-size-complex="12pt"/>
    </style:style>
    <style:style style:name="P42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P422" style:parent-style-name="Standard" style:family="paragraph">
      <style:paragraph-properties fo:text-align="justify" fo:line-height="115%" fo:margin-right="0.0069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423" style:parent-style-name="Standard" style:family="paragraph">
      <style:paragraph-properties fo:text-align="justify" fo:line-height="115%" fo:margin-right="0.0069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424" style:parent-style-name="Standard" style:family="paragraph">
      <style:paragraph-properties fo:text-align="justify" fo:line-height="115%" fo:margin-right="0.0069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425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426" style:parent-style-name="Domyślnaczcionkaakapitu" style:family="text">
      <style:text-properties fo:font-size="12pt" style:font-size-asian="12pt" style:font-size-complex="12pt"/>
    </style:style>
    <style:style style:name="P427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428" style:parent-style-name="Domyślnaczcionkaakapitu" style:family="text">
      <style:text-properties fo:font-size="12pt" style:font-size-asian="12pt" style:font-size-complex="12pt"/>
    </style:style>
    <style:style style:name="T429" style:parent-style-name="Domyślnaczcionkaakapitu" style:family="text">
      <style:text-properties fo:font-size="12pt" style:font-size-asian="12pt" style:font-size-complex="12pt"/>
    </style:style>
    <style:style style:name="P430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431" style:parent-style-name="Domyślnaczcionkaakapitu" style:family="text">
      <style:text-properties fo:font-size="12pt" style:font-size-asian="12pt" style:font-size-complex="12pt"/>
    </style:style>
    <style:style style:name="T432" style:parent-style-name="Domyślnaczcionkaakapitu" style:family="text">
      <style:text-properties fo:font-size="12pt" style:font-size-asian="12pt" style:font-size-complex="12pt"/>
    </style:style>
    <style:style style:name="P433" style:parent-style-name="Normalny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4" style:parent-style-name="Normalny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5" style:parent-style-name="Normalny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6" style:parent-style-name="Normalny" style:family="paragraph">
      <style:paragraph-properties fo:text-align="justify" fo:line-height="115%">
        <style:tab-stops>
          <style:tab-stop style:type="left" style:position="1in"/>
        </style:tab-stops>
      </style:paragraph-properties>
    </style:style>
    <style:style style:name="T4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Normalny" style:family="paragraph">
      <style:paragraph-properties fo:text-align="justify" fo:line-height="115%">
        <style:tab-stops>
          <style:tab-stop style:type="left" style:position="1in"/>
        </style:tab-stops>
      </style:paragraph-properties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2" style:parent-style-name="Normalny" style:family="paragraph">
      <style:paragraph-properties fo:text-align="justify" fo:line-height="115%">
        <style:tab-stops>
          <style:tab-stop style:type="left" style:position="1in"/>
        </style:tab-stops>
      </style:paragraph-properties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5" style:parent-style-name="Normalny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6" style:parent-style-name="Normalny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7" style:parent-style-name="Normalny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text-align="justify" fo:line-height="115%"/>
    </style:style>
    <style:style style:name="T449" style:parent-style-name="Domyślnaczcionkaakapitu" style:family="text">
      <style:text-properties fo:font-size="12pt" style:font-size-asian="12pt" style:font-size-complex="12pt"/>
    </style:style>
    <style:style style:name="P450" style:parent-style-name="Standard" style:family="paragraph">
      <style:paragraph-properties fo:text-align="justify" fo:line-height="115%"/>
    </style:style>
    <style:style style:name="T451" style:parent-style-name="Domyślnaczcionkaakapitu" style:family="text">
      <style:text-properties fo:font-size="12pt" style:font-size-asian="12pt" style:font-size-complex="12pt"/>
    </style:style>
    <style:style style:name="T452" style:parent-style-name="Domyślnaczcionkaakapitu" style:family="text">
      <style:text-properties fo:font-size="12pt" style:font-size-asian="12pt" style:font-size-complex="12pt"/>
    </style:style>
    <style:style style:name="P453" style:parent-style-name="Standard" style:family="paragraph">
      <style:paragraph-properties fo:text-align="justify" fo:line-height="115%"/>
    </style:style>
    <style:style style:name="T454" style:parent-style-name="Domyślnaczcionkaakapitu" style:family="text">
      <style:text-properties fo:font-size="12pt" style:font-size-asian="12pt" style:font-size-complex="12pt"/>
    </style:style>
    <style:style style:name="P455" style:parent-style-name="Standard" style:family="paragraph">
      <style:paragraph-properties fo:text-align="justify" fo:line-height="115%"/>
    </style:style>
    <style:style style:name="T456" style:parent-style-name="Domyślnaczcionkaakapitu" style:family="text">
      <style:text-properties fo:font-size="12pt" style:font-size-asian="12pt" style:font-size-complex="12pt"/>
    </style:style>
    <style:style style:name="T457" style:parent-style-name="Domyślnaczcionkaakapitu" style:family="text">
      <style:text-properties fo:font-size="12pt" style:font-size-asian="12pt" style:font-size-complex="12pt"/>
    </style:style>
    <style:style style:name="T458" style:parent-style-name="Domyślnaczcionkaakapitu" style:family="text">
      <style:text-properties fo:font-size="12pt" style:font-size-asian="12pt" style:font-size-complex="12pt"/>
    </style:style>
    <style:style style:name="P459" style:parent-style-name="Standard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T460" style:parent-style-name="Domyślnaczcionkaakapitu" style:family="text">
      <style:text-properties fo:font-size="12pt" style:font-size-asian="12pt" style:font-size-complex="12pt"/>
    </style:style>
    <style:style style:name="P46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62" style:parent-style-name="Akapitzlistą" style:family="paragraph">
      <style:paragraph-properties fo:text-align="justify" fo:line-height="115%"/>
      <style:text-properties text:display="none" fo:font-size="12pt" style:font-size-asian="12pt" style:font-size-complex="12pt"/>
    </style:style>
    <style:style style:name="P46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6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6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6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6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68" style:parent-style-name="Standard" style:family="paragraph">
      <style:paragraph-properties fo:text-align="justify" fo:line-height="115%" fo:margin-left="0.1965in">
        <style:tab-stops/>
      </style:paragraph-properties>
      <style:text-properties fo:font-size="12pt" style:font-size-asian="12pt" style:font-size-complex="12pt"/>
    </style:style>
    <style:style style:name="P469" style:parent-style-name="Standard" style:family="paragraph">
      <style:paragraph-properties fo:text-align="center" fo:line-height="115%"/>
    </style:style>
    <style:style style:name="T470" style:parent-style-name="Domyślnaczcionkaakapitu" style:family="text">
      <style:text-properties fo:font-size="12pt" style:font-size-asian="12pt" style:font-size-complex="12pt"/>
    </style:style>
    <style:style style:name="P471" style:parent-style-name="Standard" style:family="paragraph">
      <style:paragraph-properties fo:widows="0" fo:orphans="0" fo:text-align="justify" fo:line-height="115%"/>
    </style:style>
    <style:style style:name="T472" style:parent-style-name="Domyślnaczcionkaakapitu" style:family="text">
      <style:text-properties fo:font-size="12pt" style:font-size-asian="12pt" style:font-size-complex="12pt"/>
    </style:style>
    <style:style style:name="P473" style:parent-style-name="Standard" style:family="paragraph">
      <style:paragraph-properties fo:widows="0" fo:orphans="0" fo:text-align="justify" fo:line-height="115%"/>
    </style:style>
    <style:style style:name="T474" style:parent-style-name="Domyślnaczcionkaakapitu" style:family="text">
      <style:text-properties fo:font-size="12pt" style:font-size-asian="12pt" style:font-size-complex="12pt"/>
    </style:style>
    <style:style style:name="T475" style:parent-style-name="Domyślnaczcionkaakapitu" style:family="text">
      <style:text-properties fo:font-size="12pt" style:font-size-asian="12pt" style:font-size-complex="12pt"/>
    </style:style>
    <style:style style:name="P476" style:parent-style-name="Standard" style:family="paragraph">
      <style:paragraph-properties fo:widows="0" fo:orphans="0" fo:text-align="justify" fo:line-height="115%"/>
    </style:style>
    <style:style style:name="T477" style:parent-style-name="Domyślnaczcionkaakapitu" style:family="text">
      <style:text-properties fo:font-size="12pt" style:font-size-asian="12pt" style:font-size-complex="12pt"/>
    </style:style>
    <style:style style:name="P47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479" style:parent-style-name="Standard" style:family="paragraph">
      <style:paragraph-properties fo:text-align="center" fo:line-height="115%"/>
    </style:style>
    <style:style style:name="T480" style:parent-style-name="Domyślnaczcionkaakapitu" style:family="text">
      <style:text-properties fo:font-size="12pt" style:font-size-asian="12pt" style:font-size-complex="12pt"/>
    </style:style>
    <style:style style:name="P481" style:parent-style-name="Standard" style:family="paragraph">
      <style:paragraph-properties fo:widows="0" fo:orphans="0" fo:text-align="justify" fo:line-height="115%"/>
    </style:style>
    <style:style style:name="T482" style:parent-style-name="Domyślnaczcionkaakapitu" style:family="text">
      <style:text-properties fo:font-size="12pt" style:font-size-asian="12pt" style:font-size-complex="12pt"/>
    </style:style>
    <style:style style:name="T483" style:parent-style-name="Domyślnaczcionkaakapitu" style:family="text">
      <style:text-properties fo:font-size="12pt" style:font-size-asian="12pt" style:font-size-complex="12pt"/>
    </style:style>
    <style:style style:name="P484" style:parent-style-name="Standard" style:family="paragraph">
      <style:paragraph-properties fo:widows="0" fo:orphans="0" fo:text-align="justify" fo:line-height="115%"/>
    </style:style>
    <style:style style:name="T485" style:parent-style-name="Domyślnaczcionkaakapitu" style:family="text">
      <style:text-properties fo:font-size="12pt" style:font-size-asian="12pt" style:font-size-complex="12pt"/>
    </style:style>
    <style:style style:name="P486" style:parent-style-name="Standard" style:family="paragraph">
      <style:paragraph-properties fo:text-align="justify" fo:line-height="115%"/>
    </style:style>
    <style:style style:name="T487" style:parent-style-name="Domyślnaczcionkaakapitu" style:family="text">
      <style:text-properties fo:font-size="12pt" style:font-size-asian="12pt" style:font-size-complex="12pt"/>
    </style:style>
    <style:style style:name="P488" style:parent-style-name="Standard" style:family="paragraph">
      <style:paragraph-properties fo:text-align="justify" fo:line-height="115%"/>
    </style:style>
    <style:style style:name="T489" style:parent-style-name="Domyślnaczcionkaakapitu" style:family="text">
      <style:text-properties fo:font-size="12pt" style:font-size-asian="12pt" style:font-size-complex="12pt"/>
    </style:style>
    <style:style style:name="T490" style:parent-style-name="Domyślnaczcionkaakapitu" style:family="text">
      <style:text-properties fo:font-size="12pt" style:font-size-asian="12pt" style:font-size-complex="12pt"/>
    </style:style>
    <style:style style:name="P491" style:parent-style-name="Standard" style:family="paragraph">
      <style:paragraph-properties fo:widows="0" fo:orphans="0" fo:text-align="justify" fo:line-height="115%"/>
    </style:style>
    <style:style style:name="T492" style:parent-style-name="Domyślnaczcionkaakapitu" style:family="text">
      <style:text-properties fo:font-size="12pt" style:font-size-asian="12pt" style:font-size-complex="12pt"/>
    </style:style>
    <style:style style:name="T493" style:parent-style-name="Domyślnaczcionkaakapitu" style:family="text">
      <style:text-properties fo:font-size="12pt" style:font-size-asian="12pt" style:font-size-complex="12pt"/>
    </style:style>
    <style:style style:name="P494" style:parent-style-name="Standard" style:family="paragraph">
      <style:paragraph-properties fo:widows="0" fo:orphans="0" fo:text-align="justify" fo:line-height="115%"/>
    </style:style>
    <style:style style:name="T495" style:parent-style-name="Domyślnaczcionkaakapitu" style:family="text">
      <style:text-properties fo:font-size="12pt" style:font-size-asian="12pt" style:font-size-complex="12pt"/>
    </style:style>
    <style:style style:name="P496" style:parent-style-name="Standard" style:family="paragraph">
      <style:paragraph-properties fo:widows="0" fo:orphans="0" fo:text-align="justify" fo:line-height="115%"/>
    </style:style>
    <style:style style:name="T497" style:parent-style-name="Domyślnaczcionkaakapitu" style:family="text">
      <style:text-properties fo:font-size="12pt" style:font-size-asian="12pt" style:font-size-complex="12pt"/>
    </style:style>
    <style:style style:name="T498" style:parent-style-name="Domyślnaczcionkaakapitu" style:family="text">
      <style:text-properties fo:font-size="12pt" style:font-size-asian="12pt" style:font-size-complex="12pt"/>
    </style:style>
    <style:style style:name="P499" style:parent-style-name="Standard" style:family="paragraph">
      <style:paragraph-properties fo:widows="0" fo:orphans="0" fo:text-align="justify" fo:line-height="115%"/>
    </style:style>
    <style:style style:name="T500" style:parent-style-name="Domyślnaczcionkaakapitu" style:family="text">
      <style:text-properties fo:font-size="12pt" style:font-size-asian="12pt" style:font-size-complex="12pt"/>
    </style:style>
    <style:style style:name="T501" style:parent-style-name="Domyślnaczcionkaakapitu" style:family="text">
      <style:text-properties fo:font-size="12pt" style:font-size-asian="12pt" style:font-size-complex="12pt"/>
    </style:style>
    <style:style style:name="P502" style:parent-style-name="Standard" style:family="paragraph">
      <style:paragraph-properties fo:widows="0" fo:orphans="0" fo:text-align="justify" fo:line-height="115%"/>
    </style:style>
    <style:style style:name="T503" style:parent-style-name="Domyślnaczcionkaakapitu" style:family="text">
      <style:text-properties fo:font-size="12pt" style:font-size-asian="12pt" style:font-size-complex="12pt"/>
    </style:style>
    <style:style style:name="T504" style:parent-style-name="Domyślnaczcionkaakapitu" style:family="text">
      <style:text-properties fo:font-size="12pt" style:font-size-asian="12pt" style:font-size-complex="12pt"/>
    </style:style>
    <style:style style:name="T505" style:parent-style-name="Domyślnaczcionkaakapitu" style:family="text">
      <style:text-properties fo:font-size="12pt" style:font-size-asian="12pt" style:font-size-complex="12pt"/>
    </style:style>
    <style:style style:name="P506" style:parent-style-name="Standard" style:family="paragraph">
      <style:paragraph-properties fo:text-align="center" fo:line-height="115%"/>
    </style:style>
    <style:style style:name="T507" style:parent-style-name="Domyślnaczcionkaakapitu" style:family="text">
      <style:text-properties fo:font-size="12pt" style:font-size-asian="12pt" style:font-size-complex="12pt"/>
    </style:style>
    <style:style style:name="P508" style:parent-style-name="Standard" style:family="paragraph">
      <style:paragraph-properties fo:text-align="justify" fo:line-height="115%"/>
    </style:style>
    <style:style style:name="T509" style:parent-style-name="Domyślnaczcionkaakapitu" style:family="text">
      <style:text-properties fo:font-size="12pt" style:font-size-asian="12pt" style:font-size-complex="12pt"/>
    </style:style>
    <style:style style:name="T510" style:parent-style-name="Domyślnaczcionkaakapitu" style:family="text">
      <style:text-properties fo:font-size="12pt" style:font-size-asian="12pt" style:font-size-complex="12pt"/>
    </style:style>
    <style:style style:name="P511" style:parent-style-name="Standard" style:family="paragraph">
      <style:paragraph-properties fo:text-align="justify" fo:line-height="115%"/>
    </style:style>
    <style:style style:name="T512" style:parent-style-name="Domyślnaczcionkaakapitu" style:family="text">
      <style:text-properties fo:font-size="12pt" style:font-size-asian="12pt" style:font-size-complex="12pt"/>
    </style:style>
    <style:style style:name="T513" style:parent-style-name="Domyślnaczcionkaakapitu" style:family="text">
      <style:text-properties fo:font-size="12pt" style:font-size-asian="12pt" style:font-size-complex="12pt"/>
    </style:style>
    <style:style style:name="P514" style:parent-style-name="Standard" style:family="paragraph">
      <style:paragraph-properties fo:text-align="justify" fo:line-height="115%"/>
    </style:style>
    <style:style style:name="T515" style:parent-style-name="Domyślnaczcionkaakapitu" style:family="text">
      <style:text-properties fo:font-size="12pt" style:font-size-asian="12pt" style:font-size-complex="12pt"/>
    </style:style>
    <style:style style:name="T516" style:parent-style-name="Domyślnaczcionkaakapitu" style:family="text">
      <style:text-properties fo:font-size="12pt" style:font-size-asian="12pt" style:font-size-complex="12pt"/>
    </style:style>
    <style:style style:name="P51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18" style:parent-style-name="Standard" style:family="paragraph">
      <style:paragraph-properties fo:text-align="justify" fo:line-height="115%"/>
    </style:style>
    <style:style style:name="P519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52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2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22" style:parent-style-name="Standard" style:family="paragraph">
      <style:paragraph-properties fo:text-align="justify" fo:line-height="115%"/>
    </style:style>
    <style:style style:name="T523" style:parent-style-name="Domyślnaczcionkaakapitu" style:family="text">
      <style:text-properties fo:font-size="12pt" style:font-size-asian="12pt" style:font-size-complex="12pt"/>
    </style:style>
    <style:style style:name="T524" style:parent-style-name="Domyślnaczcionkaakapitu" style:family="text">
      <style:text-properties fo:font-size="12pt" style:font-size-asian="12pt" style:font-size-complex="12pt"/>
    </style:style>
    <style:style style:name="T525" style:parent-style-name="Domyślnaczcionkaakapitu" style:family="text">
      <style:text-properties fo:font-size="12pt" style:font-size-asian="12pt" style:font-size-complex="12pt"/>
    </style:style>
    <style:style style:name="P526" style:parent-style-name="Standard" style:family="paragraph">
      <style:paragraph-properties fo:text-align="justify" fo:line-height="115%"/>
    </style:style>
    <style:style style:name="T527" style:parent-style-name="Domyślnaczcionkaakapitu" style:family="text">
      <style:text-properties fo:font-size="12pt" style:font-size-asian="12pt" style:font-size-complex="12pt"/>
    </style:style>
    <style:style style:name="T528" style:parent-style-name="Domyślnaczcionkaakapitu" style:family="text">
      <style:text-properties fo:font-size="12pt" style:font-size-asian="12pt" style:font-size-complex="12pt"/>
    </style:style>
    <style:style style:name="P529" style:parent-style-name="Standard" style:family="paragraph">
      <style:paragraph-properties fo:text-align="justify" fo:line-height="115%"/>
    </style:style>
    <style:style style:name="T530" style:parent-style-name="Domyślnaczcionkaakapitu" style:family="text">
      <style:text-properties fo:font-size="12pt" style:font-size-asian="12pt" style:font-size-complex="12pt"/>
    </style:style>
    <style:style style:name="P531" style:parent-style-name="Standard" style:family="paragraph">
      <style:paragraph-properties fo:text-align="justify" fo:line-height="115%"/>
    </style:style>
    <style:style style:name="T532" style:parent-style-name="Domyślnaczcionkaakapitu" style:family="text">
      <style:text-properties fo:font-size="12pt" style:font-size-asian="12pt" style:font-size-complex="12pt"/>
    </style:style>
    <style:style style:name="T533" style:parent-style-name="Domyślnaczcionkaakapitu" style:family="text">
      <style:text-properties fo:font-size="12pt" style:font-size-asian="12pt" style:font-size-complex="12pt"/>
    </style:style>
    <style:style style:name="P53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35" style:parent-style-name="Standard" style:family="paragraph">
      <style:paragraph-properties fo:text-align="center" fo:line-height="115%"/>
    </style:style>
    <style:style style:name="T536" style:parent-style-name="Domyślnaczcionkaakapitu" style:family="text">
      <style:text-properties fo:font-size="12pt" style:font-size-asian="12pt" style:font-size-complex="12pt"/>
    </style:style>
    <style:style style:name="P537" style:parent-style-name="Standard" style:family="paragraph">
      <style:paragraph-properties fo:widows="0" fo:orphans="0" fo:text-align="justify" fo:line-height="115%"/>
      <style:text-properties fo:hyphenate="true"/>
    </style:style>
    <style:style style:name="T538" style:parent-style-name="Domyślnaczcionkaakapitu" style:family="text">
      <style:text-properties fo:font-size="12pt" style:font-size-asian="12pt" style:font-size-complex="12pt"/>
    </style:style>
    <style:style style:name="P539" style:parent-style-name="Standard" style:family="paragraph">
      <style:paragraph-properties fo:text-align="justify" fo:line-height="115%"/>
    </style:style>
    <style:style style:name="T540" style:parent-style-name="Domyślnaczcionkaakapitu" style:family="text">
      <style:text-properties fo:font-size="12pt" style:font-size-asian="12pt" style:font-size-complex="12pt"/>
    </style:style>
    <style:style style:name="T541" style:parent-style-name="Domyślnaczcionkaakapitu" style:family="text">
      <style:text-properties fo:font-size="12pt" style:font-size-asian="12pt" style:font-size-complex="12pt"/>
    </style:style>
    <style:style style:name="T542" style:parent-style-name="Domyślnaczcionkaakapitu" style:family="text">
      <style:text-properties fo:font-size="12pt" style:font-size-asian="12pt" style:font-size-complex="12pt"/>
    </style:style>
    <style:style style:name="P543" style:parent-style-name="Standard" style:family="paragraph">
      <style:paragraph-properties fo:text-align="justify" fo:line-height="115%"/>
    </style:style>
    <style:style style:name="T544" style:parent-style-name="Domyślnaczcionkaakapitu" style:family="text">
      <style:text-properties fo:font-size="12pt" style:font-size-asian="12pt" style:font-size-complex="12pt"/>
    </style:style>
    <style:style style:name="T545" style:parent-style-name="Domyślnaczcionkaakapitu" style:family="text">
      <style:text-properties fo:font-size="12pt" style:font-size-asian="12pt" style:font-size-complex="12pt"/>
    </style:style>
    <style:style style:name="P546" style:parent-style-name="Standard" style:family="paragraph">
      <style:paragraph-properties fo:text-align="justify" fo:line-height="115%"/>
    </style:style>
    <style:style style:name="T547" style:parent-style-name="Domyślnaczcionkaakapitu" style:family="text">
      <style:text-properties fo:font-size="12pt" style:font-size-asian="12pt" style:font-size-complex="12pt"/>
    </style:style>
    <style:style style:name="T548" style:parent-style-name="Domyślnaczcionkaakapitu" style:family="text">
      <style:text-properties fo:font-size="12pt" style:font-size-asian="12pt" style:font-size-complex="12pt"/>
    </style:style>
    <style:style style:name="P549" style:parent-style-name="Standard" style:family="paragraph">
      <style:paragraph-properties fo:text-align="justify" fo:line-height="115%"/>
    </style:style>
    <style:style style:name="T550" style:parent-style-name="Domyślnaczcionkaakapitu" style:family="text">
      <style:text-properties fo:font-size="12pt" style:font-size-asian="12pt" style:font-size-complex="12pt"/>
    </style:style>
    <style:style style:name="P551" style:parent-style-name="Standard" style:family="paragraph">
      <style:paragraph-properties fo:text-align="justify" fo:line-height="115%"/>
    </style:style>
    <style:style style:name="T552" style:parent-style-name="Domyślnaczcionkaakapitu" style:family="text">
      <style:text-properties fo:font-size="12pt" style:font-size-asian="12pt" style:font-size-complex="12pt"/>
    </style:style>
    <style:style style:name="T553" style:parent-style-name="Domyślnaczcionkaakapitu" style:family="text">
      <style:text-properties fo:font-size="12pt" style:font-size-asian="12pt" style:font-size-complex="12pt"/>
    </style:style>
    <style:style style:name="P554" style:parent-style-name="Standard" style:family="paragraph">
      <style:paragraph-properties fo:text-align="justify" fo:line-height="115%"/>
      <style:text-properties fo:hyphenate="true"/>
    </style:style>
    <style:style style:name="T555" style:parent-style-name="Domyślnaczcionkaakapitu" style:family="text">
      <style:text-properties fo:font-size="12pt" style:font-size-asian="12pt" style:font-size-complex="12pt"/>
    </style:style>
    <style:style style:name="T556" style:parent-style-name="Domyślnaczcionkaakapitu" style:family="text">
      <style:text-properties fo:font-size="12pt" style:font-size-asian="12pt" style:font-size-complex="12pt"/>
    </style:style>
    <style:style style:name="T557" style:parent-style-name="Domyślnaczcionkaakapitu" style:family="text">
      <style:text-properties fo:font-size="12pt" style:font-size-asian="12pt" style:font-size-complex="12pt"/>
    </style:style>
    <style:style style:name="T558" style:parent-style-name="Domyślnaczcionkaakapitu" style:family="text">
      <style:text-properties fo:font-size="12pt" style:font-size-asian="12pt" style:font-size-complex="12pt"/>
    </style:style>
    <style:style style:name="P559" style:parent-style-name="Standard" style:family="paragraph">
      <style:paragraph-properties fo:text-align="justify" fo:line-height="115%"/>
      <style:text-properties fo:font-size="12pt" style:font-size-asian="12pt" style:font-size-complex="12pt" fo:hyphenate="true"/>
    </style:style>
    <style:style style:name="P560" style:parent-style-name="Standard" style:family="paragraph">
      <style:paragraph-properties fo:text-align="justify" fo:line-height="115%"/>
      <style:text-properties fo:font-size="12pt" style:font-size-asian="12pt" style:font-size-complex="12pt" fo:hyphenate="true"/>
    </style:style>
    <style:style style:name="P561" style:parent-style-name="Standard" style:family="paragraph">
      <style:paragraph-properties fo:text-align="justify" fo:line-height="115%"/>
      <style:text-properties fo:font-size="12pt" style:font-size-asian="12pt" style:font-size-complex="12pt" fo:hyphenate="true"/>
    </style:style>
    <style:style style:name="P562" style:parent-style-name="Standard" style:family="paragraph">
      <style:paragraph-properties fo:text-align="justify" fo:line-height="115%"/>
      <style:text-properties fo:font-size="12pt" style:font-size-asian="12pt" style:font-size-complex="12pt" fo:hyphenate="true"/>
    </style:style>
    <style:style style:name="P563" style:parent-style-name="Standard" style:family="paragraph">
      <style:paragraph-properties fo:text-align="justify" fo:line-height="115%"/>
      <style:text-properties fo:font-size="12pt" style:font-size-asian="12pt" style:font-size-complex="12pt" fo:hyphenate="true"/>
    </style:style>
    <style:style style:name="P564" style:parent-style-name="Standard" style:family="paragraph">
      <style:paragraph-properties fo:widows="0" fo:orphans="0" fo:text-align="justify" fo:line-height="115%"/>
    </style:style>
    <style:style style:name="T565" style:parent-style-name="Domyślnaczcionkaakapitu" style:family="text">
      <style:text-properties fo:font-size="12pt" style:font-size-asian="12pt" style:font-size-complex="12pt"/>
    </style:style>
    <style:style style:name="T566" style:parent-style-name="Domyślnaczcionkaakapitu" style:family="text">
      <style:text-properties fo:font-size="12pt" style:font-size-asian="12pt" style:font-size-complex="12pt"/>
    </style:style>
    <style:style style:name="P567" style:parent-style-name="Standard" style:family="paragraph">
      <style:paragraph-properties fo:widows="0" fo:orphans="0" fo:text-align="justify" fo:line-height="115%"/>
      <style:text-properties fo:font-size="12pt" style:font-size-asian="12pt" style:font-size-complex="12pt"/>
    </style:style>
    <style:style style:name="P568" style:parent-style-name="Standard" style:family="paragraph">
      <style:paragraph-properties fo:widows="0" fo:orphans="0" fo:text-align="justify" fo:line-height="115%"/>
    </style:style>
    <style:style style:name="T569" style:parent-style-name="Domyślnaczcionkaakapitu" style:family="text">
      <style:text-properties fo:font-size="12pt" style:font-size-asian="12pt" style:font-size-complex="12pt"/>
    </style:style>
    <style:style style:name="T570" style:parent-style-name="Domyślnaczcionkaakapitu" style:family="text">
      <style:text-properties fo:font-size="12pt" style:font-size-asian="12pt" style:font-size-complex="12pt"/>
    </style:style>
    <style:style style:name="T571" style:parent-style-name="Domyślnaczcionkaakapitu" style:family="text">
      <style:text-properties fo:font-size="12pt" style:font-size-asian="12pt" style:font-size-complex="12pt"/>
    </style:style>
    <style:style style:name="T572" style:parent-style-name="Domyślnaczcionkaakapitu" style:family="text">
      <style:text-properties fo:font-size="12pt" style:font-size-asian="12pt" style:font-size-complex="12pt"/>
    </style:style>
    <style:style style:name="T573" style:parent-style-name="Domyślnaczcionkaakapitu" style:family="text">
      <style:text-properties fo:font-size="12pt" style:font-size-asian="12pt" style:font-size-complex="12pt"/>
    </style:style>
    <style:style style:name="T574" style:parent-style-name="Domyślnaczcionkaakapitu" style:family="text">
      <style:text-properties fo:font-size="12pt" style:font-size-asian="12pt" style:font-size-complex="12pt"/>
    </style:style>
    <style:style style:name="T575" style:parent-style-name="Domyślnaczcionkaakapitu" style:family="text">
      <style:text-properties fo:font-size="12pt" style:font-size-asian="12pt" style:font-size-complex="12pt"/>
    </style:style>
    <style:style style:name="P576" style:parent-style-name="Standard" style:family="paragraph">
      <style:paragraph-properties fo:widows="0" fo:orphans="0" fo:text-align="justify" fo:line-height="115%"/>
    </style:style>
    <style:style style:name="T577" style:parent-style-name="Domyślnaczcionkaakapitu" style:family="text">
      <style:text-properties fo:font-size="12pt" style:font-size-asian="12pt" style:font-size-complex="12pt"/>
    </style:style>
    <style:style style:name="T578" style:parent-style-name="Domyślnaczcionkaakapitu" style:family="text">
      <style:text-properties fo:font-size="12pt" style:font-size-asian="12pt" style:font-size-complex="12pt"/>
    </style:style>
    <style:style style:name="P579" style:parent-style-name="Standard" style:family="paragraph">
      <style:paragraph-properties fo:text-align="justify" fo:line-height="115%"/>
    </style:style>
    <style:style style:name="T580" style:parent-style-name="Domyślnaczcionkaakapitu" style:family="text">
      <style:text-properties fo:font-size="12pt" style:font-size-asian="12pt" style:font-size-complex="12pt"/>
    </style:style>
    <style:style style:name="T581" style:parent-style-name="Domyślnaczcionkaakapitu" style:family="text">
      <style:text-properties fo:font-size="12pt" style:font-size-asian="12pt" style:font-size-complex="12pt"/>
    </style:style>
    <style:style style:name="P58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8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8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85" style:parent-style-name="Standard" style:family="paragraph">
      <style:paragraph-properties fo:text-align="justify" fo:line-height="115%"/>
    </style:style>
    <style:style style:name="T586" style:parent-style-name="Domyślnaczcionkaakapitu" style:family="text">
      <style:text-properties fo:font-size="12pt" style:font-size-asian="12pt" style:font-size-complex="12pt"/>
    </style:style>
    <style:style style:name="T587" style:parent-style-name="Domyślnaczcionkaakapitu" style:family="text">
      <style:text-properties fo:font-size="12pt" style:font-size-asian="12pt" style:font-size-complex="12pt"/>
    </style:style>
    <style:style style:name="P58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8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90" style:parent-style-name="Standard" style:family="paragraph">
      <style:paragraph-properties fo:text-align="center" fo:line-height="115%"/>
    </style:style>
    <style:style style:name="T591" style:parent-style-name="Domyślnaczcionkaakapitu" style:family="text">
      <style:text-properties fo:font-size="12pt" style:font-size-asian="12pt" style:font-size-complex="12pt"/>
    </style:style>
    <style:style style:name="P592" style:parent-style-name="Standard" style:family="paragraph">
      <style:paragraph-properties fo:text-align="justify" fo:line-height="115%"/>
    </style:style>
    <style:style style:name="T593" style:parent-style-name="Domyślnaczcionkaakapitu" style:family="text">
      <style:text-properties fo:font-size="12pt" style:font-size-asian="12pt" style:font-size-complex="12pt"/>
    </style:style>
    <style:style style:name="T594" style:parent-style-name="Domyślnaczcionkaakapitu" style:family="text">
      <style:text-properties fo:font-size="12pt" style:font-size-asian="12pt" style:font-size-complex="12pt"/>
    </style:style>
    <style:style style:name="T595" style:parent-style-name="Domyślnaczcionkaakapitu" style:family="text">
      <style:text-properties fo:font-size="12pt" style:font-size-asian="12pt" style:font-size-complex="12pt"/>
    </style:style>
    <style:style style:name="T596" style:parent-style-name="Domyślnaczcionkaakapitu" style:family="text">
      <style:text-properties fo:font-size="12pt" style:font-size-asian="12pt" style:font-size-complex="12pt"/>
    </style:style>
    <style:style style:name="P59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98" style:parent-style-name="Standard" style:family="paragraph">
      <style:paragraph-properties fo:text-align="center" fo:line-height="115%"/>
    </style:style>
    <style:style style:name="T599" style:parent-style-name="Domyślnaczcionkaakapitu" style:family="text">
      <style:text-properties fo:font-size="12pt" style:font-size-asian="12pt" style:font-size-complex="12pt"/>
    </style:style>
    <style:style style:name="P600" style:parent-style-name="Standard" style:family="paragraph">
      <style:paragraph-properties fo:text-align="justify" fo:line-height="115%"/>
    </style:style>
    <style:style style:name="T601" style:parent-style-name="Domyślnaczcionkaakapitu" style:family="text">
      <style:text-properties fo:font-size="12pt" style:font-size-asian="12pt" style:font-size-complex="12pt"/>
    </style:style>
    <style:style style:name="T602" style:parent-style-name="Domyślnaczcionkaakapitu" style:family="text">
      <style:text-properties fo:font-size="12pt" style:font-size-asian="12pt" style:font-size-complex="12pt"/>
    </style:style>
    <style:style style:name="P603" style:parent-style-name="Standard" style:family="paragraph">
      <style:paragraph-properties fo:widows="0" fo:orphans="0" fo:text-align="justify" fo:line-height="115%"/>
    </style:style>
    <style:style style:name="T604" style:parent-style-name="Domyślnaczcionkaakapitu" style:family="text">
      <style:text-properties fo:font-size="12pt" style:font-size-asian="12pt" style:font-size-complex="12pt"/>
    </style:style>
    <style:style style:name="P605" style:parent-style-name="Standard" style:family="paragraph">
      <style:paragraph-properties fo:text-align="justify" fo:line-height="115%"/>
    </style:style>
    <style:style style:name="T606" style:parent-style-name="Domyślnaczcionkaakapitu" style:family="text">
      <style:text-properties fo:font-size="12pt" style:font-size-asian="12pt" style:font-size-complex="12pt"/>
    </style:style>
    <style:style style:name="T607" style:parent-style-name="Domyślnaczcionkaakapitu" style:family="text">
      <style:text-properties fo:font-size="12pt" style:font-size-asian="12pt" style:font-size-complex="12pt"/>
    </style:style>
    <style:style style:name="P608" style:parent-style-name="Standard" style:family="paragraph">
      <style:paragraph-properties fo:text-align="justify" fo:line-height="115%"/>
    </style:style>
    <style:style style:name="T609" style:parent-style-name="Domyślnaczcionkaakapitu" style:family="text">
      <style:text-properties fo:font-size="12pt" style:font-size-asian="12pt" style:font-size-complex="12pt"/>
    </style:style>
    <style:style style:name="P610" style:parent-style-name="Standard" style:family="paragraph">
      <style:paragraph-properties fo:text-align="justify" fo:line-height="115%"/>
    </style:style>
    <style:style style:name="T611" style:parent-style-name="Domyślnaczcionkaakapitu" style:family="text">
      <style:text-properties fo:font-size="12pt" style:font-size-asian="12pt" style:font-size-complex="12pt"/>
    </style:style>
    <style:style style:name="T612" style:parent-style-name="Domyślnaczcionkaakapitu" style:family="text">
      <style:text-properties fo:font-size="12pt" style:font-size-asian="12pt" style:font-size-complex="12pt"/>
    </style:style>
    <style:style style:name="P613" style:parent-style-name="Standard" style:family="paragraph">
      <style:paragraph-properties fo:text-align="justify" fo:line-height="115%"/>
    </style:style>
    <style:style style:name="T614" style:parent-style-name="Domyślnaczcionkaakapitu" style:family="text">
      <style:text-properties fo:font-size="12pt" style:font-size-asian="12pt" style:font-size-complex="12pt"/>
    </style:style>
    <style:style style:name="P615" style:parent-style-name="Standard" style:family="paragraph">
      <style:paragraph-properties fo:text-align="justify" fo:line-height="115%"/>
    </style:style>
    <style:style style:name="T616" style:parent-style-name="Domyślnaczcionkaakapitu" style:family="text">
      <style:text-properties fo:font-size="12pt" style:font-size-asian="12pt" style:font-size-complex="12pt"/>
    </style:style>
    <style:style style:name="P617" style:parent-style-name="Standard" style:family="paragraph">
      <style:paragraph-properties fo:text-align="justify" fo:line-height="115%"/>
    </style:style>
    <style:style style:name="T618" style:parent-style-name="Domyślnaczcionkaakapitu" style:family="text">
      <style:text-properties fo:font-size="12pt" style:font-size-asian="12pt" style:font-size-complex="12pt"/>
    </style:style>
    <style:style style:name="T619" style:parent-style-name="Domyślnaczcionkaakapitu" style:family="text">
      <style:text-properties fo:font-size="12pt" style:font-size-asian="12pt" style:font-size-complex="12pt"/>
    </style:style>
    <style:style style:name="T620" style:parent-style-name="Domyślnaczcionkaakapitu" style:family="text">
      <style:text-properties fo:font-size="12pt" style:font-size-asian="12pt" style:font-size-complex="12pt"/>
    </style:style>
    <style:style style:name="P621" style:parent-style-name="Standard" style:family="paragraph">
      <style:paragraph-properties fo:text-align="justify" fo:line-height="115%"/>
    </style:style>
    <style:style style:name="T622" style:parent-style-name="Domyślnaczcionkaakapitu" style:family="text">
      <style:text-properties fo:font-size="12pt" style:font-size-asian="12pt" style:font-size-complex="12pt"/>
    </style:style>
    <style:style style:name="P623" style:parent-style-name="Standard" style:family="paragraph">
      <style:paragraph-properties fo:text-align="justify" fo:line-height="115%"/>
    </style:style>
    <style:style style:name="T624" style:parent-style-name="Domyślnaczcionkaakapitu" style:family="text">
      <style:text-properties fo:font-size="12pt" style:font-size-asian="12pt" style:font-size-complex="12pt"/>
    </style:style>
    <style:style style:name="P625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626" style:parent-style-name="Domyślnaczcionkaakapitu" style:family="text">
      <style:text-properties fo:font-size="12pt" style:font-size-asian="12pt" style:font-size-complex="12pt"/>
    </style:style>
    <style:style style:name="T627" style:parent-style-name="Domyślnaczcionkaakapitu" style:family="text">
      <style:text-properties fo:font-size="12pt" style:font-size-asian="12pt" style:font-size-complex="12pt"/>
    </style:style>
    <style:style style:name="P628" style:parent-style-name="Standard" style:family="paragraph">
      <style:paragraph-properties fo:text-align="justify" fo:line-height="115%"/>
    </style:style>
    <style:style style:name="T629" style:parent-style-name="Domyślnaczcionkaakapitu" style:family="text">
      <style:text-properties fo:font-size="12pt" style:font-size-asian="12pt" style:font-size-complex="12pt"/>
    </style:style>
    <style:style style:name="P630" style:parent-style-name="Standard" style:family="paragraph">
      <style:paragraph-properties fo:text-align="justify" fo:line-height="115%"/>
    </style:style>
    <style:style style:name="T631" style:parent-style-name="Domyślnaczcionkaakapitu" style:family="text">
      <style:text-properties fo:font-size="12pt" style:font-size-asian="12pt" style:font-size-complex="12pt"/>
    </style:style>
    <style:style style:name="P632" style:parent-style-name="Standard" style:family="paragraph">
      <style:paragraph-properties fo:text-align="justify" fo:line-height="115%"/>
    </style:style>
    <style:style style:name="T633" style:parent-style-name="Domyślnaczcionkaakapitu" style:family="text">
      <style:text-properties fo:font-size="12pt" style:font-size-asian="12pt" style:font-size-complex="12pt"/>
    </style:style>
    <style:style style:name="T634" style:parent-style-name="Domyślnaczcionkaakapitu" style:family="text">
      <style:text-properties fo:font-size="12pt" style:font-size-asian="12pt" style:font-size-complex="12pt"/>
    </style:style>
    <style:style style:name="P635" style:parent-style-name="Standard" style:family="paragraph">
      <style:paragraph-properties fo:widows="0" fo:orphans="0" fo:text-align="justify" fo:line-height="115%"/>
    </style:style>
    <style:style style:name="T636" style:parent-style-name="Domyślnaczcionkaakapitu" style:family="text">
      <style:text-properties fo:font-size="12pt" style:font-size-asian="12pt" style:font-size-complex="12pt"/>
    </style:style>
    <style:style style:name="P637" style:parent-style-name="Standard" style:family="paragraph">
      <style:paragraph-properties fo:text-align="justify" fo:line-height="115%"/>
    </style:style>
    <style:style style:name="T638" style:parent-style-name="Domyślnaczcionkaakapitu" style:family="text">
      <style:text-properties fo:font-size="12pt" style:font-size-asian="12pt" style:font-size-complex="12pt"/>
    </style:style>
    <style:style style:name="T639" style:parent-style-name="Domyślnaczcionkaakapitu" style:family="text">
      <style:text-properties fo:font-size="12pt" style:font-size-asian="12pt" style:font-size-complex="12pt"/>
    </style:style>
    <style:style style:name="P640" style:parent-style-name="Standard" style:family="paragraph">
      <style:paragraph-properties fo:text-align="justify" fo:line-height="115%"/>
    </style:style>
    <style:style style:name="T641" style:parent-style-name="Domyślnaczcionkaakapitu" style:family="text">
      <style:text-properties fo:font-size="12pt" style:font-size-asian="12pt" style:font-size-complex="12pt"/>
    </style:style>
    <style:style style:name="T642" style:parent-style-name="Domyślnaczcionkaakapitu" style:family="text">
      <style:text-properties fo:font-size="12pt" style:font-size-asian="12pt" style:font-size-complex="12pt"/>
    </style:style>
    <style:style style:name="T643" style:parent-style-name="Domyślnaczcionkaakapitu" style:family="text">
      <style:text-properties fo:font-size="12pt" style:font-size-asian="12pt" style:font-size-complex="12pt"/>
    </style:style>
    <style:style style:name="T644" style:parent-style-name="Domyślnaczcionkaakapitu" style:family="text">
      <style:text-properties fo:font-size="12pt" style:font-size-asian="12pt" style:font-size-complex="12pt"/>
    </style:style>
    <style:style style:name="T645" style:parent-style-name="Domyślnaczcionkaakapitu" style:family="text">
      <style:text-properties fo:font-size="12pt" style:font-size-asian="12pt" style:font-size-complex="12pt"/>
    </style:style>
    <style:style style:name="P646" style:parent-style-name="Standard" style:family="paragraph">
      <style:paragraph-properties fo:widows="0" fo:orphans="0" fo:text-align="justify" fo:line-height="115%"/>
    </style:style>
    <style:style style:name="T647" style:parent-style-name="Domyślnaczcionkaakapitu" style:family="text">
      <style:text-properties fo:font-size="12pt" style:font-size-asian="12pt" style:font-size-complex="12pt"/>
    </style:style>
    <style:style style:name="P648" style:parent-style-name="Standard" style:family="paragraph">
      <style:paragraph-properties fo:text-align="justify" fo:line-height="115%"/>
    </style:style>
    <style:style style:name="T649" style:parent-style-name="Domyślnaczcionkaakapitu" style:family="text">
      <style:text-properties fo:font-size="12pt" style:font-size-asian="12pt" style:font-size-complex="12pt"/>
    </style:style>
    <style:style style:name="T650" style:parent-style-name="Domyślnaczcionkaakapitu" style:family="text">
      <style:text-properties fo:font-size="12pt" style:font-size-asian="12pt" style:font-size-complex="12pt"/>
    </style:style>
    <style:style style:name="P651" style:parent-style-name="Standard" style:family="paragraph">
      <style:paragraph-properties fo:text-align="justify" fo:line-height="115%"/>
    </style:style>
    <style:style style:name="T652" style:parent-style-name="Domyślnaczcionkaakapitu" style:family="text">
      <style:text-properties fo:font-size="12pt" style:font-size-asian="12pt" style:font-size-complex="12pt"/>
    </style:style>
    <style:style style:name="T653" style:parent-style-name="Domyślnaczcionkaakapitu" style:family="text">
      <style:text-properties fo:font-size="12pt" style:font-size-asian="12pt" style:font-size-complex="12pt"/>
    </style:style>
    <style:style style:name="P654" style:parent-style-name="Standard" style:family="paragraph">
      <style:paragraph-properties fo:text-align="justify" fo:line-height="115%"/>
    </style:style>
    <style:style style:name="T655" style:parent-style-name="Domyślnaczcionkaakapitu" style:family="text">
      <style:text-properties fo:font-size="12pt" style:font-size-asian="12pt" style:font-size-complex="12pt"/>
    </style:style>
    <style:style style:name="P656" style:parent-style-name="Standard" style:family="paragraph">
      <style:paragraph-properties fo:text-align="justify" fo:line-height="115%"/>
    </style:style>
    <style:style style:name="T657" style:parent-style-name="Domyślnaczcionkaakapitu" style:family="text">
      <style:text-properties fo:font-size="12pt" style:font-size-asian="12pt" style:font-size-complex="12pt"/>
    </style:style>
    <style:style style:name="T658" style:parent-style-name="Domyślnaczcionkaakapitu" style:family="text">
      <style:text-properties fo:font-size="12pt" style:font-size-asian="12pt" style:font-size-complex="12pt"/>
    </style:style>
    <style:style style:name="T659" style:parent-style-name="Domyślnaczcionkaakapitu" style:family="text">
      <style:text-properties fo:font-size="12pt" style:font-size-asian="12pt" style:font-size-complex="12pt"/>
    </style:style>
    <style:style style:name="P660" style:parent-style-name="Standard" style:family="paragraph">
      <style:paragraph-properties fo:text-align="justify" fo:line-height="115%"/>
    </style:style>
    <style:style style:name="T661" style:parent-style-name="Domyślnaczcionkaakapitu" style:family="text">
      <style:text-properties fo:font-size="12pt" style:font-size-asian="12pt" style:font-size-complex="12pt"/>
    </style:style>
    <style:style style:name="T662" style:parent-style-name="Domyślnaczcionkaakapitu" style:family="text">
      <style:text-properties fo:font-size="12pt" style:font-size-asian="12pt" style:font-size-complex="12pt"/>
    </style:style>
    <style:style style:name="P663" style:parent-style-name="Standard" style:family="paragraph">
      <style:paragraph-properties fo:text-align="justify" fo:line-height="115%"/>
    </style:style>
    <style:style style:name="T664" style:parent-style-name="Domyślnaczcionkaakapitu" style:family="text">
      <style:text-properties fo:font-size="12pt" style:font-size-asian="12pt" style:font-size-complex="12pt"/>
    </style:style>
    <style:style style:name="P665" style:parent-style-name="Standard" style:family="paragraph">
      <style:paragraph-properties fo:text-align="justify" fo:line-height="115%"/>
    </style:style>
    <style:style style:name="T666" style:parent-style-name="Domyślnaczcionkaakapitu" style:family="text">
      <style:text-properties fo:font-size="12pt" style:font-size-asian="12pt" style:font-size-complex="12pt"/>
    </style:style>
    <style:style style:name="T667" style:parent-style-name="Domyślnaczcionkaakapitu" style:family="text">
      <style:text-properties fo:font-size="12pt" style:font-size-asian="12pt" style:font-size-complex="12pt"/>
    </style:style>
    <style:style style:name="P668" style:parent-style-name="Standard" style:family="paragraph">
      <style:paragraph-properties fo:text-align="justify" fo:line-height="115%"/>
    </style:style>
    <style:style style:name="T669" style:parent-style-name="Domyślnaczcionkaakapitu" style:family="text">
      <style:text-properties fo:font-size="12pt" style:font-size-asian="12pt" style:font-size-complex="12pt"/>
    </style:style>
    <style:style style:name="T670" style:parent-style-name="Domyślnaczcionkaakapitu" style:family="text">
      <style:text-properties fo:font-size="12pt" style:font-size-asian="12pt" style:font-size-complex="12pt"/>
    </style:style>
    <style:style style:name="P671" style:parent-style-name="Standard" style:family="paragraph">
      <style:paragraph-properties fo:text-align="center" fo:line-height="115%"/>
    </style:style>
    <style:style style:name="T672" style:parent-style-name="Domyślnaczcionkaakapitu" style:family="text">
      <style:text-properties fo:font-size="12pt" style:font-size-asian="12pt" style:font-size-complex="12pt"/>
    </style:style>
    <style:style style:name="P673" style:parent-style-name="Standard" style:family="paragraph">
      <style:paragraph-properties fo:text-align="justify" fo:line-height="115%"/>
    </style:style>
    <style:style style:name="T674" style:parent-style-name="Domyślnaczcionkaakapitu" style:family="text">
      <style:text-properties fo:font-size="12pt" style:font-size-asian="12pt" style:font-size-complex="12pt"/>
    </style:style>
    <style:style style:name="P675" style:parent-style-name="Standard" style:family="paragraph">
      <style:paragraph-properties fo:text-align="justify" fo:line-height="115%"/>
    </style:style>
    <style:style style:name="T676" style:parent-style-name="Domyślnaczcionkaakapitu" style:family="text">
      <style:text-properties fo:font-size="12pt" style:font-size-asian="12pt" style:font-size-complex="12pt"/>
    </style:style>
    <style:style style:name="P677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678" style:parent-style-name="Domyślnaczcionkaakapitu" style:family="text">
      <style:text-properties fo:font-size="12pt" style:font-size-asian="12pt" style:font-size-complex="12pt"/>
    </style:style>
    <style:style style:name="P679" style:parent-style-name="Standard" style:family="paragraph">
      <style:paragraph-properties fo:text-align="justify" fo:line-height="115%" fo:margin-left="0.0986in">
        <style:tab-stops>
          <style:tab-stop style:type="left" style:position="0.6402in"/>
        </style:tab-stops>
      </style:paragraph-properties>
      <style:text-properties fo:font-size="12pt" style:font-size-asian="12pt" style:font-size-complex="12pt"/>
    </style:style>
    <style:style style:name="P680" style:parent-style-name="Standard" style:family="paragraph">
      <style:paragraph-properties fo:text-align="justify" fo:line-height="115%" fo:margin-left="0.0986in">
        <style:tab-stops>
          <style:tab-stop style:type="left" style:position="0.6402in"/>
        </style:tab-stops>
      </style:paragraph-properties>
      <style:text-properties fo:font-size="12pt" style:font-size-asian="12pt" style:font-size-complex="12pt"/>
    </style:style>
    <style:style style:name="P681" style:parent-style-name="Standard" style:family="paragraph">
      <style:paragraph-properties fo:text-align="justify" fo:line-height="115%" fo:margin-left="0.0986in">
        <style:tab-stops>
          <style:tab-stop style:type="left" style:position="0.6402in"/>
        </style:tab-stops>
      </style:paragraph-properties>
      <style:text-properties fo:font-size="12pt" style:font-size-asian="12pt" style:font-size-complex="12pt"/>
    </style:style>
    <style:style style:name="P682" style:parent-style-name="Standard" style:family="paragraph">
      <style:paragraph-properties fo:text-align="justify" fo:line-height="115%" fo:margin-left="0.0986in">
        <style:tab-stops>
          <style:tab-stop style:type="left" style:position="0.6402in"/>
        </style:tab-stops>
      </style:paragraph-properties>
      <style:text-properties fo:font-size="12pt" style:font-size-asian="12pt" style:font-size-complex="12pt"/>
    </style:style>
    <style:style style:name="P683" style:parent-style-name="Standard" style:family="paragraph">
      <style:paragraph-properties fo:text-align="justify" fo:line-height="115%" fo:margin-left="0.0986in">
        <style:tab-stops>
          <style:tab-stop style:type="left" style:position="0.6402in"/>
        </style:tab-stops>
      </style:paragraph-properties>
      <style:text-properties fo:font-size="12pt" style:font-size-asian="12pt" style:font-size-complex="12pt"/>
    </style:style>
    <style:style style:name="P684" style:parent-style-name="Standard" style:family="paragraph">
      <style:paragraph-properties fo:text-align="justify" fo:line-height="115%" fo:margin-left="0.0986in">
        <style:tab-stops>
          <style:tab-stop style:type="left" style:position="0.6402in"/>
        </style:tab-stops>
      </style:paragraph-properties>
      <style:text-properties fo:font-size="12pt" style:font-size-asian="12pt" style:font-size-complex="12pt"/>
    </style:style>
    <style:style style:name="P685" style:parent-style-name="Standard" style:family="paragraph">
      <style:paragraph-properties fo:text-align="justify" fo:line-height="115%" fo:margin-left="0.0986in">
        <style:tab-stops>
          <style:tab-stop style:type="left" style:position="0.6402in"/>
        </style:tab-stops>
      </style:paragraph-properties>
      <style:text-properties fo:font-size="12pt" style:font-size-asian="12pt" style:font-size-complex="12pt"/>
    </style:style>
    <style:style style:name="P686" style:parent-style-name="Standard" style:family="paragraph">
      <style:paragraph-properties fo:text-align="justify" fo:line-height="115%" fo:margin-left="0.0986in">
        <style:tab-stops>
          <style:tab-stop style:type="left" style:position="0.6402in"/>
        </style:tab-stops>
      </style:paragraph-properties>
      <style:text-properties fo:font-size="12pt" style:font-size-asian="12pt" style:font-size-complex="12pt"/>
    </style:style>
    <style:style style:name="P687" style:parent-style-name="Standard" style:family="paragraph">
      <style:paragraph-properties fo:text-align="justify" fo:line-height="115%" fo:margin-left="0.0986in">
        <style:tab-stops>
          <style:tab-stop style:type="left" style:position="0.6402in"/>
        </style:tab-stops>
      </style:paragraph-properties>
    </style:style>
    <style:style style:name="T688" style:parent-style-name="Domyślnaczcionkaakapitu" style:family="text">
      <style:text-properties fo:font-size="12pt" style:font-size-asian="12pt" style:font-size-complex="12pt"/>
    </style:style>
    <style:style style:name="T689" style:parent-style-name="Domyślnaczcionkaakapitu" style:family="text">
      <style:text-properties fo:color="#333333" fo:font-size="12pt" style:font-size-asian="12pt" style:font-size-complex="12pt" fo:background-color="#FFFFFF"/>
    </style:style>
    <style:style style:name="T690" style:parent-style-name="Domyślnaczcionkaakapitu" style:family="text">
      <style:text-properties fo:color="#333333" fo:font-size="12pt" style:font-size-asian="12pt" style:font-size-complex="12pt" fo:background-color="#FFFFFF"/>
    </style:style>
    <style:style style:name="P691" style:parent-style-name="Standard" style:family="paragraph">
      <style:paragraph-properties fo:text-align="justify" fo:line-height="115%" fo:margin-left="0.0986in">
        <style:tab-stops>
          <style:tab-stop style:type="left" style:position="0.6402in"/>
        </style:tab-stops>
      </style:paragraph-properties>
    </style:style>
    <style:style style:name="T692" style:parent-style-name="Domyślnaczcionkaakapitu" style:family="text">
      <style:text-properties fo:font-size="12pt" style:font-size-asian="12pt" style:font-size-complex="12pt"/>
    </style:style>
    <style:style style:name="T693" style:parent-style-name="Domyślnaczcionkaakapitu" style:family="text">
      <style:text-properties fo:color="#333333" fo:font-size="12pt" style:font-size-asian="12pt" style:font-size-complex="12pt" fo:background-color="#FFFFFF"/>
    </style:style>
    <style:style style:name="T694" style:parent-style-name="Domyślnaczcionkaakapitu" style:family="text">
      <style:text-properties fo:color="#333333" fo:font-size="12pt" style:font-size-asian="12pt" style:font-size-complex="12pt" fo:background-color="#FFFFFF"/>
    </style:style>
    <style:style style:name="P695" style:parent-style-name="Standard" style:family="paragraph">
      <style:paragraph-properties fo:text-align="justify" fo:line-height="115%" fo:margin-left="0.0986in">
        <style:tab-stops>
          <style:tab-stop style:type="left" style:position="0.6402in"/>
        </style:tab-stops>
      </style:paragraph-properties>
    </style:style>
    <style:style style:name="T696" style:parent-style-name="Domyślnaczcionkaakapitu" style:family="text">
      <style:text-properties fo:font-size="12pt" style:font-size-asian="12pt" style:font-size-complex="12pt"/>
    </style:style>
    <style:style style:name="T697" style:parent-style-name="Domyślnaczcionkaakapitu" style:family="text">
      <style:text-properties fo:color="#333333" fo:font-size="12pt" style:font-size-asian="12pt" style:font-size-complex="12pt" fo:background-color="#FFFFFF"/>
    </style:style>
    <style:style style:name="P69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699" style:parent-style-name="Domyślnaczcionkaakapitu" style:family="text">
      <style:text-properties fo:font-size="12pt" style:font-size-asian="12pt" style:font-size-complex="12pt"/>
    </style:style>
    <style:style style:name="T700" style:parent-style-name="Domyślnaczcionkaakapitu" style:family="text">
      <style:text-properties fo:font-size="12pt" style:font-size-asian="12pt" style:font-size-complex="12pt"/>
    </style:style>
    <style:style style:name="P701" style:parent-style-name="Akapitzlistą" style:family="paragraph">
      <style:paragraph-properties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702" style:parent-style-name="Standard" style:family="paragraph">
      <style:paragraph-properties fo:text-align="center" fo:line-height="115%"/>
    </style:style>
    <style:style style:name="T703" style:parent-style-name="Domyślnaczcionkaakapitu" style:family="text">
      <style:text-properties fo:font-size="12pt" style:font-size-asian="12pt" style:font-size-complex="12pt"/>
    </style:style>
    <style:style style:name="P704" style:parent-style-name="Standard" style:family="paragraph">
      <style:paragraph-properties fo:text-align="justify" fo:line-height="115%"/>
    </style:style>
    <style:style style:name="T705" style:parent-style-name="Domyślnaczcionkaakapitu" style:family="text">
      <style:text-properties fo:font-size="12pt" style:font-size-asian="12pt" style:font-size-complex="12pt"/>
    </style:style>
    <style:style style:name="P706" style:parent-style-name="Standard" style:family="paragraph">
      <style:paragraph-properties fo:text-align="justify" fo:line-height="115%"/>
    </style:style>
    <style:style style:name="T707" style:parent-style-name="Domyślnaczcionkaakapitu" style:family="text">
      <style:text-properties fo:font-size="12pt" style:font-size-asian="12pt" style:font-size-complex="12pt"/>
    </style:style>
    <style:style style:name="T708" style:parent-style-name="Domyślnaczcionkaakapitu" style:family="text">
      <style:text-properties fo:font-size="12pt" style:font-size-asian="12pt" style:font-size-complex="12pt"/>
    </style:style>
    <style:style style:name="P70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710" style:parent-style-name="Standard" style:family="paragraph">
      <style:paragraph-properties fo:text-align="center" fo:line-height="115%" fo:margin-left="0.1965in">
        <style:tab-stops/>
      </style:paragraph-properties>
    </style:style>
    <style:style style:name="T711" style:parent-style-name="Domyślnaczcionkaakapitu" style:family="text">
      <style:text-properties fo:font-size="12pt" style:font-size-asian="12pt" style:font-size-complex="12pt"/>
    </style:style>
    <style:style style:name="P712" style:parent-style-name="Standard" style:family="paragraph">
      <style:paragraph-properties fo:text-align="justify" fo:line-height="115%"/>
    </style:style>
    <style:style style:name="T713" style:parent-style-name="Domyślnaczcionkaakapitu" style:family="text">
      <style:text-properties fo:font-size="12pt" style:font-size-asian="12pt" style:font-size-complex="12pt"/>
    </style:style>
    <style:style style:name="T714" style:parent-style-name="Domyślnaczcionkaakapitu" style:family="text">
      <style:text-properties fo:font-size="12pt" style:font-size-asian="12pt" style:font-size-complex="12pt"/>
    </style:style>
    <style:style style:name="P71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716" style:parent-style-name="Standard" style:family="paragraph">
      <style:paragraph-properties fo:text-align="center" fo:line-height="115%" fo:margin-left="0.1965in">
        <style:tab-stops/>
      </style:paragraph-properties>
    </style:style>
    <style:style style:name="T717" style:parent-style-name="Domyślnaczcionkaakapitu" style:family="text">
      <style:text-properties fo:font-size="12pt" style:font-size-asian="12pt" style:font-size-complex="12pt"/>
    </style:style>
    <style:style style:name="P718" style:parent-style-name="Standard" style:family="paragraph">
      <style:paragraph-properties fo:text-align="justify" fo:line-height="115%"/>
    </style:style>
    <style:style style:name="T719" style:parent-style-name="Domyślnaczcionkaakapitu" style:family="text">
      <style:text-properties fo:font-size="12pt" style:font-size-asian="12pt" style:font-size-complex="12pt"/>
    </style:style>
    <style:style style:name="T720" style:parent-style-name="Domyślnaczcionkaakapitu" style:family="text">
      <style:text-properties fo:font-size="12pt" style:font-size-asian="12pt" style:font-size-complex="12pt"/>
    </style:style>
    <style:style style:name="P721" style:parent-style-name="Standard" style:family="paragraph">
      <style:paragraph-properties fo:text-align="center" fo:line-height="115%" fo:margin-left="0.1965in">
        <style:tab-stops/>
      </style:paragraph-properties>
    </style:style>
    <style:style style:name="T722" style:parent-style-name="Domyślnaczcionkaakapitu" style:family="text">
      <style:text-properties fo:font-size="12pt" style:font-size-asian="12pt" style:font-size-complex="12pt"/>
    </style:style>
    <style:style style:name="P723" style:parent-style-name="Standard" style:family="paragraph">
      <style:paragraph-properties fo:text-align="justify"/>
    </style:style>
    <style:style style:name="T724" style:parent-style-name="Domyślnaczcionkaakapitu" style:family="text">
      <style:text-properties fo:font-size="12pt" style:font-size-asian="12pt" style:font-size-complex="12pt"/>
    </style:style>
    <style:style style:name="P725" style:parent-style-name="Standard" style:family="paragraph">
      <style:paragraph-properties fo:text-align="justify">
        <style:tab-stops>
          <style:tab-stop style:type="right" style:position="0.0458in"/>
        </style:tab-stops>
      </style:paragraph-properties>
      <style:text-properties fo:hyphenate="true"/>
    </style:style>
    <style:style style:name="T72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3" style:parent-style-name="Standard" style:family="paragraph">
      <style:paragraph-properties fo:text-align="justify">
        <style:tab-stops>
          <style:tab-stop style:type="right" style:position="0.0458in"/>
        </style:tab-stops>
      </style:paragraph-properties>
      <style:text-properties fo:hyphenate="true"/>
    </style:style>
    <style:style style:name="T73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7" style:parent-style-name="Standard" style:family="paragraph">
      <style:paragraph-properties fo:text-align="justify" fo:margin-top="0.0833in">
        <style:tab-stops>
          <style:tab-stop style:type="right" style:position="0.0458in"/>
        </style:tab-stops>
      </style:paragraph-properties>
      <style:text-properties fo:hyphenate="true"/>
    </style:style>
    <style:style style:name="T73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41" style:parent-style-name="Standard" style:family="paragraph">
      <style:paragraph-properties fo:text-align="justify"/>
    </style:style>
    <style:style style:name="T742" style:parent-style-name="Domyślnaczcionkaakapitu" style:family="text">
      <style:text-properties fo:font-size="12pt" style:font-size-asian="12pt" style:font-size-complex="12pt"/>
    </style:style>
    <style:style style:name="T743" style:parent-style-name="Domyślnaczcionkaakapitu" style:family="text">
      <style:text-properties fo:font-size="12pt" style:font-size-asian="12pt" style:font-size-complex="12pt"/>
    </style:style>
    <style:style style:name="P744" style:parent-style-name="Standard" style:family="paragraph">
      <style:paragraph-properties fo:text-align="justify"/>
    </style:style>
    <style:style style:name="T745" style:parent-style-name="Domyślnaczcionkaakapitu" style:family="text">
      <style:text-properties fo:font-size="12pt" style:font-size-asian="12pt" style:font-size-complex="12pt"/>
    </style:style>
    <style:style style:name="T746" style:parent-style-name="Domyślnaczcionkaakapitu" style:family="text">
      <style:text-properties fo:font-size="12pt" style:font-size-asian="12pt" style:font-size-complex="12pt"/>
    </style:style>
    <style:style style:name="P74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748" style:parent-style-name="Standard" style:family="paragraph">
      <style:paragraph-properties fo:text-align="justify" fo:line-height="115%"/>
    </style:style>
    <style:style style:name="T7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50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751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752" style:parent-style-name="Standard" style:family="paragraph">
      <style:paragraph-properties fo:text-align="justify" fo:line-height="115%"/>
    </style:style>
    <style:style style:name="T753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.271.2.2021 <text:s text:c="90"/></text:span><text:span text:style-name="T3">Zał</text:span><text:span text:style-name="T4">ą</text:span><text:span text:style-name="T5">cznik</text:span><text:s/><text:s/><text:span text:style-name="T6">nr 4 do SWZ</text:span></text:p>
      <text:p text:style-name="P7"/>
      <text:p text:style-name="P8"/>
      <text:p text:style-name="P9"><text:span text:style-name="T10">WZÓR <text:s/>UMOWY NR. …………………</text:span></text:p>
      <text:p text:style-name="P11"/>
      <text:p text:style-name="P12"/>
      <text:p text:style-name="P13"><text:span text:style-name="T14">zawarta w dniu<text:s/></text:span><text:span text:style-name="T15">…-…-</text:span><text:span text:style-name="T16">2021 r. pomiędzy Gminą Puszcza Mariańska z siedzibą w<text:s/></text:span><text:span text:style-name="T17">Puszczy Mariańskiej, 96-330 Puszcza Mariańska ul. St. Papczyńskiego 1, <text:s/>NIP 836-151-48-65, REGON 000545975,</text:span></text:p>
      <text:p text:style-name="P18"><text:span text:style-name="T19">reprezentowaną przez:</text:span></text:p>
      <text:p text:style-name="P20"><text:span text:style-name="T21">Pana Michała Staniaka -<text:s/></text:span><text:span text:style-name="T22">Wójta</text:span><text:span text:style-name="T23"><text:s/>Gminy Puszcza Mariańska</text:span><text:span text:style-name="T24"><text:tab/></text:span><text:span text:style-name="T25"><text:tab/></text:span><text:span text:style-name="T26"><text:tab/></text:span></text:p>
      <text:p text:style-name="P27"><text:span text:style-name="T28">zwaną dalej<text:s/></text:span><text:span text:style-name="T29">,,</text:span><text:span text:style-name="T30">Zamawiającym’’,</text:span></text:p>
      <text:p text:style-name="P31"><text:span text:style-name="T32">a</text:span></text:p>
      <text:p text:style-name="P33"><text:span text:style-name="T34">firmą</text:span></text:p>
      <text:p text:style-name="P35"><text:span text:style-name="T36">…………………………………………………………………………………</text:span><text:span text:style-name="T37">………………</text:span></text:p>
      <text:p text:style-name="P38"><text:span text:style-name="T39">z siedzibą w …………….. , NIP: ……… , Regon: …………………...</text:span></text:p>
      <text:p text:style-name="P40"><text:span text:style-name="T41">reprezentowaną/ym przez : ………………………………………</text:span></text:p>
      <text:p text:style-name="P42"/>
      <text:p text:style-name="P43"><text:span text:style-name="T44">zwaną/ym w dalszej części umowy</text:span><text:span text:style-name="T45"><text:s/>,,</text:span><text:span text:style-name="T46">Wykonawcą’’</text:span><text:span text:style-name="T47">.</text:span></text:p>
      <text:p text:style-name="P48"/>
      <text:p text:style-name="P49"><text:span text:style-name="T50">Niniejsza umowa jest zawarta w oparciu o zamówienie publiczne przeprowadzone w trybie<text:s/></text:span><text:span text:style-name="T51">podstawowym na podstawie art. 275 pkt 1 ustawy z dnia 11 września 2019r.- Prawo zamówień publicznych (Dz.U. z 2019r., poz.2019 oraz 2020 r. <text:s/>poz. 288, 1492, 1517, 2275, 2320, z 2021r. poz.464), nr sprawy………………… oraz w związku z dokonanym w dniu……………………. wy</text:span><text:span text:style-name="T52">borem najkorzystniejszej oferty - w celu realizacji zamówienia w ramach postępowania pod nazwą:<text:s/></text:span><text:span text:style-name="T53">„Wymiana zewnętrznej stolarki okiennej i drzwiowej w budynku Zespołu Szkolno-Przedszkolnego w Puszczy Mariańskiej”.</text:span></text:p>
      <text:p text:style-name="P54"/>
      <text:p text:style-name="P55"><text:span text:style-name="T56">§1</text:span></text:p>
      <text:p text:style-name="P57"><text:span text:style-name="T58">Zamawiający zleca, a Wykonawca przyjmuje</text:span><text:span text:style-name="T59"><text:s/>do wykonania roboty budowlane polegające na wymianie zewnętrznej stolarki okiennej i drzwiowej w budynku Zespołu Szkolno-Przedszkolnego w Puszczy Mariańskiej przy ul. Konstytucji 3 Maja 3 w Puszczy Mariańskiej, nr ewid. działki 151/17, woj. mazowieckie, u</text:span><text:span text:style-name="T60">jętego <text:s/>w ewidencji zabytków.</text:span></text:p>
      <text:p text:style-name="P61"/>
      <text:p text:style-name="P62"><text:span text:style-name="T63">§2</text:span></text:p>
      <text:p text:style-name="P64"><text:span text:style-name="T65">1. Przedmiot umowy, o którym mowa w § 1 zostanie wykonany na warunkach i w zakresie określonym w postanowieniach SWZ dla zamówienia publicznego pn. „ Wymiana zewnętrznej stolarki okiennej i drzwiowej w budynku zespołu szko</text:span><text:span text:style-name="T66">lno-przedszkolnego w Puszczy Mariańskiej”,<text:s/></text:span><text:span text:style-name="T67">niniejszej Umowy oraz na warunkach i w zakresie określonym w dokumentach wymienionych w ust.2, które będą odczytywane i interpretowane jako integralna część Umowy.</text:span></text:p>
      <text:p text:style-name="P68"><text:span text:style-name="T69">2.<text:s/></text:span><text:span text:style-name="T70">Szczegółowy zakres rzeczowy<text:s/></text:span><text:span text:style-name="T71">przedmiotu umowy określają:</text:span></text:p>
      <text:p text:style-name="P72"><text:span text:style-name="T73">a) projekt</text:span><text:span text:style-name="T74"><text:s/>budowlan</text:span><text:span text:style-name="T75">y</text:span><text:span text:style-name="T76"><text:s/>stanowiąc</text:span><text:span text:style-name="T77">y</text:span><text:span text:style-name="T78"><text:s/>załącznik</text:span><text:span text:style-name="T79"><text:s/>nr</text:span><text:span text:style-name="T80"><text:s/>1</text:span><text:span text:style-name="T81"><text:s/></text:span><text:span text:style-name="T82">do umowy,</text:span></text:p>
      <text:p text:style-name="P83"><text:span text:style-name="T84">b) przedmiar</text:span><text:span text:style-name="T85"><text:s/>robót stanowiąc</text:span><text:span text:style-name="T86">y</text:span><text:span text:style-name="T87"><text:s/>załącznik</text:span><text:span text:style-name="T88"><text:s/>nr</text:span><text:span text:style-name="T89"><text:s/>2<text:s/></text:span><text:span text:style-name="T90">do umowy</text:span><text:span text:style-name="T91">,</text:span></text:p>
      <text:p text:style-name="P92"><text:span text:style-name="T93">c)<text:s/></text:span><text:span text:style-name="T94">Szczegółowa specyfikacja techniczna</text:span><text:span text:style-name="T95"><text:s/>stanowiąca załącznik nr<text:s/></text:span><text:span text:style-name="T96">3</text:span><text:span text:style-name="T97"><text:s/>do umowy.</text:span></text:p>
      <text:soft-page-break/>
      <text:p text:style-name="P98"><text:span text:style-name="T99">§3</text:span></text:p>
      <text:p text:style-name="P100"><text:span text:style-name="T101">Int</text:span><text:span text:style-name="T102">egralną <text:s/>część umowy stanowią:</text:span></text:p>
      <text:p text:style-name="P103"><text:span text:style-name="T104">a/ oferta Wykonawcy złożona <text:s/>w <text:s/>toku postępowania o zamówienie publiczne – załącznik nr<text:s/></text:span><text:span text:style-name="T105">4</text:span><text:span text:style-name="T106"><text:s/>do umowy;</text:span></text:p>
      <text:p text:style-name="P107"><text:span text:style-name="T108">b/ kosztorys ofertowy – załącznik nr<text:s/></text:span><text:span text:style-name="T109">5</text:span><text:span text:style-name="T110"><text:s/>do umowy;</text:span></text:p>
      <text:p text:style-name="P111"><text:span text:style-name="T112">Kosztorys <text:s text:c="2"/>służyć <text:s text:c="2"/>będzie <text:s text:c="2"/>właściwemu <text:s/>wyszacowaniu <text:s/>wartości <text:s/>robót <text:s/>do<text:s/></text:span><text:span text:style-name="T113"><text:s/>składanych <text:s/>przez Wykonawcę <text:s/></text:span><text:span text:style-name="T114">faktur <text:s/>przejściowych</text:span><text:span text:style-name="T115">, <text:s/>a <text:s/>ponadto <text:s/>służyć <text:s/>będzie <text:s/></text:span><text:span text:style-name="T116">ewentualnemu <text:s/>u</text:span><text:span text:style-name="T117">staleniu wartości zmniejszenia <text:s/>wynagrodzenia <text:s/>Wykonawcy w przypadku zmniejszenia zakresu</text:span></text:p>
      <text:p text:style-name="P118"><text:span text:style-name="T119">robót w związku z <text:s/>ich <text:s/>ograniczeniem <text:s/>przez Zamawiającego oraz ewentualnemu ustaleniu wartości robót dodatkowych w przypadku zlecenia ich wykonania;</text:span></text:p>
      <text:p text:style-name="P120"><text:span text:style-name="T121">c/<text:s/></text:span><text:span text:style-name="T122">projekt</text:span><text:span text:style-name="T123"><text:s/>budowlan</text:span><text:span text:style-name="T124">y</text:span><text:span text:style-name="T125"><text:s/>– załącznik nr<text:s/></text:span><text:span text:style-name="T126">1<text:s/></text:span><text:span text:style-name="T127">do umowy;</text:span></text:p>
      <text:p text:style-name="P128"><text:span text:style-name="T129">d/ przedmiar</text:span><text:span text:style-name="T130"><text:s text:c="2"/>robót <text:s/>obejmując</text:span><text:span text:style-name="T131">y</text:span><text:span text:style-name="T132"><text:s text:c="2"/>szczegółowy <text:s/>zakres <text:s/>rzeczowy <text:s/>przedmiotu umowy – załączniki nr<text:s/></text:span><text:span text:style-name="T133">2</text:span><text:span text:style-name="T134"><text:s/>do umowy;</text:span></text:p>
      <text:p text:style-name="P135">e/<text:s/>Szczegółowa specyfikacja techniczna<text:s/>– załączniki<text:s text:c="2"/>nr <text:s/>3<text:s/>do umowy.</text:p>
      <text:p text:style-name="P136"/>
      <text:p text:style-name="P137"><text:span text:style-name="T138">§ 4</text:span></text:p>
      <text:p text:style-name="P139"><text:span text:style-name="T140">1.Wszelkie materiały, zastosowane przez Wykonawcę do realizacji Przedmiotu Umowy muszą:</text:span></text:p>
      <text:list text:style-name="WWNum22">
        <text:list-item text:start-value="1">
          <text:p text:style-name="P141"><text:span text:style-name="T142">być nowe <text:s/>i spełniać wszelkie wymogi ustawy Prawo budowlane i innych przepisów,</text:span></text:p>
        </text:list-item>
        <text:list-item>
          <text:p text:style-name="P143"><text:span text:style-name="T144">być dopuszczone do obrotu i do powszechnego lub jednostk</text:span><text:span text:style-name="T145">owego stosowania<text:s/></text:span><text:span text:style-name="T146"><text:line-break/></text:span><text:span text:style-name="T147">w budownictwie i na dowód tego posiadać odpowiednie dokumenty wymagane przez właściwe przepisy.</text:span></text:p>
        </text:list-item>
      </text:list>
      <text:p text:style-name="P148"><text:span text:style-name="T149">2.Wykonawca jest zobowiązany przekazać Zamawiającemu dokumenty, o których mowa<text:s/></text:span><text:span text:style-name="T150"><text:line-break/></text:span><text:span text:style-name="T151">w ust.1 pkt „b” przed zastosowaniem wyrobu, wraz ze wskazaniem</text:span><text:span text:style-name="T152"><text:s/>podstawy prawnej wprowadzenia wyrobu do obrotu.</text:span></text:p>
      <text:p text:style-name="P153"><text:span text:style-name="T154">3.Wykonawca ponosi odpowiedzialność za skutki wynikające z zastosowania wyrobów niezgodnych z Umową i obowiązującymi przepisami.</text:span></text:p>
      <text:p text:style-name="P155"><text:span text:style-name="T156">4.Wszelkie wbudowywane materiały muszą być zatwierdzone przez Inspektora Nadzo</text:span><text:span text:style-name="T157">ru i Zamawiającego.</text:span></text:p>
      <text:p text:style-name="P158"><text:span text:style-name="T159">§5</text:span></text:p>
      <text:p text:style-name="P160"><text:span text:style-name="T161">1. Wykonawca <text:s/>zobowiązuje <text:s/>się <text:s/>wykonać <text:s/>przedmiot umowy zgodnie z zaleceniami <text:s/>Zamawiającego, zasadami współczesnej wiedzy technicznej, obowiązującymi w tym <text:s/>zakresie przepisami prawa i normami.</text:span></text:p>
      <text:p text:style-name="P162"><text:span text:style-name="T163">2.Wykonawca oświadcza (podpisem na um</text:span><text:span text:style-name="T164">owie), że przed założeniem oferty <text:s/>Zamawiającemu zapoznał się <text:s/>z <text:s/>wszystkimi <text:s/>warunkami, <text:s/>które <text:s/>są <text:s/>niezbędne <text:s/>do wykonania <text:s/>przez niego przedmiotu umowy bez konieczności ponoszenia przez Zamawiającego jakichkolwiek dodatkowych kosztów.</text:span></text:p>
      <text:p text:style-name="P165"><text:span text:style-name="T166">§6</text:span></text:p>
      <text:p text:style-name="P167"><text:span text:style-name="T168">1.Termin <text:s/>reali</text:span><text:span text:style-name="T169">zacji <text:s text:c="2"/>przedmiotu <text:s/>umowy <text:s/>strony <text:s/>ustalają następująco:</text:span></text:p>
      <text:p text:style-name="P170"><text:span text:style-name="T171"><text:s/></text:span><text:span text:style-name="T172">a/ rozpoczęcie <text:s/>prac <text:s/>ustala <text:s/>się <text:s/>na <text:s/>dzień: <text:s/>od <text:s/>………. r., <text:s/>nie <text:s/>wcześniej <text:s/>jednak niż od daty <text:s/>zawarcia umowy;</text:span></text:p>
      <text:p text:style-name="P173"><text:span text:style-name="T174">b/<text:s/></text:span><text:span text:style-name="T175">termin realizacji zamówienia wynosi:<text:s/></text:span><text:span text:style-name="T176">5</text:span><text:span text:style-name="T177"><text:s/></text:span><text:span text:style-name="T178">miesięcy od podpisania umowy.</text:span></text:p>
      <text:soft-page-break/>
      <text:p text:style-name="P179"><text:span text:style-name="T180">2.Za<text:s/></text:span><text:span text:style-name="T181">termin zakończenia robót budowlanych będących elementem przedmiotu umowy rozumie się termin wykonania wszystkich prac budowlanych objętych Umową, uzyskanie decyzji pozwolenia na użytkowanie lub złożenie w stosownym organie zawiadomienia o zakończeniu robót</text:span><text:span text:style-name="T182">, potwierdzony przez Zamawiającego i Inspektorów Nadzoru w Protokole Odbioru Końcowego Przedmiotu Umowy.</text:span></text:p>
      <text:p text:style-name="P183"><text:span text:style-name="T184">§7</text:span></text:p>
      <text:list text:style-name="WWNum22" text:continue-numbering="true">
        <text:list-item>
          <text:list>
            <text:list-item>
              <text:p text:style-name="P185">Zamawiający przekaże Wykonawcy teren budowy najpóźniej w terminie 3 dni od podpisania<text:s/>umowy.</text:p>
            </text:list-item>
          </text:list>
        </text:list-item>
      </text:list>
      <text:p text:style-name="P186"><text:span text:style-name="T187"><text:s text:c="14"/></text:span><text:span text:style-name="T188">2.</text:span><text:span text:style-name="T189"><text:s/></text:span><text:span text:style-name="T190">Do obowiązków Wykonawcy należy:</text:span></text:p>
      <text:p text:style-name="P191"><text:span text:style-name="T192">1) prowadzenie wszystkich rodzajów prac przez osoby uprawnione zgodnie z obowiązującymi przepisami prawa;</text:span></text:p>
      <text:p text:style-name="P193"><text:span text:style-name="T194">2) zabezpieczenie placu budowy zgodnie z obo</text:span><text:span text:style-name="T195">wiązującymi przepisami BHP;</text:span></text:p>
      <text:p text:style-name="P196"><text:span text:style-name="T197">3) naprawienie wszelkich szkód wyrządzanych Zamawiającemu i osobom trzecim podczas realizacji niniejszej Umowy;</text:span></text:p>
      <text:p text:style-name="P198"><text:span text:style-name="T199">4) zapewnienie bezpiecznego korzystania z terenu przylegającego do nieruchomości,<text:s/></text:span><text:span text:style-name="T200"><text:line-break/></text:span><text:span text:style-name="T201">z której prowadzone będą roboty o</text:span><text:span text:style-name="T202">bjęte niniejszą umową ;</text:span></text:p>
      <text:p text:style-name="P203"><text:span text:style-name="T204">5) od <text:s/>dnia <text:s/>protokolarnego <text:s/>przejęcia <text:s/>placu budowy Wykonawca odpowiada za organizację swojego <text:s/>zaplecza, <text:s/>utrzymanie <text:s/>na <text:s/>bieżąco <text:s/>ładu <text:s/>i porządku na terenie budowy w trakcie prowadzenia <text:s/>robót, <text:s/>usuwanie <text:s/>wszelkich śmieci, <text:s/>odpa</text:span><text:span text:style-name="T205">dów i innych materiałów pozostałych <text:s/>po <text:s/>zużyciu <text:s/>przez <text:s/>Wykonawcę. <text:s/>W <text:s/>przypadku zaniechania czynności porządkowe zostaną wykonane przez Zamawiającego na koszt Wykonawcy;</text:span></text:p>
      <text:p text:style-name="P206"><text:span text:style-name="T207">6) zabezpieczenie <text:s text:c="2"/>we <text:s text:c="2"/>własnym <text:s text:c="2"/>zakresie <text:s text:c="2"/>warunków <text:s/>socjalnych <text:s/>i <text:s/>innych <text:s/>przyp</text:span><text:span text:style-name="T208">isanych prawem warunków i świadczeń dla swoich pracowników;</text:span></text:p>
      <text:p text:style-name="P209"><text:span text:style-name="T210">7) utrzymanie porządku na placu budowy poprzez m.in.:</text:span></text:p>
      <text:list text:style-name="WWNum6" text:continue-numbering="true">
        <text:list-item>
          <text:list>
            <text:list-item>
              <text:p text:style-name="P211"><text:span text:style-name="T212">ochronę mienia;</text:span></text:p>
            </text:list-item>
            <text:list-item>
              <text:p text:style-name="P213"><text:span text:style-name="T214">nadzór nad bezpieczeństwem i higieną pracy;</text:span></text:p>
            </text:list-item>
            <text:list-item>
              <text:p text:style-name="P215"><text:span text:style-name="T216">zapewnienie zabezpieczenia przeciwpożarowego;</text:span></text:p>
            </text:list-item>
            <text:list-item>
              <text:p text:style-name="P217"><text:span text:style-name="T218">wykonanie zabezpieczeń w<text:s/></text:span><text:span text:style-name="T219">rejonie prowadzonych robót;</text:span></text:p>
            </text:list-item>
          </text:list>
        </text:list-item>
      </text:list>
      <text:p text:style-name="P220"><text:span text:style-name="T221">8) dbanie o porządek na terenie prowadzenia prac oraz utrzymywanie terenu w stanie wolnym od przeszkód komunikacyjnych;</text:span></text:p>
      <text:p text:style-name="P222"><text:span text:style-name="T223">9) po zakończeniu prac uporządkowanie terenu robót, <text:s/>jak również terenów sąsiadujących zajętych lub użytkowa</text:span><text:span text:style-name="T224">nych przez Wykonawcę;</text:span></text:p>
      <text:p text:style-name="P225"><text:span text:style-name="T226">10) ponoszenia odpowiedzialności wobec osób trzecich przebywających na placu budowy za wszelkie szkody spowodowane na placu budowy w związku z prowadzonymi robotami;</text:span></text:p>
      <text:p text:style-name="P227"><text:span text:style-name="T228">11) w przypadku zniszczenia lub uszkodzenia rzeczy należących do Zam</text:span><text:span text:style-name="T229">awiającego lub podmiotów trzecich, <text:s/>jak również obiektów istniejących np. ogrodzeń w toku realizacji zamówienia – naprawienie ich i doprowadzenie do stanu pierwotnego;</text:span></text:p>
      <text:p text:style-name="P230"><text:span text:style-name="T231">12) wstrzymanie robót budowlanych w przypadku stwierdzenia możliwości powstania zagrożen</text:span><text:span text:style-name="T232">ia dla osób lub mienia oraz bezzwłocznego zawiadomienia o tym właściwego organu;</text:span></text:p>
      <text:p text:style-name="P233"><text:span text:style-name="T234">13) uporządkowanie terenu budowy po zakończeniu robót, zaplecza budowy, jak również terenów sąsiadujących zajętych lub użytkowanych przez Wykonawcę w tym dokonania na własny k</text:span><text:span text:style-name="T235">oszt renowacji zniszczonych lub uszkodzonych w wyniku prowadzonych prac obiektów, fragmentów terenu dróg, nawierzchni lub instalacji. Przekazanie terenu budowy<text:s/></text:span><text:soft-page-break/><text:span text:style-name="T236">Zamawiającemu nastąpi najpóźniej w terminie 5 dni roboczych po dokonaniu odbioru końcowego;</text:span></text:p>
      <text:p text:style-name="P237">14)<text:s/>zorganizowanie na własny koszt terenu robót i zabezpieczenie prowadzonych robót, jak również usunięcie na własny koszt wszelkich odpadów powstałych w związku <text:s/>z wykonywaniem niniejszej umowy, w tym utylizacja zdemontowanej stolarki okiennej i drzwiowej.</text:p>
      <text:p text:style-name="P238">3. Wykonawca oświadcza, że ma świadomość, iż przedmiot umowy będzie realizowany w czynnym obiekcie, w którym prowadzone są zajęcia lekcyjne i zobowiązuje się do prowadzenia robót w sposób najmniej uciążliwy dla użytkowników tego obiektu, w szczególności do minimum ograniczy prace budowlane podczas realizacji zajęć lekcyjnych.</text:p>
      <text:p text:style-name="P239">4. Zdemontowana stara stolarka, do czasu jej utylizacji przez Wykonawcę, zostanie złożona i zabezpieczona na koszt Wykonawcy w miejscu i sposób zapewniający bezpieczeństwo użytkowników obiektu, w którym prowadzone są roboty budowlane.</text:p>
      <text:p text:style-name="P240"/>
      <text:p text:style-name="P241"><text:span text:style-name="T242">§8</text:span></text:p>
      <text:p text:style-name="P243"><text:span text:style-name="T244">1. Podwykonawstwo winno być przedmiotem umów zawieranych przez Wykonawcę z Podwykonawcami. <text:s text:c="2"/>Podwykonawstwo <text:s text:c="2"/>jest <text:s/>ważne <text:s/>wyłącznie, <text:s/>jeśli <text:s/>jest <text:s/>pisemnym <text:s/>porozumieniem, w którym<text:s/></text:span><text:span text:style-name="T245">Wykonawca powierza wykonanie części swojej umowy stronie trzeciej.</text:span></text:p>
      <text:p text:style-name="P246"><text:span text:style-name="T247">2.Wykonawca ponosi wobec Zamawiającego pełną odpowiedzialność za roboty, <text:s/>które wykonuje przy pomocy Podwykonawców. <text:s/>Niezależnie od powyższego Wykonawca przyjmuje na siebie<text:s/></text:span><text:span text:style-name="T248">obowiązek <text:s text:c="2"/>pełnienia <text:s text:c="2"/>funkcji <text:s text:c="2"/>koordynatora <text:s text:c="2"/>w <text:s text:c="2"/>stosunku <text:s text:c="2"/>do <text:s text:c="2"/>robót <text:s text:c="2"/>realizowanych <text:s/>przez <text:s/>Podwykonawców.</text:span></text:p>
      <text:p text:style-name="P249"><text:span text:style-name="T250">3.Wymagania <text:s/>Zamawiającego <text:s/>dotyczące <text:s/>umowy <text:s/>o <text:s/>podwykonawstwo, <text:s/>których <text:s/>niespełnienie <text:s/>spowoduje zgłoszenie przez Zamawiającego odpowiednio</text:span><text:span text:style-name="T251"><text:s/>zastrzeżeń lub sprzeciwu:</text:span></text:p>
      <text:p text:style-name="P252"><text:span text:style-name="T253">1)Wykonawca, <text:s/>Podwykonawca <text:s/>lub <text:s/>dalszy <text:s/>Podwykonawca <text:s/>zamówienia <text:s/>na <text:s/>roboty budowlane zamierzający zawrzeć umowę o podwykonawstwo, <text:s text:c="2"/>której przedmiotem są roboty budowlane, jest obowiązany w trakcie realizacji zamówienia public</text:span><text:span text:style-name="T254">znego na roboty budowlane, do przedłożenia <text:s/>Zamawiającemu <text:s/>projektu <text:s/>umowy, <text:s/>a <text:s/>także jej zmian, <text:s/>przy czym Podwykonawca lub dalszy <text:s/>Podwykonawca <text:s/>jest <text:s/>obowiązany <text:s/>dołączyć <text:s/>zgodę <text:s/>Wykonawcy <text:s/>na <text:s/>zawarcie <text:s/>umowy o podwykonawstwo lub o dalsze podwykonawstw</text:span><text:span text:style-name="T255">o o treści zgodnej z projektem umowy ;</text:span></text:p>
      <text:p text:style-name="P256"><text:span text:style-name="T257">2) niezgłoszenie <text:s text:c="2"/>pisemnych <text:s text:c="2"/>zastrzeżeń <text:s text:c="2"/>w <text:s text:c="2"/>terminie <text:s text:c="2"/>14 <text:s text:c="2"/>dni <text:s text:c="2"/>przedłożenia <text:s/>projektu <text:s/>umowy o podwykonawstwo ( dalsze podwykonawstwo ) lub jej zmiany , której przedmiotem są roboty budowlane, uważa się za akce</text:span><text:span text:style-name="T258">ptację projektu umowy przez Zamawiającego ;</text:span></text:p>
      <text:p text:style-name="P259"><text:span text:style-name="T260">3) Wykonawca, <text:s/>Podwykonawca <text:s/>lub <text:s/>dalszy <text:s/>Podwykonawca <text:s/>zamówienia <text:s/>na roboty budowlane przedkłada <text:s/>Zamawiającemu <text:s/>poświadczoną za zgodność z oryginałem <text:s/>kopię zawartej umowy <text:s/>o <text:s/>podwykonawstwo, <text:s/>której <text:s/>przedmio</text:span><text:span text:style-name="T261">tem są roboty budowlane i jej zmianę, <text:s/>w terminie 7 dni od dnia jej zawarcia;</text:span></text:p>
      <text:p text:style-name="P262"><text:span text:style-name="T263">4) niezgłoszenie <text:s text:c="2"/>pisemnego <text:s/>sprzeciwu <text:s/>do <text:s/>przedłożonej <text:s/>umowy <text:s/>o <text:s/>podwykonawstwo, <text:s text:c="2"/>której przedmiotem <text:s/>są <text:s/>roboty <text:s/>budowlane, <text:s/>w <text:s/>terminie 14 dni uważa się za akceptację umow</text:span><text:span text:style-name="T264">y przez Zamawiającego;</text:span></text:p>
      <text:p text:style-name="P265"><text:span text:style-name="T266">5) Wykonawca, <text:s/>Podwykonawca <text:s/>lub <text:s/>dalszy <text:s/>Podwykonawca <text:s/>zamówienia <text:s/>na roboty budowlane przedkłada <text:s/>Zamawiającemu <text:s/>poświadczoną <text:s/>za zgodność z oryginałem <text:s/>kopię zawartej<text:s/></text:span><text:soft-page-break/><text:span text:style-name="T267">umowy o <text:s/>podwykonawstwo, <text:s/>której <text:s/>przedmiotem są dostawy lub us</text:span><text:span text:style-name="T268">ługi, <text:s/>w <text:s/>terminie 7 dni od dnia jej zawarcia. <text:s/>Zamawiający <text:s/>zastrzega, <text:s/>że <text:s/>obowiązek <text:s/>przedkładania umowy o podwykonawstwo oraz <text:s/>jej <text:s/>zmiany <text:s/>dotyczy każdej odpłatnej umowy o podwykonawstwo o wartości 100 złotych i powyżej tej wartości;</text:span></text:p>
      <text:p text:style-name="P269"><text:span text:style-name="T270">6) termin <text:s/></text:span><text:span text:style-name="T271">zapłaty wynagrodzenia Podwykonawcy <text:s/>lub <text:s/>dalszemu <text:s/>Podwykonawcy przewidziany w <text:s/>umowie <text:s/>o <text:s/>podwykonawstwo <text:s/>nie <text:s text:c="2"/>może być dłuższy niż 27 dni od dnia doręczenia Wykonawcy, <text:s/>Podwykonawcy lub dalszemu Podwykonawcy faktury lub rachunku, potwierdzających wykona</text:span><text:span text:style-name="T272">nie zleconej Podwykonawcy lub dalszemu Podwykonawcy dostawy, <text:s/>usługi lub roboty budowlanej;</text:span></text:p>
      <text:p text:style-name="P273"><text:span text:style-name="T274">7) jeżeli <text:s/>termin <text:s/>zapłaty <text:s/>wynagrodzenia, <text:s text:c="2"/>o <text:s/>którym <text:s/>mowa <text:s/>w <text:s/>pkt <text:s/>6 <text:s/>jest <text:s/>dłuższy <text:s/>niż <text:s/>27 <text:s/>dni , <text:s/>Zamawiający <text:s/>informuje <text:s/>o tym Wykonawcę i wzywa go do doprow</text:span><text:span text:style-name="T275">adzenia do zmiany umowy pod rygorem wystąpienia o zapłatę kary umownej ;</text:span></text:p>
      <text:p text:style-name="P276"><text:span text:style-name="T277">8) ustalone <text:s/>wynagrodzenie <text:s/>w <text:s/>umowach <text:s/>o <text:s/>podwykonawstwo, <text:s/>których przedmiotem są <text:s/>roboty budowlane, <text:s/>dostawy <text:s/>lub <text:s/>usługi, <text:s/>nie <text:s/>może <text:s/>przekraczać <text:s/>wynagrodzenia <text:s/>( cen ) <text:s/>określone</text:span><text:span text:style-name="T278">go w <text:s/>ofercie <text:s/>Wykonawcy <text:s/>złożonej <text:s/>w <text:s/>przedmiotowym <text:s/>postępowaniu o udzielenia zamówienia publicznego za dany zakres robót, dostaw lub usług.</text:span></text:p>
      <text:p text:style-name="P279"><text:span text:style-name="T280">4.Zamawiający <text:s/>w <text:s/>terminie <text:s/>14 <text:s/>dni zgłosi pisemne zastrzeżenia do projektu umowy o podwykonawstwo lub jej zmiany</text:span><text:span text:style-name="T281">, której przedmiotem są roboty budowlane:</text:span></text:p>
      <text:p text:style-name="P282"><text:span text:style-name="T283">1) nie spełniającej wymagań określonych w niniejszej umowie ;</text:span></text:p>
      <text:p text:style-name="P284"><text:span text:style-name="T285">2) gdy przewiduje termin zapłaty wynagrodzenia dłuższy niż określony w ust. 3 pkt 6;</text:span></text:p>
      <text:p text:style-name="P286"><text:span text:style-name="T287">3) gdy przewiduje okres gwarancji i rękojmi krótszy niż określony n</text:span><text:span text:style-name="T288">iniejszą umową.</text:span></text:p>
      <text:p text:style-name="P289"><text:span text:style-name="T290">5.Zamawiający <text:s text:c="2"/>dokona <text:s/>bezpośredniej <text:s/>zapłaty <text:s/>wymagalnego <text:s/>wynagrodzenia <text:s/>przysługującego <text:s/>Podwykonawcy <text:s/>lub <text:s/>dalszemu Podwykonawcy, <text:s/>który zawarł zaakceptowaną przez Zamawiającego <text:s/>umowę <text:s/>o <text:s/>podwykonawstwo, <text:s/>której <text:s/>przedmiotem są roboty</text:span><text:span text:style-name="T291"><text:s/>budowlane lub który zawarł przedłożoną <text:s/>Zamawiającemu umowę o podwykonawstwo, <text:s/>której przedmiotem są dostawy lub usługi, <text:s/>w <text:s/>przypadku <text:s/>uchylania <text:s/>się <text:s/>od <text:s/>obowiązku <text:s/>zapłaty <text:s/>odpowiednio przez <text:s/>Wykonawcę, Podwykonawcę lub dalszego Podwykonawcę <text:s/>zamówieni</text:span><text:span text:style-name="T292">a na roboty budowlane.</text:span></text:p>
      <text:p text:style-name="P293"><text:span text:style-name="T294">6.Wynagrodzenie, <text:s text:c="3"/>o <text:s text:c="2"/>którym <text:s text:c="2"/>mowa <text:s/>w <text:s/>ust. 5 <text:s/>dotyczy <text:s/>wyłącznie <text:s/>należności <text:s/>powstałych <text:s/>po zaakceptowaniu <text:s/>przez <text:s/>Zamawiającego <text:s/>umowy <text:s/>o <text:s/>podwykonawstwo, <text:s/>której <text:s/>przedmiotem są <text:s/>umowy <text:s/>o roboty budowlane, <text:s/>lub po przedłożeniu</text:span><text:span text:style-name="T295"><text:s/>Zamawiającemu poświadczonej za zgodność <text:s/>z oryginałem kopii umowy o podwykonawstwo , której przedmiotem są dostawy lub usługi.</text:span></text:p>
      <text:p text:style-name="P296"><text:span text:style-name="T297">7.Bezpośrednia <text:s text:c="2"/>zapłata <text:s text:c="2"/>obejmuje <text:s/>wyłącznie <text:s/>należne <text:s/>wynagrodzenie <text:s/>bez <text:s/>odsetek <text:s/>należnych Podwykonawcy lub dalszemu Podwyk</text:span><text:span text:style-name="T298">onawcy.</text:span></text:p>
      <text:p text:style-name="P299"><text:span text:style-name="T300">8. Przed <text:s text:c="2"/>dokonaniem <text:s/>bezpośredniej <text:s/>zapłaty <text:s/>Zamawiający <text:s/>umożliwi <text:s/>Wykonawcy <text:s/>zgłoszenie pisemnych <text:s/>uwag <text:s/>dotyczących <text:s/>zasadności <text:s/>bezpośredniej <text:s/>zapłaty <text:s/>wynagrodzenia Podwykonawcy <text:s/>lub <text:s/>dalszemu <text:s/>Podwykonawcy, <text:s/>o <text:s/>których mowa <text:s/>w ust. 5, w ter</text:span><text:span text:style-name="T301">minie krótszym niż 7 dni od daty doręczenia tej informacji.</text:span></text:p>
      <text:p text:style-name="P302"><text:span text:style-name="T303">9. W <text:s/>przypadku <text:s/>zgłoszenia <text:s/>uwag, <text:s/>o <text:s/>których <text:s/>mowa <text:s/>w <text:s/>ust. 8 <text:s/>w <text:s/>terminie <text:s/>wskazanym przez Zamawiającego , Zamawiający może :</text:span></text:p>
      <text:p text:style-name="P304"><text:span text:style-name="T305">1) nie <text:s/>dokonać <text:s/>bezpośredniej <text:s/>zapłaty <text:s/>wynagrodzenia <text:s/>Podwykonawc</text:span><text:span text:style-name="T306">y lub dalszemu Podwykonawcy, jeżeli Wykonawcy wykaże niezasadność takiej zapłaty <text:s/>albo</text:span></text:p>
      <text:soft-page-break/>
      <text:p text:style-name="P307"><text:span text:style-name="T308">2) złożyć <text:s/>do <text:s/>depozytu <text:s/>sądowego <text:s/>kwotę <text:s/>potrzebną na pokrycie wynagrodzenia Podwykonawcy lub <text:s/>dalszego <text:s/>Podwykonawcy <text:s/>w przypadku istnienia zasadniczej wątpliwości Zam</text:span><text:span text:style-name="T309">awiającego co do wysokości należnej zapłaty lub podmiotu, któremu płatność się należy, albo</text:span></text:p>
      <text:p text:style-name="P310"><text:span text:style-name="T311">3) dokonać <text:s/>bezpośredniej zapłaty wynagrodzenia Podwykonawcy lub dalszemu Podwykonawcy, jeżeli podwykonawca lub dalszy podwykonawca wykaże zasadność takiej zapłaty.</text:span></text:p>
      <text:p text:style-name="P312"><text:span text:style-name="T313">10. Konieczność <text:s text:c="2"/>już <text:s text:c="2"/>dwukrotnego <text:s text:c="2"/>dokonywania <text:s text:c="2"/>bezpośredniej <text:s/>zapłaty <text:s/>Podwykonawcy <text:s/>lub dalszemu Podwykonawcy, o których mowa w ust. 5 lub konieczność dokonania bezpośrednich zapłat <text:s/>na <text:s/>sumę <text:s/>większą <text:s/>niż <text:s/>5% <text:s/>wartości <text:s/>umowy w sprawie zamówienia p</text:span><text:span text:style-name="T314">ublicznego może <text:s/>stanowić <text:s text:c="2"/>podstawę <text:s text:c="2"/>do <text:s/>odstąpienia <text:s/>od <text:s/>umowy <text:s/>w <text:s/>sprawie <text:s/>zamówienia <text:s/>publicznego <text:s/>przez Zamawiającego.</text:span></text:p>
      <text:p text:style-name="P315"><text:span text:style-name="T316">11.W <text:s/>przypadku <text:s/>wykonania <text:s/>robót <text:s/>budowlanych <text:s/>przez <text:s/>Podwykonawców <text:s/>warunkiem wypłaty Wykonawcy <text:s/>wynagrodzenia <text:s/>będzie <text:s/>spełnieni</text:span><text:span text:style-name="T317">e <text:s/>warunku <text:s/></text:span><text:span text:style-name="T318">określonego <text:s/></text:span><text:span text:style-name="T319">w §10 ust.</text:span><text:span text:style-name="T320"><text:s/>niniejszej umowy. <text:s/>Niniejsze <text:s/>warunki <text:s/>wypłaty <text:s/>wynagrodzenia <text:s/>dotyczą <text:s/>r</text:span><text:span text:style-name="T321">ównież</text:span><text:span text:style-name="T322"><text:s/>bezpośredniej zapłaty wymagalnego wynagrodzenia przysługującego Podwykonawcy lub dalszemu Podw</text:span><text:span text:style-name="T323">ykonawcy, o którym mowa w ust. 5. <text:s text:c="4"/></text:span></text:p>
      <text:p text:style-name="P324"><text:span text:style-name="T325">§9</text:span></text:p>
      <text:p text:style-name="P326"><text:span text:style-name="T327">1. Wykonawca ustanowił Kierownika budowy w osobie: <text:s/>………………………………….</text:span></text:p>
      <text:p text:style-name="P328"><text:span text:style-name="T329">2. Zamawiający ustanowił Inspektora nadzoru inwestorskiego w osobie:</text:span></text:p>
      <text:p text:style-name="P330"><text:span text:style-name="T331"><text:s text:c="4"/></text:span><text:span text:style-name="T332">………………………………………………….</text:span><text:span text:style-name="T333">………………………………….</text:span></text:p>
      <text:p text:style-name="P334"><text:span text:style-name="T335">3. Wykonawca <text:s text:c="2"/>zobowiązany <text:s text:c="2"/>jest <text:s/>usta</text:span><text:span text:style-name="T336">nowić <text:s/>kierownika <text:s/>budowy <text:s/>posiadającego <text:s/>uprawnienia budowlane <text:s/>wymagane <text:s/>prawem <text:s/>budowlanym <text:s/>z zakresu branży budowlanej <text:s/></text:span></text:p>
      <text:p text:style-name="P337"><text:span text:style-name="T338"><text:s/>i <text:s/>przedłożyć <text:s/>Zamawiającemu na każde jego żądanie dokumenty potwierdzające <text:s/>posiadanie <text:s/>przez <text:s/>kierownika budowy tych<text:s/></text:span><text:span text:style-name="T339">uprawnień<text:s/></text:span><text:span text:style-name="T340">wraz z wpisem do właściwej izby budowlanej</text:span><text:span text:style-name="T341">.</text:span><text:span text:style-name="T342"><text:s/></text:span><text:span text:style-name="T343">W</text:span><text:span text:style-name="T344"> przypadku <text:s/>nieprzedłożenia <text:s/>w/w dokumentów <text:s/>w <text:s/>terminie wskazanym przez Zamawiającego, <text:s/>Zamawiający <text:s/>jest <text:s/>uprawniony do wstrzymania robót budowlanych do czasu przedłożenia <text:s/></text:span><text:span text:style-name="T345">wymaganych dokumentów potwierdzających posiadanie przez kierownika budowy wymaganych uprawnień budowlanych. <text:s/>Wstrzymanie <text:s/>robót w <text:s text:c="2"/>okolicznościach <text:s/>wymienionych <text:s text:c="2"/>w <text:s text:c="2"/>zdaniu <text:s/>poprzednim <text:s/>nie <text:s/>wstrzymuje <text:s/>biegu <text:s/>terminu wykonania robót określonego w §6 umo</text:span><text:span text:style-name="T346">wy.</text:span></text:p>
      <text:p text:style-name="P347"><text:span text:style-name="T348">4.Zmiana przedstawicieli Zamawiającego nie wymaga aneksu do umowy, a jedynie powiadomienia Wykonawcy na piśmie.</text:span></text:p>
      <text:p text:style-name="P349"><text:span text:style-name="T350">§10</text:span></text:p>
      <text:list text:style-name="WWNum4">
        <text:list-item text:start-value="1">
          <text:p text:style-name="P351"><text:span text:style-name="T352">Strony <text:s/>ustalają, że obowiązującą je formą wynagrodzenia jest wynagrodzenie <text:s/>ryczałtowe.</text:span></text:p>
        </text:list-item>
      </text:list>
      <text:p text:style-name="P353"><text:span text:style-name="T354">2. Wynagrodzenie, <text:s/>o <text:s/>którym <text:s/>mowa w <text:s text:c="2"/>ust. 1 u</text:span><text:span text:style-name="T355">stala <text:s text:c="2"/>się <text:s text:c="2"/>na <text:s/>kwotę w wysokości .……….….zł brutto (słownie:……………………………………………………………… złotych)<text:s/></text:span><text:span text:style-name="T356">w tym podatek VAT ………….. zł (słownie: …………………………………………………….) zgodnie ze stawką podatku VAT obowiązującą w<text:s/></text:span><text:span text:style-name="T357">dniu podpisania umowy</text:span><text:span text:style-name="T358">.</text:span></text:p>
      <text:p text:style-name="P359"><text:span text:style-name="T360">3.Wynagrodzenie wymienione w ust. 2 obejmuje wszelkie koszty związane<text:s/></text:span><text:span text:style-name="T361"><text:line-break/></text:span><text:span text:style-name="T362">z kompleksowym wykonaniem przedmiotu Umowy, zgodnie z jej treścią oraz zakresem określonym w § 1 umowy.</text:span></text:p>
      <text:p text:style-name="P363"><text:span text:style-name="T364">4. Zapłata za wykonane prace odbywać<text:s/></text:span><text:span text:style-name="T365">się będzie na podstawie: jednej faktury przejściowej <text:s/>i faktury końcowej. Wysokość faktury przejściowej nie może być niższa niż 50% i wyższa niż 55% wielkości wynagrodzenia<text:s/></text:span><text:span text:style-name="T366">za <text:s/>prace budowlane określonego w ust.2 i musi odpowiadać<text:s/></text:span><text:soft-page-break/><text:span text:style-name="T367">rzeczywistej wartości rob</text:span><text:span text:style-name="T368">ót budowlanych , za wykonanie których wystawiona będzie faktura przejściowa. Wartość robót budowalnych potwierdza Inspektor <text:s/>Nadzoru w protokole odbioru częściowego<text:s/></text:span><text:span text:style-name="T369">robót</text:span><text:span text:style-name="T370">.</text:span></text:p>
      <text:p text:style-name="P371"><text:span text:style-name="T372">5.Wynagrodzenia <text:s/>płatne <text:s/>będzie <text:s/>na <text:s/>wskazane <text:s/>przez <text:s/>Wykonawcę konto ba</text:span><text:span text:style-name="T373">nkowe.</text:span></text:p>
      <text:p text:style-name="P374"><text:span text:style-name="T375">6.Ustalone <text:s/>przez <text:s/>strony <text:s/>wynagrodzenie <text:s/>za <text:s/>przedmiot <text:s/>umowy <text:s/>jest niezmienne <text:s/>i <text:s/>nie podlega waloryzacji w okresie obowiązywania niniejszej umowy.</text:span></text:p>
      <text:p text:style-name="P376"><text:span text:style-name="T377">7.W <text:s/>przypadku <text:s/>wykonywania robót budowlanych przez Podwykonawców warunkiem wypłaty wynagrodzenia W</text:span><text:span text:style-name="T378">ykonawcy jest dostarczenie wraz z zaakceptowaną przez Inspektora Nadzoru fakturą oświadczenia Podwykonawcy, wypełnionego na druku oświadczenia zaakceptowanym przez <text:s/>Zamawiającego, <text:s/>że <text:s/>otrzymał <text:s/>(nie otrzymał) <text:s/>on <text:s/>należne <text:s/>wynagrodzenie za wykonane roboty</text:span><text:span text:style-name="T379"><text:s/>budowlane, usługi lub dostawy. <text:s/>Wraz z oświadczeniem Wykonawca złoży Zamawiającemu <text:s text:c="2"/>wszystkie <text:s text:c="2"/>dokumenty potwierdzające <text:s text:c="2"/>dokonanie <text:s/>wymagalnych <text:s/>płatności <text:s/>na <text:s/>rzecz Podwykonawcy <text:s/>lub <text:s/>dalszego <text:s/>Podwykonawcy, <text:s/>w szczególności <text:s/>potwierdzone <text:s/>za zgodność</text:span><text:span text:style-name="T380"><text:s/>z <text:s/>oryginałem <text:s/>kopie: <text:s/>dowodów zapłaty wynagrodzenia dla Podwykonawcy, <text:s/>faktur Podwykonawcy, <text:s/>protokołów odbioru wykonanych robót budowlanych, <text:s/>usług lub dostaw, stanowiących podstawę do wystawienia faktury przez Podwykonawcę. Za <text:s text:c="2"/>datę <text:s text:c="2"/>zapłaty <text:s/>przyjmu</text:span><text:span text:style-name="T381">je <text:s/>się <text:s/>datę <text:s/>wydania <text:s/>przez <text:s/>Zamawiającego <text:s/>dyspozycji <text:s/>swojemu bankowi do przelania środków na rachunek bankowy Wykonawcy.</text:span></text:p>
      <text:p text:style-name="P382"><text:span text:style-name="T383">8. Wykonawca zawiadomi <text:s/>Zamawiającego na piśmie o gotowości do odbioru.</text:span></text:p>
      <text:p text:style-name="P384"><text:span text:style-name="T385">9. Zamawiający <text:s/>przystąpi <text:s/>do <text:s/>odbioru <text:s/>częściowego <text:s/>i <text:s/>ko</text:span><text:span text:style-name="T386">ńcowego robót <text:s/>w ciągu 14 dni od daty zawiadomienia, <text:s/>o <text:s/>którym <text:s/>mowa <text:s/>w <text:s/>ust.<text:s/></text:span><text:span text:style-name="T387"><text:s/></text:span><text:span text:style-name="T388">8</text:span><text:span text:style-name="T389"><text:s text:c="2"/>przez <text:s/>Wykonawcę <text:s/>o zakończeniu robót będących <text:s/>przedmiotem <text:s text:c="2"/>odbioru, <text:s text:c="2"/>kompletności <text:s text:c="2"/>dokumentów <text:s text:c="2"/>odbiorowych <text:s text:c="2"/>i <text:s text:c="2"/>osiągnięcia <text:s/></text:span><text:span text:style-name="T390">gotowości <text:s/>do <text:s/>odbioru.</text:span></text:p>
      <text:p text:style-name="P391"><text:span text:style-name="T392">10. Jeżeli <text:s/>w <text:s/>trakcie odbioru zostaną stwierdzone wady i usterki dające się usunąć to Zamawiający może odmówić odbioru <text:s/>wyznaczając <text:s/>termin <text:s/>ich <text:s/>usunięcia. <text:s text:c="3"/>Wszelkie <text:s/>czynności <text:s/>podczas <text:s/>wykonywania <text:s/>odbioru, <text:s/>terminy wyznaczone</text:span><text:span text:style-name="T393"><text:s text:c="2"/>na <text:s/>usuniecie wad i usterek będą zawarte w protokole <text:s/>odbioru.</text:span></text:p>
      <text:p text:style-name="P394"><text:span text:style-name="T395">11. O <text:s/>fakcie <text:s/>usunięcia <text:s/>wad <text:s/>i <text:s/>usterek <text:s/>Wykonawca <text:s/>zawiadomi <text:s/>Zamawiającego <text:s/>żądając <text:s/>jednocześnie wyznaczenia terminu odbioru w zakresie uprzednio zakwestionowanym jako wadliwy.</text:span></text:p>
      <text:p text:style-name="P396"><text:span text:style-name="T397">12.<text:s/></text:span><text:bookmark-start text:name="_Hlk68716810"/><text:span text:style-name="T398">Jeżel</text:span><text:span text:style-name="T399">i <text:s/>Wykonawca <text:s/>nie <text:s/>usunie <text:s/>wad <text:s/>i <text:s/>usterek <text:s/>w terminie określonym przez Zamawiającego, <text:s/>Zamawiający <text:s/>usunie <text:s/>je <text:s/>na <text:s/>koszt <text:s/>Wykonawcy, <text:s/>potrącając ten koszt z wynagrodzenia Wykonawcy</text:span><text:bookmark-end text:name="_Hlk68716810"/><text:span text:style-name="T400">,<text:s/></text:span><text:span text:style-name="T401">a w przypadku braku możliwości dokonania potrącenia Wykonawca zwróci Zam</text:span><text:span text:style-name="T402">awiającemu koszt zastępczego usunięcia wad w terminie 7 dni od dnia doręczenia wezwania<text:s/></text:span><text:span text:style-name="T403">Wykonawcy</text:span><text:span text:style-name="T404">.</text:span></text:p>
      <text:p text:style-name="P405"/>
      <text:p text:style-name="P406"><text:span text:style-name="T407">§11</text:span></text:p>
      <text:p text:style-name="P408"><text:span text:style-name="T409">1.Do obowiązków Zamawiającego poza innymi określonymi w treści niniejszej Umowy należy:</text:span></text:p>
      <text:p text:style-name="P410"><text:span text:style-name="T411">1) protokolarne przekazanie terenu budowy,</text:span></text:p>
      <text:p text:style-name="P412">2) zapewnienie nadzoru inwestorskiego,</text:p>
      <text:soft-page-break/>
      <text:p text:style-name="P413">3)<text:s/><text:span text:style-name="T414">dokonanie odbioru robót w toku, oraz Odbioru Końcowego Przedmiotu Umowy i zapłata wynagrodzenia na warunkach określonych niniejszą umową.</text:span></text:p>
      <text:p text:style-name="P415"><text:span text:style-name="T416">2.Do obowiązków Wykonawcy poza innymi określonymi w treści niniejszej Umowy należy,</text:span><text:span text:style-name="T417"><text:s/></text:span><text:span text:style-name="T418"><text:line-break/></text:span><text:span text:style-name="T419">w szczególności:</text:span></text:p>
      <text:p text:style-name="P420"><text:span text:style-name="T421">1) kompletowanie w trakcie realizacji prac stanowiących przedmiot niniejszej Umowy wszelkiej dokumentacji zgodnie z przepisami oraz przygotowanie do odbioru końcowego kompletu dokumentów potwierdzających ich wykonanie ;</text:span></text:p>
      <text:p text:style-name="P422">2) zatrudnienie <text:s/>wystarczającej <text:s/>liczby personelu <text:s/>i <text:s/>robotników, <text:s/>posiadających odpowiednie kwalifikacje, <text:s text:c="2"/>przeszkolenie <text:s text:c="2"/>w <text:s text:c="2"/>zakresie <text:s text:c="2"/>przepisów <text:s text:c="2"/>bhp <text:s text:c="2"/>i <text:s text:c="2"/>przeciwpożarowych <text:s/>oraz wyposażenie <text:s/>w <text:s/>odpowiedni <text:s/>sprzęt, <text:s/>narzędzia <text:s/>i odzież aby zapewnić staranne i rzetelne wykonanie robót. <text:s text:c="2"/>Wykonawca samodzielnie przeprowadzi rekrutację personelu oraz siły roboczej. <text:s text:c="2"/>Wykonawca <text:s/>winien <text:s/>podporządkować <text:s/>się <text:s/>wszystkim <text:s/>stosownym <text:s/>przepisom prawa pracy dotyczącym pracowników, <text:s/>należycie ich wynagrodzić i przyznać przysługujące im prawa;</text:p>
      <text:p text:style-name="P423">3) zapewnienie <text:s/>nadzoru <text:s/>technicznego nad realizowanym zadaniem inwestycyjnym, <text:s/>nadzór nad <text:s/>personelem <text:s/>w <text:s/>zakresie <text:s/>porządku <text:s/>i <text:s/>dyscypliny <text:s/>pracy <text:s/>oraz koordynowanie działań podwykonawców ;</text:p>
      <text:p text:style-name="P424">4) prowadzenie dziennika budowy zgodnie z wymogami określonymi ustawą Prawo budowlane i wydanymi na jej podstawie aktami wykonawczymi;</text:p>
      <text:p text:style-name="P425"><text:span text:style-name="T426">5) zawarcie umów z Podwykonawcami (jeżeli zostały przewidziane) zatwierdzonymi przez Zamawiającego;</text:span></text:p>
      <text:p text:style-name="P427"><text:span text:style-name="T428">6) niezwłoczne udzielenie Zamawiającemu, na jego prośbę,<text:s/></text:span><text:span text:style-name="T429">szczegółowych informacji dotyczących przebiegu prac w zakresie, w jakim będzie to określone przez Zamawiającego;</text:span></text:p>
      <text:p text:style-name="P430"><text:span text:style-name="T431">7) informowanie Inspektora Nadzoru i Kierownika budowy o problemach lub okolicznościach mogących wpłynąć na jakość robót lub opóźnienia terminu</text:span><text:span text:style-name="T432"><text:s/>zakończenia wykonania przedmiotu umowy;</text:span></text:p>
      <text:p text:style-name="P433">8) ponoszenie całkowitej odpowiedzialności za adekwatność, stabilność oraz bezpieczeństwo wszystkich działań i metod budowlanych w ramach niniejszej umowy;</text:p>
      <text:p text:style-name="P434"><text:bookmark-start text:name="_Hlk68719538"/>9)<text:s/><text:bookmark-end text:name="_Hlk68719538"/>pełnienie funkcji koordynatora budowy, w tym <text:s/>m.in:</text:p>
      <text:p text:style-name="P435">a) opracowania planu bezpieczeństwa i ochrony zdrowia zgodnie z obowiązującymi przepisami prawa budowlanego w tym zakresie;</text:p>
      <text:p text:style-name="P436"><text:span text:style-name="T437">b) egzekwowanie <text:s text:c="2"/>od <text:s text:c="2"/>podwykonawców <text:s/>robót <text:s/>należytego <text:s/>utrzymania <text:s/>terenu <text:s/>budowy w  stanie <text:s/>wolnym <text:s/>od <text:s/>zbędnych przeszkód i zagrożeń</text:span><text:span text:style-name="T438">, <text:s/>a <text:s/>także po zakończeniu przez nich <text:s text:c="2"/>robót <text:s/>terminowego <text:s/>usuwania <text:s/>wszelkich <text:s/>urządzeń <text:s/>tymczasowych <text:s/>poza <text:s/>teren budowy <text:s/>oraz <text:s/>pozostawienie <text:s/>terenu <text:s/>budowy <text:s/>w <text:s/>stanie <text:s/>uporządkowanym;</text:span></text:p>
      <text:p text:style-name="P439"><text:span text:style-name="T440">c) reprezentowanie Zamawiającego w przypadku zdarzeń mogących wystą</text:span><text:span text:style-name="T441">pić podczas wykonywania przedmiotu umowy oraz ponoszenie pełnej odpowiedzialności w tym za całą budowę wobec Policji, Straży Pożarnej, Pogotowia Ratunkowego i Energetycznego i innych podobnych służb;</text:span></text:p>
      <text:p text:style-name="P442"><text:span text:style-name="T443">d) w stosunku do robót realizowanych przez podwykonawców</text:span><text:span text:style-name="T444">;</text:span></text:p>
      <text:soft-page-break/>
      <text:p text:style-name="P445">10) realizacja zaleceń wpisanych do dziennika budowy przez Inspektora Nadzoru, Kierownika budowy lub uprawnione organy administracji;</text:p>
      <text:p text:style-name="P446">11) <text:s/>zgłoszenie wykonanych robót do odbioru pismem oraz odpowiednim wpisem do dziennika budowy i uczestniczenie w czynnościach odbioru i zapewnienie usunięcia stwierdzonych wad, a także przekazanie Zamawiającemu oświadczenia, o którym mowa w art. 57 ust.1 pkt 2 ustawy Prawo budowlane;</text:p>
      <text:p text:style-name="P447">12) opracowanie <text:s/>na własny koszt i przekazanie Zamawiającemu, <text:s/>najpóźniej <text:s/>na 7 dni <text:s/>przed<text:s text:c="2"/>przystąpieniem <text:s text:c="2"/>do <text:s text:c="2"/>czynności <text:s text:c="2"/>odbioru <text:s/>końcowego <text:s/>przedmiotu <text:s/>umowy <text:s/>dokumentacji powykonawczej <text:s/>zawierającej:</text:p>
      <text:p text:style-name="P448"><text:span text:style-name="T449">a) <text:s text:c="2"/>kompletną <text:s/>dokumentację <text:s/>techniczną <text:s/>z <text:s/>naniesionymi <text:s/>zmianami, <text:s text:c="2"/>podpisaną <text:s text:c="3"/>przez kierowników budowy i inspektora nadzoru <text:s/>,</text:span></text:p>
      <text:p text:style-name="P450"><text:span text:style-name="T451">b)<text:s/></text:span><text:span text:style-name="T452"><text:s text:c="2"/>wypełniony dziennik budowy oświadczenia kierownika budowy zgodnie <text:s/>z <text:s/>art. 7 ust. 1 pkt 2 ustawy dnia 7 lipca 1994r. Prawo budowlane (Dz. U. z 2020 r. poz. 1333 z późn.zm.)</text:span></text:p>
      <text:p text:style-name="P453"><text:span text:style-name="T454">c) <text:s/>wszystkie <text:s/>potrzebne <text:s/>atesty, <text:s/>certyfikaty, gwarancje</text:span></text:p>
      <text:p text:style-name="P455"><text:span text:style-name="T456">d) <text:s/>kopie <text:s text:c="2"/>wszystkich<text:s/></text:span><text:span text:style-name="T457"><text:s text:c="2"/>dokumentów <text:s text:c="2"/>przekazanych <text:s/>odpowiednim <text:s/>służbom <text:s text:c="2"/>i <text:s/>urzędom zewnętrznym <text:s text:c="2"/>oraz <text:s/>kopie <text:s/>dokumentów <text:s/>potwierdzających <text:s/>dokonanie <text:s/>pozytywnych i bezwarunkowych <text:s/>odbiorów całości robót przez służby zewnętrzne <text:s/>( wymagane dla <text:s/>uzyskania pozwolenia na użytkow</text:span><text:span text:style-name="T458">anie);</text:span></text:p>
      <text:p text:style-name="P459"><text:span text:style-name="T460">e) <text:s text:c="2"/>dokumenty dotyczące zagospodarowania powstałych odpadów;</text:span></text:p>
      <text:p text:style-name="P461">f) <text:s text:c="3"/>inne dokumenty odbiorowe przewidziane przez przepisy prawa.</text:p>
      <text:list text:style-name="WWNum4" text:continue-numbering="true">
        <text:list-item>
          <text:p text:style-name="P462"/>
        </text:list-item>
      </text:list>
      <text:list text:style-name="WWNum4" text:continue-numbering="true">
        <text:list-item>
          <text:p text:style-name="P463">Wszystkie wbudowane materiały oraz robocizna winny być zgodne z wymaganiami określonymi normami, posiadać stosowne atesty, a także być zgodne z poleceniami Inspektora Nadzoru i poddawane bieżąco takim testom w miejscu wyprodukowania lub na placu budowy, jakich wymagać będzie Inspektor Nadzoru. Wykonawca dostarczy atesty, karty materiałowe na użyte materiały przed ich wbudowaniem celem zatwierdzenia przez Inspektora Nadzoru.</text:p>
        </text:list-item>
      </text:list>
      <text:list text:style-name="WWNum4" text:continue-numbering="true">
        <text:list-item>
          <text:p text:style-name="P464">Jeżeli Wykonawca jest konsorcjum dwóch lub więcej osób/pomiotów odpowiadają oni/one solidarnie za wypełnienie obowiązków wynikających z niniejszej umowy.</text:p>
        </text:list-item>
      </text:list>
      <text:list text:style-name="WWNum4" text:continue-numbering="true">
        <text:list-item>
          <text:p text:style-name="P465">Wykonawca zobowiązuje się, że pracownicy Wykonawcy lub podwykonawcy lub dalszego podwykonawcy, którzy będą wykonywać prace budowlane związane z wymianą okien i drzwi będą zatrudnieni na podstawie stosunku pracy w rozumieniu przepisów prawa pracy.</text:p>
        </text:list-item>
      </text:list>
      <text:list text:style-name="WWNum4" text:continue-numbering="true">
        <text:list-item>
          <text:p text:style-name="P466">Każdorazowo na żądanie Zamawiającego, w terminie wskazanym przez Zamawiającego nie krótszym niż 7 dni roboczych, Wykonawca przedłoży do wglądu kopie umów o pracę zawartych przez Wykonawcę lub podwykonawcę z pracownikami wykonującymi czynności określone w ust. 5 co najmniej na czas wykonywania tych czynności, zawierające dane osobowe niezbędne do weryfikacji zatrudnienia na<text:s/>podstawie umowy o pracę, w tym imię i nazwisko pracownika, datę zawarcia umowy, rodzaj umowy o pracę, zakres obowiązków i czas trwania umowy.</text:p>
        </text:list-item>
      </text:list>
      <text:list text:style-name="WWNum4" text:continue-numbering="true">
        <text:list-item>
          <text:p text:style-name="P467">Niewykonanie lub nienależyte wykonanie przez Wykonawcę obowiązku określonego w ust. 5 i ust. 6 będzie skutkowało naliczeniem kar umownych, zgodnie z postanowieniami §16 ust. 1 pkt 10 Umowy.</text:p>
        </text:list-item>
      </text:list>
      <text:p text:style-name="P468"/>
      <text:soft-page-break/>
      <text:p text:style-name="P469"><text:span text:style-name="T470">§12</text:span></text:p>
      <text:list text:style-name="WWNum10">
        <text:list-item text:start-value="1">
          <text:p text:style-name="P471"><text:span text:style-name="T472">Wykonawca udziela Zamawiającemu gwarancji wysokiej jakości <text:s/>wykonanych robót, użytych <text:s/>materiałów i zastosowanych urządzeń.</text:span></text:p>
        </text:list-item>
        <text:list-item>
          <text:p text:style-name="P473"><text:span text:style-name="T474">Okres <text:s/>gwarancji wynosi ……….. miesięcy od daty bezusterkowego odbioru końcowego przed</text:span><text:span text:style-name="T475">miotu zamówienia.</text:span></text:p>
        </text:list-item>
        <text:list-item>
          <text:p text:style-name="P476"><text:span text:style-name="T477">Okres rękojmi Wykonawcy z tytułu wad w przedmiocie umowy nie może zakończyć się wcześniej niż z upływem 3 miesięcy po upływie okresu gwarancji.</text:span></text:p>
        </text:list-item>
      </text:list>
      <text:p text:style-name="P478"/>
      <text:p text:style-name="P479"><text:span text:style-name="T480">§13</text:span></text:p>
      <text:list text:style-name="WWNum11">
        <text:list-item text:start-value="1">
          <text:p text:style-name="P481"><text:span text:style-name="T482">W <text:s text:c="3"/>razie <text:s text:c="2"/>wystąpienia <text:s/>wad <text:s/>i <text:s/>usterek <text:s/>w <text:s/>okresie <text:s/>gwarancji <text:s/>i <text:s/>rękojmi <text:s/>Zamawiający</text:span><text:span text:style-name="T483"><text:s text:c="2"/>zgłosi Wykonawcy niezwłocznie po ich ujawnieniu wyznaczając jednocześnie termin <text:s/>ich usunięcia.</text:span></text:p>
        </text:list-item>
        <text:list-item>
          <text:p text:style-name="P484"><text:span text:style-name="T485">Wykonawca ponosi odpowiedzialność z tytułu gwarancji jakości za:</text:span></text:p>
        </text:list-item>
      </text:list>
      <text:list text:style-name="WWNum12">
        <text:list-item text:start-value="1">
          <text:p text:style-name="P486"><text:span text:style-name="T487">wady fizyczne zmniejszające wartość użytkową, techniczną i estetyczną wykonanych robót:</text:span></text:p>
        </text:list-item>
        <text:list-item>
          <text:p text:style-name="P488"><text:span text:style-name="T489">usuni</text:span><text:span text:style-name="T490">ęcie wad i usterek, stwierdzonych w toku czynności odbioru i ujawnionych w okresie gwarancyjnym.</text:span></text:p>
        </text:list-item>
      </text:list>
      <text:list text:style-name="WWNum11" text:continue-numbering="true">
        <text:list-item>
          <text:p text:style-name="P491"><text:span text:style-name="T492">Stwierdzone <text:s text:c="2"/>w <text:s/>okresie <text:s/>gwarancji <text:s/>wady <text:s/>lub <text:s/>usterki <text:s/>Wykonawca <text:s/>zobowiązuje <text:s/>się <text:s/>usunąć <text:s/>na <text:s/>własny <text:s/>koszt <text:s/>w terminie wyznaczonym przez Zamawiającego prz</text:span><text:span text:style-name="T493">y uwzględnieniu możliwości technicznych ich usunięcia.</text:span></text:p>
        </text:list-item>
        <text:list-item>
          <text:p text:style-name="P494"><text:span text:style-name="T495">Zamawiający <text:s/>powiadomi <text:s/>Wykonawcę <text:s/>o <text:s/>powstałych wadach przedmiotu umowy najpóźniej w ciągu 7 dni od daty ujawnienia wady.</text:span></text:p>
        </text:list-item>
        <text:list-item>
          <text:p text:style-name="P496"><text:span text:style-name="T497">W <text:s/>razie <text:s/>nie <text:s/>usunięcia wad i usterek w terminie wyznaczonym przez<text:s/></text:span><text:span text:style-name="T498">Zamawiającego, <text:s/>Zamawiający usunie je na koszt Wykonawcy zachowując uprawnienia wynikające z gwarancji i rękojmi za wady.</text:span></text:p>
        </text:list-item>
        <text:list-item>
          <text:p text:style-name="P499"><text:span text:style-name="T500">Wykonawca <text:s text:c="2"/>przystąpi <text:s text:c="2"/>do <text:s text:c="2"/>usuwania <text:s text:c="2"/>wad <text:s/>i usterek niezwłocznie, <text:s text:c="2"/>nie <text:s text:c="2"/>później <text:s/>niż <text:s/> ciągu <text:s/>48 godzin <text:s/>od <text:s/>otrzymania <text:s/>pisemneg</text:span><text:span text:style-name="T501">o <text:s/>zgłoszenia <text:s/>od <text:s/>Zamawiającego <text:s/>wszelkich wad, <text:s/>usterek <text:s/>i <text:s/>awarii, ujawnionych w okresie gwarancji lub rękojmi.</text:span></text:p>
        </text:list-item>
        <text:list-item>
          <text:p text:style-name="P502"><text:span text:style-name="T503">W <text:s/>okresie <text:s/>rękojmi / gwarancji <text:s/>Wykonawca <text:s/>będzie <text:s/>pisemnie <text:s/>powiadamiał <text:s/>Zamawiającego <text:s/>niezwłocznie <text:s/>o <text:s/>zmianie <text:s/>swojej siedziby i adresie</text:span><text:span text:style-name="T504"><text:s/>oraz <text:s/>numerach telefonicznych do nawiązywania <text:s/>kontaktów. <text:s/>Jeżeli w wyniku braku takiej informacji nastąpi opóźnienie powiadomienia <text:s/>Wykonawcy <text:s/>o <text:s/>wystąpieniu <text:s/>wady, <text:s/>to <text:s/>kara umowna w wysokości jak za zwłokę <text:s/>w usunięciu wad, <text:s/>liczona będzie również za o</text:span><text:span text:style-name="T505">późnienie <text:s/>w przystąpieniu do usunięcia wady spowodowane brakiem <text:s/>informacji o siedzibie , adresie i numerze telefonu Wykonawcy.</text:span></text:p>
        </text:list-item>
      </text:list>
      <text:p text:style-name="P506"><text:span text:style-name="T507">§ 14</text:span></text:p>
      <text:p text:style-name="P508"><text:span text:style-name="T509">1. Odpowiedzialność Wykonawcy z tytułu rękojmi za wady fizyczne dotyczy wad przedmiotu umowy istniejących w czasie dokonyw</text:span><text:span text:style-name="T510">ania czynności odbioru oraz wad powstałych po odbiorze, lecz z przyczyn tkwiących w przedmiocie umowy w chwili odbioru i wygasa po upływie 3 miesięcy od daty dokonania upływu okresu gwarancji.</text:span></text:p>
      <text:p text:style-name="P511"><text:span text:style-name="T512">2. <text:s/>O wykryciu wady Zamawiajmy powiadomi na piśmie Wykonawcę w<text:s/></text:span><text:span text:style-name="T513">terminie 7 dni roboczych od daty jej ujawnienia.</text:span></text:p>
      <text:soft-page-break/>
      <text:p text:style-name="P514"><text:span text:style-name="T515">3. Wykonawca jest zobowiązany usunąć na własny koszt w terminie wskazanym przez Zamawiającego nie dłuższym niż 1 miesiąc wszystkie wady odnoszące się do przedmiotu niniejszej umowy, jeżeli Zamawiający zażąda</text:span><text:span text:style-name="T516">ł tego na piśmie przed upływem okresu rękojmi.</text:span></text:p>
      <text:p text:style-name="P517">4. Roszczenia z tytułu rękojmi mogą być dochodzone także po upływie terminu rękojmi, jeżeli Zamawiający zgłosił Wykonawcy istnienie wady w okresie rękojmi.</text:p>
      <text:p text:style-name="P518"/>
      <text:p text:style-name="P519">§15</text:p>
      <text:p text:style-name="P520">1. Inspektor Nadzoru Inwestorskiego poświadcza usunięcie wad ujawnionych w trakcie realizacji umowy oraz podczas odbiorów częściowego i końcowego. Usunięcie wad stwierdzonych w okresie gwarancji lub rękojmi potwierdza Inspektor Nadzoru Inwestorskiego lub Zamawiający.</text:p>
      <text:p text:style-name="P521">2. Nie usunięcie przez Wykonawcę wad w terminie wskazanym przez Zamawiającego daje Zamawiającemu prawo powierzenia ich usunięcia osobom trzecim. Koszt usunięcia wad przez osobę trzecią zostanie w takim przypadku potrącony z wynagrodzenia Wykonawcy lub Wykonawca zostanie obciążony tym kosztem w przypadku braku prawa do wynagrodzenia.</text:p>
      <text:p text:style-name="P522"><text:span text:style-name="T523">3</text:span><text:span text:style-name="T524">.</text:span><text:span text:style-name="T525"><text:s/>Wady ujawnione w okresie gwarancji i rękojmi będą oceniane przy udziale stron niniejszej umowy.</text:span></text:p>
      <text:p text:style-name="P526"><text:span text:style-name="T527">4. Zamawiający powiadomi Wykonawcę o terminie i miejscu oceny wad na 3 dni<text:s/></text:span><text:span text:style-name="T528">roboczych przed dokonaniem oględzin.</text:span></text:p>
      <text:p text:style-name="P529"><text:span text:style-name="T530">5. Protokół komisyjny dotyczący ujawnionych wad otrzyma Wykonawca bezpośrednio po zakończeniu działania komisji.</text:span></text:p>
      <text:p text:style-name="P531"><text:span text:style-name="T532">6.Terminy usunięcia ujawnionych wad będzie określał Zamawiający, biorąc pod uwagę niezbędny czas i technic</text:span><text:span text:style-name="T533">zne możliwości ich usunięcia, pisemnie informując o nich Wykonawcę.</text:span></text:p>
      <text:p text:style-name="P534"/>
      <text:p text:style-name="P535"><text:span text:style-name="T536">§16</text:span></text:p>
      <text:p text:style-name="P537"><text:span text:style-name="T538">1.W razie nie wykonania lub nienależytego wykonania przedmiotu umowy Wykonawca zapłaci Zamawiającemu kary <text:s/>umowne w <text:s/>następujących <text:s/>przypadkach i <text:s/>wysokościach:</text:span></text:p>
      <text:p text:style-name="P539"><text:span text:style-name="T540">1) za zwłokę w wykonaniu przedmiotu umowy - w wysokości 0,5 % wynagrodzenia brutto, o którym <text:s/>mowa <text:s/>w <text:s/>§10 ust. 2 umowy <text:s/>za <text:s/>każdy <text:s/>dzień <text:s/>zwłoki w <text:s/>stosunku <text:s/>do terminu określonego w §6<text:s/></text:span><text:span text:style-name="T541">umowy</text:span><text:span text:style-name="T542">,</text:span></text:p>
      <text:p text:style-name="P543"><text:span text:style-name="T544">2) za <text:s/>zwłokę <text:s/>w <text:s/>usunięciu <text:s/>wad <text:s/>i usterek stwierdzonych przy odbiorze lub w okresie gwarancji lub rękojmi za wady <text:s/>- w wysokości <text:s/>0,5 % wynagrodzenia br</text:span><text:span text:style-name="T545">utto, o którym mowa w § 10 ust.2 <text:s/>umowy, <text:s/>za <text:s/>każdy <text:s/>dzień zwłoki <text:s/>w stosunku do terminu określonego przez Zamawiającego na usunięcie wad lub usterek,</text:span></text:p>
      <text:p text:style-name="P546"><text:span text:style-name="T547">3) za <text:s/>odstąpienie od umowy przez którąkolwiek ze stron z winy Wykonawcy - 10% wynagrodzenia brutto, o kt</text:span><text:span text:style-name="T548">órym mowa w §10 ust. 2 umowy, <text:s/></text:span></text:p>
      <text:p text:style-name="P549"><text:span text:style-name="T550">4) za <text:s/>spowodowanie <text:s/>przerwy <text:s/>w <text:s/>realizacji robót <text:s/>z <text:s/>przyczyn zależnych od Wykonawcy - <text:s/>w <text:s/>wysokości <text:s/>0,5% <text:s/>wynagrodzenia <text:s/>brutto, <text:s/>o <text:s/>którym <text:s/>mowa <text:s/>w <text:s/>§ 10 ust. 2, <text:s/>za każdy dzień przerwy,</text:span></text:p>
      <text:p text:style-name="P551"><text:span text:style-name="T552">5) za <text:s/>zwłokę<text:s/></text:span><text:span text:style-name="T553"><text:s/>w przejęciu placu budowy – w wysokości 0,5% wynagrodzenia brutto, <text:s/>o którym <text:s/>mowa <text:s/>w <text:s/>§10 ust. 2 <text:s/>umowy <text:s/>za <text:s/>każdy <text:s/>dzień zwłoki liczony od dnia wyznaczonego na przejęcie placu budowy,</text:span></text:p>
      <text:soft-page-break/>
      <text:p text:style-name="P554"><text:span text:style-name="T555">6) braku <text:s/>zapłaty <text:s/>lub <text:s/>nieterminowej <text:s/>zapłaty <text:s/>wynagrodzenia <text:s/>należn</text:span><text:span text:style-name="T556">ego Podwykonawcom lub dalszym <text:s/>Podwykonawcom – w <text:s/>wysokości 3% wynagrodzenia brutto, <text:s/>o którym mowa w §</text:span><text:span text:style-name="T557">10</text:span><text:span text:style-name="T558"><text:s/>ust. <text:s/>2 <text:s/>umowy <text:s/>za <text:s/>każdego Podwykonawcę <text:s/>lub <text:s/>dalszego <text:s/>Podwykonawcę, <text:s/>wobec <text:s/>którego</text:span></text:p>
      <text:p text:style-name="P559">nie dokonano zapłaty wynagrodzenia,</text:p>
      <text:p text:style-name="P560">7) nieprzedłożenia do zaakceptowania projektu umowy o podwykonawstwo, <text:s/>której <text:s/>przedmiotem są roboty budowlane lub projektu jej zmiany <text:s/>- w wysokości <text:s/>5% wynagrodzenia brutto, o którym mowa <text:s/>w §10 ust. 2 umowy <text:s/>za <text:s/>każdy nie przedłożony projekt umowy o podwykonawstwo lub projekt jej zmiany ,</text:p>
      <text:p text:style-name="P561">8) nieprzedłożenia poświadczonej za zgodność z oryginałem kopii <text:s/>zawartej umowy o podwykonawstwo lub jej zmiany - w wysokości <text:s/>5% wynagrodzenia brutto, o którym mowa w §10 ust. 2 umowy za każdą nie<text:s/>przedłożoną kopię umowy o podwykonawstwo lub jej zmiany,</text:p>
      <text:p text:style-name="P562">9) braku <text:s/>zmiany <text:s/>umowy <text:s/>o <text:s/>podwykonawstwo <text:s/>w <text:s/>zakresie <text:s/>zmiany <text:s/>terminu <text:s/>zapłaty <text:s/>wynagrodzenia – w <text:s/>wysokości <text:s/>3% <text:s/>wynagrodzenia <text:s/>brutto, <text:s/>o <text:s/>którym <text:s/>mowa <text:s/>w <text:s/>§10 ust. 2 umowy za każdą umowę o podwykonawstwo , której dotyczy brak zmiany terminu zapłaty,</text:p>
      <text:p text:style-name="P563">10) w przypadku naruszenia postanowień §11 ust.5 lub ust.6 umowy – w wysokości 1.500 zł za każdy stwierdzony przypadek takiego naruszenia.</text:p>
      <text:p text:style-name="P564"><text:span text:style-name="T565">2.Zamawiającemu <text:s/>przysługuje prawo potrącenia <text:s/>kar <text:s/>umownych</text:span><text:span text:style-name="T566"><text:s text:c="2"/>z <text:s/>wynagrodzenia <text:s/>należnego <text:s text:c="3"/>Wykonawcy.</text:span></text:p>
      <text:p text:style-name="P567">3.Zamawiający <text:s/>zapłaci <text:s/>Wykonawcy <text:s/>kary <text:s/>umowne <text:s/>w <text:s/>następujących <text:s text:c="2"/>przypadkach <text:s text:c="2"/>i wysokościach:</text:p>
      <text:p text:style-name="P568"><text:span text:style-name="T569">1) za zwłokę</text:span><text:s/><text:span text:style-name="T570">w <text:s/>stosunku <text:s/>do <text:s text:c="2"/>terminu <text:s text:c="2"/>określonego <text:s/></text:span><text:span text:style-name="T571">w <text:s/>§ 7 ust.</text:span><text:span text:style-name="T572">1</text:span><text:span text:style-name="T573"><text:s text:c="2"/>umowy <text:s/>– <text:s/>w wysokości 0,5% wynagrodzenia <text:s/>brutto, <text:s/>o <text:s/>którym <text:s/>mowa w <text:s text:c="2"/>§ 10 ust. 2 <text:s/>za <text:s/></text:span><text:span text:style-name="T574">każdy</text:span><text:span text:style-name="T575"><text:s text:c="2"/>dzień <text:s/>zwłoki,</text:span></text:p>
      <text:p text:style-name="P576"><text:span text:style-name="T577">2) za <text:s text:c="2"/>zwłokę <text:s/>w <text:s/>przystąpieniu <text:s text:c="2"/>do <text:s/>przeprowadzenia <text:s/>odbioru <text:s/>robót <text:s/>– <text:s/>w <text:s/>wysoko</text:span><text:span text:style-name="T578">ści <text:s/>0,5% wynagrodzenia <text:s/>brutto, <text:s/>o <text:s/>którym <text:s/>mowa <text:s/>w § 10 ust. 2, za <text:s/>każdy dzień <text:s/>zwłoki w stosunku do <text:s/>terminu, <text:s/>w <text:s/>którym <text:s/>odbiór <text:s/>miał <text:s/>być <text:s/>rozpoczęty.</text:span></text:p>
      <text:p text:style-name="P579"><text:span text:style-name="T580">4.Strony <text:s/>zastrzegają sobie <text:s/>prawo dochodzenia <text:s/>odszkodowania uzupełniającego do wysokości<text:s/></text:span><text:span text:style-name="T581">rzeczywiście poniesionej szkody.</text:span></text:p>
      <text:list text:style-name="LFO39" text:continue-numbering="true">
        <text:list-item>
          <text:p text:style-name="P582">Roszczenie o zapłatę kar umownych z tytułu zwłoki, o których mowa w ust. 1 i ust. 3 staje się wymagalne</text:p>
        </text:list-item>
      </text:list>
      <text:list text:style-name="LFO40" text:continue-numbering="true">
        <text:list-item>
          <text:p text:style-name="P583">za pierwszy dzień zwłoki – w tym dniu,</text:p>
        </text:list-item>
        <text:list-item>
          <text:p text:style-name="P584">za każdy następny rozpoczęty dzień zwłoki w każdym z tych dni.</text:p>
        </text:list-item>
      </text:list>
      <text:p text:style-name="P585"><text:span text:style-name="T586">6.Kara <text:s/>umowna <text:s/>powinna <text:s/>być zapłacona przez <text:s/>stronę, <text:s/>która naruszyła postanowienia umowne w terminie 10 dni od daty wystąpienia przez druga stronę z żądaniem zapłaty. <text:s/>Zamawiający <text:s/>w razie opóźnienia Wykonawcy w zapłacie kary może potrąc</text:span><text:span text:style-name="T587">ić należną mu kwotę z dowolnej należności Wykonawcy.</text:span></text:p>
      <text:p text:style-name="P588">7.Wykonawca ponosi pełna odpowiedzialność odszkodowawczą za skutki nienależytego lub nieterminowego wykonania umowy, które wpłyną na wzrost obciążeń finansowych Zamawiającego wobec osób trzecich.</text:p>
      <text:p text:style-name="P589">8. Łączna wysokość kar umownych z każdego z tytułów, jak również z wszystkich tytułów razem, przypadająca do zapłaty przez Wykonawcę nie może przekroczyć 70% wynagrodzenia brutto, o którym mowa w §10 ust. 2 umowy.</text:p>
      <text:p text:style-name="P590"><text:span text:style-name="T591">§17</text:span></text:p>
      <text:p text:style-name="P592"><text:span text:style-name="T593">W <text:s/>razie <text:s/>zaistnienia <text:s/>istotnej <text:s/>zmiany <text:s/>okoliczności <text:s/>powodującej, <text:s/>że wykonanie umowy nie leży w interesie publicznym, czego <text:s/>nie można <text:s/>było przewidzieć w chwili zawarcia <text:s/>umowy,<text:s/></text:span><text:soft-page-break/><text:span text:style-name="T594">Zamawiający<text:s/></text:span><text:span text:style-name="T595"><text:s/>może odstąpić <text:s/>od umowy w <text:s/>terminie <text:s/>30 <text:s/>dni od powzięcia <text:s text:c="2"/>wiadomości o tych okolicznościach. W <text:s text:c="2"/>takim <text:s/>przypadku odstąpienia <text:s/>przez Zamawiającego od <text:s/>umowy z przyczyn określonych w <text:s/>art. 456 ust. 1 ustawy Prawo zamówień <text:s/>publicznych, Wykonawca <text:s/>może żą</text:span><text:span text:style-name="T596">dać <text:s/>wyłącznie wynagrodzenia <text:s/>należytego <text:s/>z tytułu wykonania części umowy. W razie odstąpienia od umowy przez Zamawiającego w warunkach wskazanych w niniejszym paragrafie Wykonawcy nie przysługują kary umowne wynikające z niniejszej umowy.</text:span></text:p>
      <text:p text:style-name="P597"/>
      <text:p text:style-name="P598"><text:span text:style-name="T599">§ 18</text:span></text:p>
      <text:p text:style-name="P600"><text:span text:style-name="T601">1.Oprócz <text:s/></text:span><text:span text:style-name="T602">przypadków określonych w Kodeksie Cywilnym oraz w §17 umowy stronom przysługuje prawo odstąpienia od <text:s/>umowy <text:s/>w <text:s/>następujących <text:s/>przypadkach:</text:span></text:p>
      <text:p text:style-name="P603"><text:span text:style-name="T604">1) Zamawiającemu przysługuje prawo odstąpienia od umowy gdy:</text:span></text:p>
      <text:p text:style-name="P605"><text:span text:style-name="T606">a/ zostaną ogłoszone: <text:s/>upadłość, likwidacja bądź rozwią</text:span><text:span text:style-name="T607">zanie firmy Wykonawcy,</text:span></text:p>
      <text:p text:style-name="P608"><text:span text:style-name="T609">b/ zostanie wydany nakaz zajęcia majątku Wykonawcy,</text:span></text:p>
      <text:p text:style-name="P610"><text:span text:style-name="T611">c/ Wykonawca <text:s text:c="2"/>nie <text:s text:c="2"/>rozpoczął <text:s text:c="2"/>w <text:s/>terminie <text:s/>umownym <text:s/>bez <text:s/>uzasadnionych <text:s/>przyczyn <text:s/>robót będących <text:s/>przedmiotem <text:s/>umowy <text:s/>lub nie kontynuuje ich pomimo wezwania Zamawiającego złożone</text:span><text:span text:style-name="T612">go <text:s text:c="2"/>na piśmie,</text:span></text:p>
      <text:p text:style-name="P613"><text:span text:style-name="T614">d/ Wykonawca przerwał realizacje robót i przerwa ta trwa dłużej niż 5 dni ,</text:span></text:p>
      <text:p text:style-name="P615"><text:span text:style-name="T616">e/ Wykonawca nie zapewnia właściwej jakości robót ,</text:span></text:p>
      <text:p text:style-name="P617"><text:span text:style-name="T618">f/ Wykonawca <text:s text:c="2"/>realizuje <text:s text:c="2"/>roboty <text:s text:c="2"/>budowlane <text:s text:c="2"/>przewidziane <text:s text:c="2"/>niniejszą <text:s text:c="2"/>umową <text:s text:c="2"/>za <text:s/>pomocą Podwykonawcy lub d</text:span><text:span text:style-name="T619">alszego Podwykonawcy, <text:s/>którego projektu umowy, <text:s/>a <text:s/>także jej zmiany Wykonawca <text:s text:c="2"/>nie <text:s text:c="2"/>przedłożył <text:s text:c="2"/>w <text:s/>wyznaczonym <text:s/>terminie <text:s/>Zamawiającemu, <text:s/>bądź <text:s/>realizuje roboty <text:s/>przewidziane <text:s/>niniejszą <text:s/>umową <text:s/>za pomocą Podwykonawcy lub dalszego Podwykonawcy, na zawarc</text:span><text:span text:style-name="T620">ie <text:s/>umowy z którym Zamawiający nie wyraził zgody ,</text:span></text:p>
      <text:p text:style-name="P621"><text:span text:style-name="T622">g/ nastąpi konieczność dwukrotnego dokonywania przez Zamawiającego bezpośredniej</text:span></text:p>
      <text:p text:style-name="P623"><text:span text:style-name="T624">zapłaty Podwykonawcy lub dalszemu Podwykonawcy</text:span></text:p>
      <text:p text:style-name="P625"><text:span text:style-name="T626">h/ Wykonawca opóźnia się z wykonaniem przedmiotu umowy , a<text:s/></text:span><text:span text:style-name="T627">opóźnienie to w stosunku <text:s text:c="2"/>do umownego terminu zakończenia robót przekroczy 7 dni;</text:span></text:p>
      <text:p text:style-name="P628"><text:span text:style-name="T629">2) Wykonawcy przysługuje prawo odstąpienia od umowy gdy:</text:span></text:p>
      <text:p text:style-name="P630"><text:span text:style-name="T631">a/ Zamawiający odmawia bez uzasadnionej przyczyny odbioru robót lub podpisania protokołu odbioru robót,</text:span></text:p>
      <text:p text:style-name="P632"><text:span text:style-name="T633">b/ Zamawiają</text:span><text:span text:style-name="T634">cy <text:s/>zawiadomi Wykonawcę, iż <text:s/>wobec zaistnienia uprzednio <text:s/>nieprzewidzianych okoliczności nie będzie mógł spełnić swoich zobowiązań umownych wobec Wykonawcy.</text:span></text:p>
      <text:p text:style-name="P635"><text:span text:style-name="T636">2.Odstąpienie <text:s text:c="2"/>od <text:s text:c="2"/>umowy <text:s/>powinno <text:s/>nastąpić <text:s/>w <text:s/>formie <text:s/>pisemnej <text:s/>pod <text:s/>rygorem <text:s/>nieważności</text:span></text:p>
      <text:p text:style-name="P637"><text:span text:style-name="T638">i <text:s/>po</text:span><text:span text:style-name="T639">winno <text:s/>określać <text:s/>powody <text:s/>odstąpienia . Umowne prawo odstąpienia każda ze stron może</text:span></text:p>
      <text:p text:style-name="P640"><text:span text:style-name="T641">wykonać w terminie<text:s/></text:span><text:span text:style-name="T642">30</text:span><text:span text:style-name="T643"><text:s/>dni od dnia powzięcia informacji o zaistnieniu podstaw do odstąpienia od<text:s/></text:span><text:span text:style-name="T644">umowy</text:span><text:span text:style-name="T645">.</text:span></text:p>
      <text:p text:style-name="P646"><text:span text:style-name="T647">3.W przypadku odstąpienia od umowy strony obciążają następujące obowiązki:</text:span></text:p>
      <text:p text:style-name="P648"><text:span text:style-name="T649">1) w <text:s/>terminie 7 dni od umowy Wyko</text:span><text:span text:style-name="T650">nawca przy udziale Zamawiającego sporządzi szczegółowy protokół inwentaryzacji robót w toku według stanu na dzień odstąpienia,</text:span></text:p>
      <text:p text:style-name="P651"><text:span text:style-name="T652">2)/ Wykonawca <text:s/>zabezpieczy <text:s/>przerwane <text:s/>roboty <text:s/>w <text:s/>zakresie <text:s/>obustronnie <text:s/>uzgodnionym przez strony, na koszt strony z winy której<text:s/></text:span><text:span text:style-name="T653">nastąpiło odstąpienie od umowy ,</text:span></text:p>
      <text:p text:style-name="P654"><text:span text:style-name="T655">3) Wykonawca <text:s/>zgłosi <text:s/>do <text:s/>dokonania <text:s/>przez <text:s/>Zamawiającego odbioru robót przerwanych <text:s/>oraz zabezpieczających, jeżeli odstąpienie od umowy nastąpiło z przyczyn, za które Wykonawca <text:s/>nie odpowiada,</text:span></text:p>
      <text:soft-page-break/>
      <text:p text:style-name="P656"><text:span text:style-name="T657">4) Zamawiający <text:s/>w <text:s/>razie <text:s/>ods</text:span><text:span text:style-name="T658">tąpienia <text:s/>od <text:s/>umowy z przyczyn, <text:s/>za które Wykonawca nie odpowiada <text:s/>jest <text:s/>zobowiązany <text:s/>do <text:s/>dokonania <text:s/>odbioru <text:s/>robót <text:s/>przerwanych <text:s/>i  zabezpieczających oraz <text:s/>do <text:s/>zapłaty <text:s/>wynagrodzenia <text:s/>za <text:s/>roboty, <text:s/>które <text:s/>zostały <text:s/>wykonane <text:s/>do dnia odstąpienia, <text:s/>a ponadto<text:s/></text:span><text:span text:style-name="T659">do przyjęcia od Wykonawcy pod swój dozór terenu budowy,</text:span></text:p>
      <text:p text:style-name="P660"><text:span text:style-name="T661">5) Wykonawca <text:s/>niezwłocznie, <text:s/>nie później niż w ciągu 7 dni, <text:s/>usunie z terenu budowy urządzenia zaplecza przez niego dostarczone, <text:s/>maszyny, materiały budowlane nie ujęte w protokole z inwentaryzacji; <text:s/></text:span><text:span text:style-name="T662">po tym terminie Zamawiający nie ponosi za nie odpowiedzialności z tytułu przejęcia dozoru terenu budowy .</text:span></text:p>
      <text:p text:style-name="P663"><text:span text:style-name="T664">4.W razie odstąpienia od umowy z przyczyn, <text:s/>za które Wykonawca nie odpowiada, <text:s/>Zamawiający jest zobowiązany do:</text:span></text:p>
      <text:p text:style-name="P665"><text:span text:style-name="T666">a/ dokonania <text:s/>odbioru <text:s/>robót przerwany</text:span><text:span text:style-name="T667">ch w terminie 7 dni od daty przerwania oraz do zapłaty wynagrodzenia za roboty, <text:s/>które <text:s/>zostały wykonane do dnia odstąpienia, w terminie określonym w niniejszej umowie ,</text:span></text:p>
      <text:p text:style-name="P668"><text:span text:style-name="T669">b/ przejęcia <text:s/>od <text:s/>Wykonawcy <text:s/>terenu <text:s/>robót <text:s/>pod <text:s/>swój dozór w ciągu 7 dni od daty odst</text:span><text:span text:style-name="T670">ąpienia <text:s text:c="3"/>od umowy.</text:span></text:p>
      <text:p text:style-name="P671"><text:span text:style-name="T672">§ 19</text:span></text:p>
      <text:p text:style-name="P673"><text:span text:style-name="T674">1.Zmiana <text:s/>postanowień <text:s/>niniejszej <text:s/>umowy <text:s/>jest niedopuszczalna <text:s/>z <text:s/>wyjątkiem następujących</text:span></text:p>
      <text:p text:style-name="P675"><text:span text:style-name="T676">sytuacji:</text:span></text:p>
      <text:p text:style-name="P677"><text:span text:style-name="T678">1) zwiększenie zakresu robót w przypadku konieczności wykonania robót dodatkowych, bez</text:span></text:p>
      <text:p text:style-name="P679">których niemożliwe jest<text:s/>prawidłowe wykonanie przedmiotu zamówienia objętego niniejszą umową – zwiększenie zakresu robót nastąpi na podstawie pisemnego aneksu do niniejszej umowy, a podstawą zawarcia aneksu będzie podpisany przez strony umowy protokół konieczności wykonania robót<text:s/>dodatkowych określający zakres niezbędnych robót dodatkowych i niezbędny czas na ich wykonanie oraz wysokość wynagrodzenia za roboty dodatkowe, potwierdzony przez Inspektora Nadzoru;</text:p>
      <text:p text:style-name="P680">2) zmiana terminu zakończenia robót w przypadku konieczności wykonania robót dodatkowych – termin zakończenia robót ulegnie przesunięciu o okres wykonywania <text:s/>robót dodatkowych <text:s/>ustalony w protokole konieczności , o którym mowa w pkt 1;</text:p>
      <text:p text:style-name="P681">3) w przypadku wcześniejszego wykonania przedmiotu zamówienia – termin wykonania robót ulega<text:s/>skróceniu ;</text:p>
      <text:p text:style-name="P682">4) zmiana <text:s/>terminu <text:s/>zakończenia <text:s/>umowy <text:s/>– <text:s/>przesunięcie <text:s/>terminu <text:s/>wykonania <text:s/>zamówienia, o <text:s/>czas <text:s/>udokumentowanych <text:s/>w <text:s/>dzienniku <text:s/>budowy <text:s/>dni wstrzymania prac budowlanych, <text:s/>z przyczyn obiektywnych, nie leżących po stronie Wykonawcy;</text:p>
      <text:p text:style-name="P683">5) zmiana wynagrodzenia wykonawcy poprzez jego zmniejszenie w przypadku <text:s/>ograniczenia zakresu robót przez Zamawiającego - wynagrodzenie zostanie zmniejszone o wartość robót, których zakres zmniejszono, a ustalenie wysokości zmniejszonego wynagrodzenia nastąpi w oparciu o kosztorys ofertowy Wykonawcy ;</text:p>
      <text:p text:style-name="P684">6) zmiana wynagrodzenia wykonawcy poprzez jego zwiększenie w przypadku konieczności wykonania robót dodatkowych – wynagrodzenie zostanie zwiększone o wartość wykonanych robót dodatkowych, określoną w protokole konieczności ich wykonania;</text:p>
      <text:p text:style-name="P685">7) w <text:s/>zakresie podwykonawstwa (o ile zostanie przewidziane w ofercie Wykonawcy) w uzasadnionych <text:s/>przypadkach <text:s/>powierzenie <text:s/>Podwykonawcom innej części prac niż wskazana w ofercie Wykonawcy <text:s/>za <text:s/>uprzednią <text:s/>zgodą <text:s/>Zamawiającego lub powierzenie z ważnych przyczyn robót innemu Podwykonawcy niż wskazany w umowie ;</text:p>
      <text:soft-page-break/>
      <text:p text:style-name="P686">8) zmiana <text:s/>wykonawcy w przypadku, <text:s/>gdy Wykonawcę zastąpił inny Wykonawca w <text:s/>wyniku połączenia, podziału, przekształcenia, upadłości, restrukturyzacji , dziedziczenia lub nabycia dotychczasowego Wykonawcy lub jego przedsiębiorstwa, <text:s/>o ile nowy Wykonawca spełnia warunki udziału w <text:s/>postępowaniu, <text:s/>nie <text:s/>zachodzą <text:s/>wobec <text:s/>niego <text:s/>podstawy <text:s/>wykluczenia oraz nie pociąga to za sobą innych istotnych zmian umowy, zmiana polegać będzie na zastąpieniu<text:s/>dotychczasowego <text:s/>Wykonawcy <text:s/>nowym Wykonawcą;</text:p>
      <text:p text:style-name="P687"><text:span text:style-name="T688">9)<text:s/></text:span><text:span text:style-name="T689">gdy nowy wykonawca ma zastąpić dotychczasowego wykonawcę w wyniku przejęcia przez zamawiającego zobowiązań wykonawcy względem jego podwykonawców, w przypadku, o którym mowa w art. 465 ust. 1 ustawy prawo zam</text:span><text:span text:style-name="T690">ówień publicznych ;</text:span></text:p>
      <text:p text:style-name="P691"><text:span text:style-name="T692">10) j</text:span><text:span text:style-name="T693">eżeli konieczność zmiany umowy spowodowana jest okolicznościami, których zamawiający, działając z należytą starannością, nie mógł przewidzieć, o ile zmiana nie modyfikuje ogólnego charakteru umowy a wzrost ceny<text:s/></text:span><text:span text:style-name="T694">spowodowany każdą kolejną zmianą nie przekracza 50% wartości pierwotnej umowy;</text:span></text:p>
      <text:p text:style-name="P695"><text:span text:style-name="T696">11) jeżeli łącz</text:span><text:span text:style-name="T697">na wartość zmiany jest mniejsza niż progi unijne oraz jest niższa niż 15% wartości pierwotnej umowy, a zmiany te nie powodują zmiany ogólnego charakteru umowy.</text:span></text:p>
      <text:p text:style-name="P698"><text:span text:style-name="T699">2.</text:span><text:span text:style-name="T700"><text:s/>Zmiana umowy wymaga formy pisemnej pod rygorem nieważności.</text:span></text:p>
      <text:p text:style-name="P701"/>
      <text:p text:style-name="P702"><text:span text:style-name="T703">§20</text:span></text:p>
      <text:p text:style-name="P704"><text:span text:style-name="T705">Sprawy sporne występujące w trakcie wykonywania przedmiotu umowy, których strony nie będą w stanie załatwić we własnym zakresie rozstrzygane będą na drodze sądowej.</text:span></text:p>
      <text:p text:style-name="P706"><text:span text:style-name="T707">Do rozstrzygania sporów s</text:span><text:span text:style-name="T708">ądowych właściwy jest sąd miejsca siedziby Zamawiającego.</text:span></text:p>
      <text:p text:style-name="P709"/>
      <text:p text:style-name="P710"><text:span text:style-name="T711">§ 21</text:span></text:p>
      <text:p text:style-name="P712"><text:span text:style-name="T713">W sprawach nieuregulowanych niniejszą umową mają zastosowanie przepisy ustawy z dnia 23 kwietnia 1964r. Kodeks Cywilny (Dz.U. z 2020 r. poz.1740 z późn.zm.) oraz ustawy z dnia 11 września 2019</text:span><text:span text:style-name="T714">r. Prawo zamówień publicznych (Dz.U. z 2019r. poz.2019 z późn.zm.) <text:s/></text:span></text:p>
      <text:p text:style-name="P715"/>
      <text:p text:style-name="P716"><text:span text:style-name="T717">§22</text:span></text:p>
      <text:p text:style-name="P718"><text:span text:style-name="T719">Umowę sporządzono w dwóch<text:s/></text:span><text:span text:style-name="T720">jednobrzmiących egzemplarzach, po jednym egzemplarzu dla <text:s/>każdej ze stron.</text:span></text:p>
      <text:p text:style-name="P721"><text:span text:style-name="T722">§23</text:span></text:p>
      <text:p text:style-name="P723"><text:span text:style-name="T724">Integralną <text:s/>część umowy stanowią poniższe załączniki do umowy:</text:span></text:p>
      <text:p text:style-name="P725"><text:span text:style-name="T726">a) projekt budowlan</text:span><text:span text:style-name="T727">y</text:span><text:span text:style-name="T728"><text:s/></text:span><text:span text:style-name="T729">-</text:span><text:span text:style-name="T730"><text:s/>załącznik nr 1</text:span><text:span text:style-name="T731"><text:s/></text:span><text:span text:style-name="T732">do umowy,</text:span></text:p>
      <text:p text:style-name="P733"><text:span text:style-name="T734">b) przedmiary robót<text:s/></text:span><text:span text:style-name="T735">-</text:span><text:span text:style-name="T736"><text:s/>załącznik nr 2 do umowy,</text:span></text:p>
      <text:p text:style-name="P737"><text:span text:style-name="T738">c) Szczegółowa specyfikacja techniczna<text:s/></text:span><text:span text:style-name="T739">-<text:s/></text:span><text:span text:style-name="T740">załącznik nr 3 do umowy.</text:span></text:p>
      <text:p text:style-name="P741"><text:span text:style-name="T742">d)<text:s/></text:span><text:span text:style-name="T743">oferta Wykonawcy złożona <text:s/>w <text:s/>toku postępowania o zamówienie publiczne – załącznik nr 4 do umowy;</text:span></text:p>
      <text:p text:style-name="P744"><text:span text:style-name="T745">e)<text:s/></text:span><text:span text:style-name="T746">kosztorys ofertowy – załącznik nr 5 do umowy;</text:span></text:p>
      <text:p text:style-name="P747"/>
      <text:p text:style-name="P748"><text:span text:style-name="T749"><text:s text:c="5"/></text:span></text:p>
      <text:p text:style-name="P750"/>
      <text:p text:style-name="P751"/>
      <text:p text:style-name="P752"><text:span text:style-name="T753"><text:s text:c="29"/>ZAMAWIAJĄCY <text:s text:c="66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Standard" style:next-style-name="Textbody" style:default-outline-level="5">
      <style:paragraph-properties fo:keep-with-next="always"/>
      <style:text-properties fo:font-weight="bold" style:font-weight-asian="bold" style:font-weight-complex="bold" fo:font-size="12pt" style:font-size-asian="12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language="en" fo:country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text-properties fo:language="en" fo:country="US" style:language-asian="zh" style:country-asian="CN" fo:hyphenate="false"/>
    </style:style>
    <style:style style:name="ListParagraph1" style:display-name="List Paragraph1" style:family="paragraph" style:parent-style-name="Standard">
      <style:paragraph-properties fo:text-align="justify" fo:margin-bottom="0.0833in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language="en" fo:country="US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-complex="Times New Roman" fo:font-size="12pt" style:font-size-asian="12pt" style:font-size-complex="12pt"/>
    </style:style>
    <style:style style:name="ListLabel3" style:display-name="ListLabel 3" style:family="text">
      <style:text-properties style:font-name-complex="Arial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 fo:font-style="normal" style:font-style-asian="normal" style:text-outline="false" fo:font-size="11pt" style:font-size-asian="11pt" style:font-size-complex="11pt"/>
    </style:style>
    <style:style style:name="ListLabel6" style:display-name="ListLabel 6" style:family="text">
      <style:text-properties fo:font-weight="normal" style:font-weight-asian="normal" fo:font-size="12pt" style:font-size-asian="12pt" style:font-size-complex="12pt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style:font-weight-complex="bold" style:font-size-complex="12pt"/>
    </style:style>
    <style:style style:name="ListLabel9" style:display-name="ListLabel 9" style:family="text">
      <style:text-properties style:font-size-complex="12pt"/>
    </style:style>
    <style:style style:name="ListLabel10" style:display-name="ListLabel 10" style:family="text">
      <style:text-properties style:font-name-asian="Times New Roman" style:font-name-complex="Times New Roman" style:font-size-complex="12pt" fo:language="pl" fo:country="PL"/>
    </style:style>
    <style:style style:name="ListLabel11" style:display-name="ListLabel 11" style:family="text">
      <style:text-properties style:font-size-complex="12pt" fo:language="pl" fo:country="PL"/>
    </style:style>
    <style:style style:name="ListLabel12" style:display-name="ListLabel 12" style:family="text">
      <style:text-properties style:font-name-asian="Times New Roman" style:font-name-complex="Times New Roman" style:font-size-complex="12pt"/>
    </style:style>
    <style:style style:name="ListLabel13" style:display-name="ListLabel 13" style:family="text">
      <style:text-properties fo:color="#000000" style:font-size-complex="12pt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language-asian="pl" style:country-asian="PL" fo:hyphenate="false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 fo:line-height="115%"/>
      <style:text-properties style:font-name-asian="Times New Roman" style:font-name-complex="Times New Roman" style:letter-kerning="false" fo:font-size="8pt" style:font-size-asian="8pt" style:font-size-complex="8pt" style:language-asian="pl" style:country-asian="PL" fo:hyphenate="tru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style:letter-kerning="false" fo:font-size="8pt" style:font-size-asian="8pt" style:font-size-complex="8pt" style:language-asian="pl" style:country-asian="P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5LVL1" style:family="text">
      <style:text-properties style:font-name-complex="Times New Roman" fo:font-size="12pt" style:font-size-asian="12pt" style:font-size-complex="12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 fo:font-size="12pt" style:font-size-asian="12pt" style:font-size-complex="12pt"/>
    </style:style>
    <style:style style:name="WW_CharLFO6LVL2" style:family="text">
      <style:text-properties style:font-name-complex="Times New Roman" fo:font-size="12pt" style:font-size-asian="12pt" style:font-size-complex="12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8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2pt" style:font-size-asian="12pt" style:font-size-complex="12pt"/>
    </style:style>
    <text:list-style style:name="WWNum9" style:display-name="WWNum9">
      <text:list-level-style-number text:level="1" text:style-name="WW_CharLFO9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1LVL1" style:family="text">
      <style:text-properties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outline="false"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4LVL1" style:family="text">
      <style:text-properties style:font-name-complex="Times New Roman" fo:font-size="12pt" style:font-size-asian="12pt" style:font-size-complex="12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5LVL1" style:family="text">
      <style:text-properties fo:font-size="12pt" style:font-size-asian="12pt" style:font-size-complex="12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6LVL1" style:family="text">
      <style:text-properties fo:font-weight="normal" style:font-weight-asian="normal" fo:font-size="12pt" style:font-size-asian="12pt" style:font-size-complex="12pt"/>
    </style:style>
    <text:list-style style:name="WWNum16" style:display-name="WWNum16">
      <text:list-level-style-number text:level="1" text:style-name="WW_CharLFO16LVL1" style:num-suffix=")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bold" style:font-size-complex="12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size-complex="12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 style:font-size-complex="12pt" fo:language="pl" fo:country="PL"/>
    </style:style>
    <style:style style:name="WW_CharLFO22LVL2" style:family="text">
      <style:text-properties style:font-size-complex="12pt" fo:language="pl" fo:country="PL"/>
    </style:style>
    <style:style style:name="WW_CharLFO22LVL3" style:family="text">
      <style:text-properties style:font-name-asian="Times New Roman" style:font-name-complex="Times New Roman" style:font-size-complex="12pt"/>
    </style:style>
    <text:list-style style:name="WWNum22" style:display-name="WWNum22">
      <text:list-level-style-number text:level="1" text:style-name="WW_CharLFO22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2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color="#000000" style:font-size-complex="12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Times New Roman" style:font-size-complex="12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 style:font-size-complex="12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9LVL1" style:family="text">
      <style:text-properties style:font-name-complex="Arial" fo:font-size="12pt" style:font-size-asian="12pt" style:font-size-complex="12pt"/>
    </style:style>
    <text:list-style style:name="WWNum29" style:display-name="WWNum29">
      <text:list-level-style-number text:level="1" text:style-name="WW_CharLFO29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Arial" fo:font-size="12pt" style:font-size-asian="12pt" style:font-size-complex="12pt"/>
    </style:style>
    <text:list-style style:name="WWNum30" style:display-name="WWNum30">
      <text:list-level-style-number text:level="1" text:style-name="WW_CharLFO30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2" style:display-name="WWNum32">
      <text:list-level-style-number text:level="1" text:style-name="WW_CharLFO3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7" style:display-name="WWNum37">
      <text:list-level-style-number text:level="1" text:style-name="WW_CharLFO32LVL1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5111in" text:min-label-width="0.125in" text:list-level-position-and-space-mode="label-alignment">
          <style:list-level-label-alignment text:label-followed-by="listtab" fo:margin-left="1.6361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3.0111in" text:min-label-width="0.125in" text:list-level-position-and-space-mode="label-alignment">
          <style:list-level-label-alignment text:label-followed-by="listtab" fo:margin-left="3.1361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5111in" text:min-label-width="0.125in" text:list-level-position-and-space-mode="label-alignment">
          <style:list-level-label-alignment text:label-followed-by="listtab" fo:margin-left="4.636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ilanek</meta:initial-creator>
    <dc:creator>Aleksandra Góraj</dc:creator>
    <meta:creation-date>2021-04-08T06:26:00Z</meta:creation-date>
    <dc:date>2021-04-08T08:26:00Z</dc:date>
    <meta:print-date>2021-03-30T13:21:00Z</meta:print-date>
    <meta:template xlink:href="Normal" xlink:type="simple"/>
    <meta:editing-cycles>26</meta:editing-cycles>
    <meta:editing-duration>PT7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84" meta:word-count="6028" meta:character-count="42115" meta:row-count="301" meta:non-whitespace-character-count="36171"/>
  </office:meta>
</office:document-meta>
</file>