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6736in"/>
    </style:style>
    <style:style style:name="Table6" style:family="table">
      <style:table-properties style:width="9.74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87" style:parent-style-name="Normalny" style:family="paragraph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Opis przedmiotu zamówienia</text:p>
      <text:p text:style-name="P3">Wykaz ilościowy osób udzielających świadczeń zdrowotnych, z podziałem na grupy zawodowe</text:p>
      <text:p text:style-name="P4">(do ubezpieczenia OC w 2022 r.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Podstawa udzielania świadczeń<text:s/></text:span><text:span text:style-name="T17">zdrowotnych w imieniu zakładu</text:span></text:p>
          </table:table-cell>
          <table:table-cell table:style-name="TableCell18" table:number-columns-spanned="3">
            <text:p text:style-name="P19"><text:span text:style-name="T20">Ilość osób</text:span></text:p>
          </table:table-cell>
          <table:covered-table-cell/>
          <table:covered-table-cell/>
          <table:table-cell table:style-name="TableCell21" table:number-rows-spanned="2">
            <text:p text:style-name="P22">Razem</text:p>
          </table:table-cell>
          <table:table-cell table:style-name="TableCell23" table:number-rows-spanned="2">
            <text:p text:style-name="P24">Uwagi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Lekarz</text:p>
          </table:table-cell>
          <table:table-cell table:style-name="TableCell29">
            <text:p text:style-name="P30">Ratownik medyczny</text:p>
          </table:table-cell>
          <table:table-cell table:style-name="TableCell31">
            <text:p text:style-name="P32">Ratownik medyczny – sezon 01.06 – 31.08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Umowa o pracę</text:p>
          </table:table-cell>
          <table:table-cell table:style-name="TableCell38">
            <text:p text:style-name="P39"/>
          </table:table-cell>
          <table:table-cell table:style-name="TableCell40">
            <text:p text:style-name="P41">95</text:p>
          </table:table-cell>
          <table:table-cell table:style-name="TableCell42">
            <text:p text:style-name="P43">12</text:p>
          </table:table-cell>
          <table:table-cell table:style-name="TableCell44">
            <text:p text:style-name="P45">107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mowa - zlecenie</text:p>
          </table:table-cell>
          <table:table-cell table:style-name="TableCell51">
            <text:p text:style-name="P52"/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Kontrakt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azem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95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13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Normalny"><text:span text:style-name="T88">Wykaz dotyczy pracowników Stacji<text:s/></text:span><text:span text:style-name="T89">Pogotowia Ratunkowego w Słupsku łącznie z podstacjami w Ustce, Potęgowie, Kępicach, Główczycach, Dębnicy Kaszubskiej oraz sezonowo w Ustce i Row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nr 2/8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Rut</meta:initial-creator>
    <dc:creator>Pc</dc:creator>
    <meta:creation-date>2021-11-26T11:23:00Z</meta:creation-date>
    <dc:date>2021-12-02T09:36:00Z</dc:date>
    <meta:print-date>2021-11-19T09:5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2" meta:character-count="574" meta:row-count="4" meta:non-whitespace-character-count="493"/>
  </office:meta>
</office:document-meta>
</file>