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cm" fo:text-indent="-0.501cm" style:auto-text-indent="false"/>
      <style:text-properties style:font-name="Cambria" fo:font-size="11pt" style:font-size-asian="11pt" style:font-size-complex="11pt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Cambria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orphans="0" fo:widows="0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Cambria" fo:font-size="11pt" fo:font-weight="bold" style:font-size-asian="11pt" style:font-weight-asian="bold" style:font-size-complex="11pt" fo:hyphenate="false" fo:hyphenation-remain-char-count="2" fo:hyphenation-push-char-count="2"/>
    </style:style>
    <style:style style:name="P4" style:family="paragraph" style:parent-style-name="Standard">
      <style:text-properties style:font-name="Cambria" fo:font-size="11pt" style:font-size-asian="11pt" style:font-name-complex="Times New Roman" style:font-size-complex="11pt"/>
    </style:style>
    <style:style style:name="P5" style:family="paragraph" style:parent-style-name="Standard">
      <style:text-properties style:font-name="Cambria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mbria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mbria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mbria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mbria" fo:font-size="11pt" fo:font-weight="bold" style:font-size-asian="11pt" style:font-weight-asian="bold" style:font-size-complex="11pt"/>
    </style:style>
    <style:style style:name="P12" style:family="paragraph" style:parent-style-name="Standard">
      <style:text-properties style:font-name="Cambria" fo:font-size="11pt" fo:language="pl" fo:country="PL" style:font-size-asian="11pt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mbria" fo:font-size="11pt" fo:language="pl" fo:country="PL" style:font-size-asian="11pt" style:font-name-complex="Times New Roman" style:font-size-complex="11pt"/>
    </style:style>
    <style:style style:name="P14" style:family="paragraph" style:parent-style-name="Standard">
      <style:text-properties style:font-name="Cambria" fo:font-size="12pt" fo:font-weight="bold" style:font-size-asian="12pt" style:font-weight-asian="bold" style:font-size-complex="12pt"/>
    </style:style>
    <style:style style:name="P15" style:family="paragraph" style:parent-style-name="Standard">
      <style:text-properties style:font-name="Cambria" fo:font-size="12pt" fo:font-weight="bold" officeooo:rsid="000e6181" officeooo:paragraph-rsid="000e6181" style:font-size-asian="12pt" style:font-weight-asian="bold" style:font-size-complex="12pt"/>
    </style:style>
    <style:style style:name="P16" style:family="paragraph" style:parent-style-name="Standard">
      <style:text-properties style:font-name="Cambria" fo:font-size="12pt" fo:font-weight="bold" officeooo:paragraph-rsid="00175e78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Cambria" fo:font-size="9pt" fo:font-style="italic" style:font-size-asian="9pt" style:font-style-asian="italic" style:font-size-complex="9pt"/>
    </style:style>
    <style:style style:name="P18" style:family="paragraph" style:parent-style-name="Standard">
      <style:paragraph-properties fo:margin-left="6.244cm" fo:margin-right="0cm" fo:line-height="150%" fo:text-align="justify" style:justify-single-word="false" fo:text-indent="1.249cm" style:auto-text-indent="false"/>
      <style:text-properties style:font-name="Cambria" officeooo:paragraph-rsid="000c0ad6"/>
    </style:style>
    <style:style style:name="P19" style:family="paragraph" style:parent-style-name="Standard">
      <style:paragraph-properties fo:margin-left="6.244cm" fo:margin-right="0cm" fo:line-height="150%" fo:text-align="justify" style:justify-single-word="false" fo:text-indent="1.249cm" style:auto-text-indent="false"/>
      <style:text-properties style:font-name="Cambria" fo:font-size="11pt" fo:font-weight="bold" officeooo:rsid="000c0ad6" officeooo:paragraph-rsid="000c0ad6" style:font-size-asian="11pt" style:font-weight-asian="bold" style:font-size-complex="11pt"/>
    </style:style>
    <style:style style:name="P20" style:family="paragraph" style:parent-style-name="Standard">
      <style:paragraph-properties fo:margin-left="6.35cm" fo:margin-right="0cm" fo:line-height="150%" fo:text-align="justify" style:justify-single-word="false" fo:text-indent="0cm" style:auto-text-indent="false"/>
      <style:text-properties style:font-name="Cambria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1" style:family="paragraph" style:parent-style-name="Standard">
      <style:paragraph-properties fo:margin-left="6.35cm" fo:margin-right="0cm" fo:text-align="justify" style:justify-single-word="false" fo:text-indent="0cm" style:auto-text-indent="false"/>
      <style:text-properties style:font-name="Cambria" fo:font-size="11pt" style:text-underline-style="solid" style:text-underline-width="auto" style:text-underline-color="font-color" style:font-size-asian="11pt" style:font-size-complex="11pt"/>
    </style:style>
    <style:style style:name="P22" style:family="paragraph" style:parent-style-name="Standard">
      <style:paragraph-properties fo:margin-left="0.635cm" fo:margin-right="0cm" fo:line-height="150%" fo:text-indent="0cm" style:auto-text-indent="false"/>
      <style:text-properties style:font-name="Cambria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style:font-name="Cambria" fo:font-size="11pt" fo:font-style="italic" style:font-size-asian="11pt" style:font-style-asian="italic" style:font-size-complex="11pt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25" style:family="paragraph" style:parent-style-name="Standard">
      <style:paragraph-properties fo:margin-left="0.741cm" fo:margin-right="0cm" fo:text-indent="0cm" style:auto-text-indent="false"/>
      <style:text-properties style:font-name="Cambria" fo:font-size="12pt" style:text-underline-style="solid" style:text-underline-width="auto" style:text-underline-color="font-color" fo:font-weight="bold" officeooo:rsid="000d77ff" officeooo:paragraph-rsid="00175e78" style:font-size-asian="12pt" style:font-weight-asian="bold" style:font-size-complex="12pt"/>
    </style:style>
    <style:style style:name="P26" style:family="paragraph" style:parent-style-name="Standard">
      <style:paragraph-properties fo:margin-left="0.741cm" fo:margin-right="0cm" fo:text-indent="0cm" style:auto-text-indent="false"/>
      <style:text-properties style:font-name="Cambria" fo:font-size="12pt" style:text-underline-style="solid" style:text-underline-width="auto" style:text-underline-color="font-color" fo:font-weight="bold" officeooo:rsid="000d77ff" officeooo:paragraph-rsid="000d77ff" style:font-size-asian="12pt" style:font-weight-asian="bold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Cambria" fo:font-size="11pt" style:font-size-asian="11pt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Cambria" fo:font-size="11pt" officeooo:paragraph-rsid="000e6181" style:font-size-asian="11pt" style:font-size-complex="11pt"/>
    </style:style>
    <style:style style:name="P29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Cambria" fo:font-size="11pt" fo:font-weight="bold" style:font-size-asian="11pt" style:font-weight-asian="bold" style:font-size-complex="11pt"/>
    </style:style>
    <style:style style:name="P30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Cambria" fo:font-size="11pt" fo:font-weight="bold" officeooo:rsid="000e6181" style:font-size-asian="11pt" style:font-weight-asian="bold" style:font-size-complex="11pt"/>
    </style:style>
    <style:style style:name="P31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Cambria"/>
    </style:style>
    <style:style style:name="P3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Cambria" officeooo:paragraph-rsid="000e6181"/>
    </style:style>
    <style:style style:name="P33" style:family="paragraph" style:parent-style-name="text">
      <style:paragraph-properties fo:margin-left="0cm" fo:margin-right="0cm" fo:margin-top="0cm" fo:margin-bottom="0cm" loext:contextual-spacing="false" fo:line-height="100%" fo:text-indent="0.751cm" style:auto-text-indent="false" style:snap-to-layout-grid="true"/>
      <style:text-properties style:font-name="Cambria" fo:font-size="11pt" fo:language="pl" fo:country="PL" fo:font-weight="bold" style:font-size-asian="11pt" style:font-weight-asian="bold" style:font-name-complex="Times New Roman" style:font-size-complex="11pt"/>
    </style:style>
    <style:style style:name="P34" style:family="paragraph" style:parent-style-name="text">
      <style:paragraph-properties fo:margin-left="0cm" fo:margin-right="0cm" fo:margin-top="0cm" fo:margin-bottom="0cm" loext:contextual-spacing="false" fo:line-height="100%" fo:text-indent="0.751cm" style:auto-text-indent="false" style:snap-to-layout-grid="true"/>
      <style:text-properties style:font-name="Cambria" fo:font-size="11pt" fo:font-weight="bold" style:font-size-asian="11pt" style:font-weight-asian="bold" style:font-name-complex="Times New Roman" style:font-size-complex="11pt"/>
    </style:style>
    <style:style style:name="P35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36" style:family="paragraph" style:parent-style-name="Standard">
      <style:paragraph-properties fo:margin-left="0cm" fo:margin-right="0cm" fo:text-indent="0.501cm" style:auto-text-indent="false"/>
      <style:text-properties style:font-name="Cambria" fo:font-size="11pt" style:font-size-asian="11pt" style:font-size-complex="11pt"/>
    </style:style>
    <style:style style:name="P37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 style:punctuation-wrap="simple" style:vertical-align="baseline"/>
      <style:text-properties style:font-name="Cambria"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 fo:margin-left="1.251cm" fo:margin-right="0cm" fo:text-align="justify" style:justify-single-word="false" fo:orphans="0" fo:widows="0" fo:hyphenation-ladder-count="no-limit" fo:text-indent="-0.499cm" style:auto-text-indent="false" style:text-autospace="none" style:punctuation-wrap="simple" style:vertical-align="baseline">
        <style:tab-stops>
          <style:tab-stop style:position="1.251cm"/>
        </style:tab-stops>
      </style:paragraph-properties>
      <style:text-properties style:font-name="Cambria" fo:font-size="11pt" style:font-size-asian="11pt" style:font-size-complex="11pt" fo:hyphenate="false" fo:hyphenation-remain-char-count="2" fo:hyphenation-push-char-count="2"/>
    </style:style>
    <style:style style:name="P3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Cambria" fo:font-size="11pt" style:font-size-asian="11pt" style:font-size-complex="11pt"/>
    </style:style>
    <style:style style:name="P40" style:family="paragraph" style:parent-style-name="text">
      <style:paragraph-properties fo:margin-left="1.251cm" fo:margin-right="0cm" fo:margin-top="0cm" fo:margin-bottom="0cm" loext:contextual-spacing="false" fo:line-height="100%" fo:orphans="2" fo:widows="2" fo:text-indent="0cm" style:auto-text-indent="false" style:snap-to-layout-grid="true"/>
      <style:text-properties style:font-name="Cambria" fo:font-size="11pt" fo:language="pl" fo:country="PL" style:font-size-asian="11pt" style:font-name-complex="Times New Roman" style:font-size-complex="11pt"/>
    </style:style>
    <style:style style:name="P41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mbria" fo:font-size="11pt" fo:font-weight="bold" style:font-size-asian="11pt" style:font-weight-asian="bold" style:font-size-complex="11pt"/>
    </style:style>
    <style:style style:name="P42" style:family="paragraph" style:parent-style-name="text">
      <style:paragraph-properties fo:margin-top="0cm" fo:margin-bottom="0cm" loext:contextual-spacing="false" fo:line-height="100%" fo:text-align="start" style:justify-single-word="false" fo:orphans="2" fo:widows="2" style:snap-to-layout-grid="true"/>
      <style:text-properties style:font-name="Cambria" fo:font-size="11pt" fo:language="pl" fo:country="PL" style:font-size-asian="11pt" style:font-name-complex="Times New Roman" style:font-size-complex="11pt"/>
    </style:style>
    <style:style style:name="P43" style:family="paragraph" style:parent-style-name="Normalny_20__28_Web_29_">
      <style:paragraph-properties fo:margin-top="0cm" fo:margin-bottom="0cm" loext:contextual-spacing="false" fo:line-height="150%"/>
      <style:text-properties style:font-name="Cambria" fo:font-size="11pt" style:font-size-asian="11pt" style:font-name-complex="Times New Roman" style:font-size-complex="11pt"/>
    </style:style>
    <style:style style:name="P44" style:family="paragraph" style:parent-style-name="Lista_20_punktowana1" style:master-page-name="Standard">
      <style:paragraph-properties fo:line-height="100%" style:page-number="auto"/>
      <style:text-properties style:font-name="Cambria" fo:font-size="11pt" style:font-size-asian="11pt" style:font-name-complex="Times New Roman" style:font-size-complex="11pt"/>
    </style:style>
    <style:style style:name="P45" style:family="paragraph" style:parent-style-name="Heading_20_1">
      <style:paragraph-properties fo:orphans="0" fo:widows="0" fo:hyphenation-ladder-count="no-limit">
        <style:tab-stops>
          <style:tab-stop style:position="0cm"/>
        </style:tab-stops>
      </style:paragraph-properties>
      <style:text-properties style:font-name="Cambria" fo:font-size="11pt" style:font-size-asian="11pt" style:font-name-complex="Times New Roman" style:font-size-complex="11pt" fo:hyphenate="false" fo:hyphenation-remain-char-count="2" fo:hyphenation-push-char-count="2"/>
    </style:style>
    <style:style style:name="P46" style:family="paragraph" style:parent-style-name="Standard" style:list-style-name="WW8Num8">
      <style:paragraph-properties fo:line-height="150%"/>
      <style:text-properties style:font-name="Cambria"/>
    </style:style>
    <style:style style:name="P47" style:family="paragraph" style:parent-style-name="Standard" style:list-style-name="WW8Num5">
      <style:text-properties style:font-name="Cambria" fo:font-size="12pt" fo:font-weight="bold" officeooo:rsid="000d77ff" officeooo:paragraph-rsid="00175e78" style:font-size-asian="12pt" style:font-weight-asian="bold" style:font-size-complex="12pt"/>
    </style:style>
    <style:style style:name="P48" style:family="paragraph" style:parent-style-name="Standard" style:list-style-name="WW8Num5">
      <style:text-properties style:font-name="Cambria" fo:font-size="12pt" fo:font-weight="bold" officeooo:rsid="000d77ff" officeooo:paragraph-rsid="00173f2d" style:font-size-asian="12pt" style:font-weight-asian="bold" style:font-size-complex="12pt"/>
    </style:style>
    <style:style style:name="P49" style:family="paragraph" style:parent-style-name="Standard" style:list-style-name="WW8Num5">
      <style:text-properties style:font-name="Cambria" fo:font-size="12pt" fo:font-weight="bold" officeooo:paragraph-rsid="00175e78" style:font-size-asian="12pt" style:font-weight-asian="bold" style:font-size-complex="12pt"/>
    </style:style>
    <style:style style:name="P50" style:family="paragraph" style:parent-style-name="Standard" style:list-style-name="WW8Num5">
      <style:text-properties style:font-name="Cambria" fo:font-size="12pt" fo:font-weight="bold" officeooo:paragraph-rsid="00173f2d" style:font-size-asian="12pt" style:font-weight-asian="bold" style:font-size-complex="12pt"/>
    </style:style>
    <style:style style:name="P51" style:family="paragraph" style:parent-style-name="Standard" style:list-style-name="WW8Num8">
      <style:paragraph-properties fo:text-align="justify" style:justify-single-word="false"/>
      <style:text-properties style:font-name="Cambria"/>
    </style:style>
    <style:style style:name="P52" style:family="paragraph" style:parent-style-name="Standard" style:list-style-name="WW8Num8">
      <style:paragraph-properties fo:text-align="justify" style:justify-single-word="false"/>
      <style:text-properties style:font-name="Cambria" fo:font-size="11pt" fo:font-weight="bold" style:font-size-asian="11pt" style:font-weight-asian="bold" style:font-size-complex="11pt"/>
    </style:style>
    <style:style style:name="P53" style:family="paragraph" style:parent-style-name="Standard" style:list-style-name="WW8Num8">
      <style:paragraph-properties fo:line-height="150%" fo:text-align="justify" style:justify-single-word="false"/>
      <style:text-properties style:font-name="Cambria" fo:font-size="11pt" style:font-size-asian="11pt" style:font-size-complex="11pt"/>
    </style:style>
    <style:style style:name="P54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Cambria" officeooo:paragraph-rsid="00173f2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d77ff" style:font-size-asian="11pt" style:font-size-complex="11pt"/>
    </style:style>
    <style:style style:name="T3" style:family="text">
      <style:text-properties fo:font-size="11pt" officeooo:rsid="000e6181" style:font-size-asian="11pt" style:font-size-complex="11pt"/>
    </style:style>
    <style:style style:name="T4" style:family="text">
      <style:text-properties fo:font-size="11pt" officeooo:rsid="001301bd" style:font-size-asian="11pt" style:font-size-complex="11pt"/>
    </style:style>
    <style:style style:name="T5" style:family="text">
      <style:text-properties fo:font-size="11pt" officeooo:rsid="0015f566" style:font-size-asian="11pt" style:font-size-complex="11pt"/>
    </style:style>
    <style:style style:name="T6" style:family="text">
      <style:text-properties fo:font-size="11pt" officeooo:rsid="00173f2d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officeooo:rsid="000c0ad6" style:font-size-asian="11pt" style:font-weight-asian="bold" style:font-size-complex="11pt"/>
    </style:style>
    <style:style style:name="T9" style:family="text">
      <style:text-properties fo:font-size="11pt" fo:font-weight="bold" officeooo:rsid="000e6181" style:font-size-asian="11pt" style:font-weight-asian="bold" style:font-size-complex="11pt"/>
    </style:style>
    <style:style style:name="T10" style:family="text">
      <style:text-properties fo:font-size="11pt" fo:font-weight="bold" officeooo:rsid="0010bb4e" style:font-size-asian="11pt" style:font-weight-asian="bold" style:font-size-complex="11pt"/>
    </style:style>
    <style:style style:name="T11" style:family="text">
      <style:text-properties fo:font-size="11pt" fo:font-weight="bold" officeooo:rsid="0015f566" style:font-size-asian="11pt" style:font-weight-asian="bold" style:font-size-complex="11pt"/>
    </style:style>
    <style:style style:name="T12" style:family="text">
      <style:text-properties fo:font-size="11pt" fo:font-weight="bold" officeooo:rsid="001c2d4b" style:font-size-asian="11pt" style:font-weight-asian="bold" style:font-size-complex="11pt"/>
    </style:style>
    <style:style style:name="T13" style:family="text">
      <style:text-properties fo:font-size="11pt" fo:font-weight="normal" officeooo:rsid="000e6181" style:font-size-asian="11pt" style:font-weight-asian="normal" style:font-size-complex="11pt" style:font-weight-complex="normal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officeooo:rsid="000d77ff"/>
    </style:style>
    <style:style style:name="T16" style:family="text">
      <style:text-properties fo:color="#c9211e"/>
    </style:style>
    <style:style style:name="T17" style:family="text">
      <style:text-properties officeooo:rsid="000e6181"/>
    </style:style>
    <style:style style:name="T18" style:family="text">
      <style:text-properties officeooo:rsid="002ac75e"/>
    </style:style>
    <style:style style:name="T19" style:family="text">
      <style:text-properties officeooo:rsid="001448a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 text:c="10"/>........................................</text:p>
      <text:p text:style-name="P4"/>
      <text:p text:style-name="P5"/>
      <text:p text:style-name="P5"><text:s text:c="2"/>pieczęć firmowa Wykonawcy <text:s text:c="55"/>miejscowość, data ………………………</text:p>
      <text:p text:style-name="P6"><text:s text:c="4"/></text:p>
      <text:p text:style-name="P6"/>
      <text:p text:style-name="P6"/>
      <text:p text:style-name="P18"><text:span text:style-name="T7">Szkoła Podstawowa </text:span><text:span text:style-name="T8">im. K. K. Baczyńskiego</text:span></text:p>
      <text:p text:style-name="P19">43-410 Zebrzydowice, ul. J. Kochanowskiego 55 </text:p>
      <text:p text:style-name="P20"/>
      <text:p text:style-name="P21"/>
      <text:h text:style-name="P45" text:outline-level="1">FORMULARZ OFERTOWY</text:h>
      <text:p text:style-name="P7">na </text:p>
      <text:p text:style-name="P11">usługę dowozów dzieci autobusem z SP <text:s/>na basen i z powrotem</text:p>
      <text:p text:style-name="P7"><text:s/></text:p>
      <text:p text:style-name="P9"/>
      <text:p text:style-name="P10">Nazwa i siedziba Wykonawcy:</text:p>
      <text:p text:style-name="P8">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</text:p>
      <text:p text:style-name="P8">Województwo: ........................................</text:p>
      <text:p text:style-name="P8">NIP: ……………….…….…. Tel.: .................................... Fax: ..................................... </text:p>
      <text:p text:style-name="P43">Osoba reprezentująca Wykonawcę: .............................................................................</text:p>
      <text:p text:style-name="P42">Wpis do Krajowego Rejestru Sądowego / zaświadczenie o wpisie do ewidencji działalności gospodarczej* nr: ................................ z dnia ................................</text:p>
      <text:p text:style-name="P42"/>
      <text:p text:style-name="P12"/>
      <text:list xml:id="list3714973445" text:style-name="WW8Num8">
        <text:list-item>
          <text:p text:style-name="P46"><text:span text:style-name="T1">Nawiązując do </text:span><text:span text:style-name="T2">ogłoszenia </text:span><text:span text:style-name="T3">(z</text:span><text:span text:style-name="T4">apytanie ofertowe</text:span><text:span text:style-name="T3">) o </text:span><text:span text:style-name="T1">postępowaniu, na <text:s/></text:span><text:span text:style-name="T7">usługę dowozów dzieci i opiekunów autobusem z SP <text:s/>na basen <text:s/>i z powrotem zgodnie z poniższym harmonogramem:</text:span></text:p>
        </text:list-item>
      </text:list>
      <text:p text:style-name="P22"/>
      <text:p text:style-name="P26">środa :</text:p>
      <text:list xml:id="list404592461" text:style-name="WW8Num5">
        <text:list-item>
          <text:p text:style-name="P47"><text:span text:style-name="T18">7.55</text:span> <text:s/>przewóz szkoła – basen - szkoła <text:s/>(postój)</text:p>
        </text:list-item>
        <text:list-item>
          <text:p text:style-name="P47">8.<text:span text:style-name="T18">50</text:span> <text:s/>przewóz szkoła – basen - szkoła <text:s/>(postój)</text:p>
        </text:list-item>
        <text:list-item>
          <text:p text:style-name="P49">9.<text:span text:style-name="T15">45 <text:s/>przewóz szkoła – basen - szkoła <text:s/>(postój)</text:span></text:p>
        </text:list-item>
        <text:list-item>
          <text:p text:style-name="P47">10.<text:span text:style-name="T18">40</text:span> przewóz szkoła – basen – szkoła -<text:span text:style-name="T18">basen (postój)</text:span></text:p>
        </text:list-item>
        <text:list-item>
          <text:p text:style-name="P47"><text:span text:style-name="T18">12.05</text:span> przewóz : <text:span text:style-name="T18">basen-szkoła</text:span></text:p>
        </text:list-item>
      </text:list>
      <text:p text:style-name="P16"/>
      <text:p text:style-name="P25"><text:span text:style-name="T17">czwartek</text:span> :</text:p>
      <text:list xml:id="list91337416076001" text:continue-numbering="true" text:style-name="WW8Num5">
        <text:list-item>
          <text:p text:style-name="P47"><text:span text:style-name="T18">7.55</text:span> <text:s/>przewóz szkoła – basen - szkoła <text:s/>(postój)</text:p>
        </text:list-item>
        <text:list-item>
          <text:p text:style-name="P47">8.<text:span text:style-name="T18">50</text:span> <text:s/>przewóz szkoła – basen - szkoła <text:s/>(postój)</text:p>
        </text:list-item>
        <text:list-item>
          <text:p text:style-name="P49">9.<text:span text:style-name="T15">45 <text:s text:c="2"/>przewóz szkoła – basen – szkoła- basen (postój)</text:span></text:p>
        </text:list-item>
        <text:list-item>
          <text:p text:style-name="P48">10.<text:span text:style-name="T18">40</text:span> przewóz szkoła – basen – szkoła -<text:span text:style-name="T18">basen (postój)</text:span></text:p>
        </text:list-item>
        <text:list-item>
          <text:p text:style-name="P48"><text:span text:style-name="T18">12.05</text:span> przewóz : <text:span text:style-name="T18">basen-szkoła</text:span></text:p>
          <text:p text:style-name="P50"/>
        </text:list-item>
      </text:list>
      <text:p text:style-name="P15">Odległość pomiędzy szkołą i basenem : 1,7 km</text:p>
      <text:p text:style-name="P14"/>
      <text:p text:style-name="P17"><text:soft-page-break/>*Powyższe kursy odbywają się w dni <text:s/>nauki <text:s/>szkolnej. Każdy z nich obejmuje grupę około <text:span text:style-name="T19">27</text:span><text:span text:style-name="T16"> </text:span>osób(uczniowie wraz z opiekun<text:span text:style-name="T19">em</text:span>). Ilość kursów może ulec zmianie po wcześniejszym uzgodnieniu z usługodawcą.</text:p>
      <text:p text:style-name="P23"/>
      <text:p text:style-name="P2"/>
      <text:p text:style-name="P2"><text:span text:style-name="T17"><text:s text:c="8"/>O</text:span>ferujemy cenę za <text:span text:style-name="T14">jeden przejazd</text:span> ze szkoły na basen(z basenu do szkoły):</text:p>
      <text:p text:style-name="P6"/>
      <text:p text:style-name="P27"/>
      <text:p text:style-name="P6"/>
      <text:p text:style-name="P41"><text:tab/>Cena <text:s/>netto ................................................ złotych </text:p>
      <text:p text:style-name="P33">słownie: ......................................................................................................... złotych ..../100.</text:p>
      <text:p text:style-name="P33"/>
      <text:p text:style-name="P29">Wartość podatku VAT: ........................... złotych</text:p>
      <text:p text:style-name="P29">słownie: ......................................................................................................... złotych ..../100.</text:p>
      <text:p text:style-name="P29"/>
      <text:p text:style-name="P34">Cena brutto <text:s/>............................. złotych <text:s text:c="11"/></text:p>
      <text:p text:style-name="P31"><text:span text:style-name="T7">słownie: .........................................................................................................</text:span><text:span text:style-name="T1"> </text:span><text:span text:style-name="T7">złotych ..../100.</text:span></text:p>
      <text:p text:style-name="P29"/>
      <text:p text:style-name="P35"/>
      <text:list xml:id="list91335957454746" text:continue-list="list3714973445" text:style-name="WW8Num8">
        <text:list-item>
          <text:p text:style-name="P51"><text:span text:style-name="T1">Deklarujemy wykonanie przedmiotu zamówienia w terminie </text:span><text:span text:style-name="T7">od dnia 0</text:span><text:span text:style-name="T12">3</text:span><text:span text:style-name="T7"> </text:span><text:span text:style-name="T11">września</text:span><text:span text:style-name="T7"> 20</text:span><text:span text:style-name="T9">2</text:span><text:span text:style-name="T11">3</text:span><text:span text:style-name="T7">r. <text:s/></text:span><text:span text:style-name="T10">do</text:span><text:span text:style-name="T7"> </text:span><text:span text:style-name="T9">3</text:span><text:span text:style-name="T10">0 czerwca 202</text:span><text:span text:style-name="T11">4</text:span><text:span text:style-name="T9"> </text:span><text:span text:style-name="T7">r.</text:span></text:p>
          <text:p text:style-name="P52"/>
        </text:list-item>
        <text:list-item>
          <text:p text:style-name="P53">W przypadku <text:s/>wyboru naszej oferty osobą uprawnioną do kontaktu z Zleceniodawcą będzie: Pan/Pani…………………………. Nr tel. ………………………</text:p>
        </text:list-item>
      </text:list>
      <text:p text:style-name="P24"><text:s/></text:p>
      <text:p text:style-name="P54"><text:span text:style-name="T1"><text:s text:c="4"/>Osobą uprawnioną do kontaktu z Wykonawcą jest: </text:span><text:span text:style-name="T6">Dyrektor mgr </text:span><text:span text:style-name="T5">Katarzyna Dynek </text:span><text:span text:style-name="T9"><text:s/></text:span></text:p>
      <text:p text:style-name="P54"><text:span text:style-name="T9"><text:s text:c="4"/>tel. 32/4693481</text:span></text:p>
      <text:p text:style-name="P30"/>
      <text:p text:style-name="P30"/>
      <text:p text:style-name="P32"><text:span text:style-name="T13">4. </text:span><text:span text:style-name="T1">Zobowiązujemy się do rejestrowania ilości wykonanych kursów(przewozów), na podstawie <text:tab/>którego dokonywana będzie płatność za wykonanie usługi.</text:span></text:p>
      <text:p text:style-name="P28"/>
      <text:p text:style-name="P32"><text:span text:style-name="T3">5. </text:span><text:span text:style-name="T1">Oświadczamy, że wskazane w zaproszeniu do składania ofert - istotne warunki, które będą <text:tab/>ustalone w umowie - zostały przez nas zaakceptowane i zobowiązujemy się w przypadku <text:tab/>wyboru naszej oferty do zawarcia umowy na wyżej wymienionych warunkach, w miejscu i <text:tab/>terminie wskazanym przez Zleceniodawcę w zawiadomieniu o wyborze oferty.</text:span></text:p>
      <text:p text:style-name="P5"/>
      <text:p text:style-name="P36"><text:s/>6.<text:tab/>Oświadczamy, że uważamy się za związanych niniejszą ofertą przez czas wskazany w <text:tab/>zaproszeniu do składania ofert.</text:p>
      <text:p text:style-name="P36"/>
      <text:p text:style-name="P1"/>
      <text:p text:style-name="P3"/>
      <text:p text:style-name="P37"/>
      <text:p text:style-name="P38"/>
      <text:p text:style-name="P40"/>
      <text:p text:style-name="P40"/>
      <text:p text:style-name="P13"/>
      <text:p text:style-name="P6"/>
      <text:p text:style-name="P6"><text:s text:c="8"/><text:tab/><text:tab/><text:tab/><text:tab/><text:tab/><text:tab/><text:tab/> ...................................................................</text:p>
      <text:p text:style-name="P39"><text:s/>(upoważniony przedstawiciel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none" fo:country="none"/>
    </style:style>
    <style:style style:name="List" style:family="paragraph" style:parent-style-name="Text_20_body" style:class="lis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style:font-name="MS Sans Serif" fo:font-family="'MS Sans Serif'" style:font-family-generic="swiss" style:font-pitch="variable" fo:language="en" fo:country="US" style:font-name-complex="Arial Narrow" style:font-family-complex="'Arial Narrow'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 style:text-autospace="none" style:punctuation-wrap="simple" style:vertical-align="baseline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language="none" fo:country="none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align="justify" style:justify-single-word="false" fo:text-indent="0cm" style:auto-text-indent="false"/>
      <style:text-properties fo:language="none" fo:country="none"/>
    </style:style>
    <style:style style:name="Lista_20_punktowana1" style:display-name="Lista punktowana1" style:family="paragraph" style:parent-style-name="Standard">
      <style:paragraph-properties fo:line-height="150%" fo:orphans="0" fo:widows="0" fo:hyphenation-ladder-count="no-limit"/>
      <style:text-properties style:font-name="Arial Narrow" fo:font-family="'Arial Narrow'" style:font-family-generic="swiss" style:font-pitch="variable" fo:font-size="12pt" style:font-size-asian="12pt" style:font-name-complex="MS Sans Serif" style:font-family-complex="'MS Sans Serif'" style:font-family-generic-complex="swiss" style:font-pitch-complex="variable" fo:hyphenate="false" fo:hyphenation-remain-char-count="2" fo:hyphenation-push-char-count="2"/>
    </style:style>
    <style:style style:name="text" style:family="paragraph">
      <style:paragraph-properties fo:margin-top="0.423cm" fo:margin-bottom="0cm" loext:contextual-spacing="false" style:line-height-at-least="0.423cm" fo:text-align="justify" style:justify-single-word="false" fo:orphans="0" fo:widows="0" fo:hyphenation-ladder-count="no-limit" style:snap-to-layout-grid="false"/>
      <style:text-properties style:use-window-font-color="true" style:font-name="Arial" fo:font-family="Arial" style:font-family-generic="swiss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MS Sans Serif" style:font-family-complex="'MS Sans Serif'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orphans="0" fo:widows="0" fo:hyphenation-ladder-count="no-limit"/>
      <style:text-properties fo:font-size="12pt" style:font-size-asian="12pt" style:font-name-complex="MS Sans Serif" style:font-family-complex="'MS Sans Serif'" style:font-family-generic-complex="swiss" style:font-pitch-complex="variable" style:font-size-complex="12pt" fo:hyphenate="false" fo:hyphenation-remain-char-count="2" fo:hyphenation-push-char-count="2"/>
    </style:style>
    <style:style style:name="Body_20_Text_20_31" style:display-name="Body Text 31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  <style:text-properties fo:language="none" fo:country="none"/>
    </style:style>
    <style:style style:name="Akapit_20_z_20_listą1" style:display-name="Akapit z listą1" style:family="paragraph" style:parent-style-name="Standard">
      <style:paragraph-properties fo:margin-left="1.249cm" fo:margin-right="0cm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fo:language="none" fo:country="none" style:font-size-asian="8pt" style:font-size-complex="8p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language="none" fo:country="non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size-complex="8pt"/>
    </style:style>
    <style:style style:name="Tekst_20_podstawowy_20_21" style:display-name="Tekst podstawowy 21" style:family="paragraph" style:parent-style-name="Standard">
      <style:paragraph-properties fo:text-align="center" style:justify-single-word="false" fo:orphans="0" fo:widows="0" fo:hyphenation-ladder-count="no-limit"/>
      <style:text-properties fo:font-size="16pt" fo:font-weight="bold" style:font-size-asian="16pt" style:font-weight-asian="bold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0" fo:widows="0" fo:hyphenation-ladder-count="no-limit"/>
      <style:text-properties fo:font-size="12pt" fo:font-weight="bold" style:font-size-asian="12pt" style:font-weight-asian="bold" style:font-name-complex="MS Sans Serif" style:font-family-complex="'MS Sans Serif'" style:font-family-generic-complex="swiss" style:font-pitch-complex="variable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fo:language="none" fo:country="none" style:font-size-asian="11pt" style:font-name-complex="Cambria" style:font-family-complex="Cambria" style:font-family-generic-complex="roman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language="none" fo:country="none" fo:font-style="italic" style:font-style-asian="italic" style:font-name-complex="Calibri" style:font-family-complex="Calibri" style:font-family-generic-complex="swiss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tarSymbol" fo:font-family="StarSymbol, 'Arial Unicode MS'" fo:font-size="9pt" style:font-name-asian="StarSymbol" style:font-family-asian="StarSymbol, 'Arial Unicode MS'" style:font-size-asian="9pt"/>
    </style:style>
    <style:style style:name="WW8Num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ytuł_20_Znak" style:display-name="Tytuł Znak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Znak_20_Znak5" style:display-name="Znak Znak5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Znak_20_Znak3" style:display-name="Znak Znak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Znak_20_Znak6" style:display-name="Znak Znak6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Znak_20_Znak4" style:display-name="Znak Znak4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nak_20_Znak2" style:display-name="Znak Znak2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Znak_20_Znak1" style:display-name="Znak Znak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nak_20_Znak" style:display-name="Znak Znak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nak_20_Znak7" style:display-name="Znak Znak7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umbering_20_Symbols" style:display-name="Numbering Symbols" style:family="text"/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agłówek_20_8_20_Znak" style:display-name="Nagłówek 8 Znak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z0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z0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WW8Num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0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z0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WW8Num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0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1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8z1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8z1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8z1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8z1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8z1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8z1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797cm" fo:text-indent="-0.635cm" fo:margin-left="1.79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7cm" fo:text-indent="-0.635cm" fo:margin-left="3.067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4.337cm" fo:text-indent="-0.318cm" fo:margin-left="4.337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5.607cm" fo:text-indent="-0.635cm" fo:margin-left="5.607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877cm" fo:text-indent="-0.635cm" fo:margin-left="6.877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8.147cm" fo:text-indent="-0.318cm" fo:margin-left="8.147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9.417cm" fo:text-indent="-0.635cm" fo:margin-left="9.417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87cm" fo:text-indent="-0.635cm" fo:margin-left="10.687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1.957cm" fo:text-indent="-0.318cm" fo:margin-left="11.9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8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8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8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6.198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8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0.008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8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7z0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2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2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2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2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2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2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mina Świebodzin , ul.Rynkowa 2 , 66-200 Świebodzin</dc:title>
    <meta:initial-creator>Wydział GROŚ</meta:initial-creator>
    <meta:creation-date>2018-12-10T08:52:00</meta:creation-date>
    <dc:date>2023-07-26T09:13:35.353000000</dc:date>
    <meta:print-date>2011-03-01T08:37:00</meta:print-date>
    <meta:editing-cycles>10</meta:editing-cycles>
    <meta:editing-duration>PT59M52S</meta:editing-duration>
    <meta:generator>LibreOffice/6.2.4.2$Windows_X86_64 LibreOffice_project/2412653d852ce75f65fbfa83fb7e7b669a126d64</meta:generator>
    <meta:document-statistic meta:table-count="0" meta:image-count="0" meta:object-count="0" meta:page-count="2" meta:paragraph-count="49" meta:word-count="382" meta:character-count="3681" meta:non-whitespace-character-count="3194"/>
  </office:meta>
</office:document-meta>
</file>