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0416in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2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3" style:parent-style-name="Normalny" style:family="paragraph">
      <style:paragraph-properties fo:text-align="center" style:vertical-align="auto" fo:margin-bottom="0.0694in" fo:line-height="115%"/>
      <style:text-properties style:font-name="Times Roman" fo:font-size="12pt" style:font-size-asian="12pt" style:font-size-complex="12pt" fo:hyphenate="true"/>
    </style:style>
    <style:style style:name="P14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15" style:parent-style-name="Normalny" style:family="paragraph">
      <style:paragraph-properties style:vertical-align="auto" fo:margin-bottom="0in" fo:line-height="115%"/>
      <style:text-properties style:font-name="Times Roman" fo:font-weight="bold" style:font-weight-asian="bold" style:font-weight-complex="bold" fo:hyphenate="true"/>
    </style:style>
    <style:style style:name="P16" style:parent-style-name="Normalny" style:list-style-name="LFO2" style:family="paragraph">
      <style:paragraph-properties fo:text-align="justify" style:vertical-align="auto" fo:margin-bottom="0in" fo:line-height="115%">
        <style:tab-stops>
          <style:tab-stop style:type="left" style:position="0in"/>
          <style:tab-stop style:type="left" style:position="3.1041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3.1041in"/>
        </style:tab-stops>
      </style:paragraph-properties>
      <style:text-properties style:font-name="Times New Roman" style:letter-kerning="true" fo:hyphenate="true"/>
    </style:style>
    <style:style style:name="P24" style:parent-style-name="Normalny" style:list-style-name="LFO2" style:family="paragraph">
      <style:paragraph-properties fo:text-align="justify" style:vertical-align="auto" fo:margin-bottom="0in" fo:line-height="115%"/>
      <style:text-properties fo:hyphenate="true"/>
    </style:style>
    <style:style style:name="T25" style:parent-style-name="Domyślnaczcionkaakapitu" style:family="text">
      <style:text-properties style:font-name="Times Roman" fo:font-size="12pt" style:font-size-asian="12pt" style:font-size-complex="12pt"/>
    </style:style>
    <style:style style:name="T26" style:parent-style-name="Domyślnaczcionkaakapitu" style:family="text">
      <style:text-properties style:font-name="Times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Roman" fo:font-size="12pt" style:font-size-asian="12pt" style:font-size-complex="12pt"/>
    </style:style>
    <style:style style:name="P28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9" style:parent-style-name="Normalny" style:list-style-name="LFO2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1" style:parent-style-name="Normalny" style:list-style-name="LFO2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3" style:parent-style-name="Normalny" style:list-style-name="LFO2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4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5" style:parent-style-name="Normalny" style:list-style-name="LFO2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6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7" style:parent-style-name="Normalny" style:list-style-name="LFO2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8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9" style:parent-style-name="Normalny" style:list-style-name="LFO2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0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Roman" fo:font-size="12pt" style:font-size-asian="12pt" style:font-size-complex="12pt"/>
    </style:style>
    <style:style style:name="T42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Roman" fo:font-size="12pt" style:font-size-asian="12pt" style:font-size-complex="12pt"/>
    </style:style>
    <style:style style:name="P44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Roman" fo:font-size="12pt" style:font-size-asian="12pt" style:font-size-complex="12pt"/>
    </style:style>
    <style:style style:name="T46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Roman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Roman" fo:font-size="12pt" style:font-size-asian="12pt" style:font-size-complex="12pt"/>
    </style:style>
    <style:style style:name="T50" style:parent-style-name="Domyślnaczcionkaakapitu" style:family="text">
      <style:text-properties style:font-name="Times Roman" fo:font-size="12pt" style:font-size-asian="12pt" style:font-size-complex="12pt"/>
    </style:style>
    <style:style style:name="T51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Roman" fo:font-size="12pt" style:font-size-asian="12pt" style:font-size-complex="12pt"/>
    </style:style>
    <style:style style:name="T53" style:parent-style-name="Domyślnaczcionkaakapitu" style:family="text">
      <style:text-properties style:font-name="Times Roman" fo:font-size="12pt" style:font-size-asian="12pt" style:font-size-complex="12pt"/>
    </style:style>
    <style:style style:name="T54" style:parent-style-name="Domyślnaczcionkaakapitu" style:family="text">
      <style:text-properties style:font-name="Times Roman" fo:font-size="12pt" style:font-size-asian="12pt" style:font-size-complex="12pt"/>
    </style:style>
    <style:style style:name="P55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6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7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8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Times Roman" fo:font-size="12pt" style:font-size-asian="12pt" style:font-size-complex="12pt"/>
    </style:style>
    <style:style style:name="T60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P61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4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5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6" style:parent-style-name="Normalny" style:family="paragraph">
      <style:paragraph-properties fo:text-align="justify" fo:margin-left="0.25in">
        <style:tab-stops/>
      </style:paragraph-properties>
    </style:style>
    <style:style style:name="T67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widows="0" fo:orphans="0" fo:text-align="justify" fo:margin-bottom="0in" fo:margin-left="0.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78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9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WZ</text:h>
      <text:p text:style-name="P11"/>
      <text:p text:style-name="P12">Klauzula informacyjna o przetwarzaniu danych osobowych w ramach postępowania<text:s/><text:line-break/>o udzielenie zamówienia publicznego</text:p>
      <text:p text:style-name="P13"/>
      <text:p text:style-name="P14">Zgodnie z art. 13 ust. 1 i 2 rozporządzenia Parlamentu Europejskiego i Rady (UE) 2016/679 z dnia 27 kwietnia 2016 r. w sprawie ochrony osób fizycznych w związku z przetwarzaniem danych<text:s/><text:s text:c="5"/>osobowych i w sprawie swobodnego przepływu takich danych oraz uchylenia dyrektywy 95/46/WE (ogólne rozporządzenia o ochronie danych) (Dz. Urz. UE L 119 z 04.05.2016) –<text:s/><text:s text:c="8"/>zwanym dalej RODO, informuję, że:</text:p>
      <text:p text:style-name="P15"/>
      <text:list text:style-name="LFO2" text:continue-numbering="true">
        <text:list-item>
          <text:p text:style-name="P16"><text:span text:style-name="T17">Administratorem</text:span><text:span text:style-name="T18"><text:s/>Pani/Pana danych osobowych jest Gmina Lidzbark Warmiński,<text:s/></text:span><text:span text:style-name="T19"><text:s text:c="25"/></text:span><text:span text:style-name="T20">reprezentowana przez Wójta Gminy Lidzbark Warmiński z siedzibą przy ul. Krasickiego 1,<text:s/></text:span><text:span text:style-name="T21"><text:s text:c="7"/></text:span><text:span text:style-name="T22">11-100 Lidzbark Warmiński.</text:span></text:p>
        </text:list-item>
      </text:list>
      <text:p text:style-name="P23"/>
      <text:list text:style-name="LFO2" text:continue-numbering="true">
        <text:list-item>
          <text:p text:style-name="P24"><text:span text:style-name="T25">Administrator wyznaczył Inspektora Ochrony Danych z którym można skontaktować się pod adresem e-mail:<text:s/></text:span><text:a xlink:href="mailto:iod@warmiainkaso.pl" office:target-frame-name="_top" xlink:show="replace"><text:span text:style-name="T26">iod@warmiainkaso.pl</text:span></text:a><text:span text:style-name="T27"><text:s/>Z Inspektorem można kontaktować się we wszystkich sprawach związanych z ochroną danych osobowych.<text:s/></text:span></text:p>
        </text:list-item>
      </text:list>
      <text:p text:style-name="P28"/>
      <text:list text:style-name="LFO2" text:continue-numbering="true">
        <text:list-item>
          <text:p text:style-name="P29">Pani/Pana dane osobowe przetwarzane będą zgodnie z przepisami RODO w celu związanym<text:s/><text:s text:c="2"/>z niniejszym postępowaniem o udzielenie zamówienia publicznego.<text:s/></text:p>
        </text:list-item>
      </text:list>
      <text:p text:style-name="P30"/>
      <text:list text:style-name="LFO2" text:continue-numbering="true">
        <text:list-item>
          <text:p text:style-name="P31">Odbiorcami Pani/Pana danych osobowych będą osoby lub podmioty, którym udostępniona zostanie dokumentacja postępowania w oparciu o<text:s/>art.<text:s/>18 i art. 72 ustawy z dnia 11 września 2019r. – Prawo zamówień publicznych (Dz.U. z 2019 r. poz. 2019<text:s/>z późn. zm.), dalej „ustawa Pzp”.</text:p>
        </text:list-item>
      </text:list>
      <text:p text:style-name="P32"/>
      <text:list text:style-name="LFO2" text:continue-numbering="true">
        <text:list-item>
          <text:p text:style-name="P33">Pani/Pana dane osobowe będą przechowywane przez okres istnienia do tego podstaw prawnych i faktycznych wynikającym z niniejszego postępowania o udzielenie zamówienia publicznego.</text:p>
        </text:list-item>
      </text:list>
      <text:p text:style-name="P34"/>
      <text:list text:style-name="LFO2" text:continue-numbering="true">
        <text:list-item>
          <text:p text:style-name="P35">Podanie danych jest konieczne do zawarcia lub wykonania umowy lub przeprowadzenia innych działań związanych z niniejszym postępowaniem o udzielenie zamówienia publicznego.</text:p>
        </text:list-item>
      </text:list>
      <text:p text:style-name="P36"/>
      <text:list text:style-name="LFO2" text:continue-numbering="true">
        <text:list-item>
          <text:p text:style-name="P37">W odniesieniu do Pani/Pana danych osobowych decyzje nie będą podejmowane w sposób<text:s/><text:s text:c="9"/>zautomatyzowany, stosownie do art. 22 RODO.</text:p>
        </text:list-item>
      </text:list>
      <text:p text:style-name="P38"/>
      <text:soft-page-break/>
      <text:list text:style-name="LFO2" text:continue-numbering="true">
        <text:list-item>
          <text:p text:style-name="P39">Posiada Pani/Pan:</text:p>
        </text:list-item>
      </text:list>
      <text:p text:style-name="P40"><text:span text:style-name="T41">- <text:s/></text:span><text:span text:style-name="T42">na podstawie art. 15 RODO<text:s/></text:span><text:span text:style-name="T43">prawo dostępu do swoich danych osobowych,<text:s/></text:span></text:p>
      <text:p text:style-name="P44"><text:span text:style-name="T45">- <text:s/></text:span><text:span text:style-name="T46">na podstawie art. 16 RODO<text:s/></text:span><text:span text:style-name="T47">prawo do sprostowania swoich danych osobowych, <text:s/></text:span></text:p>
      <text:p text:style-name="P48"><text:span text:style-name="T49"><text:s text:c="2"/>-<text:s/></text:span><text:span text:style-name="T50"><text:s/></text:span><text:span text:style-name="T51">na podstawie art. 18 RODO<text:s/></text:span><text:span text:style-name="T52">prawo do żądania od Administratora do ograniczenia<text:s/></text:span><text:span text:style-name="T53"><text:s text:c="19"/></text:span><text:span text:style-name="T54">przetwarzania z zastrzeżeniem przypadków, o których <text:s/>mowa w art. 18 ust. 2 RODO,<text:s/></text:span></text:p>
      <text:p text:style-name="P55"><text:s text:c="2"/>- <text:s/>prawo do wniesienia skargi do Prezesa Urzędu Ochrony Danych Osobowych lub innego<text:s/><text:s text:c="6"/>właściwego organu nadzorczego, gdy uzna Pani/Pan, że przetwarzanie danych osobowych Pani/Pana dotyczących narusza przepisy RODO.</text:p>
      <text:p text:style-name="P56">9. Nie przysługuje Pani/Panu:</text:p>
      <text:p text:style-name="P57">- prawo do usunięcia danych osobowych w związku z art. 17 ust. 3 lit. b, d lub e RODO,</text:p>
      <text:p text:style-name="P58"><text:span text:style-name="T59">- prawo sprzeciwu wobec przetwarzania danych osobowych na podstawie art. 21 RODO,<text:s/></text:span><text:span text:style-name="T60">gdyż podstawą prawną przetwarzania Pani/Pana danych osobowych jest art. 6 ust. 1 lit. c RODO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 </text:span><text:span text:style-name="T68">………………………………<text:s/></text:span><text:span text:style-name="T69"><text:s text:c="53"/>……………………………...</text:span></text:p>
      <text:p text:style-name="P70"><text:span text:style-name="T71">Miejscowość, dat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5"/>Podpis czytelny</text:span></text:p>
      <text:p text:style-name="P78"/>
      <text:p text:style-name="P7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system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7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9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Zamawiający : Gmina Lidzbark Warmiński, ul. Krasickiego 1, 11-100 Lidzbark <text:s/>Warmiński, <text:s/>tel. 89 767-32-74</text:span></text:p>
        <text:p text:style-name="P6">Tryb podstawowy bez negocjacji</text:p>
        <text:p text:style-name="P7"><text:s/>na usługi transportowe związane z utrzymaniem, remontem i modernizacją dróg gminnych w<text:s/>2021 r.</text:p>
        <text:p text:style-name="P8">Sygnatura akt: IZP.271.1.1.2021.KA</text:p>
        <text:p text:style-name="P9"/>
      </style:header>
      <style:footer>
        <text:p text:style-name="P1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0-03-23T08:56:00Z</meta:creation-date>
    <dc:date>2021-04-16T12:17:00Z</dc:date>
    <meta:template xlink:href="Normal" xlink:type="simple"/>
    <meta:editing-cycles>16</meta:editing-cycles>
    <meta:editing-duration>PT1920S</meta:editing-duration>
    <meta:document-statistic meta:page-count="2" meta:paragraph-count="5" meta:word-count="420" meta:character-count="2941" meta:row-count="21" meta:non-whitespace-character-count="2526"/>
  </office:meta>
</office:document-meta>
</file>