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text-properties style:font-name="Calibri" officeooo:rsid="0019cec1" officeooo:paragraph-rsid="0019cec1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weight="bold" officeooo:paragraph-rsid="001a1a5c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2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8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1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22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top="0cm" fo:margin-bottom="0.423cm" style:contextual-spacing="false">
        <style:tab-stops>
          <style:tab-stop style:position="0.25cm"/>
        </style:tab-stops>
      </style:paragraph-properties>
    </style:style>
    <style:style style:name="P24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officeooo:rsid="001a1a5c" style:font-name-complex="Calibri"/>
    </style:style>
    <style:style style:name="P26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7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9" style:family="paragraph" style:parent-style-name="Table_20_Paragraph">
      <style:paragraph-properties fo:margin-left="0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0" style:family="paragraph" style:parent-style-name="Table_20_Paragraph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4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36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paragraph-rsid="001a1a5c" style:font-weight-asian="bold" style:font-name-complex="Calibri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Calibri" officeooo:rsid="001a1a5c" officeooo:paragraph-rsid="001a1a5c" style:font-name-complex="Calibri"/>
    </style:style>
    <style:style style:name="P38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9" style:family="paragraph" style:parent-style-name="Standard" style:list-style-name="WW8Num3">
      <style:paragraph-properties>
        <style:tab-stops>
          <style:tab-stop style:position="-1.52cm"/>
        </style:tab-stops>
      </style:paragraph-properties>
      <style:text-properties style:font-name="Calibri" style:font-name-complex="Calibri"/>
    </style:style>
    <style:style style:name="P40" style:family="paragraph" style:parent-style-name="Standard" style:list-style-name="WW8Num2">
      <style:paragraph-properties fo:text-align="justify" style:justify-single-word="false">
        <style:tab-stops>
          <style:tab-stop style:position="-1.52cm"/>
        </style:tab-stops>
      </style:paragraph-properties>
      <style:text-properties style:font-name="Calibri" style:font-name-complex="Calibri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-1.52cm"/>
        </style:tab-stops>
      </style:paragraph-properties>
    </style:style>
    <style:style style:name="P42" style:family="paragraph" style:parent-style-name="Standard" style:list-style-name="WW8Num6">
      <style:paragraph-properties fo:text-align="justify" style:justify-single-word="false"/>
    </style:style>
    <style:style style:name="P43" style:family="paragraph" style:parent-style-name="Standard" style:list-style-name="L2">
      <style:paragraph-properties fo:text-align="justify" style:justify-single-word="false"/>
    </style:style>
    <style:style style:name="P44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5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6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7" style:family="paragraph" style:parent-style-name="Standard" style:list-style-name="L1">
      <style:paragraph-properties fo:margin-left="0cm" fo:margin-right="0.123cm" fo:text-align="center" style:justify-single-word="false" fo:orphans="0" fo:widows="0" fo:hyphenation-ladder-count="no-limit" fo:text-indent="0cm" style:auto-text-indent="false" style:writing-mode="lr-tb">
        <style:tab-stops>
          <style:tab-stop style:position="15.503cm"/>
        </style:tab-stops>
      </style:paragraph-properties>
      <style:text-properties officeooo:paragraph-rsid="001a1a5c" fo:hyphenate="false" fo:hyphenation-remain-char-count="2" fo:hyphenation-push-char-count="2" loext:hyphenation-no-caps="false"/>
    </style:style>
    <style:style style:name="P48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3" style:family="text">
      <style:text-properties style:font-name="Calibri" fo:font-weight="bold" officeooo:rsid="001a1a5c" style:font-name-asian="Lucida Sans Unicode" style:language-asian="pl" style:country-asian="PL" style:font-weight-asian="bold" style:font-name-complex="Calibri" style:language-complex="ar" style:country-complex="SA"/>
    </style:style>
    <style:style style:name="T4" style:family="text">
      <style:text-properties style:font-name="Calibri" fo:font-weight="bold" officeooo:rsid="001b5b41" style:font-name-asian="Lucida Sans Unicode" style:language-asian="pl" style:country-asian="PL" style:font-weight-asian="bold" style:font-name-complex="Calibri" style:language-complex="ar" style:country-complex="SA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tyle-complex="italic"/>
    </style:style>
    <style:style style:name="T9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="Calibri" style:font-style-complex="italic"/>
    </style:style>
    <style:style style:name="T13" style:family="text">
      <style:text-properties style:font-name="Calibri" fo:font-size="12pt" fo:font-weight="bold" officeooo:rsid="001aa75a" style:font-name-asian="Lucida Sans Unicode" style:font-size-asian="12pt" style:language-asian="ar" style:country-asian="SA" style:font-weight-asian="bold" style:font-name-complex="Calibri" style:font-size-complex="12pt" style:language-complex="ar" style:country-complex="SA" style:font-weight-complex="bold"/>
    </style:style>
    <style:style style:name="T14" style:family="text">
      <style:text-properties style:font-name="Calibri" fo:font-size="12pt" fo:font-weight="bold" officeooo:rsid="0018521c" style:font-name-asian="Lucida Sans Unicode" style:font-size-asian="12pt" style:language-asian="ar" style:country-asian="SA" style:font-weight-asian="bold" style:font-name-complex="Calibri" style:font-size-complex="12pt" style:language-complex="ar" style:country-complex="SA" style:font-weight-complex="bold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7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8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9" style:family="text">
      <style:text-properties officeooo:rsid="0019cec1"/>
    </style:style>
    <style:style style:name="T20" style:family="text">
      <style:text-properties officeooo:rsid="001a1a5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9cec1"/>
    </style:style>
    <style:style style:name="T23" style:family="text">
      <style:text-properties style:text-underline-style="solid" style:text-underline-width="auto" style:text-underline-color="font-color" officeooo:rsid="001b5b41"/>
    </style:style>
    <style:style style:name="T24" style:family="text">
      <style:text-properties fo:font-size="12pt" officeooo:rsid="001aa75a" style:font-size-asian="12pt" style:font-size-complex="12pt" style:font-weight-complex="bold"/>
    </style:style>
    <style:style style:name="T25" style:family="text">
      <style:text-properties fo:font-size="12pt" officeooo:rsid="0018521c" style:font-size-asian="12pt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weight="bold" officeooo:rsid="001aa75a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7" style:family="text">
      <style:text-properties style:use-window-font-color="true" loext:opacity="0%" style:font-name="Times New Roman" fo:font-size="12pt" fo:language="pl" fo:country="PL" officeooo:rsid="001aa75a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1</text:p>
      <text:p text:style-name="P1">do SWZ</text:p>
      <text:p text:style-name="P12"><text:span text:style-name="Domyślna_20_czcionka_20_akapitu"><text:span text:style-name="T1">nr postępowania </text:span></text:span><text:span text:style-name="Domyślna_20_czcionka_20_akapitu"><text:span text:style-name="T2">WPR.271.</text:span></text:span><text:span text:style-name="Domyślna_20_czcionka_20_akapitu"><text:span text:style-name="T4">8</text:span></text:span><text:span text:style-name="Domyślna_20_czcionka_20_akapitu"><text:span text:style-name="T2">.2021</text:span></text:span></text:p>
      <text:p text:style-name="P2"/>
      <text:p text:style-name="P17">Miejscowość ………………...,dnia ....................</text:p>
      <text:p text:style-name="P5"/>
      <text:p text:style-name="Standard"><text:span text:style-name="Domyślna_20_czcionka_20_akapitu"><text:span text:style-name="T6"><text:s/></text:span></text:span><text:span text:style-name="Domyślna_20_czcionka_20_akapitu"><text:span text:style-name="T7">....................................................</text:span></text:span></text:p>
      <text:p text:style-name="Text_20_body"><text:span text:style-name="Domyślna_20_czcionka_20_akapitu"><text:span text:style-name="T6"><text:s/></text:span></text:span><text:span text:style-name="Domyślna_20_czcionka_20_akapitu"><text:span text:style-name="T7">(dane wykonawcy) <text:s text:c="90"/></text:span></text:span></text:p>
      <text:p text:style-name="P18">Zamawiający:</text:p>
      <text:p text:style-name="P19">Gmina Chełmiec</text:p>
      <text:p text:style-name="P20">ul. Papieska 2</text:p>
      <text:p text:style-name="P20">33-395 Chełmiec <text:s/></text:p>
      <text:p text:style-name="P21"><text:s text:c="51"/></text:p>
      <text:p text:style-name="P13"><text:span text:style-name="Domyślna_20_czcionka_20_akapitu"><text:span text:style-name="T5">O F E R T 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5"><text:s/></text:span></text:span>ofertę składa się w formie elektronicznej lub w postaci elektronicznej</text:p></text:note-body></text:note></text:span></text:span></text:p>
      <text:p text:style-name="P8">w postępowaniu prowadzonym w trybie podstawowym o wartości poniżej <text:span text:style-name="T19">214</text:span>.000 EURO</text:p>
      <text:p text:style-name="P36">pn: <text:span text:style-name="T24">Wykonanie p</text:span><text:span text:style-name="T25">rojektu domu opieki dla osób starszych – </text:span></text:p>
      <text:p text:style-name="P36"><text:span text:style-name="T25">„Centrum aktywizacji międzypokoleniowej” w miejscowości Wielopol</text:span><text:span text:style-name="T27">e</text:span></text:p>
      <text:p text:style-name="P8">znak postępowania: <text:s/><text:span text:style-name="T21">WPR.271.</text:span><text:span text:style-name="T23">8</text:span><text:span text:style-name="T21">.2021</text:span></text:p>
      <text:p text:style-name="P8"/>
      <text:list xml:id="list105016678" text:style-name="WW8Num4">
        <text:list-item text:start-value="1">
          <text:p text:style-name="P44">Dane wykonawcy:</text:p>
        </text:list-item>
      </text:list>
      <text:list xml:id="list285648270" text:style-name="WW8Num7">
        <text:list-item text:start-value="1">
          <text:p text:style-name="P45">Pełna nazwa/firma:</text:p>
        </text:list-item>
      </text:list>
      <text:p text:style-name="P4">.............................................................................................................................</text:p>
      <text:list xml:id="list131829339955377" text:continue-numbering="true" text:style-name="WW8Num7">
        <text:list-item>
          <text:p text:style-name="P45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131829856586323" text:continue-numbering="true" text:style-name="WW8Num7">
        <text:list-item>
          <text:p text:style-name="P46"><text:span text:style-name="Domyślna_20_czcionka_20_akapitu"><text:span text:style-name="T7">Adres do korespondencji </text:span></text:span><text:span text:style-name="Domyślna_20_czcionka_20_akapitu1"><text:span text:style-name="T7">(wypełnić, jeśli jest inny niż adres wskazany w pkt. 2)</text:span></text:span><text:span text:style-name="Domyślna_20_czcionka_20_akapitu"><text:span text:style-name="T7">:</text:span></text:span></text:p>
        </text:list-item>
      </text:list>
      <text:p text:style-name="Standard"><text:span text:style-name="Domyślna_20_czcionka_20_akapitu"><text:span text:style-name="T7">.........................................................................................................</text:span></text:span><text:span text:style-name="Domyślna_20_czcionka_20_akapitu1"><text:span text:style-name="T7"><text:tab/><text:tab/><text:tab/><text:tab/></text:span></text:span></text:p>
      <text:list xml:id="list131829330894070" text:continue-numbering="true" text:style-name="WW8Num7">
        <text:list-item>
          <text:p text:style-name="P45">Telefon kontaktowy:</text:p>
        </text:list-item>
      </text:list>
      <text:p text:style-name="P4">..........................................</text:p>
      <text:list xml:id="list131828940161968" text:continue-numbering="true" text:style-name="WW8Num7">
        <text:list-item>
          <text:p text:style-name="P45">Adres e-mail</text:p>
        </text:list-item>
      </text:list>
      <text:p text:style-name="P4">...........................................</text:p>
      <text:list xml:id="list131828608877178" text:continue-numbering="true" text:style-name="WW8Num7">
        <text:list-item>
          <text:p text:style-name="P45">NIP:</text:p>
        </text:list-item>
      </text:list>
      <text:p text:style-name="P4">……………………………….</text:p>
      <text:list xml:id="list131828937815904" text:continue-numbering="true" text:style-name="WW8Num7">
        <text:list-item>
          <text:p text:style-name="P45">PESEL (dotyczy osób fizycznych): <text:s/></text:p>
        </text:list-item>
      </text:list>
      <text:p text:style-name="P4">…………………………….</text:p>
      <text:list xml:id="list131829075636154" text:continue-numbering="true" text:style-name="WW8Num7">
        <text:list-item>
          <text:p text:style-name="P46"><text:span text:style-name="Domyślna_20_czcionka_20_akapitu"><text:span text:style-name="T7">REGON</text:span></text:span></text:p>
        </text:list-item>
      </text:list>
      <text:p text:style-name="P4">…………………………..</text:p>
      <text:p text:style-name="P4"/>
      <text:p text:style-name="P23"><text:span text:style-name="Domyślna_20_czcionka_20_akapitu"><text:span text:style-name="T5">I. Przedmiot oferty:</text:span></text:span></text:p>
      <text:p text:style-name="P3">Oferta dotyczy realizacji zamówienia polegającego na wykonaniu robót budowlanych w ramach zadania inwestycyjnego pn.:</text:p>
      <text:p text:style-name="P3"/>
      <text:list xml:id="list1437556589" text:style-name="L1">
        <text:list-header>
          <text:p text:style-name="P47"><text:span text:style-name="Domyślna_20_czcionka_20_akapitu"><text:span text:style-name="T13">Wykonanie p</text:span></text:span><text:span text:style-name="Domyślna_20_czcionka_20_akapitu"><text:span text:style-name="T14">rojektu domu opieki dla osób starszych – „Centrum aktywizacji międzypokoleniowej” w miejscowości Wielopol</text:span></text:span><text:span text:style-name="Domyślna_20_czcionka_20_akapitu"><text:span text:style-name="T26">e</text:span></text:span></text:p>
        </text:list-header>
      </text:list>
      <text:p text:style-name="P7"/>
      <text:p text:style-name="P7"/>
      <text:p text:style-name="P14"><text:soft-page-break/><text:span text:style-name="Domyślna_20_czcionka_20_akapitu"><text:span text:style-name="T5">II. Oferowana wysokość wynagrodzenia ryczałtowego za realizację przedmiotu zamówienia:</text:span></text:span></text:p>
      <text:p text:style-name="P24"/>
      <text:list xml:id="list2889464083" text:style-name="WW8Num3">
        <text:list-item text:start-value="1">
          <text:p text:style-name="P39">Kwota netto ogółem:</text:p>
        </text:list-item>
      </text:list>
      <text:p text:style-name="P26">……………………………….. złotych (słownie: …………………………………… złotych),</text:p>
      <text:list xml:id="list131828062060876" text:continue-numbering="true" text:style-name="WW8Num3">
        <text:list-item>
          <text:p text:style-name="P39">Kwota brutto ogółem:</text:p>
        </text:list-item>
      </text:list>
      <text:p text:style-name="P26">……………………………….. złotych (słownie: …………………………………… złotych),</text:p>
      <text:list xml:id="list131829514022053" text:continue-numbering="true" text:style-name="WW8Num3">
        <text:list-item>
          <text:p text:style-name="P39">Stawka VAT zastosowania przez wykonawcę: ………..%.</text:p>
        </text:list-item>
      </text:list>
      <text:p text:style-name="P25"/>
      <text:p text:style-name="P10">III. Oferowany <text:span text:style-name="T20">termin płatności faktury</text:span></text:p>
      <text:p text:style-name="P37">(proszę wpisać odpowiednio 14, 21, 30 dni)</text:p>
      <text:p text:style-name="P22"/>
      <text:p text:style-name="P22">………………………………………………………………...</text:p>
      <text:p text:style-name="P22"/>
      <text:p text:style-name="P9">IV. Wykonawca oświadcza i potwierdza, że:</text:p>
      <text:list xml:id="list1879026463" text:style-name="WW8Num2">
        <text:list-item text:start-value="1">
          <text:p text:style-name="P40">szczegółowo zapoznał się z postanowieniami SWZ, w tym w szczególności z opisem przedmiotu zamówienia (Rozdział III SWZ), <text:span text:style-name="T20">założeniami ogólnymi do projektowania</text:span> oraz wzorem umowy (zał. nr 4 do SWZ) w pełni akceptując ich treść jednocześnie zapewnia, że będzie ich przestrzegał,</text:p>
        </text:list-item>
        <text:list-item>
          <text:p text:style-name="P40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41"><text:span text:style-name="Domyślna_20_czcionka_20_akapitu"><text:span text:style-name="T7">wybór oferty </text:span></text:span><text:span text:style-name="Domyślna_20_czcionka_20_akapitu"><text:span text:style-name="T5">będzie/nie będzie</text:span></text:span><text:span text:style-name="Domyślna_20_czcionka_20_akapitu"><text:span text:style-name="T7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7">Ponadto wskazuję stawkę podatku VAT, która zgodnie z moją wiedzą będzie miała zastosowanie: ………….</text:p>
      <text:p text:style-name="P27">UWAGA! - brak skreśleń i oświadczenia w tym zakresie ze strony Wykonawcy oznacza, że oferta Wykonawcy składającego ofertę nie będzie prowadzić do powstania u Zamawiającego obowiązku podatkowego,</text:p>
      <text:list xml:id="list131828608519267" text:continue-numbering="true" text:style-name="WW8Num2">
        <text:list-item>
          <text:p text:style-name="P41"><text:span text:style-name="Domyślna_20_czcionka_20_akapitu"><text:span text:style-name="T7">wypełnił</text:span></text:span><text:span text:style-name="Domyślna_20_czcionka_20_akapitu"><text:span text:style-name="T9"> obowiązki informacyjne przewidziane w art. 13 lub art. 14 RODO</text:span></text:span><text:span text:style-name="Footnote_20_Symbol"><text:span text:style-name="T9"><text:note text:id="ftn2" text:note-class="footnote"><text:note-citation>2</text:note-citation><text:note-body><text:p text:style-name="P16"><text:span text:style-name="Domyślna_20_czcionka_20_akapitu"><text:span text:style-name="T16"><text:s/></text:span></text:span><text:span text:style-name="Domyślna_20_czcionka_20_akapitu"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9"> wobec osób fizycznych, od których dane osobowe bezpośrednio lub pośrednio pozyskał w celu ubiegania się o udzielenie zamówienia publicznego w niniejszym postępowaniu.</text:span></text:span><text:span text:style-name="Footnote_20_Symbol"><text:span text:style-name="T9"><text:note text:id="ftn3" text:note-class="footnote"><text:note-citation>3</text:note-citation><text:note-body><text:p text:style-name="P28"><text:span text:style-name="Domyślna_20_czcionka_20_akapitu"><text:span text:style-name="T16"><text:s text:c="4"/></text:span></text:span><text:span text:style-name="Domyślna_20_czcionka_20_akapitu"><text:span text:style-name="T18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9">V. Dodatkowe informacje:</text:p>
      <text:list xml:id="list3716132528" text:style-name="WW8Num6">
        <text:list-item text:start-value="1">
          <text:p text:style-name="P42"><text:span text:style-name="Domyślna_20_czcionka_20_akapitu"><text:span text:style-name="T7">informacje dotyczące udziału podwykonawców w wykonaniu zamówienia, </text:span></text:span><text:span text:style-name="Domyślna_20_czcionka_20_akapitu"><text:span text:style-name="T10">jeżeli podwykonawcy są znani Wykonawcy na obecnym etapie </text:span></text:span><text:span text:style-name="Domyślna_20_czcionka_20_akapitu"><text:span text:style-name="T11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5"><text:span text:style-name="Domyślna_20_czcionka_20_akapitu"><text:span text:style-name="T6"><text:s text:c="6"/></text:span></text:span><text:span text:style-name="Domyślna_20_czcionka_20_akapitu"><text:span text:style-name="T7"><text:tab/>…………………………….....................…………………………………………….........…….</text:span></text:span></text:p>
      <text:list xml:id="list131829156861460" text:continue-numbering="true" text:style-name="WW8Num6">
        <text:list-item>
          <text:p text:style-name="P42"><text:span text:style-name="Domyślna_20_czcionka_20_akapitu"><text:span text:style-name="T8">Czy Wykonawca jest (właściwe zaznaczyć)</text:span></text:span></text:p>
        </text:list-item>
      </text:list>
      <text:list xml:id="list1678698485" text:style-name="L2">
        <text:list-item>
          <text:p text:style-name="P43"><text:span text:style-name="Domyślna_20_czcionka_20_akapitu"><text:span text:style-name="T8">mikroprzedsiębiorstwem</text:span></text:span></text:p>
        </text:list-item>
        <text:list-item>
          <text:p text:style-name="P43"><text:span text:style-name="Domyślna_20_czcionka_20_akapitu"><text:span text:style-name="T8">małym przedsiębiorstwem</text:span></text:span></text:p>
        </text:list-item>
        <text:list-item>
          <text:p text:style-name="P43"><text:span text:style-name="Domyślna_20_czcionka_20_akapitu"><text:span text:style-name="T8">średnim przedsiębiorstwem?</text:span></text:span><text:span text:style-name="WW-Znaki_20_przypisów_20_dolnych"><text:span text:style-name="T7"> </text:span></text:span><text:span text:style-name="Domyślna_20_czcionka_20_akapitu"><text:span text:style-name="T12">(właściwe podkreślić)</text:span></text:span></text:p>
        </text:list-item>
      </text:list>
      <text:p text:style-name="P29"><text:soft-page-break/>Zgodnie z art. 2 załącznika nr I do rozporządzenia Komisji (UE) nr 651/2014 z dnia 17 czerwca 2014 r.:</text:p>
      <text:list xml:id="list3792988943" text:style-name="WW8Num5">
        <text:list-item text:start-value="1">
          <text:p text:style-name="P48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48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48">mikroprzedsiębiorstwo definiuje się jako przedsiębiorstwo, które zatrudnia mniej niż 10 pracowników i którego roczny obrót lub roczna suma bilansowa nie przekracza 2 milionów EUR.</text:p>
        </text:list-item>
      </text:list>
      <text:p text:style-name="P30"/>
      <text:list xml:id="list104537042951106" text:style-name="WW8Num6">
        <text:list-item text:start-value="1">
          <text:p text:style-name="P42"><text:span text:style-name="Domyślna_20_czcionka_20_akapitu"><text:span text:style-name="T8">Załącznikami</text:span></text:span><text:span text:style-name="Domyślna_20_czcionka_20_akapitu"><text:span text:style-name="T7"> do niniejszej oferty, stanowiącymi integralną część oferty są:</text:span></text:span></text:p>
        </text:list-item>
      </text:list>
      <text:p text:style-name="P31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6"><text:s text:c="2"/></text:span></text:span><text:span text:style-name="Domyślna_20_czcionka_20_akapitu"><text:span text:style-name="T7"><text:tab/> <text:s text:c="4"/>(wymienić załączniki)</text:span></text:span></text:p>
      <text:p text:style-name="Standard"/>
      <text:list xml:id="list131828806206065" text:continue-numbering="true" text:style-name="WW8Num6">
        <text:list-item>
          <text:p text:style-name="P42"><text:span text:style-name="Domyślna_20_czcionka_20_akapitu"><text:span text:style-name="T8">Zastrzeżenie</text:span></text:span><text:span text:style-name="Domyślna_20_czcionka_20_akapitu"><text:span text:style-name="T7"> tajemnicy przedsiębiorstwa:</text:span></text:span></text:p>
        </text:list-item>
      </text:list>
      <text:p text:style-name="P33">Zgodnie z art. 18 ust. 3 ustawy Prawo Zamówień Publicznych Wykonawca zastrzega, iż wymienione niżej dokumenty dotyczące lub związane z ofertą nie mogą być udostępnione innym uczestnikom postępowania:</text:p>
      <text:p text:style-name="P32"><text:span text:style-name="Domyślna_20_czcionka_20_akapitu"><text:span text:style-name="T7">…………………………………………………………………………………………………</text:span></text:span></text:p>
      <text:p text:style-name="P33">(w ramach odrębnego dokumentu Wykonawca powinien wykazać, że zastrzeżone informacje stanowią tajemnicę przedsiębiorstwa).</text:p>
      <text:p text:style-name="P6"/>
      <text:p text:style-name="P11"/>
      <text:p text:style-name="P34"><text:span text:style-name="Domyślna_20_czcionka_20_akapitu1"><text:span text:style-name="T7">……………………………………………</text:span></text:span></text:p>
      <text:p text:style-name="P34"><text:span text:style-name="Domyślna_20_czcionka_20_akapitu1"><text:span text:style-name="T7">(podpis</text:span></text:span><text:span text:style-name="Footnote_20_Symbol"><text:span text:style-name="T7"><text:note text:id="ftn4" text:note-class="footnote"><text:note-citation>4</text:note-citation><text:note-body><text:p text:style-name="Footnote"><text:span text:style-name="Domyślna_20_czcionka_20_akapitu"><text:span text:style-name="T15"><text:s/></text:span></text:span><text:span text:style-name="Domyślna_20_czcionka_20_akapitu"><text:span text:style-name="T18">kwalifikowany podpis elektroniczny albo podpis zaufany albo podpis osobisty</text:span></text:span></text:p></text:note-body></text:note></text:span></text:span><text:span text:style-name="Domyślna_20_czcionka_20_akapitu1"><text:span text:style-name="T7"> osoby uprawnionej <text:line-break/>do reprezentowania firmy na zewnątrz)</text:span>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9-15T13:18:27.616000000</dc:date>
    <meta:editing-cycles>9</meta:editing-cycles>
    <meta:editing-duration>PT1H49M25S</meta:editing-duration>
    <meta:document-statistic meta:table-count="0" meta:image-count="0" meta:object-count="0" meta:page-count="3" meta:paragraph-count="76" meta:word-count="735" meta:character-count="6280" meta:non-whitespace-character-count="5464"/>
    <meta:template xlink:type="simple" xlink:actuate="onRequest" xlink:title="" xlink:href="../../../../../AppData/Local/Temp/załącznik%20nr%201%20do%20SWZ.odt/Normal.dotm"/>
  </office:meta>
</office:document-meta>
</file>