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0036ec" officeooo:paragraph-rsid="000036ec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officeooo:rsid="000036ec" officeooo:paragraph-rsid="000036ec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rsid="000036ec" officeooo:paragraph-rsid="000036e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rsid="000036ec" officeooo:paragraph-rsid="000036ec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fo:font-weight="normal" officeooo:rsid="000036ec" officeooo:paragraph-rsid="000036e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style:font-name="Arial" fo:font-size="10pt" fo:language="pl" fo:country="PL" fo:font-weight="normal" officeooo:rsid="000036ec" officeooo:paragraph-rsid="000036e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fo:language="pl" fo:country="PL" fo:font-weight="normal" officeooo:rsid="000036ec" officeooo:paragraph-rsid="000036e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fo:font-weight="normal" officeooo:rsid="0000bd30" officeooo:paragraph-rsid="0000bd3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fo:language="pl" fo:country="PL" fo:font-weight="bold" officeooo:rsid="000036ec" officeooo:paragraph-rsid="000036ec" style:font-size-asian="10pt" style:font-weight-asian="bold" style:font-size-complex="10pt" style:font-weight-complex="bold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10pt" fo:language="pl" fo:country="PL" fo:font-weight="normal" officeooo:rsid="000036ec" officeooo:paragraph-rsid="000036ec" style:font-size-asian="10pt" style:font-weight-asian="normal" style:font-size-complex="10pt" style:font-weight-complex="normal"/>
    </style:style>
    <style:style style:name="P11" style:family="paragraph" style:parent-style-name="Heading">
      <style:paragraph-properties fo:text-align="end" style:justify-single-word="false"/>
      <style:text-properties fo:color="#000000" style:font-name="Arial" fo:font-size="10pt" fo:language="pl" fo:country="PL" fo:font-weight="bold" officeooo:rsid="001bdc2e" officeooo:paragraph-rsid="0001e4e9" style:font-size-asian="10pt" style:font-weight-asian="bold" style:font-size-complex="10pt" style:font-weight-complex="bold"/>
    </style:style>
    <style:style style:name="T1" style:family="text">
      <style:text-properties officeooo:rsid="001c1f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<text:span text:style-name="T1">nr 3</text:span> </text:p>
      <text:p text:style-name="P1"/>
      <text:p text:style-name="P1">OŚWIADCZENIE</text:p>
      <text:p text:style-name="P1"/>
      <text:p text:style-name="P2"/>
      <text:p text:style-name="P3">Ja niżej podpisany/a <text:s text:c="4"/>……………………………………………………………………………….………………………</text:p>
      <text:p text:style-name="P4">(imię i nazwisko)</text:p>
      <text:p text:style-name="P4"/>
      <text:p text:style-name="P3">zamieszkały/a <text:s text:c="13"/>………………………………………………………………………………………………………..</text:p>
      <text:p text:style-name="P4">(adres zamieszkania)</text:p>
      <text:p text:style-name="P4"/>
      <text:p text:style-name="P3">legitymujący/a się dowodem osobistym <text:s text:c="5"/>………………………………………………………………………………...</text:p>
      <text:p text:style-name="P4"/>
      <text:p text:style-name="P4"/>
      <text:p text:style-name="P3">wydanym przez <text:s text:c="11"/>………………………………………………………………………………………………………..</text:p>
      <text:p text:style-name="P4"/>
      <text:p text:style-name="P3"/>
      <text:p text:style-name="P5">świadomy/a odpowiedzialności karnej wynikającej z art. 233 § 1 kodeksu karnego <text:s text:c="2"/>przewidującego <text:s/>karę <text:s text:c="2"/>pozbawienia <text:s/>wolności <text:s text:c="2"/>do <text:s text:c="2"/>lat <text:s text:c="2"/>3 <text:s text:c="2"/>za <text:s/>składanie <text:s/>fałszywych <text:s/>zeznań</text:p>
      <text:p text:style-name="P5"/>
      <text:p text:style-name="P5"/>
      <text:p text:style-name="P9">oświadczam</text:p>
      <text:p text:style-name="P7"/>
      <text:p text:style-name="P7"/>
      <text:p text:style-name="P10">- iż nie byłem/byłam* karany/a za przestępstwo lub przestępstwo skarbowe</text:p>
      <text:p text:style-name="P6">- nie jest/jest* prowadzone przeciwko mnie postępowanie o przestępstwo ścigane z oskarżenia publicznego lub <text:s text:c="3"/>przestępstwo skarbowe,</text:p>
      <text:p text:style-name="P5">- posiadam pełną zdolność do czynności prawnych i korzystam z pełni praw publicznych</text:p>
      <text:p text:style-name="P5"/>
      <text:p text:style-name="P5"/>
      <text:p text:style-name="P5"/>
      <text:p text:style-name="P5"/>
      <text:p text:style-name="P5"/>
      <text:p text:style-name="P5">………………………..…. <text:s text:c="98"/>.…………………………….</text:p>
      <text:p text:style-name="P8"><text:s text:c="2"/>(miejscowość, data) <text:s text:c="106"/>(własnoręcz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1.4.2$Windows_x86 LibreOffice_project/0a0440ccc0227ad9829de5f46be37cfb6edcf72</meta:generator>
    <meta:print-date>2020-01-20T12:26:49.015000000</meta:print-date>
    <dc:date>2020-01-20T13:19:36.750000000</dc:date>
    <meta:editing-duration>PT10M53S</meta:editing-duration>
    <meta:editing-cycles>3</meta:editing-cycles>
    <meta:document-statistic meta:table-count="0" meta:image-count="0" meta:object-count="0" meta:page-count="1" meta:paragraph-count="15" meta:word-count="91" meta:character-count="1087" meta:non-whitespace-character-count="751"/>
  </office:meta>
</office:document-meta>
</file>