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Times New Roman" style:font-name-complex="Times New Roman" fo:color="#FF3333"/>
    </style:style>
    <style:style style:name="T8" style:parent-style-name="Domyślnaczcionkaakapitu" style:family="text">
      <style:text-properties style:font-name="Calibri" style:font-name-complex="Times New Roman" fo:color="#FF3333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11" style:parent-style-name="Standard" style:family="paragraph">
      <style:paragraph-properties style:line-height-at-least="0.1388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/>
    </style:style>
    <style:style style:name="T15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line-height-at-least="0.1388in"/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3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9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 fo:hyphenate="true"/>
    </style:style>
    <style:style style:name="P41" style:parent-style-name="Normalny" style:family="paragraph">
      <style:paragraph-properties style:text-autospace="none" fo:text-align="center" style:vertical-align="auto"/>
      <style:text-properties fo:hyphenate="true"/>
    </style:style>
    <style:style style:name="T42" style:parent-style-name="Domyślnaczcionkaakapitu" style:family="text">
      <style:text-properties style:font-name="Calibri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5" style:parent-style-name="Standard" style:family="paragraph">
      <style:paragraph-properties style:text-autospace="none" fo:text-align="center" style:line-height-at-least="0.1388in" fo:margin-right="-0.0187in" fo:background-color="#FFFFFF"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6" style:parent-style-name="Standard" style:family="paragraph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 fo:margin-right="-0.1979in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 fo:margin-right="-0.1979in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60" style:parent-style-name="Standard" style:family="paragraph">
      <style:paragraph-properties fo:margin-left="0.1972in" fo:margin-right="-0.0993in">
        <style:tab-stops/>
      </style:paragraph-properties>
    </style:style>
    <style:style style:name="T61" style:parent-style-name="Domyślnaczcionkaakapitu" style:family="text"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P62" style:parent-style-name="Standard" style:family="paragraph">
      <style:text-properties style:font-name="Calibri" style:font-name-complex="Times New Roman" fo:background-color="#DDDDDD"/>
    </style:style>
    <style:style style:name="P63" style:parent-style-name="Standard" style:family="paragraph">
      <style:text-properties style:font-name="Times New Roman" style:font-name-complex="Times New Roman" fo:background-color="#DDDDDD"/>
    </style:style>
    <style:style style:name="P64" style:parent-style-name="Standard" style:family="paragraph">
      <style:paragraph-properties fo:text-align="center" fo:margin-right="0.1958in"/>
    </style:style>
    <style:style style:name="T65" style:parent-style-name="Domyślnaczcionkaakapitu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7"/></text:span><text:span text:style-name="T8"><text:s text:c="3"/></text:span><text:span text:style-name="T9"><text:s text:c="2"/>Załącznik nr 2 do SWZ</text:span></text:p>
      <text:p text:style-name="P10"/>
      <text:p text:style-name="P11"><text:s text:c="8"/>Zamawiający</text:p>
      <text:p text:style-name="WW-Tekstpodstawowy2"><text:span text:style-name="T12"><text:s text:c="8"/></text:span><text:span text:style-name="T13">Gmina Błonie, reprezentowana przez Burmistrza Błonia <text:s/></text:span></text:p>
      <text:p text:style-name="P14"><text:span text:style-name="T15"><text:s text:c="6"/></text:span><text:span text:style-name="T16"><text:s/></text:span></text:p>
      <text:p text:style-name="P17"><text:span text:style-name="T18"><text:s text:c="8"/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 text:c="9"/>……………………………………………..</text:p>
      <text:p text:style-name="P23"><text:span text:style-name="T24"><text:s text:c="7"/></text:span><text:span text:style-name="T25"><text:s text:c="2"/>(pełna<text:s/></text:span><text:span text:style-name="T26">nazwa/firma, w zależności od podmiotu:</text:span></text:p>
      <text:p text:style-name="P27">NIP/PESEL/KRS/CEDiG)</text:p>
      <text:p text:style-name="P28"/>
      <text:p text:style-name="P29">reprezentowany przez:</text:p>
      <text:p text:style-name="P30"/>
      <text:p text:style-name="P31">………………………………………………….</text:p>
      <text:p text:style-name="P32">(imię, nazwisko, stanowisko/podstawa do reprezentacji)</text:p>
      <text:p text:style-name="P33"/>
      <text:p text:style-name="P34"/>
      <text:p text:style-name="P35"><text:span text:style-name="T36">Oświadczenie</text:span></text:p>
      <text:p text:style-name="P37">składane na podstawie art. 125 ust. 1 ustawy z dnia 11 września 2019r.</text:p>
      <text:p text:style-name="P38">Prawo<text:s/>zamówień publicznych</text:p>
      <text:p text:style-name="P39">dotyczące:</text:p>
      <text:p text:style-name="P40"/>
      <text:p text:style-name="P41"><text:span text:style-name="T42">spełniania warunków udziału w postępowaniu i braku podstaw do wykluczenia</text:span></text:p>
      <text:p text:style-name="P43"/>
      <text:p text:style-name="P44">Na potrzeby postępowania o udzielenie zamówienia publicznego pn.</text:p>
      <text:p text:style-name="P45"/>
      <text:p text:style-name="P46">Zakup paliw płynnych do pojazdów na potrzeby Urzędu Miejskiego w Błoniu</text:p>
      <text:p text:style-name="P47"/>
      <text:p text:style-name="P48"/>
      <text:p text:style-name="P49">1<text:s/>.Oświadczam, że spełniam warunki udziału w postępowaniu określone przez Zamawiającego w</text:p>
      <text:p text:style-name="P50">rozdz. XXI Specyfikacji Warunków Zamówienia.</text:p>
      <text:p text:style-name="P51"/>
      <text:p text:style-name="P52">2. Oświadczam, że nie podlegam wykluczeniu z postępowania na podstawie art. 108 ust. 1 ustaw Pzp.</text:p>
      <text:p text:style-name="P53"/>
      <text:p text:style-name="P54">3. Oświadczam* (jeżeli dotyczy), że zachodzą w stosunku do mnie podstawy wykluczenia z</text:p>
      <text:p text:style-name="P55">postępowania na podstawie art. ............. ustawy Pzp (podać mającą zastosowanie podstawę</text:p>
      <text:p text:style-name="P56">wykluczenia spośród wymienionych w art. 108 ust. 1 pkt 1, 2, 5 <text:s/>Pzp).</text:p>
      <text:p text:style-name="P57"/>
      <text:p text:style-name="P58">4. Jednocześnie<text:s/>oświadczam, że w związku z ww. okolicznością, na podstawie art. 110 ust. 2</text:p>
      <text:p text:style-name="P59">ustawy Pzp podjąłem następujące środki naprawcze:</text:p>
      <text:p text:style-name="P60"><text:span text:style-name="T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p>
      <text:p text:style-name="P62"/>
      <text:p text:style-name="P63"/>
      <text:p text:style-name="P64"><text:span text:style-name="T65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WZP.271.2</text:span><text:span text:style-name="T4">4</text:span><text:span text:style-name="T5">.202</text:span><text:span text:style-name="T6">4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Marzena</dc:creator>
    <meta:creation-date>2021-02-18T17:05:00Z</meta:creation-date>
    <dc:date>2024-11-27T08:59:00Z</dc:date>
    <meta:print-date>2022-02-01T12:57:00Z</meta:print-date>
    <meta:template xlink:href="Normal" xlink:type="simple"/>
    <meta:editing-cycles>19</meta:editing-cycles>
    <meta:editing-duration>PT1380S</meta:editing-duration>
    <meta:document-statistic meta:page-count="1" meta:paragraph-count="3" meta:word-count="280" meta:character-count="1961" meta:row-count="14" meta:non-whitespace-character-count="1684"/>
  </office:meta>
</office:document-meta>
</file>