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line-height="115%"/>
      <style:text-properties fo:color="#000000" style:font-name="Calibri" fo:font-weight="bold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Calibri" fo:font-weight="bold" style:font-weight-asian="bold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Calibri" fo:font-weight="bold" style:font-weight-asian="bold" style:font-weight-complex="bold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fo:color="#000000" style:font-name="Calibri" fo:font-weight="bold" style:font-weight-asian="bold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Calibri" fo:font-weight="normal" style:font-weight-asian="normal" style:font-weight-complex="normal"/>
    </style:style>
    <style:style style:name="P8" style:family="paragraph" style:parent-style-name="Standard">
      <style:paragraph-properties fo:line-height="115%"/>
      <style:text-properties fo:color="#000000" style:font-name="Calibri"/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fo:color="#000000" style:font-name="Calibri"/>
    </style:style>
    <style:style style:name="P10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/>
    </style:style>
    <style:style style:name="P12" style:family="paragraph" style:parent-style-name="Standard">
      <style:paragraph-properties fo:margin-left="11.589cm" fo:margin-right="0cm" fo:line-height="113%" fo:text-align="start" style:justify-single-word="false" fo:orphans="2" fo:widows="2" fo:text-indent="0cm" style:auto-text-indent="false" style:writing-mode="lr-tb">
        <style:tab-stops/>
      </style:paragraph-properties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  <style:text-properties fo:color="#000000" style:font-name="Calibri"/>
    </style:style>
    <style:style style:name="P14" style:family="paragraph" style:parent-style-name="Standard" style:master-page-name="">
      <style:paragraph-properties fo:margin-left="11.589cm" fo:margin-right="0cm" fo:line-height="113%" fo:text-align="start" style:justify-single-word="false" fo:orphans="2" fo:widows="2" fo:text-indent="0cm" style:auto-text-indent="false" style:page-number="auto" style:writing-mode="lr-tb">
        <style:tab-stops/>
      </style:paragraph-properties>
      <style:text-properties style:font-name="Calibri"/>
    </style:style>
    <style:style style:name="P15" style:family="paragraph" style:parent-style-name="Standard">
      <style:paragraph-properties fo:margin-left="11.589cm" fo:margin-right="0cm" fo:line-height="113%" fo:text-align="start" style:justify-single-word="false" fo:orphans="2" fo:widows="2" fo:text-indent="0cm" style:auto-text-indent="false" style:writing-mode="lr-tb">
        <style:tab-stops/>
      </style:paragraph-properties>
      <style:text-properties style:font-name="Calibri"/>
    </style:style>
    <style:style style:name="T1" style:family="text">
      <style:text-properties style:text-outline="false" style:text-line-through-style="none" fo:font-size="11pt" fo:font-style="normal" fo:text-shadow="none" style:text-underline-style="none" style:font-name-asian="Arial1" style:font-size-asian="11pt" style:font-style-asian="normal" style:font-name-complex="Arial1" style:font-size-complex="11pt" style:font-style-complex="normal" style:text-emphasize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ronie Śląskie, 30 czerwca 2023 r.</text:p>
      <text:p text:style-name="P8"/>
      <text:p text:style-name="P8"/>
      <text:p text:style-name="P3">POSTĘPOWANIE O UDZIELENIE ZAMÓWIENIA PUBLICZNEGO</text:p>
      <text:p text:style-name="P4">NR REJ. ZP.231.9/2023, Dostawa środków czystości (na 12 miesięcy)</text:p>
      <text:p text:style-name="P8"/>
      <text:p text:style-name="P9"/>
      <text:p text:style-name="P6">ZAWIADOMIENIE O UNIEWAŻNIENIU POSTĘPOWANIA </text:p>
      <text:p text:style-name="P10">w zakresie pakietu <text:s/>nr 1- dozowniki z wsadem</text:p>
      <text:p text:style-name="P6"/>
      <text:p text:style-name="P5"/>
      <text:p text:style-name="P7">Działając na podstawie art. 260 ust. 2 w związku z art. 266 ustawy z dnia 11 września 2019 r. Prawo zamówień publicznych (Dz. U. z 2022 r. poz. 1710 ze zm.), dalej: ustawa Pzp, w imieniu Zamawiającego – <text:s/>Wojewódzkiego Centrum Psychiatrii Długoterminowej w Stroniu Śląskim SP ZOZ- informuję, <text:s text:c="26"/>że postępowanie o udzielenie zamówienia publicznego, prowadzone w trybie podstawowym bez negocjacji, na wykonanie zadania pn.: „Dostawa środków czystości (na 12 miesięcy)”, NR REJ. ZP.231.9/2023,<text:span text:style-name="T2"> <text:s text:c="15"/></text:span>w zakresie pakietu nr 1-<text:span text:style-name="T1"> dozowniki z wsadem, </text:span><text:s/>zostało unieważnione na podstawie art. 255 pkt 7 w związku z art. 263 ustawy Pzp. </text:p>
      <text:p text:style-name="P5"/>
      <text:p text:style-name="P5">Uzasadnienie: </text:p>
      <text:p text:style-name="P5"/>
      <text:p text:style-name="P7">W wyniku rozstrzygnięcia przedmiotowego postępowania w dniu 28 czerwca 2023 r. w zakresie pakietu <text:s text:c="14"/>nr 1-<text:span text:style-name="T1"> dozowniki z wsadem </text:span><text:span text:style-name="T2"><text:s/></text:span>została wybrana oferta nr 4 <text:s/>złożona przez<text:span text:style-name="T2"> Flesz Sp. Z o. o., ul. Cieślewskich 25F 03-017 Warszawa, NIP: 1180742079. </text:span>W dniu 28 czerwca 2023 r. Wykonawca, którego oferta została wybrana jako najkorzystniejsza, poinformował Zamawiającego, że odmawia podpisania umowy w sprawie zamówienia publicznego na warunkach określonych w ofercie. W związku z powyższym Zamawiający zgodnie z art. 255 pkt 7 w związku z art. 263 ustawy Pzp jest zobowiązany do unieważnienia postępowania w zakresie części nr 1 zamówienia. </text:p>
      <text:p text:style-name="P2"/>
      <text:p text:style-name="P11"/>
      <text:p text:style-name="P1"/>
      <text:p text:style-name="P14"><text:s text:c="7"/>Z poważaniem</text:p>
      <text:p text:style-name="P15"/>
      <text:p text:style-name="P15"/>
      <text:p text:style-name="P15">Joanna Chromiec- Dyrektor Wojewódzkiego Centrum Psychiatrii Długoterminowej <text:s text:c="8"/>w Stroniu Ślaskim SP ZOZ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pl" fo:country="PL" style:font-name-asian="SimSun" style:font-size-asian="10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3%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04cm" style:layout-grid-ruby-height="0.01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CPD WCPD</meta:initial-creator>
    <meta:editing-cycles>26</meta:editing-cycles>
    <meta:print-date>2023-06-30T07:21:44.49</meta:print-date>
    <meta:creation-date>2021-12-29T10:36:00</meta:creation-date>
    <dc:date>2023-06-30T08:06:14.32</dc:date>
    <dc:language>pl-PL</dc:language>
    <meta:editing-duration>PT1H4M25S</meta:editing-duration>
    <meta:generator>OpenOffice/4.1.14$Win32 OpenOffice.org_project/4114m1$Build-9811</meta:generator>
    <meta:document-statistic meta:table-count="0" meta:image-count="0" meta:object-count="0" meta:page-count="1" meta:paragraph-count="10" meta:word-count="238" meta:character-count="1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