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D2B7184379BF01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9.7cm" svg:height="6.455cm" svg:x="5.649cm" svg:y="11.622cm">
          <draw:image xlink:href="Pictures/1000000000000113000000B7D2B7184379BF014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2.2$Windows_X86_64 LibreOffice_project/49f2b1bff42cfccbd8f788c8dc32c1c309559be0</meta:generator>
  </office:meta>
</office:document-meta>
</file>