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complex="Times New Roman" fo:font-weight="bold" style:font-weight-asian="bold" fo:font-size="12pt" style:font-size-asian="12pt" style:font-size-complex="12pt" fo:language="pl" fo:country="PL" fo:hyphenate="true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1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2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3" style:parent-style-name="Standard" style:family="paragraph">
      <style:paragraph-properties fo:text-align="justify" fo:margin-left="2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4" style:parent-style-name="Standard" style:family="paragraph">
      <style:paragraph-properties fo:text-align="justify" fo:margin-left="2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5" style:parent-style-name="Standard" style:family="paragraph">
      <style:paragraph-properties fo:text-align="justify" fo:margin-left="2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5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46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47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48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49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50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5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5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9" style:parent-style-name="text" style:family="paragraph">
      <style:paragraph-properties fo:margin-top="0in" fo:line-height="10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style:font-size-complex="12pt" fo:language="pl" fo:country="PL"/>
    </style:style>
    <style:style style:name="P90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style:font-size-complex="12pt" fo:language="pl" fo:country="PL"/>
    </style:style>
    <style:style style:name="P91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Times New Roman" style:font-name-complex="Times New Roman" style:font-size-complex="12pt" fo:language="pl" fo:country="PL"/>
    </style:style>
    <style:style style:name="P92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93" style:parent-style-name="Standard" style:family="paragraph">
      <style:paragraph-properties fo:widows="2" fo:orphans="2" fo:text-align="justify" fo:margin-left="3.1472in" fo:text-indent="0.2944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 fo:hyphenate="true"/>
    </style:style>
    <style:style style:name="P94" style:parent-style-name="Standard" style:family="paragraph">
      <style:paragraph-properties fo:widows="2" fo:orphans="2" fo:text-align="justify" fo:margin-left="4.1305in" fo:text-indent="0.294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 fo:hyphenate="true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.................................................<text:tab/><text:tab/><text:tab/><text:tab/><text:tab/><text:s text:c="3"/>…...................................</text:p>
      <text:p text:style-name="P5"><text:s text:c="3"/>pieczęć firmowa Wykonawcy<text:s/><text:s text:c="62"/>miejscowość, data</text:p>
      <text:p text:style-name="P6"><text:s text:c="4"/></text:p>
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text:s text:c="5"/></text:span><text:span text:style-name="T17"><text:tab/></text:span></text:p>
      <text:p text:style-name="P18"/>
      <text:p text:style-name="P19"><text:s text:c="86"/>Ośrodek Pomocy Społecznej</text:p>
      <text:p text:style-name="P20"><text:s text:c="3"/>w Świebodzinie</text:p>
      <text:p text:style-name="P21"><text:s text:c="14"/>plac Wolności 14</text:p>
      <text:p text:style-name="P22"><text:s text:c="12"/>66-200 Świebodzin</text:p>
      <text:p text:style-name="P23"/>
      <text:p text:style-name="P24"/>
      <text:p text:style-name="P25"><text:s text:c="3"/>OFERTA</text:p>
      <text:p text:style-name="P26">,,Sukcesywna dostawa różnych artykułów spożywczych dla Ośrodka Pomocy Społecznej <text:s text:c="19"/>w <text:s/>Świebodzinie w 2022r.”</text:p>
      <text:p text:style-name="P27"/>
      <text:p text:style-name="P28">Nazwa Wykonawcy**:</text:p>
      <text:p text:style-name="P29">…………………………………………………………………….…………..…………….…..</text:p>
      <text:p text:style-name="P30">……………………………………………………………………………………….……..…...</text:p>
      <text:p text:style-name="P31">Siedziba Wykonawcy** (kod pocztowy, miejscowość, ulica, nr budynku, nr lokalu):</text:p>
      <text:p text:style-name="P32">………………………………………………………………………………………….....……</text:p>
      <text:p text:style-name="P33">Województwo**: ………………………………Nr telefonu: …………….…….……………. Nr faxu: ……….…..……...……………………….…. <text:s/><text:s/>E-mail: ……….……………….….…</text:p>
      <text:p text:style-name="P34">REGON…………………….….…..…..………NIP**:……….…….……..……………..……</text:p>
      <text:p text:style-name="P35">Wpis do Krajowego Rejestru Sądowego/ zaświadczenie o wpisie do działalności gospodarczej** nr ……………………..………... z dnia …………………….…………….…</text:p>
      <text:p text:style-name="P36"/>
      <text:p text:style-name="P37"><text:span text:style-name="T38">1.Niniejszym składam/my* ofertę wykonanie pr</text:span><text:span text:style-name="T39">zedmiotu zamówienia na<text:s/></text:span><text:span text:style-name="T40">Sukcesywną dostawę różnych artykułów spożywczych dla Ośrodka Pomocy Społecznej <text:s text:c="29"/>w Świebodzinie <text:s text:c="2"/>w 202</text:span><text:span text:style-name="T41">2</text:span><text:span text:style-name="T42">r.<text:s/></text:span><text:span text:style-name="T43">zgodnie z wymogami za cenę zamówienia określoną tabelą cenową 1a,1b,1c łączna wartość zamówienia wy</text:span><text:span text:style-name="T44">nosi:</text:span></text:p>
      <text:p text:style-name="P45"/>
      <text:p text:style-name="P46">brutto: ……………………………………………………………………………………… zł.</text:p>
      <text:p text:style-name="P47">słownie: ………………………………………...………………..………….…...…….. …/100.</text:p>
      <text:p text:style-name="P48"/>
      <text:p text:style-name="P49">netto:………………………………………………………………………………………….zł.</text:p>
      <text:p text:style-name="P50">słownie:………………………………………………………………………………… <text:s/>…zł.</text:p>
      <text:p text:style-name="P51"/>
      <text:p text:style-name="P52"/>
      <text:p text:style-name="P53">W/w cena obejmuje wszelkie koszty, niezbędne do<text:s/>wykonania przedmiotu zamówienia, jakie poniesie Wykonawca z tytułu należytej oraz zgodnej z obowiązującymi przepisami realizacji przedmiotu zamówienia w tym m. in. koszty:</text:p>
      <text:list text:style-name="WWNum2" text:continue-numbering="true">
        <text:list-item>
          <text:list>
            <text:list-item>
              <text:p text:style-name="P54">zakupu artykułów,</text:p>
            </text:list-item>
            <text:list-item>
              <text:p text:style-name="P55">załadunku, transportu i rozładunku do siedziby Zamawiającego,</text:p>
            </text:list-item>
            <text:list-item>
              <text:p text:style-name="P56">opakowania zabezpieczającego przed uszkodzeniem,</text:p>
            </text:list-item>
            <text:list-item>
              <text:p text:style-name="P57">wynagrodzenia za pracę,</text:p>
            </text:list-item>
            <text:list-item>
              <text:p text:style-name="P58">podatek dochodowy, składki ubezpieczenia społecznego i zdrowotnego.</text:p>
            </text:list-item>
          </text:list>
        </text:list-item>
      </text:list>
      <text:p text:style-name="P59"><text:span text:style-name="T60">2. Zobowiązuję się do wykonania przedmiotu zamówienia<text:s/></text:span><text:span text:style-name="T61">w okresie od dnia podpisania umowy do dnia 31.12.202</text:span><text:span text:style-name="T62">2</text:span><text:span text:style-name="T63">r</text:span><text:span text:style-name="T64">. Umowa</text:span><text:span text:style-name="T65"><text:s/>zostanie zawarta nie wcześniej niż 0</text:span><text:span text:style-name="T66">3</text:span><text:span text:style-name="T67"><text:s/>stycznia 202</text:span><text:span text:style-name="T68">2</text:span><text:span text:style-name="T69">r.</text:span></text:p>
      <text:p text:style-name="P70">3. Oświadczam, że zapoznaliśmy się z zaproszeniem i nie wnosimy do niego żadnych zastrzeżeń oraz zdobyliśmy konieczne informacje do przygotowania oferty.</text:p>
      <text:p text:style-name="P71">4. Oświadczam, <text:s/>że zawarty w zaproszeniu wzór umowy (zał. nr 2) został przez nas zaakceptowany i zobowiązujemy się w przypadku wyboru naszej oferty do zawarcia umowy na warunkach w nim określonych, w miejscu i terminie wyznaczonym przez Zamawiającego.</text:p>
      <text:p text:style-name="P72">5. Oświadczam, że uważam się za związanych niniejszą ofertą przez czas wskazany <text:s text:c="22"/>w Zaproszeniu ofertowym.</text:p>
      <text:p text:style-name="P73">6. Oświadczam, że Firma, którą reprezentuję:</text:p>
      <text:p text:style-name="P74">1) podlega stałemu nadzorowi Państwowej Inspekcji Sanitarnej lub Inspekcji Weterynaryjnej, zgodnie z ustawą z dnia 25 sierpnia 2006r. o<text:s/>bezpieczeństwie żywności i żywieniu (Dz. U. <text:s text:c="21"/>z 2019r., poz.1252).</text:p>
      <text:p text:style-name="P75">2) posiada aktualne zezwolenie właściwego powiatowego lekarza Weterynarii na prowadzenie usług transportowych w zakresie przewozu żywności pochodzenia zwierzęcego – zgodnie z ustawą z dnia 16 grudnia 2005r. o produktach pochodzenia zwierzęcego (Dz.U. z 2019r., poz.824.)*</text:p>
      <text:p text:style-name="P76">lub</text:p>
      <text:p text:style-name="P77">aktualne zezwolenie Państwowego Inspektora Sanitarnego na prowadzenie usług transportowych w zakresie przewozu żywności – zgodnie z ustawą z dnia 25<text:s/>sierpnia 2006r. <text:s/>o bezpieczeństwie żywności i żywieniu (Dz. U. z 2019r. poz. 1252*</text:p>
      <text:p text:style-name="P78">3) posiada wdrożony i stosuje system HACCAP.</text:p>
      <text:p text:style-name="P79">7. W przypadku wyboru naszej oferty odpowiedzialnym przedstawicielem Wykonawcy <text:s text:c="24"/>do kontaktów z Zamawiającym w sprawie realizacji przedmiotu zamówienia będzie:<text:s/></text:p>
      <text:p text:style-name="P80"/>
      <text:p text:style-name="P81">…………………………..…………………………., tel. …………………..…..……………, <text:s text:c="52"/>fax: …………………………………, <text:s/>e-mail: …………………………………………………</text:p>
      <text:p text:style-name="P82"/>
      <text:p text:style-name="P83"/>
      <text:p text:style-name="P84"/>
      <text:p text:style-name="P85"/>
      <text:p text:style-name="P86"/>
      <text:p text:style-name="P87"/>
      <text:p text:style-name="P88">* niepotrzebne skreślić</text:p>
      <text:p text:style-name="P89"/>
      <text:p text:style-name="P90"/>
      <text:p text:style-name="P91"><text:s text:c="11"/>……………………………………………………</text:p>
      <text:p text:style-name="P92">(pieczęć i podpis/y upoważnionego/ych</text:p>
      <text:p text:style-name="P93"><text:s text:c="2"/>przedstawiciela/i Wykonawcy)</text:p>
      <text:p text:style-name="P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2" style:display-name="WW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1LVL4" style:family="text">
      <style:text-properties style:font-name-asian="Times New Roman" style:font-name-complex="Arial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21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S</meta:initial-creator>
    <dc:creator>user</dc:creator>
    <meta:creation-date>2019-12-03T11:49:00Z</meta:creation-date>
    <dc:date>2021-12-07T13:55:00Z</dc:date>
    <meta:print-date>2016-12-16T13:15:00Z</meta:print-date>
    <meta:template xlink:href="Normal" xlink:type="simple"/>
    <meta:editing-cycles>5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78" meta:character-count="4038" meta:row-count="28" meta:non-whitespace-character-count="3468"/>
  </office:meta>
</office:document-meta>
</file>