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-complex="Calibri" fo:font-size="10pt" style:font-size-asian="10pt" style:font-size-complex="10pt"/>
    </style:style>
    <style:style style:name="P2" style:parent-style-name="Normalny" style:family="paragraph">
      <style:paragraph-properties fo:margin-bottom="0in" fo:line-height="150%"/>
      <style:text-properties style:font-name-complex="Calibri" fo:font-size="10pt" style:font-size-asian="10pt" style:font-size-complex="10pt"/>
    </style:style>
    <style:style style:name="P3" style:parent-style-name="Normalny" style:family="paragraph">
      <style:paragraph-properties fo:text-align="justify" fo:line-height="150%"/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 fo:line-height="150%"/>
    </style:style>
    <style:style style:name="P8" style:parent-style-name="Normalny" style:family="paragraph">
      <style:paragraph-properties fo:text-align="center" fo:line-height="100%"/>
      <style:text-properties style:font-name-complex="Calibri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 fo:line-height="100%"/>
      <style:text-properties style:font-name-complex="Calibri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50%" fo:text-indent="0.4916in"/>
    </style:style>
    <style:style style:name="T11" style:parent-style-name="Domyślnaczcionkaakapitu" style:family="text">
      <style:text-properties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-complex="Calibri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50%" fo:text-indent="0.4916in"/>
      <style:text-properties style:font-name-complex="Calibri" fo:font-size="10pt" style:font-size-asian="10pt" style:font-size-complex="10pt"/>
    </style:style>
    <style:style style:name="P19" style:parent-style-name="Akapitzlistą" style:list-style-name="LFO1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size="10pt" style:font-size-asian="10pt" style:font-size-complex="10pt"/>
    </style:style>
    <style:style style:name="P23" style:parent-style-name="Akapitzlistą" style:list-style-name="LFO1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Akapitzlistą" style:list-style-name="LFO1" style:family="paragraph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line-height="150%" fo:margin-left="0.7416in">
        <style:tab-stops/>
      </style:paragraph-properties>
      <style:text-properties style:font-name-complex="Calibri" fo:font-size="10pt" style:font-size-asian="10pt" style:font-size-complex="10pt"/>
    </style:style>
    <style:style style:name="P28" style:parent-style-name="Normalny" style:family="paragraph">
      <style:paragraph-properties fo:text-align="end" fo:margin-bottom="0in" fo:line-height="100%" fo:text-indent="0.4916in"/>
      <style:text-properties style:font-name-complex="Calibri" fo:font-size="10pt" style:font-size-asian="10pt" style:font-size-complex="10pt"/>
    </style:style>
    <style:style style:name="P29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30" style:parent-style-name="Akapitzlistą" style:family="paragraph">
      <style:paragraph-properties fo:text-align="justify" fo:margin-bottom="0in" fo:line-height="150%" fo:margin-left="0.7416in">
        <style:tab-stops/>
      </style:paragraph-properties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Warszawa, 19.07.2022 r.<text:s/></text:p>
      <text:p text:style-name="P2">Pełnomocnik Zamawiającego:<text:line-break/>New Power Sp. z o.o., ul. Chełmżyńska 180A, 04-464 Warszawa</text:p>
      <text:h text:style-name="P3" text:outline-level="1"><text:span text:style-name="T4">Reprezentujący:<text:s/></text:span><text:span text:style-name="T5"><text:line-break/></text:span><text:span text:style-name="T6">Gminę Narol, ul. Rynek 1, 37-610 Narol</text:span></text:h>
      <text:h text:style-name="P7" text:outline-level="1"/>
      <text:p text:style-name="P8">Uwaga – zmiana załącznika nr 4 do SWZ</text:p>
      <text:p text:style-name="P9"/>
      <text:p text:style-name="P10"><text:span text:style-name="T11">Pełnomocnik Zamawiającego – Gminy<text:s/></text:span><text:span text:style-name="T12">Narol</text:span><text:span text:style-name="T13"><text:s/>prowadząc postępowanie o udzieleniu zamówienia publicznego w trybie przetargu nieograniczonego na realizację zadania: „</text:span><text:span text:style-name="T14">ZAKUP ENERGII ELEKTRYCZNEJ NA POTRZEBY GRUPY ZAKUPOWEJ GMINY NAROL’’<text:s/></text:span><text:span text:style-name="T15">informuje, że zamieszcza na stronie prowadzonego postępowania<text:s/></text:span><text:span text:style-name="T16">Załącznik nr 4 do SWZ - Projektowane postanowienia umowy sprzedaży energii elektrycznej po zm. 19.07</text:span><text:span text:style-name="T17"><text:s/>.</text:span></text:p>
      <text:p text:style-name="P18">W załączniku zostały dodane:</text:p>
      <text:list text:style-name="LFO1" text:continue-numbering="true">
        <text:list-item>
          <text:p text:style-name="P19"><text:span text:style-name="T20">W par. 5 ust. 1 tekst<text:s/></text:span><text:span text:style-name="T21">szacunkowa wartość umowy brutto: ___________</text:span><text:span text:style-name="T22"><text:s/></text:span></text:p>
        </text:list-item>
        <text:list-item>
          <text:p text:style-name="P23"><text:span text:style-name="T24">W par. 10 ust. 3<text:s/></text:span><text:span text:style-name="T25">pkt. 3</text:span></text:p>
        </text:list-item>
        <text:list-item>
          <text:p text:style-name="P26">Par 12 Kary umowne</text:p>
        </text:list-item>
      </text:list>
      <text:p text:style-name="P27"/>
      <text:p text:style-name="P28">/-/ Justyna Szepietowska<text:s/></text:p>
      <text:p text:style-name="P29"><text:s text:c="6"/>Pełnomocnik Zamawiającego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7-19T11:52:00Z</meta:creation-date>
    <dc:date>2022-07-19T12:03:00Z</dc:date>
    <meta:template xlink:href="Normal" xlink:type="simple"/>
    <meta:editing-cycles>2</meta:editing-cycles>
    <meta:editing-duration>PT420S</meta:editing-duration>
    <meta:document-statistic meta:page-count="1" meta:paragraph-count="1" meta:word-count="114" meta:character-count="801" meta:row-count="5" meta:non-whitespace-character-count="688"/>
  </office:meta>
</office:document-meta>
</file>