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0.501cm"/>
          <style:tab-stop style:position="7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style:font-size-complex="12pt"/>
    </style:style>
    <style:style style:name="P12" style:family="paragraph" style:parent-style-name="Text_20_body">
      <style:paragraph-properties fo:line-height="150%" fo:text-align="center" style:justify-single-word="false"/>
      <style:text-properties style:font-size-complex="12pt"/>
    </style:style>
    <style:style style:name="P13" style:family="paragraph" style:parent-style-name="Plain_20_Text">
      <style:paragraph-properties fo:line-height="150%" fo:text-align="center" style:justify-single-word="false"/>
    </style:style>
    <style:style style:name="P14" style:family="paragraph" style:parent-style-name="Plain_20_Text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501cm"/>
          <style:tab-stop style:position="7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1" style:family="paragraph" style:parent-style-name="Standard" style:list-style-name="WWNum5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list-style-name="WWNum13">
      <style:paragraph-properties fo:margin-left="0.751cm" fo:margin-right="0cm" fo:margin-top="0cm" fo:margin-bottom="0cm" fo:line-height="15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 style:list-style-name="WWNum12">
      <style:paragraph-properties fo:margin-left="0.751cm" fo:margin-right="-0.002cm" fo:margin-top="0cm" fo:margin-bottom="0cm" fo:line-height="15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line-height="150%" fo:text-align="center" style:justify-single-word="false"/>
      <style:text-properties style:font-size-complex="12pt"/>
    </style:style>
    <style:style style:name="P26" style:family="paragraph" style:parent-style-name="Text_20_body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size-complex="12pt"/>
    </style:style>
    <style:style style:name="P27" style:family="paragraph" style:parent-style-name="Text_20_body" style:list-style-name="WWNum6">
      <style:paragraph-properties fo:line-height="150%" fo:text-align="justify" style:justify-single-word="false"/>
    </style:style>
    <style:style style:name="P28" style:family="paragraph" style:parent-style-name="Text_20_body" style:list-style-name="WWNum1">
      <style:paragraph-properties fo:line-height="150%" fo:text-align="justify" style:justify-single-word="false"/>
    </style:style>
    <style:style style:name="P29" style:family="paragraph" style:parent-style-name="Text_20_body" style:list-style-name="WWNum4">
      <style:paragraph-properties fo:line-height="150%" fo:text-align="justify" style:justify-single-word="false"/>
    </style:style>
    <style:style style:name="P30" style:family="paragraph" style:parent-style-name="Text_20_body" style:list-style-name="WWNum3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Text_20_body" style:list-style-name="WWNum3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size-complex="12pt"/>
    </style:style>
    <style:style style:name="P32" style:family="paragraph" style:parent-style-name="Plain_20_Tex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32">
      <style:paragraph-properties fo:line-height="150%"/>
    </style:style>
    <style:style style:name="P34" style:family="paragraph" style:parent-style-name="List_20_Paragraph" style:list-style-name="WWNum28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35" style:family="paragraph" style:parent-style-name="List_20_Paragraph" style:list-style-name="WWNum28">
      <style:paragraph-properties fo:line-height="150%" fo:orphans="2" fo:widows="2" fo:hyphenation-ladder-count="no-limit"/>
      <style:text-properties style:font-name-complex="Times New Roman1" fo:hyphenate="true" fo:hyphenation-remain-char-count="2" fo:hyphenation-push-char-count="2"/>
    </style:style>
    <style:style style:name="P36" style:family="paragraph" style:parent-style-name="List_20_Paragraph" style:list-style-name="WWNum29">
      <style:paragraph-properties fo:line-height="150%" fo:text-align="justify" style:justify-single-word="false"/>
      <style:text-properties style:font-name-complex="Times New Roman1"/>
    </style:style>
    <style:style style:name="P37" style:family="paragraph" style:parent-style-name="List_20_Paragraph" style:list-style-name="WWNum29">
      <style:paragraph-properties fo:margin-left="0.501cm" fo:margin-right="0cm" fo:line-height="150%" fo:text-indent="-0.501cm" style:auto-text-indent="false"/>
      <style:text-properties fo:color="#00000a"/>
    </style:style>
    <style:style style:name="P38" style:family="paragraph" style:parent-style-name="List_20_Paragraph" style:list-style-name="WWNum29">
      <style:paragraph-properties fo:margin-left="0.501cm" fo:margin-right="0cm" fo:line-height="150%" fo:text-indent="-0.501cm" style:auto-text-indent="false"/>
      <style:text-properties style:font-name-complex="Times New Roman1"/>
    </style:style>
    <style:style style:name="P39" style:family="paragraph" style:parent-style-name="List_20_Paragraph" style:list-style-name="WWNum30">
      <style:paragraph-properties fo:margin-left="1.251cm" fo:margin-right="0cm" fo:line-height="150%" fo:text-align="justify" style:justify-single-word="false" fo:text-indent="-0.499cm" style:auto-text-indent="false"/>
      <style:text-properties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tyle-complex="italic"/>
    </style:style>
    <style:style style:name="T10" style:family="text">
      <style:text-properties style:font-size-complex="12pt"/>
    </style:style>
    <style:style style:name="T11" style:family="text">
      <style:text-properties fo:font-style="italic" style:font-style-asian="italic" style:font-name-complex="Times New Roman1" style:font-style-complex="italic"/>
    </style:style>
    <style:style style:name="T12" style:family="text">
      <style:text-properties fo:font-style="italic" style:font-style-asian="italic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fo:font-weight="bold" style:font-weight-asian="bold" style:font-size-complex="12pt"/>
    </style:style>
    <style:style style:name="T16" style:family="text">
      <style:text-properties fo:color="#ff0000" style:font-size-complex="12pt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do zapytania ofertowego</text:p>
      <text:p text:style-name="P16">UMOWA</text:p>
      <text:p text:style-name="P5"/>
      <text:p text:style-name="P20">zawarta w dniu ……………. w Starachowicach</text:p>
      <text:p text:style-name="P19">pomiędzy:</text:p>
      <text:p text:style-name="P19">Gminą Starachowice, z siedzibą w Starachowicach, ul. Radomska 45, NIP 6641909150, REGON 291009892 reprezentowaną przez Marka Materka – Prezydenta Miasta Starachowice </text:p>
      <text:p text:style-name="P19">przy kontrasygnacie Skarbnika Gminy – Haliny Piwnik </text:p>
      <text:p text:style-name="P19">a</text:p>
      <text:p text:style-name="P19">……………………………………………………………………………………………………..</text:p>
      <text:p text:style-name="P4"><text:span text:style-name="T1">z siedzibą w …………………… zwanym dalej </text:span><text:span text:style-name="T6">Wykonawcą,</text:span><text:span text:style-name="T1"> reprezentowanym przez …………………… Wpisany w rejestr działalności gospodarczej pod numerem ……………………………….. NIP: ………………………. REGON: …………………</text:span></text:p>
      <text:p text:style-name="P16">§ 1</text:p>
      <text:p text:style-name="P2"><text:span text:style-name="T6">Zamawiający </text:span><text:span text:style-name="T1">zleca a </text:span><text:span text:style-name="T6">Wykonawca</text:span><text:span text:style-name="T1"> przyjmuje do wykonania przeprowadzenie </text:span><text:span text:style-name="T3">Audytu w zakresie bezpieczeństwa informacji w Urzędzie Miejskim w <text:s/>Starachowicach, </text:span><text:span text:style-name="T5">zgodnie z § 20 </text:span><text:span text:style-name="T2">ust 2 </text:span><text:span text:style-name="T5">Rozporządzenia Rady Ministrów z dnia 12 kwietnia 2012 r. w sprawie Krajowych Ram Interoperacyjności, minimalnych wymagań dla rejestrów publicznych i wymiany informacji w postaci elektronicznej oraz minimalnych wymagań dla systemów teleinformatycznych (t.j. Dz.U. <text:s/>z 2016r. poz.113 oraz z 2016r. poz. 1744) </text:span><text:span text:style-name="T13">wraz przygotowaniem raportu z audytu ze wskazaniem istniejących za</text:span><text:span text:style-name="T14">grożeń i kierunków doskonalenia</text:span></text:p>
      <text:p text:style-name="P16">§ 2</text:p>
      <text:p text:style-name="P22">Zakres i przedmiot audytu bezpieczeństwa informatycznego </text:p>
      <text:list xml:id="list8824146568984047460" text:style-name="WWNum29">
        <text:list-item>
          <text:p text:style-name="P37">Audytem objęte zostaną:</text:p>
        </text:list-item>
      </text:list>
      <text:list xml:id="list3423044815256541303" text:style-name="WWNum32">
        <text:list-item>
          <text:p text:style-name="P33"><text:span text:style-name="T17">systemy teleinformatyczne</text:span> w Urzędzie Miejskim w Starachowicach;</text:p>
        </text:list-item>
        <text:list-item>
          <text:p text:style-name="P33">systemy teleinformatyczne w Miejskim Ośrodku Pomocy Społecznej w Starachowicach realizującym zadania gminy z zakresu pomocy społecznej.</text:p>
        </text:list-item>
      </text:list>
      <text:list xml:id="list28586010" text:continue-list="list8824146568984047460" text:style-name="WWNum29">
        <text:list-item>
          <text:p text:style-name="P38">Zakres i przedmiot audytu obejmuje analizę spełnienia wymagań paragrafu 20 ust 1 i 2 Rozporządzenia Rady Ministrów z dnia 12 kwietnia 2012 roku w sprawie Krajowych Ram Interoperacyjności, minimalnych wymagań dla rejestrów publicznych i wymiany informacji w postaci elektronicznej oraz minimalnych wymagań dla systemów teleinformatycznych (t.j. Dz. U. z 2016r. poz.113 oraz z 2016r. poz. 1744) w szczególności obejmującą weryfikację:</text:p>
        </text:list-item>
      </text:list>
      <text:list xml:id="list6901343437644524157" text:style-name="WWNum28">
        <text:list-item>
          <text:p text:style-name="P34"><text:span text:style-name="T9">dokumentacji dotyczącej Systemu Zarządzania</text:span><text:span text:style-name="T11"> </text:span><text:span text:style-name="T8">Bezpieczeństwa Informacji wdrożonej i planowanej do wdrożenia,</text:span></text:p>
        </text:list-item>
        <text:list-item>
          <text:p text:style-name="P35"><text:soft-page-break/>zapewnienia aktualizacji regulacji wewnętrznych w zakresie dotyczącym zmieniającego się otoczenia,</text:p>
        </text:list-item>
        <text:list-item>
          <text:p text:style-name="P35">utrzymywania aktualności inwentaryzacji sprzętu i oprogramowania służącego do przetwarzania informacji obejmującej ich rodzaj i konfigurację,</text:p>
        </text:list-item>
        <text:list-item>
          <text:p text:style-name="P35">przeprowadzania okresowych analiz ryzyka utraty integralności, dostępności lub poufności informacji oraz podejmowania działań minimalizujących to ryzyko, stosownie do wyników przeprowadzonej analizy,</text:p>
        </text:list-item>
        <text:list-item>
          <text:p text:style-name="P35">podejmowania działań zapewniających, że osoby zaangażowane w proces przetwarzania informacji posiadają stosowne uprawnienia i uczestniczą w tym procesie w stopniu adekwatnym do realizowanych przez nie zadań oraz obowiązków mających na celu zapewnienie bezpieczeństwa informacji,</text:p>
        </text:list-item>
        <text:list-item>
          <text:p text:style-name="P35">zapewnienia szkolenia osób zaangażowanych w proces przetwarzania informacji z uwzględnieniem aspektów związanych z bezpieczeństwem informacji</text:p>
        </text:list-item>
        <text:list-item>
          <text:p text:style-name="P35">zapewnienia ochrony przetwarzanych informacji przed ich kradzieżą, nieuprawnionym dostępem, uszkodzeniami lub zakłóceniami,</text:p>
        </text:list-item>
        <text:list-item>
          <text:p text:style-name="P35">ustanowienia podstawowych zasad gwarantujących bezpieczną pracę przy przetwarzaniu mobilnym i pracy na odległość,</text:p>
        </text:list-item>
        <text:list-item>
          <text:p text:style-name="P35">zabezpieczenia informacji w sposób uniemożliwiający nieuprawnionemu jej ujawnienie, modyfikacje, usunięcie lub zniszczenie,</text:p>
        </text:list-item>
        <text:list-item>
          <text:p text:style-name="P35">ustalonych zapisów zawieranych w umowach serwisowych gwarantujących odpowiedni poziom bezpieczeństwa informacji,</text:p>
        </text:list-item>
        <text:list-item>
          <text:p text:style-name="P35">ustalenia zasad postępowania z informacjami, zapewniających minimalizację wystąpienia ryzyka kradzieży informacji i środków przetwarzania informacji, w tym urządzeń mobilnych,</text:p>
        </text:list-item>
        <text:list-item>
          <text:p text:style-name="P35">zapewnienia odpowiedniego określonego przez KRI poziomu bezpieczeństwa w systemach teleinformatycznych,</text:p>
        </text:list-item>
        <text:list-item>
          <text:p text:style-name="P35">sposobu postępowania z incydentami związanymi z bezpieczeństwem informacji.</text:p>
        </text:list-item>
      </text:list>
      <text:list xml:id="list28566595" text:continue-list="list28586010" text:style-name="WWNum29">
        <text:list-item>
          <text:p text:style-name="P36">Po przeprowadzeniu czynności audytowych, Wykonawca przedstawi wyniki audytu osobom zaangażowanym w proces przetwarzania informacji. </text:p>
        </text:list-item>
        <text:list-item>
          <text:p text:style-name="P36">Raport z audytu <text:s/>odrębny dla Urzędu Miejskiego oraz Miejskiego Ośrodka Pomocy Społecznej w Starachowicach zawierać będzie:</text:p>
        </text:list-item>
      </text:list>
      <text:list xml:id="list3563220185436792751" text:style-name="WWNum30">
        <text:list-item>
          <text:p text:style-name="P39">opis zakresu przeprowadzonych prac audytowych;</text:p>
        </text:list-item>
        <text:list-item>
          <text:p text:style-name="P39">analizę informacji zebranych podczas audytów;</text:p>
        </text:list-item>
        <text:list-item>
          <text:p text:style-name="P39">wnioski i zalecenia związane z rozwiązaniem występujących problemów.</text:p>
        </text:list-item>
      </text:list>
      <text:p text:style-name="P6"/>
      <text:p text:style-name="P17">§ 3</text:p>
      <text:list xml:id="list8034366375854312328" text:style-name="WWNum5">
        <text:list-item>
          <text:p text:style-name="P21"><text:soft-page-break/><text:span text:style-name="T6">Wykonawca </text:span><text:span text:style-name="T1">oświadcza, iż zrealizuje przedmiot umowy ze szczególną starannością, zgodnie z warunkami określonymi w umowie oraz warunkami wynikającymi z właściwych przepisów.</text:span></text:p>
        </text:list-item>
        <text:list-item>
          <text:p text:style-name="P21"><text:span text:style-name="T6">Wykonawca</text:span><text:span text:style-name="T1"> oświadcza, iż posiada wszelkie niezbędne uprawnienia wymagane do realizacji przedmiotu umowy, a także odpowiednią wiedzę i doświadczenie w tym zakresie. </text:span></text:p>
        </text:list-item>
        <text:list-item>
          <text:p text:style-name="P21"><text:span text:style-name="T6">Wykonawca</text:span><text:span text:style-name="T1"> zobowiązuje się zachować w tajemnicy wszystkie informacje uzyskane w związku z realizacją niniejszej umowy.</text:span></text:p>
        </text:list-item>
      </text:list>
      <text:p text:style-name="P9"/>
      <text:p text:style-name="P26">§ 3</text:p>
      <text:list xml:id="list1508544295452676147" text:style-name="WWNum6">
        <text:list-item>
          <text:p text:style-name="P27"><text:span text:style-name="T10">Rozpoczęcie czynności audytowych <text:s/>będących przedmiotem Umowy nastąpi w dniu ………. 2017r., natomiast termin zakończenia audytu ustala się na dzień </text:span><text:span text:style-name="T15">30.11.2017 r.</text:span><text:span text:style-name="T16"> </text:span></text:p>
        </text:list-item>
      </text:list>
      <text:p text:style-name="P7"/>
      <text:p text:style-name="P7">§4</text:p>
      <text:list xml:id="list5621696649775512628" text:style-name="WWNum1">
        <text:list-item>
          <text:p text:style-name="P28"><text:span text:style-name="T10">Za termin zakończenia audytu uważa się sporządzenie i dostarczenie </text:span><text:span text:style-name="T12">Zamawiającemu </text:span><text:span text:style-name="T10">końcowego raportu z przeprowadzonego audytu.</text:span></text:p>
        </text:list-item>
        <text:list-item>
          <text:p text:style-name="P28"><text:span text:style-name="T10">Dostarczenie końcowego raportu jest podstawą wystawienia przez </text:span><text:span text:style-name="T12">Wykonawcę </text:span><text:span text:style-name="T10">faktury VAT.</text:span></text:p>
        </text:list-item>
      </text:list>
      <text:p text:style-name="P11"/>
      <text:p text:style-name="P12">§ 5</text:p>
      <text:list xml:id="list5138880821404700353" text:style-name="WWNum4">
        <text:list-item>
          <text:p text:style-name="P29"><text:span text:style-name="T10">Z tytułu niniejszej umowy </text:span><text:span text:style-name="T12">Zamawiający</text:span><text:span text:style-name="T10"> zapłaci </text:span><text:span text:style-name="T12">Wykonawcy</text:span><text:span text:style-name="T10"> wynagrodzenie w wysokości netto …………… PLN <text:s/>(słownie: </text:span><text:span text:style-name="T12">………………… 00/100 złotych</text:span><text:span text:style-name="T10">). <text:s/>Do kwoty tej zostanie doliczony należny podatek od towarów i usług (VAT) w stawce 23%, co stanowi cenę brutto w wysokości ……………. PLN (słownie: </text:span><text:span text:style-name="T12">………………. 00/100 <text:s/>złotych</text:span><text:span text:style-name="T10">).</text:span></text:p>
        </text:list-item>
        <text:list-item>
          <text:p text:style-name="P29"><text:span text:style-name="T10">Wynagrodzenie </text:span><text:span text:style-name="T12">Wykonawcy </text:span><text:span text:style-name="T10">ustalone zgodnie z postanowieniami ust. 1 obejmuje wszelkie koszty, jakie poniesie on w związku z prawidłową realizacją przedmiotu umowy.</text:span></text:p>
        </text:list-item>
        <text:list-item>
          <text:p text:style-name="P29"><text:span text:style-name="T12">Zamawiający</text:span><text:span text:style-name="T10"> zapłaci wynagrodzenie </text:span><text:span text:style-name="T12">Wykonawcy</text:span><text:span text:style-name="T10"> przelewem, na rachunek bankowy </text:span><text:span text:style-name="T12">Wykonawcy</text:span><text:span text:style-name="T10">: ……………………………., nr konta: ………………………… w terminie 21 dni od wystawienia faktury.</text:span></text:p>
        </text:list-item>
        <text:list-item>
          <text:p text:style-name="P29"><text:span text:style-name="T10">Za datę zapłaty strony uznają dzień obciążenia rachunku bankowego </text:span><text:span text:style-name="T12">Zamawiającego</text:span><text:span text:style-name="T10">.</text:span></text:p>
        </text:list-item>
      </text:list>
      <text:p text:style-name="P11"/>
      <text:p text:style-name="P12">§ 6</text:p>
      <text:list xml:id="list2991239349484579618" text:style-name="WWNum3">
        <text:list-item>
          <text:p text:style-name="P30"><text:span text:style-name="T12">Wykonawca </text:span><text:span text:style-name="T10">nie ma prawa, bez uzyskania wcześniejszej, pisemnej zgody </text:span><text:span text:style-name="T12">Zamawiającego</text:span><text:span text:style-name="T10">, przelewać na osoby trzecie jakichkolwiek uprawnień wynikających z niniejszej umowy.</text:span></text:p>
        </text:list-item>
        <text:list-item>
          <text:p text:style-name="P31">Wszelkie zmiany niniejszej umowy wymagają pod rygorem nieważności formy pisemnej, zaakceptowanej przez obie strony. </text:p>
        </text:list-item>
      </text:list>
      <text:p text:style-name="P12"/>
      <text:p text:style-name="P12"/>
      <text:p text:style-name="P12"><text:soft-page-break/>§ 7</text:p>
      <text:list xml:id="list5127720658900458621" text:style-name="WWNum13">
        <text:list-item>
          <text:p text:style-name="P23">Wykonawca zapłaci Zleceniodawcy kary umowne:</text:p>
        </text:list-item>
      </text:list>
      <text:list xml:id="list5438823812942301147" text:style-name="WWNum12">
        <text:list-item>
          <text:p text:style-name="P24">za nieterminowe wykonanie przedmiotu umowy w wysokości 0,5 % wartości wynagrodzenia umownego brutto <text:s/>za każdy dzień zwłoki,</text:p>
        </text:list-item>
        <text:list-item>
          <text:p text:style-name="P24">z tytułu odstąpienia od wykonania umowy w wysokości 10 % wartości wynagrodzenia umownego <text:s/>brutto.</text:p>
        </text:list-item>
      </text:list>
      <text:list xml:id="list28595762" text:continue-list="list5127720658900458621" text:style-name="WWNum13">
        <text:list-item>
          <text:p text:style-name="P23">Zleceniodawca zapłaci Wykonawcy kary umowne z tytułu odstąpienia od wykonania umowy w wysokości 10 % wartości wynagrodzenia brutto, jeżeli odstąpienie to wystąpiło z wyłącznej winy Zleceniodawcy. </text:p>
        </text:list-item>
        <text:list-item>
          <text:p text:style-name="P23">Stronom przysługuje prawo do dochodzenia odszkodowania przewyższającego karę umowną do wysokości rzeczywiście poniesionej szkody. <text:s/></text:p>
        </text:list-item>
      </text:list>
      <text:p text:style-name="P8"/>
      <text:p text:style-name="P12">§ 8</text:p>
      <text:p text:style-name="P32">W sprawach nie uregulowanych niniejszą umową maja zastosowanie przepisy Kodeksu cywilnego.</text:p>
      <text:p text:style-name="P11"/>
      <text:p text:style-name="P12">§ 11</text:p>
      <text:p text:style-name="P10"><text:span text:style-name="T10">Spory mogące wyniknąć z niniejszej umowy rozstrzygane będą przez sąd właściwy rzeczowo dla siedziby </text:span><text:span text:style-name="T12">Zamawiającego.</text:span></text:p>
      <text:p text:style-name="P11"/>
      <text:p text:style-name="P12">§ 12</text:p>
      <text:p text:style-name="P32">Umowa została sporządzona w dwóch jednobrzmiących egzemplarzach, po jednym dla każdej ze Stron.</text:p>
      <text:p text:style-name="P12"/>
      <text:p text:style-name="P13"><text:span text:style-name="T7">Wykonawca:<text:tab/><text:tab/><text:tab/><text:tab/><text:tab/><text:tab/><text:tab/><text:tab/> <text:s text:c="6"/>Zamawiający</text:span><text:span text:style-name="T4">:</text:span>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2pt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0pt"/>
    </style:style>
    <style:style style:name="Tekst_20_podstawowy_20_2_20_Znak" style:display-name="Tekst podstawowy 2 Znak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2pt" fo:font-style="normal" style:font-size-asian="12pt" style:font-style-asian="normal" style:font-name-complex="Arial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Symbol" style:font-name-complex="Symbo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cm" fo:text-indent="-0.63cm" fo:margin-left="0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1.998cm" style:writing-mode="lr-tb" style:layout-grid-color="#c0c0c0" style:layout-grid-lines="266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cybulska</meta:initial-creator>
    <meta:editing-cycles>21</meta:editing-cycles>
    <meta:print-date>2017-09-20T09:55:33.63</meta:print-date>
    <meta:creation-date>2015-09-28T06:50:00</meta:creation-date>
    <dc:date>2017-09-25T08:39:33.76</dc:date>
    <meta:editing-duration>PT11M2S</meta:editing-duration>
    <meta:generator>OpenOffice/4.1.2$Win32 OpenOffice.org_project/412m3$Build-9782</meta:generator>
    <meta:document-statistic meta:table-count="0" meta:image-count="0" meta:object-count="0" meta:page-count="4" meta:paragraph-count="65" meta:word-count="884" meta:character-count="68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