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adornments="Półpogrubiona" style:font-family-generic="modern" style:font-pitch="variable"/>
    <style:font-face style:name="Titillium3" svg:font-family="Titillium" style:font-adornments="Półpogrubiona kursywa" style:font-family-generic="modern" style:font-pitch="variable"/>
    <style:font-face style:name="Titillium4" svg:font-family="Titillium" style:font-adornments="Regularna" style:font-family-generic="modern" style:font-pitch="variable"/>
    <style:font-face style:name="Titillium5" svg:font-family="Titillium, Arial" style:font-family-generic="moder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style:text-line-through-style="none" style:text-line-through-type="none" style:font-name="Titillium" officeooo:paragraph-rsid="02575d26" fo:background-color="transparent" style:font-name-complex="Titillium5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start" style:justify-single-word="false"/>
      <style:text-properties style:font-name="Titillium" style:font-name-complex="Titillium5"/>
    </style:style>
    <style:style style:name="P3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tillium" style:font-name-asian="Titillium5" style:font-name-complex="Titillium5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tillium" fo:font-size="8pt" style:font-name-asian="Titillium5" style:font-size-asian="7pt" style:font-name-complex="Titillium5" style:font-size-complex="8pt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tillium" fo:font-size="13pt" fo:font-weight="bold" officeooo:paragraph-rsid="005b2f16" style:font-size-asian="13pt" style:font-weight-asian="bold" style:font-name-complex="Titillium5" style:font-size-complex="13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tillium" fo:font-size="13pt" fo:font-weight="bold" officeooo:paragraph-rsid="005b2f16" style:font-size-asian="13pt" style:font-weight-asian="bold" style:font-name-complex="Titillium5" style:font-size-complex="13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tillium" fo:font-size="11pt" fo:font-style="normal" fo:font-weight="normal" officeooo:paragraph-rsid="0046ed4a" style:font-size-asian="11pt" style:font-style-asian="normal" style:font-weight-asian="normal" style:font-name-complex="Titillium5" style:font-size-complex="11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tillium" fo:font-size="8pt" fo:font-style="normal" fo:font-weight="normal" officeooo:paragraph-rsid="0046ed4a" style:font-size-asian="7pt" style:font-style-asian="normal" style:font-weight-asian="normal" style:font-name-complex="Titillium5" style:font-size-complex="8pt" style:font-style-complex="normal" style:font-weight-complex="normal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rsid="02b822b5" officeooo:paragraph-rsid="02b822b5"/>
    </style:style>
    <style:style style:name="P10" style:family="paragraph" style:parent-style-name="Heading_20_1">
      <style:paragraph-properties fo:text-align="justify" style:justify-single-word="false"/>
      <style:text-properties style:font-name="Titillium" fo:font-size="13pt" style:font-size-asian="13pt" style:font-size-complex="13pt"/>
    </style:style>
    <style:style style:name="P11" style:family="paragraph" style:parent-style-name="Text_20_body">
      <style:paragraph-properties fo:line-height="100%"/>
      <style:text-properties style:font-name="Titillium" fo:font-size="11pt" officeooo:rsid="0048fc11" officeooo:paragraph-rsid="0048fc11" style:font-size-asian="11pt" style:font-size-complex="11pt"/>
    </style:style>
    <style:style style:name="P12" style:family="paragraph" style:parent-style-name="Text_20_body">
      <style:paragraph-properties fo:line-height="100%"/>
      <style:text-properties officeooo:paragraph-rsid="0048fc11"/>
    </style:style>
    <style:style style:name="P13" style:family="paragraph" style:parent-style-name="Text_20_body">
      <style:paragraph-properties fo:line-height="100%"/>
      <style:text-properties style:font-name="Titillium" fo:font-size="11pt" officeooo:paragraph-rsid="0048fc11" style:font-size-asian="11pt" style:font-size-complex="11pt"/>
    </style:style>
    <style:style style:name="P14" style:family="paragraph" style:parent-style-name="Text_20_body">
      <style:paragraph-properties fo:line-height="100%"/>
      <style:text-properties officeooo:rsid="0048fc11" officeooo:paragraph-rsid="0048fc11"/>
    </style:style>
    <style:style style:name="P15" style:family="paragraph" style:parent-style-name="Heading_20_1">
      <style:paragraph-properties fo:text-align="justify" style:justify-single-word="false"/>
      <style:text-properties officeooo:rsid="0048fc11" officeooo:paragraph-rsid="02bcb5e9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Titillium" fo:font-size="11pt" fo:language="pl" fo:country="PL" fo:font-style="normal" fo:font-weight="normal" officeooo:rsid="0046ed4a" officeooo:paragraph-rsid="02c3907a" style:letter-kerning="true" style:font-name-asian="Calibri" style:font-size-asian="11pt" style:language-asian="zh" style:country-asian="CN" style:font-style-asian="normal" style:font-weight-asian="normal" style:font-name-complex="Titillium5" style:font-size-complex="11pt" style:language-complex="ar" style:country-complex="SA" style:font-style-complex="normal" style:font-weight-complex="normal"/>
    </style:style>
    <style:style style:name="P17" style:family="paragraph" style:parent-style-name="Text_20_body" style:list-style-name="WWNum3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2e1f1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Num3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30fe8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WWNum3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2c670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WWNum3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310c5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WWNum3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86840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37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37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Num3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37" style:master-page-name="">
      <loext:graphic-properties draw:fill="none"/>
      <style:paragraph-properties fo:margin-left="1.499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37">
      <loext:graphic-properties draw:fill="none"/>
      <style:paragraph-properties fo:margin-left="1.499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37">
      <loext:graphic-properties draw:fill="none"/>
      <style:paragraph-properties fo:margin-left="1.499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b617d" officeooo:paragraph-rsid="0312dcaf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3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314b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ced873" officeooo:paragraph-rsid="02ced873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WWNum3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14b6a" officeooo:paragraph-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WWNum3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14b6a" officeooo:paragraph-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Num37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2d14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WWNum37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rsid="02d54107" officeooo:paragraph-rsid="02d541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WWNum37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2d14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WWNum37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14b6a" officeooo:paragraph-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WWNum37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rsid="02d19a24" officeooo:paragraph-rsid="02d541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WWNum3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760aa" officeooo:paragraph-rsid="02d760aa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760aa" officeooo:paragraph-rsid="02d865c8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a4505" officeooo:paragraph-rsid="02da4505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bdbe4" officeooo:paragraph-rsid="02dbdbe4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WWNum3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dbfb5" officeooo:paragraph-rsid="02ddbfb5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WWNum37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14b6a" officeooo:paragraph-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WWNum37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d14b6a" officeooo:paragraph-rsid="02e0547e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WWNum3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style:font-name="Titillium" fo:font-size="11pt" fo:language="pl" fo:country="PL" officeooo:rsid="02e1f1e1" officeooo:paragraph-rsid="02e3e6bb" style:letter-kerning="true" style:font-name-asian="Times New Roman1" style:font-size-asian="11pt" style:language-asian="pl" style:country-asian="PL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WWNum3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rsid="02edcc18" officeooo:paragraph-rsid="02edcc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ing_20_1">
      <style:paragraph-properties fo:text-align="justify" style:justify-single-word="false"/>
      <style:text-properties style:use-window-font-color="true" loext:opacity="0%" style:font-name="Titillium2" fo:font-size="13pt" fo:language="pl" fo:country="PL" fo:font-weight="600" officeooo:rsid="0137f32b" officeooo:paragraph-rsid="0137f32b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P49" style:family="paragraph" style:parent-style-name="Text_20_body" style:list-style-name="WWNum2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2c500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1">
      <style:paragraph-properties fo:text-align="justify" style:justify-single-word="false"/>
      <style:text-properties officeooo:rsid="0137f32b" officeooo:paragraph-rsid="02325621"/>
    </style:style>
    <style:style style:name="P51" style:family="paragraph" style:parent-style-name="Text_20_body">
      <style:paragraph-properties fo:text-align="justify" style:justify-single-word="false"/>
      <style:text-properties officeooo:rsid="02366d62" officeooo:paragraph-rsid="02e4d3a9"/>
    </style:style>
    <style:style style:name="P52" style:family="paragraph" style:parent-style-name="Standard_20__28_user_29__20__28_user_29_" style:list-style-name="WW8Num19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vertical-align="baseline" style:writing-mode="lr-tb"/>
      <style:text-properties officeooo:paragraph-rsid="031bc1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_20__28_user_29_" style:list-style-name="WW8Num1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vertical-align="baseline" style:writing-mode="lr-tb"/>
      <style:text-properties officeooo:paragraph-rsid="02e73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_20__28_user_29_" style:list-style-name="WW8Num1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officeooo:paragraph-rsid="031db5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_20__28_user_29_" style:list-style-name="WW8Num1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vertical-align="baseline" style:writing-mode="lr-tb"/>
      <style:text-properties officeooo:paragraph-rsid="031e16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_20__28_user_29_" style:list-style-name="WW8Num19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 style:vertical-align="baseline" style:writing-mode="lr-tb"/>
      <style:text-properties officeooo:paragraph-rsid="02e73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_20__28_user_29_" style:list-style-name="WW8Num21">
      <style:paragraph-properties fo:margin-left="1cm" fo:margin-right="0cm" fo:margin-top="0cm" fo:margin-bottom="0cm" style:contextual-spacing="false" fo:line-height="115%" fo:text-align="justify" style:justify-single-word="false" fo:text-indent="-0.501cm" style:auto-text-indent="false" style:text-autospace="none"/>
      <style:text-properties officeooo:paragraph-rsid="02e73a8d"/>
    </style:style>
    <style:style style:name="P58" style:family="paragraph" style:parent-style-name="Heading_20_1">
      <style:paragraph-properties fo:text-align="justify" style:justify-single-word="false"/>
      <style:text-properties officeooo:rsid="0137f32b" officeooo:paragraph-rsid="029f7042"/>
    </style:style>
    <style:style style:name="P59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rsid="007b8cb0" officeooo:paragraph-rsid="0137f3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font-name="Titillium" fo:font-size="11pt" officeooo:paragraph-rsid="029f7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WWNum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rsid="0137f32b" officeooo:paragraph-rsid="0137f3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WWNum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rsid="001e5619" officeooo:paragraph-rsid="029f7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WWNum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31e16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WWNum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29f7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WWNum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rsid="013e4b4c" officeooo:paragraph-rsid="029f7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1">
      <style:paragraph-properties fo:text-align="justify" style:justify-single-word="false"/>
      <style:text-properties style:use-window-font-color="true" loext:opacity="0%" style:font-name="Titillium2" fo:font-size="13pt" fo:language="pl" fo:country="PL" fo:font-weight="600" officeooo:rsid="013e4b4c" officeooo:paragraph-rsid="013e4b4c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P6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rsid="013e4b4c" officeooo:paragraph-rsid="013e4b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rsid="013e5a11" officeooo:paragraph-rsid="013e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2e9d6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1">
      <style:paragraph-properties fo:text-align="justify" style:justify-single-word="false"/>
      <style:text-properties style:use-window-font-color="true" loext:opacity="0%" style:font-name="Titillium2" fo:font-size="13pt" fo:language="pl" fo:country="PL" fo:font-weight="600" officeooo:rsid="013e5a11" officeooo:paragraph-rsid="013e5a11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P71" style:family="paragraph" style:parent-style-name="Text_20_body">
      <style:paragraph-properties fo:text-align="justify" style:justify-single-word="false"/>
      <style:text-properties officeooo:paragraph-rsid="031f230b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 style:list-style-name="WWNum10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Titillium" fo:font-size="11pt" officeooo:paragraph-rsid="029f7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1">
      <style:text-properties style:use-window-font-color="true" loext:opacity="0%" style:font-name="Titillium2" fo:font-size="13pt" fo:language="pl" fo:country="PL" fo:font-weight="600" officeooo:rsid="013ebc26" officeooo:paragraph-rsid="013ebc26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P75" style:family="paragraph" style:parent-style-name="Text_20_body">
      <style:paragraph-properties fo:text-align="justify" style:justify-single-word="false"/>
      <style:text-properties officeooo:rsid="013ebc26" officeooo:paragraph-rsid="013ebc26"/>
    </style:style>
    <style:style style:name="P76" style:family="paragraph" style:parent-style-name="Heading_20_1">
      <style:text-properties style:use-window-font-color="true" loext:opacity="0%" style:font-name="Titillium2" fo:font-size="13pt" fo:language="pl" fo:country="PL" fo:font-weight="600" officeooo:rsid="013ebc26" officeooo:paragraph-rsid="02ed03d3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P77" style:family="paragraph" style:parent-style-name="Text_20_body">
      <style:paragraph-properties fo:text-align="justify" style:justify-single-word="false"/>
      <style:text-properties style:use-window-font-color="true" loext:opacity="0%" fo:font-size="11pt" fo:language="pl" fo:country="PL" officeooo:paragraph-rsid="02ed03d3" style:letter-kerning="true" style:font-name-asian="NSimSun" style:language-asian="zh" style:country-asian="CN" style:font-name-complex="Mangal3" style:language-complex="hi" style:country-complex="IN"/>
    </style:style>
    <style:style style:name="P78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loext:opacity="0%" fo:font-size="11pt" fo:language="pl" fo:country="PL" officeooo:paragraph-rsid="02ed03d3" style:letter-kerning="true" style:font-name-asian="NSimSun" style:language-asian="zh" style:country-asian="CN" style:font-name-complex="Mangal3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fo:font-size="11pt" fo:language="pl" fo:country="PL" officeooo:paragraph-rsid="02ed03d3" style:letter-kerning="true" style:font-name-asian="NSimSun" style:language-asian="zh" style:country-asian="CN" style:font-name-complex="Mangal3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1" style:list-style-name="L4" style:master-page-name="">
      <loext:graphic-properties draw:fill="none"/>
      <style:paragraph-properties fo:margin-left="0cm" fo:margin-right="0cm" fo:margin-top="0.423cm" fo:margin-bottom="0.212cm" style:contextual-spacing="false" fo:orphans="0" fo:widows="0" fo:hyphenation-ladder-count="no-limit" fo:hyphenation-keep="auto" loext:hyphenation-keep-type="column" fo:text-indent="0cm" style:auto-text-indent="false" style:page-number="auto" fo:background-color="transparent" fo:keep-with-next="always" style:vertical-align="baseline" style:writing-mode="lr-tb"/>
      <style:text-properties officeooo:paragraph-rsid="008dd4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2a6f7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2914f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rsid="02c86840" officeooo:paragraph-rsid="02fbb8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pl" fo:country="PL" officeooo:rsid="02b822b5" style:letter-kerning="true" style:font-name-asian="Calibri" style:font-size-asian="11pt" style:language-asian="zh" style:country-asian="C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335655f" style:letter-kerning="true" style:font-name-asian="Calibri" style:font-size-asian="11pt" style:language-asian="zh" style:country-asian="C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2acc201" style:letter-kerning="true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officeooo:rsid="015042e9" style:letter-kerning="true" style:font-name-asian="Calibri" style:font-size-asian="11pt" style:language-asian="zh" style:country-asian="CN" style:font-size-complex="11pt" style:language-complex="ar" style:country-complex="SA"/>
    </style:style>
    <style:style style:name="T5" style:family="text">
      <style:text-properties style:text-line-through-style="none" style:text-line-through-type="none" fo:background-color="transparent" loext:char-shading-value="0"/>
    </style:style>
    <style:style style:name="T6" style:family="text">
      <style:text-properties officeooo:rsid="0046ed4a"/>
    </style:style>
    <style:style style:name="T7" style:family="text">
      <style:text-properties officeooo:rsid="004c9d29"/>
    </style:style>
    <style:style style:name="T8" style:family="text">
      <style:text-properties style:use-window-font-color="true" loext:opacity="0%" fo:language="pl" fo:country="PL" officeooo:rsid="005ec9db" style:letter-kerning="true" style:font-name-asian="Calibri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l" fo:country="PL" officeooo:rsid="009eb867" style:letter-kerning="true" style:font-name-asian="Calibri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l" fo:country="PL" officeooo:rsid="0146308e" style:letter-kerning="true" style:font-name-asian="Calibri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pl" fo:country="PL" officeooo:rsid="0152fd48" style:letter-kerning="true" style:font-name-asian="Calibri" style:language-asian="zh" style:country-asian="CN" style:language-complex="ar" style:country-complex="SA"/>
    </style:style>
    <style:style style:name="T12" style:family="text">
      <style:text-properties style:use-window-font-color="true" loext:opacity="0%" style:font-name="Titillium" fo:font-size="13pt" fo:language="pl" fo:country="PL" fo:font-style="italic" fo:font-weight="bold" officeooo:rsid="000b7dc4" style:letter-kerning="true" style:font-name-asian="Calibri" style:font-size-asian="13pt" style:language-asian="zh" style:country-asian="CN" style:font-style-asian="italic" style:font-weight-asian="bold" style:font-name-complex="Titillium5" style:font-size-complex="13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Titillium" fo:font-size="13pt" fo:language="pl" fo:country="PL" fo:font-style="italic" fo:font-weight="bold" style:letter-kerning="true" style:font-name-asian="Calibri" style:font-size-asian="13pt" style:language-asian="zh" style:country-asian="CN" style:font-style-asian="italic" style:font-weight-asian="bold" style:font-name-complex="Titillium5" style:font-size-complex="13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Titillium" fo:font-size="13pt" fo:language="pl" fo:country="PL" fo:font-style="italic" fo:font-weight="bold" officeooo:rsid="0324ac25" style:letter-kerning="true" style:font-name-asian="Calibri" style:font-size-asian="13pt" style:language-asian="zh" style:country-asian="CN" style:font-style-asian="italic" style:font-weight-asian="bold" style:font-name-complex="Titillium5" style:font-size-complex="13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fo:language="pl" fo:country="PL" fo:font-weight="bold" officeooo:rsid="013701fb" style:letter-kerning="true" style:font-name-asian="NSimSun1" style:language-asian="zh" style:country-asian="CN" style:font-weight-asian="bold" style:font-name-complex="Mangal2" style:language-complex="hi" style:country-complex="IN" style:font-weight-complex="bold"/>
    </style:style>
    <style:style style:name="T16" style:family="text">
      <style:text-properties style:use-window-font-color="true" loext:opacity="0%" fo:language="pl" fo:country="PL" fo:font-weight="bold" officeooo:rsid="0048fc11" style:letter-kerning="true" style:font-name-asian="NSimSun1" style:language-asian="zh" style:country-asian="CN" style:font-weight-asian="bold" style:font-name-complex="Mangal2" style:language-complex="hi" style:country-complex="IN" style:font-weight-complex="bold"/>
    </style:style>
    <style:style style:name="T17" style:family="text">
      <style:text-properties officeooo:rsid="013701fb"/>
    </style:style>
    <style:style style:name="T18" style:family="text">
      <style:text-properties style:font-name="Titillium" fo:font-size="11pt" officeooo:rsid="0048fc11" style:font-size-asian="11pt" style:font-size-complex="11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tillium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tillium" fo:font-size="11pt" fo:letter-spacing="normal" fo:font-style="normal" fo:text-shadow="none" style:text-underline-style="none" fo:font-weight="normal" officeooo:rsid="0329b53d" style:letter-kerning="true" style:font-size-asian="11pt" style:font-style-asian="normal" style:font-weight-asian="normal" style:font-size-complex="11pt" style:text-emphasize="none"/>
    </style:style>
    <style:style style:name="T21" style:family="text">
      <style:text-properties style:font-name="Titillium" fo:font-size="11pt" style:font-size-asian="11pt" style:font-size-complex="11pt"/>
    </style:style>
    <style:style style:name="T22" style:family="text">
      <style:text-properties style:font-name="Titillium" fo:font-size="11pt" officeooo:rsid="02bb2d11" style:font-size-asian="11pt" style:font-size-complex="11pt"/>
    </style:style>
    <style:style style:name="T23" style:family="text">
      <style:text-properties style:use-window-font-color="true" loext:opacity="0%" style:font-name="Titillium" fo:font-size="13pt" fo:language="pl" fo:country="PL" fo:font-weight="bold" officeooo:rsid="013701fb" style:letter-kerning="true" style:font-name-asian="NSimSun1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4" style:family="text">
      <style:text-properties style:use-window-font-color="true" loext:opacity="0%" style:font-name="Titillium" fo:font-size="13pt" fo:language="pl" fo:country="PL" fo:font-weight="bold" officeooo:rsid="02bcb5e9" style:letter-kerning="true" style:font-name-asian="NSimSun1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5" style:family="text">
      <style:text-properties style:use-window-font-color="true" loext:opacity="0%" style:font-name="Titillium" fo:font-size="13pt" fo:language="pl" fo:country="PL" fo:font-weight="bold" officeooo:rsid="0306dabf" style:letter-kerning="true" style:font-name-asian="NSimSun1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6" style:family="text">
      <style:text-properties officeooo:rsid="02c3907a"/>
    </style:style>
    <style:style style:name="T27" style:family="text">
      <style:text-properties officeooo:rsid="03281b09"/>
    </style:style>
    <style:style style:name="T28" style:family="text">
      <style:text-properties fo:font-variant="normal" fo:text-transform="none" fo:color="#000000" loext:opacity="100%" style:font-name="Titillium1" fo:letter-spacing="normal" officeooo:rsid="02c3907a"/>
    </style:style>
    <style:style style:name="T29" style:family="text">
      <style:text-properties style:use-window-font-color="true" loext:opacity="0%" style:font-name="Titillium2" fo:font-size="13pt" fo:language="pl" fo:country="PL" fo:font-weight="600" officeooo:rsid="013701fb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T30" style:family="text">
      <style:text-properties style:use-window-font-color="true" loext:opacity="0%" style:font-name="Titillium4" fo:font-size="11pt" fo:language="pl" fo:country="PL" fo:font-weight="bold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Titillium4" fo:font-size="11pt" fo:language="pl" fo:country="PL" fo:font-weight="bold" officeooo:rsid="02c3907a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32" style:family="text">
      <style:text-properties style:font-name="Titillium4" fo:font-weight="bold" style:font-name-asian="NSimSun" style:font-size-asian="12pt" style:language-asian="zh" style:country-asian="CN" style:font-weight-asian="bold" style:font-name-complex="Mangal3" style:font-size-complex="12pt" style:font-weight-complex="bold"/>
    </style:style>
    <style:style style:name="T33" style:family="text">
      <style:text-properties style:font-name="Titillium4" style:font-name-asian="NSimSun" style:font-size-asian="12pt" style:language-asian="zh" style:country-asian="CN" style:font-name-complex="Mangal3" style:font-size-complex="12pt"/>
    </style:style>
    <style:style style:name="T34" style:family="text">
      <style:text-properties style:use-window-font-color="true" loext:opacity="0%" style:font-name="Titillium" fo:font-size="11pt" fo:language="pl" fo:country="PL" officeooo:rsid="02857025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5" style:family="text">
      <style:text-properties style:use-window-font-color="true" loext:opacity="0%" style:font-name="Titillium" fo:font-size="11pt" fo:language="pl" fo:country="PL" officeooo:rsid="02c500e9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6" style:family="text">
      <style:text-properties style:use-window-font-color="true" loext:opacity="0%" style:font-name="Titillium" fo:font-size="11pt" fo:language="pl" fo:country="PL" officeooo:rsid="0324ac25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7" style:family="text">
      <style:text-properties style:use-window-font-color="true" loext:opacity="0%" style:font-name="Titillium" fo:font-size="11pt" fo:language="pl" fo:country="PL" officeooo:rsid="02c670c9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8" style:family="text">
      <style:text-properties style:use-window-font-color="true" loext:opacity="0%" style:font-name="Titillium" fo:font-size="11pt" fo:language="pl" fo:country="PL" officeooo:rsid="030fe848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39" style:family="text">
      <style:text-properties style:use-window-font-color="true" loext:opacity="0%" style:font-name="Titillium" fo:font-size="11pt" fo:language="pl" fo:country="PL" officeooo:rsid="02c670c9" style:letter-kerning="true" fo:background-color="transparent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0" style:family="text">
      <style:text-properties style:use-window-font-color="true" loext:opacity="0%" style:font-name="Titillium" fo:font-size="11pt" fo:language="pl" fo:country="PL" officeooo:rsid="033069ae" style:letter-kerning="true" fo:background-color="transparent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1" style:family="text">
      <style:text-properties style:use-window-font-color="true" loext:opacity="0%" style:font-name="Titillium" fo:font-size="11pt" fo:language="pl" fo:country="PL" officeooo:rsid="02c86840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2" style:family="text">
      <style:text-properties style:use-window-font-color="true" loext:opacity="0%" style:font-name="Titillium" fo:font-size="11pt" fo:language="pl" fo:country="PL" officeooo:rsid="02ed03d3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3" style:family="text">
      <style:text-properties style:use-window-font-color="true" loext:opacity="0%" style:font-name="Titillium" fo:font-size="11pt" fo:language="pl" fo:country="PL" officeooo:rsid="02c869b1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4" style:family="text">
      <style:text-properties style:use-window-font-color="true" loext:opacity="0%" style:font-name="Titillium" fo:font-size="11pt" fo:language="pl" fo:country="PL" officeooo:rsid="0310c5fa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5" style:family="text">
      <style:text-properties officeooo:rsid="02fc1df7"/>
    </style:style>
    <style:style style:name="T46" style:family="text">
      <style:text-properties style:use-window-font-color="true" loext:opacity="0%" style:font-name="Titillium" fo:font-size="11pt" fo:language="pl" fo:country="PL" officeooo:rsid="02cb617d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7" style:family="text">
      <style:text-properties officeooo:rsid="0329b53d"/>
    </style:style>
    <style:style style:name="T48" style:family="text">
      <style:text-properties style:use-window-font-color="true" loext:opacity="0%" style:font-name="Titillium" fo:font-size="11pt" fo:language="pl" fo:country="PL" officeooo: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49" style:family="text">
      <style:text-properties style:use-window-font-color="true" loext:opacity="0%" style:font-name="Titillium" fo:font-size="11pt" fo:language="pl" fo:country="PL" officeooo:rsid="032538c3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0" style:family="text">
      <style:text-properties style:use-window-font-color="true" loext:opacity="0%" style:font-name="Titillium" fo:font-size="11pt" fo:language="pl" fo:country="PL" officeooo:rsid="02d54107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1" style:family="text">
      <style:text-properties style:use-window-font-color="true" loext:opacity="0%" style:font-name="Titillium" fo:font-size="11pt" fo:language="pl" fo:country="PL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2" style:family="text">
      <style:text-properties style:use-window-font-color="true" loext:opacity="0%" style:font-name="Titillium" fo:font-size="11pt" fo:language="pl" fo:country="PL" officeooo:rsid="02d19a24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3" style:family="text">
      <style:text-properties style:use-window-font-color="true" loext:opacity="0%" style:font-name="Titillium" fo:font-size="11pt" fo:language="pl" fo:country="PL" officeooo:rsid="02d760aa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4" style:family="text">
      <style:text-properties style:use-window-font-color="true" loext:opacity="0%" style:font-name="Titillium" fo:font-size="11pt" fo:language="pl" fo:country="PL" officeooo:rsid="03054c54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5" style:family="text">
      <style:text-properties style:use-window-font-color="true" loext:opacity="0%" style:text-line-through-style="none" style:text-line-through-type="none" style:font-name="Titillium" fo:font-size="11pt" fo:language="pl" fo:country="PL" officeooo:rsid="02d14b6a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6" style:family="text">
      <style:text-properties style:use-window-font-color="true" loext:opacity="0%" style:text-line-through-style="none" style:text-line-through-type="none" style:font-name="Titillium" fo:font-size="11pt" fo:language="pl" fo:country="PL" officeooo:rsid="032538c3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7" style:family="text">
      <style:text-properties style:use-window-font-color="true" loext:opacity="0%" style:text-line-through-style="none" style:text-line-through-type="none" style:font-name="Titillium" fo:font-size="11pt" fo:language="pl" fo:country="PL" officeooo:rsid="032653c4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8" style:family="text">
      <style:text-properties style:use-window-font-color="true" loext:opacity="0%" style:text-line-through-style="none" style:text-line-through-type="none" style:font-name="Titillium" fo:font-size="11pt" fo:language="pl" fo:country="PL" officeooo:rsid="02d54107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59" style:family="text">
      <style:text-properties style:use-window-font-color="true" loext:opacity="0%" style:text-line-through-style="none" style:text-line-through-type="none" style:font-name="Titillium" fo:font-size="11pt" fo:language="pl" fo:country="PL" officeooo:rsid="03054c54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0" style:family="text">
      <style:text-properties officeooo:rsid="02e3da42"/>
    </style:style>
    <style:style style:name="T61" style:family="text">
      <style:text-properties officeooo:rsid="02d6b6a1"/>
    </style:style>
    <style:style style:name="T62" style:family="text">
      <style:text-properties officeooo:rsid="02d14b6a"/>
    </style:style>
    <style:style style:name="T63" style:family="text">
      <style:text-properties officeooo:rsid="02d865c8"/>
    </style:style>
    <style:style style:name="T64" style:family="text">
      <style:text-properties officeooo:rsid="02e0547e"/>
    </style:style>
    <style:style style:name="T65" style:family="text">
      <style:text-properties style:use-window-font-color="true" loext:opacity="0%" style:font-name="Titillium" fo:font-size="11pt" fo:language="pl" fo:country="PL" officeooo:rsid="02e1f1e1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6" style:family="text">
      <style:text-properties style:use-window-font-color="true" loext:opacity="0%" style:font-name="Titillium" fo:font-size="11pt" fo:language="pl" fo:country="PL" officeooo:rsid="03216d26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7" style:family="text">
      <style:text-properties style:use-window-font-color="true" loext:opacity="0%" style:font-name="Titillium" fo:font-size="11pt" fo:language="pl" fo:country="PL" style:letter-kerning="true" fo:background-color="transparent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68" style:family="text">
      <style:text-properties officeooo:rsid="02bcb5e9"/>
    </style:style>
    <style:style style:name="T69" style:family="text">
      <style:text-properties style:font-name="Titillium" fo:font-size="11pt" officeooo:rsid="0137f32b" style:font-name-asian="Times New Roman1" style:font-size-asian="11pt" style:language-asian="pl" style:country-asian="PL" style:font-name-complex="Calibri1" style:font-size-complex="11pt"/>
    </style:style>
    <style:style style:name="T70" style:family="text">
      <style:text-properties style:use-window-font-color="true" loext:opacity="0%" style:font-name="Titillium" fo:font-size="11pt" fo:language="pl" fo:country="PL" officeooo:rsid="0137f32b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71" style:family="text">
      <style:text-properties style:font-name="Titillium" fo:font-size="11pt" officeooo:rsid="02b4110b" style:font-name-asian="Times New Roman1" style:font-size-asian="11pt" style:language-asian="pl" style:country-asian="PL" style:font-name-complex="Calibri1" style:font-size-complex="11pt"/>
    </style:style>
    <style:style style:name="T72" style:family="text">
      <style:text-properties style:font-name="Titillium" fo:font-size="11pt" officeooo:rsid="0137f32b" fo:background-color="transparent" loext:char-shading-value="0" style:font-name-asian="Times New Roman1" style:font-size-asian="11pt" style:language-asian="pl" style:country-asian="PL" style:font-name-complex="Calibri1" style:font-size-complex="11pt"/>
    </style:style>
    <style:style style:name="T73" style:family="text">
      <style:text-properties style:use-window-font-color="true" loext:opacity="0%" style:font-name="Titillium" fo:font-size="11pt" fo:language="pl" fo:country="PL" fo:font-weight="bold" officeooo:rsid="02c500e9" style:letter-kerning="true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language-complex="hi" style:country-complex="IN" style:font-weight-complex="bold"/>
    </style:style>
    <style:style style:name="T74" style:family="text">
      <style:text-properties style:use-window-font-color="true" loext:opacity="0%" style:font-name="Titillium" fo:font-size="11pt" fo:language="pl" fo:country="PL" fo:font-weight="bold" officeooo:rsid="02c670c9" style:letter-kerning="true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language-complex="hi" style:country-complex="IN" style:font-weight-complex="bold"/>
    </style:style>
    <style:style style:name="T75" style:family="text">
      <style:text-properties style:use-window-font-color="true" loext:opacity="0%" style:font-name="Titillium" fo:font-size="11pt" fo:language="pl" fo:country="PL" fo:font-weight="bold" officeooo:rsid="02b189a9" style:letter-kerning="true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language-complex="hi" style:country-complex="IN" style:font-weight-complex="bold"/>
    </style:style>
    <style:style style:name="T76" style:family="text">
      <style:text-properties style:font-name="Titillium" fo:font-size="11pt" fo:font-weight="bold" officeooo:rsid="0137f32b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77" style:family="text">
      <style:text-properties style:font-name="Titillium" fo:font-size="11pt" fo:font-weight="bold" officeooo:rsid="03087f6b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78" style:family="text">
      <style:text-properties style:font-name="Titillium" fo:font-size="11pt" fo:font-weight="bold" officeooo:rsid="03320b33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79" style:family="text">
      <style:text-properties style:font-name="Titillium" fo:font-size="11pt" officeooo:rsid="03087f6b" fo:background-color="transparent" loext:char-shading-value="0" style:font-name-asian="Times New Roman1" style:font-size-asian="11pt" style:language-asian="pl" style:country-asian="PL" style:font-name-complex="Calibri1" style:font-size-complex="11pt"/>
    </style:style>
    <style:style style:name="T80" style:family="text">
      <style:text-properties style:font-name="Titillium" fo:font-size="11pt" fo:font-weight="bold" officeooo:rsid="0329b53d" fo:background-color="transparent" loext:char-shading-value="0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81" style:family="text">
      <style:text-properties style:font-name="Titillium" fo:font-size="11pt" officeooo:rsid="02eed14a" fo:background-color="transparent" loext:char-shading-value="0" style:font-name-asian="Times New Roman1" style:font-size-asian="11pt" style:language-asian="pl" style:country-asian="PL" style:font-name-complex="Calibri1" style:font-size-complex="11pt"/>
    </style:style>
    <style:style style:name="T82" style:family="text">
      <style:text-properties style:font-name="Titillium" fo:font-size="11pt" officeooo:rsid="02f9c5ba" fo:background-color="transparent" loext:char-shading-value="0" style:font-name-asian="Times New Roman1" style:font-size-asian="11pt" style:language-asian="pl" style:country-asian="PL" style:font-name-complex="Calibri1" style:font-size-complex="11pt"/>
    </style:style>
    <style:style style:name="T83" style:family="text">
      <style:text-properties style:font-name="Titillium" fo:font-size="11pt" officeooo:rsid="0308b042" fo:background-color="transparent" loext:char-shading-value="0" style:font-name-asian="Times New Roman1" style:font-size-asian="11pt" style:language-asian="pl" style:country-asian="PL" style:font-name-complex="Calibri1" style:font-size-complex="11pt"/>
    </style:style>
    <style:style style:name="T84" style:family="text">
      <style:text-properties officeooo:rsid="02325621"/>
    </style:style>
    <style:style style:name="T85" style:family="text">
      <style:text-properties style:use-window-font-color="true" loext:opacity="0%" style:font-name="Titillium4" fo:font-size="11pt" fo:language="pl" fo:country="PL" officeooo:rsid="0239cf59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86" style:family="text">
      <style:text-properties style:use-window-font-color="true" loext:opacity="0%" style:font-name="Titillium4" fo:font-size="11pt" fo:language="pl" fo:country="PL" officeooo:rsid="02375b49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87" style:family="text">
      <style:text-properties style:use-window-font-color="true" loext:opacity="0%" style:font-name="Titillium4" fo:font-size="11pt" fo:language="pl" fo:country="PL" officeooo:rsid="02e5d193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88" style:family="text">
      <style:text-properties style:use-window-font-color="true" loext:opacity="0%" style:font-name="Titillium4" fo:font-size="11pt" fo:language="pl" fo:country="PL" fo:font-weight="bold" officeooo:rsid="02e5d193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89" style:family="text">
      <style:text-properties style:use-window-font-color="true" loext:opacity="0%" style:font-name="Titillium4" fo:font-size="11pt" fo:language="pl" fo:country="PL" fo:font-weight="bold" officeooo:rsid="02e4d3a9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90" style:family="text">
      <style:text-properties style:use-window-font-color="true" loext:opacity="0%" style:font-name="Titillium4" fo:font-size="11pt" fo:language="pl" fo:country="PL" fo:font-weight="bold" officeooo:rsid="032aba17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91" style:family="text">
      <style:text-properties style:use-window-font-color="true" loext:opacity="0%" style:text-position="super 58%" style:font-name="Titillium4" fo:font-size="11pt" fo:language="pl" fo:country="PL" fo:font-weight="bold" officeooo:rsid="02e4d3a9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92" style:family="text">
      <style:text-properties style:use-window-font-color="true" loext:opacity="0%" style:font-name="Titillium4" fo:font-size="11pt" fo:language="pl" fo:country="PL" officeooo:rsid="02e4d3a9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93" style:family="text">
      <style:text-properties style:use-window-font-color="true" loext:opacity="0%" style:font-name="Titillium4" fo:font-size="11pt" fo:language="pl" fo:country="PL" officeooo:rsid="031f7352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94" style:family="text">
      <style:text-properties style:use-window-font-color="true" loext:opacity="0%" style:font-name="Titillium4" fo:font-size="11pt" fo:language="pl" fo:country="PL" officeooo:rsid="02edcc18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95" style:family="text">
      <style:text-properties style:use-window-font-color="true" loext:opacity="0%" style:font-name="Titillium4" fo:font-size="11pt" fo:language="pl" fo:country="PL" fo:font-weight="bold" officeooo:rsid="02edcc18" style:letter-kerning="true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96" style:family="text">
      <style:text-properties fo:font-variant="normal" fo:text-transform="none" style:use-window-font-color="true" loext:opacity="0%" style:font-name="Titillium2" fo:font-size="13pt" fo:letter-spacing="normal" fo:language="pl" fo:country="PL" fo:font-style="normal" fo:font-weight="600" officeooo:rsid="02325621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T97" style:family="text">
      <style:text-properties style:use-window-font-color="true" loext:opacity="0%" style:font-name="Titillium2" fo:font-size="13pt" fo:language="pl" fo:country="PL" fo:font-weight="600" officeooo:rsid="02325621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T98" style:family="text">
      <style:text-properties style:font-name="Titillium" fo:font-size="11pt" fo:font-weight="normal" style:font-size-asian="11pt" style:font-weight-asian="normal" style:font-name-complex="Titillium" style:font-size-complex="11pt" style:font-weight-complex="normal"/>
    </style:style>
    <style:style style:name="T99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100" style:family="text">
      <style:text-properties style:font-name="Titillium" fo:font-size="11pt" fo:font-weight="normal" officeooo:rsid="031bc12b" style:font-size-asian="11pt" style:font-weight-asian="normal" style:font-name-complex="Titillium" style:font-size-complex="11pt" style:font-weight-complex="normal"/>
    </style:style>
    <style:style style:name="T101" style:family="text">
      <style:text-properties style:use-window-font-color="true" loext:opacity="0%" style:font-name="Titillium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Titillium" style:font-size-complex="11pt" style:language-complex="hi" style:country-complex="IN" style:font-weight-complex="normal"/>
    </style:style>
    <style:style style:name="T102" style:family="text">
      <style:text-properties officeooo:rsid="029f7042"/>
    </style:style>
    <style:style style:name="T103" style:family="text">
      <style:text-properties officeooo:rsid="007d8863"/>
    </style:style>
    <style:style style:name="T104" style:family="text">
      <style:text-properties style:use-window-font-color="true" loext:opacity="0%" fo:language="pl" fo:country="PL" officeooo:rsid="029f7042" style:letter-kerning="true" style:font-name-asian="NSimSun" style:language-asian="zh" style:country-asian="CN" style:font-name-complex="Mangal3" style:language-complex="hi" style:country-complex="IN"/>
    </style:style>
    <style:style style:name="T105" style:family="text">
      <style:text-properties style:use-window-font-color="true" loext:opacity="0%" fo:language="pl" fo:country="PL" officeooo:rsid="007d8863" style:letter-kerning="true" style:font-name-asian="NSimSun" style:language-asian="zh" style:country-asian="CN" style:font-name-complex="Mangal3" style:language-complex="hi" style:country-complex="IN"/>
    </style:style>
    <style:style style:name="T106" style:family="text">
      <style:text-properties style:use-window-font-color="true" loext:opacity="0%" fo:language="pl" fo:country="PL" officeooo:rsid="007f4857" style:letter-kerning="true" style:font-name-asian="NSimSun" style:language-asian="zh" style:country-asian="CN" style:font-name-complex="Mangal3" style:language-complex="hi" style:country-complex="IN"/>
    </style:style>
    <style:style style:name="T107" style:family="text">
      <style:text-properties officeooo:rsid="032cb800"/>
    </style:style>
    <style:style style:name="T108" style:family="text">
      <style:text-properties officeooo:rsid="001e5619"/>
    </style:style>
    <style:style style:name="T109" style:family="text">
      <style:text-properties officeooo:rsid="002169dc"/>
    </style:style>
    <style:style style:name="T110" style:family="text">
      <style:text-properties style:font-name="Titillium" fo:font-size="11pt" officeooo:rsid="002169dc" style:font-size-asian="11pt" style:font-size-complex="11pt"/>
    </style:style>
    <style:style style:name="T111" style:family="text">
      <style:text-properties style:font-name="Titillium" fo:font-size="11pt" officeooo:rsid="031e162b" style:font-size-asian="11pt" style:font-size-complex="11pt"/>
    </style:style>
    <style:style style:name="T112" style:family="text">
      <style:text-properties style:font-name="Titillium" fo:font-size="11pt" officeooo:rsid="002b87b2" style:font-size-asian="11pt" style:font-size-complex="11pt"/>
    </style:style>
    <style:style style:name="T113" style:family="text">
      <style:text-properties style:use-window-font-color="true" loext:opacity="0%" style:font-name="Titillium" fo:font-size="11pt" fo:language="pl" fo:country="PL" officeooo:rsid="02b4110b" style:letter-kerning="true" style:font-name-asian="NSimSun" style:font-size-asian="11pt" style:language-asian="zh" style:country-asian="CN" style:font-name-complex="Mangal3" style:font-size-complex="11pt" style:language-complex="hi" style:country-complex="IN"/>
    </style:style>
    <style:style style:name="T114" style:family="text">
      <style:text-properties style:font-name="Titillium" fo:font-size="11pt" officeooo:rsid="00c0efd4" style:font-size-asian="11pt" style:font-size-complex="11pt"/>
    </style:style>
    <style:style style:name="T115" style:family="text">
      <style:text-properties style:font-name="Titillium" fo:font-size="11pt" officeooo:rsid="02e91e36" style:font-size-asian="11pt" style:font-size-complex="11pt"/>
    </style:style>
    <style:style style:name="T116" style:family="text">
      <style:text-properties style:font-name="Titillium" fo:font-size="11pt" officeooo:rsid="032cb800" style:font-size-asian="11pt" style:font-size-complex="11pt"/>
    </style:style>
    <style:style style:name="T117" style:family="text">
      <style:text-properties style:use-window-font-color="true" loext:opacity="0%" style:font-name="Titillium4" fo:font-size="11pt" fo:language="pl" fo:country="PL" officeooo:rsid="0148689d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18" style:family="text">
      <style:text-properties officeooo:rsid="02914fa6"/>
    </style:style>
    <style:style style:name="T119" style:family="text">
      <style:text-properties style:use-window-font-color="true" loext:opacity="0%" style:font-name="Titillium4" fo:font-size="11pt" fo:language="pl" fo:country="PL" officeooo:rsid="02e9e89a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20" style:family="text">
      <style:text-properties officeooo:rsid="014456a0"/>
    </style:style>
    <style:style style:name="T121" style:family="text">
      <style:text-properties style:use-window-font-color="true" loext:opacity="0%" style:text-line-through-style="none" style:text-line-through-type="none" style:font-name="Titillium4" fo:language="pl" fo:country="PL" officeooo:rsid="0148689d" style:letter-kerning="true" fo:background-color="transparent" loext:char-shading-value="0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22" style:family="text">
      <style:text-properties style:use-window-font-color="true" loext:opacity="0%" style:text-line-through-style="none" style:text-line-through-type="none" style:font-name="Titillium4" fo:language="pl" fo:country="PL" fo:font-weight="bold" officeooo:rsid="02e91e36" style:letter-kerning="true" fo:background-color="transparent" loext:char-shading-value="0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123" style:family="text">
      <style:text-properties style:use-window-font-color="true" loext:opacity="0%" style:text-line-through-style="none" style:text-line-through-type="none" style:font-name="Titillium4" fo:language="pl" fo:country="PL" fo:font-weight="bold" officeooo:rsid="0327dbca" style:letter-kerning="true" fo:background-color="transparent" loext:char-shading-value="0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124" style:family="text">
      <style:text-properties style:use-window-font-color="true" loext:opacity="0%" style:text-line-through-style="none" style:text-line-through-type="none" style:font-name="Titillium4" fo:language="pl" fo:country="PL" fo:font-weight="bold" officeooo:rsid="0022969e" style:letter-kerning="true" fo:background-color="transparent" loext:char-shading-value="0" style:font-name-asian="NSimSun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125" style:family="text">
      <style:text-properties style:font-name="Titillium" style:font-name-asian="Times New Roman1" style:language-asian="pl" style:country-asian="PL" style:font-name-complex="Tahoma1" style:font-style-complex="italic"/>
    </style:style>
    <style:style style:name="T126" style:family="text">
      <style:text-properties style:font-name="Titillium" officeooo:rsid="02ed03d3" style:font-name-asian="Times New Roman1" style:language-asian="pl" style:country-asian="PL" style:font-name-complex="Tahoma1" style:font-style-complex="italic"/>
    </style:style>
    <style:style style:name="T127" style:family="text">
      <style:text-properties style:use-window-font-color="true" loext:opacity="0%" style:font-name="Titillium" fo:font-size="11pt" fo:language="pl" fo:country="PL" officeooo:rsid="01403ba0" style:letter-kerning="true" style:font-name-asian="Times New Roman1" style:font-size-asian="12pt" style:language-asian="pl" style:country-asian="PL" style:font-name-complex="Tahoma1" style:font-size-complex="12pt" style:language-complex="hi" style:country-complex="IN" style:font-style-complex="italic"/>
    </style:style>
    <style:style style:name="T128" style:family="text">
      <style:text-properties style:font-name="Titillium" officeooo:rsid="029f7042" style:font-name-asian="Times New Roman1" style:language-asian="pl" style:country-asian="PL" style:font-name-complex="Tahoma1" style:font-style-complex="italic"/>
    </style:style>
    <style:style style:name="T129" style:family="text">
      <style:text-properties style:font-name="Titillium" officeooo:rsid="02325621" style:font-name-asian="Times New Roman1" style:language-asian="pl" style:country-asian="PL" style:font-name-complex="Tahoma1" style:font-style-complex="italic"/>
    </style:style>
    <style:style style:name="T130" style:family="text">
      <style:text-properties style:font-name="Titillium" officeooo:rsid="02f03a6c" style:font-name-asian="Times New Roman1" style:language-asian="pl" style:country-asian="PL" style:font-name-complex="Tahoma1" style:font-style-complex="italic"/>
    </style:style>
    <style:style style:name="T131" style:family="text">
      <style:text-properties style:use-window-font-color="true" loext:opacity="0%" style:font-name="Titillium2" fo:font-size="13pt" fo:language="pl" fo:country="PL" fo:font-weight="600" officeooo:rsid="01403ba0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T132" style:family="text">
      <style:text-properties style:use-window-font-color="true" loext:opacity="0%" style:font-name="Titillium2" fo:font-size="13pt" fo:language="pl" fo:country="PL" fo:font-weight="600" officeooo:rsid="02bcb5e9" style:letter-kerning="true" style:font-name-asian="NSimSun1" style:font-size-asian="24pt" style:language-asian="zh" style:country-asian="CN" style:font-weight-asian="bold" style:font-name-complex="Mangal2" style:font-size-complex="24pt" style:language-complex="hi" style:country-complex="IN" style:font-weight-complex="bold"/>
    </style:style>
    <style:style style:name="T133" style:family="text">
      <style:text-properties officeooo:rsid="008dd441"/>
    </style:style>
    <style:style style:name="T134" style:family="text">
      <style:text-properties style:use-window-font-color="true" loext:opacity="0%" style:font-name="Titillium4" fo:font-size="11pt" fo:language="pl" fo:country="PL" officeooo:rsid="00ba68b8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35" style:family="text">
      <style:text-properties style:use-window-font-color="true" loext:opacity="0%" style:font-name="Titillium4" fo:font-size="11pt" fo:language="pl" fo:country="PL" officeooo:rsid="02f8260f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36" style:family="text">
      <style:text-properties officeooo:rsid="02a35049"/>
    </style:style>
    <style:style style:name="T137" style:family="text">
      <style:text-properties style:use-window-font-color="true" loext:opacity="0%" style:font-name="Titillium4" fo:font-size="11pt" fo:language="pl" fo:country="PL" officeooo:rsid="02a6f771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38" style:family="text">
      <style:text-properties style:text-line-through-style="none" style:text-line-through-type="none" officeooo:rsid="0123b973"/>
    </style:style>
    <style:style style:name="T139" style:family="text">
      <style:text-properties style:use-window-font-color="true" loext:opacity="0%" style:text-line-through-style="none" style:text-line-through-type="none" style:font-name="Titillium4" fo:font-size="11pt" fo:language="pl" fo:country="PL" officeooo:rsid="0141c24d" style:letter-kerning="true" style:font-name-asian="NSimSun" style:font-size-asian="12pt" style:language-asian="zh" style:country-asian="CN" style:font-name-complex="Mangal3" style:font-size-complex="12pt" style:language-complex="hi" style:country-complex="IN"/>
    </style:style>
    <style:style style:name="T140" style:family="text">
      <style:text-properties style:text-line-through-style="none" style:text-line-through-type="none"/>
    </style:style>
    <style:style style:name="T141" style:family="text">
      <style:text-properties style:text-line-through-style="none" style:text-line-through-type="none" officeooo:rsid="02f8260f"/>
    </style:style>
    <style:style style:name="T142" style:family="text">
      <style:text-properties style:use-window-font-color="true" loext:opacity="0%" style:text-line-through-style="none" style:text-line-through-type="none" style:font-name="Titillium" fo:font-size="11pt" fo:language="pl" fo:country="PL" officeooo:rsid="02c670c9" style:letter-kerning="true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143" style:family="text">
      <style:text-properties style:use-window-font-color="true" loext:opacity="0%" style:text-line-through-style="none" style:text-line-through-type="none" style:font-name="Titillium" fo:font-size="11pt" fo:language="pl" fo:country="PL" officeooo:rsid="02c670c9" style:letter-kerning="true" fo:background-color="transparent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144" style:family="text">
      <style:text-properties style:use-window-font-color="true" loext:opacity="0%" style:text-line-through-style="none" style:text-line-through-type="none" style:font-name="Titillium" fo:font-size="11pt" fo:language="pl" fo:country="PL" officeooo:rsid="03320b33" style:letter-kerning="true" fo:background-color="transparent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style:style style:name="T145" style:family="text">
      <style:text-properties style:use-window-font-color="true" loext:opacity="0%" style:text-line-through-style="none" style:text-line-through-type="none" style:font-name="Titillium" fo:font-size="11pt" fo:language="pl" fo:country="PL" officeooo:rsid="03320b33" style:letter-kerning="true" fo:background-color="#ffff00" loext:char-shading-value="0" style:font-name-asian="Times New Roman1" style:font-size-asian="11pt" style:language-asian="pl" style:country-asian="PL" style:font-name-complex="Calibri1" style:font-size-complex="11pt" style:language-complex="hi" style:country-complex="IN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cm" fo:margin-left="3.069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.271.000005.2024<text:tab/><text:tab/><text:tab/><text:tab/> <text:s text:c="28"/><text:tab/> <text:s text:c="12"/>Rydułtowy, dnia <text:span text:style-name="T1">0</text:span><text:span text:style-name="T2">3</text:span><text:span text:style-name="T1">.10</text:span><text:span text:style-name="T3">.</text:span><text:span text:style-name="T4">202</text:span><text:span text:style-name="T1">4</text:span><text:span text:style-name="T4"> r.</text:span></text:p>
      <text:p text:style-name="P2"><text:span text:style-name="T5">UR.ZD.000166.2024<text:tab/></text:span><text:tab/><text:tab/> <text:s text:c="8"/></text:p>
      <text:p text:style-name="P3"><text:s/></text:p>
      <text:p text:style-name="P4"/>
      <text:p text:style-name="P5">ZAPYTANIE OFERTOWE</text:p>
      <text:p text:style-name="P6"/>
      <text:p text:style-name="P7"><text:span text:style-name="T6">Miast</text:span><text:span text:style-name="T7">o</text:span><text:span text:style-name="T6"> Rydułtowy (zwan</text:span><text:span text:style-name="T8">e</text:span><text:span text:style-name="T6"> dalej </text:span><text:span text:style-name="T9">Z</text:span><text:span text:style-name="T6">amawiającym) </text:span><text:span text:style-name="T10">zaprasza do wzięcia udziału w postępowaniu </text:span><text:span text:style-name="T11">na:</text:span></text:p>
      <text:p text:style-name="P8"/>
      <text:p text:style-name="P9"><text:span text:style-name="T12">o</text:span><text:span text:style-name="T13">pracowanie </text:span><text:span text:style-name="T14">projektu </text:span><text:span text:style-name="T13">„Strategii <text:s/>Rozwoju Miasta Rydułtowy na lata 2026-2035”</text:span></text:p>
      <text:h text:style-name="P10" text:outline-level="1"><text:bookmark-start text:name="__RefHeading___Toc7150_1131835999"/><text:span text:style-name="T15">I. </text:span><text:span text:style-name="T16">Z</text:span>AMAWIAJĄCY<text:bookmark-end text:name="__RefHeading___Toc7150_1131835999"/></text:h>
      <text:p text:style-name="P11">Nazwa zamawiającego:<text:tab/><text:tab/>Miast<text:span text:style-name="T7">o</text:span> Rydułtowy</text:p>
      <text:p text:style-name="P11"/>
      <text:p text:style-name="P11">Adres zamawiającego:<text:tab/><text:tab/><text:tab/>ul. Ofiar Terroru 36, 44-280 Rydułtowy, <text:span text:style-name="T17">woj. </text:span>śląskie</text:p>
      <text:p text:style-name="P11"/>
      <text:p text:style-name="P12"><text:span text:style-name="T18">NIP:<text:tab/><text:tab/><text:tab/><text:tab/><text:tab/></text:span><text:span text:style-name="T19">647-10-17-69</text:span><text:span text:style-name="T20">3</text:span></text:p>
      <text:p text:style-name="P13"/>
      <text:p text:style-name="P11">Osoba wyznaczona do kontaktu:<text:tab/>Agnieszka Buszka</text:p>
      <text:p text:style-name="P14"><text:span text:style-name="T21"><text:tab/><text:tab/><text:tab/><text:tab/><text:tab/>e-mail: </text:span><text:a xlink:type="simple" xlink:href="mailto:abuszka@urzad.rydultowy.pl" text:style-name="Internet_20_link" text:visited-style-name="Visited_20_Internet_20_Link"><text:span text:style-name="T21">abuszka@urzad.rydultowy.pl</text:span></text:a><text:span text:style-name="T21"> tel. 32 453 74 </text:span><text:span text:style-name="T22">31</text:span></text:p>
      <text:h text:style-name="P15" text:outline-level="1"><text:span text:style-name="T23">II. </text:span><text:span text:style-name="T24">TR</text:span><text:span text:style-name="T25">Y</text:span><text:span text:style-name="T24">B ZAMÓWIENIA</text:span></text:h>
      <text:p text:style-name="P16">Szacunkowa wartość zamówienia nie przekr<text:span text:style-name="T26">acza</text:span> kwoty określonej w art. 2 ust. 1 pkt 1 ustawy z dnia 11.09.2019 r. Prawo zamówień publicznych (t. j. Dz. U. <text:span text:style-name="T27">z</text:span> 202<text:span text:style-name="T27">4</text:span> r. poz. 1<text:span text:style-name="T27">320</text:span>). <text:span text:style-name="T26">Postępowanie prowadzone jest w oparciu o Zarządzenie </text:span><text:span text:style-name="T28">Nr 311.BP. ZP.2020 Burmistrza Miasta Rydułtowy z dnia 18.12.2020 r. w sprawie regulaminu udzielania zamówień publicznych o wartości poniżej kwoty 130 000 zł.</text:span></text:p>
      <text:h text:style-name="P15" text:outline-level="1"><text:span text:style-name="T24">III. </text:span><text:span text:style-name="T29">OPIS PRZEDMIOTU ZAMÓWIENIA</text:span></text:h>
      <text:list text:style-name="WWNum37">
        <text:list-item>
          <text:p text:style-name="P17">Zamawiający opisując przedmiot zamówienia uwzględnił nazwy i kody określone we Wspólnym Słowniku Zamówień (CPV): <text:span text:style-name="T30">73220000-0 - </text:span><text:span text:style-name="T31">u</text:span><text:span text:style-name="T30">sł</text:span><text:span text:style-name="T32">ugi doradcze w zakresie rozwoju</text:span><text:span text:style-name="T33">.</text:span></text:p>
        </text:list-item>
        <text:list-item>
          <text:p text:style-name="P18"><text:span text:style-name="T34">P</text:span><text:span text:style-name="T35">rzedmiotem zamówienia jest usługa polegająca na wykonaniu opracowania </text:span><text:span text:style-name="T36">projektu </text:span><text:span text:style-name="T35">dokumentu pn. „Strategia Rozwoju Miasta Rydułtowy na lata 2026-2035” z wszelkimi wymaganiami obowiązującymi w tym zakresie, przy zachowaniu zgodności z aktualnymi dokumentami strategicznymi lokalnymi, </text:span><text:span text:style-name="T37">ponadlokalnymi</text:span><text:span text:style-name="T35"> i wyższego rzędu oraz </text:span><text:span text:style-name="T37">przeprowadzenie strategicznej oceny oddziaływania na środowisko, w tym prognozy oddziaływania na środowisko jako elementu warunkowego, uzależnionego od stwierdzenia przez stosowne organy o konieczności jej sporządzenia </text:span><text:span text:style-name="T35">zgodnie z ustawą z dnia 3 października 2008 r. o udostępnianiu informacji o środowisku i jego ochronie, udziale społeczeństwa w ochronie środowiska oraz o ocenach oddziaływania na środowisko </text:span><text:span text:style-name="T38">(t. j. Dz. U. z 2024 r. poz. 1112)</text:span><text:span text:style-name="T35">, </text:span><text:span text:style-name="T37">a także przeprowadzenie niezbędnych do procedowania konsultacji społecznych oraz uzyskanie koniecznych opinii do projektu Strategii.</text:span></text:p>
        </text:list-item>
        <text:list-item>
          <text:p text:style-name="P19"><text:span text:style-name="T37">Szczegółowy tryb i harmonogram opracowania projektu Strategii określa Uchwała N</text:span><text:span text:style-name="T39">r </text:span><text:span text:style-name="T40">7.55.2024</text:span><text:span text:style-name="T39"> Rady Miasta Rydułtowy z dnia </text:span><text:span text:style-name="T40">26 września 2024 r. </text:span><text:span text:style-name="T39">w sp</text:span><text:span text:style-name="T37">rawie przystąpienia do opracowania projektu Strategii Rozwoju Miasta Rydułtowy na lata 2026-2035 oraz określenia szczegółowego trybu i harmonogramu opracowania projektu strategii, w tym trybu konsultacji, </text:span><text:span text:style-name="T41">stanowiąca załącznik nr </text:span><text:span text:style-name="T42">4</text:span><text:span text:style-name="T41"> do zapytania ofertowego.</text:span></text:p>
        </text:list-item>
        <text:list-item>
          <text:p text:style-name="P20"><text:soft-page-break/><text:span text:style-name="T36">Projekt strategii</text:span><text:span text:style-name="T41"> </text:span><text:span text:style-name="T36">winien</text:span><text:span text:style-name="T41"> </text:span><text:span text:style-name="T43">zostać sporządzona w formie tekstowej oraz graficznej, zgodnie z art. 10e ust. 4 ustawy o samorządzie gminnym </text:span><text:span text:style-name="T44">(t.j. Dz. U. z 2024 r. poz. 609 ze zm.)</text:span><text:span text:style-name="T43"> i </text:span><text:span text:style-name="T41">obejmować </text:span><text:span text:style-name="T43">co najmniej następujące elementy:</text:span></text:p>
          <text:list>
            <text:list-item>
              <text:p text:style-name="P21">wprowadzenie;</text:p>
            </text:list-item>
            <text:list-item>
              <text:p text:style-name="P22">metodyk<text:span text:style-name="T45">a</text:span> opracowania;</text:p>
            </text:list-item>
            <text:list-item>
              <text:p text:style-name="P22">diagnoz<text:span text:style-name="T45">a</text:span> sytuacji społecznej, gospodarczej i przestrzennej wraz z wnioskami <text:span text:style-name="T45">z diagnozy;</text:span></text:p>
            </text:list-item>
            <text:list-item>
              <text:p text:style-name="P23">cele strategiczne rozwoju w wymiarze społecznym, gospodarczym i przestrzennym;</text:p>
            </text:list-item>
            <text:list-item>
              <text:p text:style-name="P23">kierunki działań podejmowanych dla osiągnięcia celów strategicznych;</text:p>
            </text:list-item>
            <text:list-item>
              <text:p text:style-name="P23">oczekiwane rezultaty planowanych działań, w tym w wymiarze przestrzennym, oraz wskaźniki ich osiągnięcia;</text:p>
            </text:list-item>
            <text:list-item>
              <text:p text:style-name="P23">model struktury funkcjonalno-przestrzennej gminy, rozumiany jako docelowy układ elementów składowych przestrzeni, w tym: </text:p>
            </text:list-item>
          </text:list>
          <text:p text:style-name="P24">a) strukturę sieci osadniczej wraz z rolą i hierarchią jednostek osadniczych, </text:p>
          <text:p text:style-name="P25">b) system powiązań przyrodniczych, </text:p>
          <text:p text:style-name="P25">c) główne korytarze i elementy sieci transportowych, w tym pieszych i rowerowych, </text:p>
          <text:p text:style-name="P25">d) główne elementy infrastruktury technicznej i społecznej;</text:p>
          <text:list text:continue-numbering="true">
            <text:list-item>
              <text:p text:style-name="P26">ustalenia i rekomendacje w zakresie kształtowania i prowadzenia polityki przestrzennej w gminie dotyczące:</text:p>
              <text:list>
                <text:list-item>
                  <text:p text:style-name="P27">zasad ochrony środowiska i jego zasobów, w tym ochrony powietrza, przyrody i krajobrazu, </text:p>
                </text:list-item>
                <text:list-item>
                  <text:p text:style-name="P28">zasad ochrony dziedzictwa kulturowego i zabytków oraz dóbr kultury współczesnej, </text:p>
                </text:list-item>
                <text:list-item>
                  <text:p text:style-name="P28">kierunków zmian w strukturze zagospodarowania terenów, w tym określenia szczególnych potrzeb w zakresie nowej zabudowy mieszkaniowej, </text:p>
                </text:list-item>
                <text:list-item>
                  <text:p text:style-name="P29">zasad lokalizacji obiektów handlu wielkopowierzchniowego w rozumieniu ustawy z dnia 27 marca 2003 r. o planowaniu i zagospodarowaniu przestrzennym (t. j. Dz. U. z 2024 r. poz. 1130 ), </text:p>
                </text:list-item>
                <text:list-item>
                  <text:p text:style-name="P28">zasad lokalizacji kluczowych inwestycji celu publicznego, </text:p>
                </text:list-item>
                <text:list-item>
                  <text:p text:style-name="P28">kierunków rozwoju systemów komunikacji, infrastruktury technicznej i społecznej, </text:p>
                </text:list-item>
                <text:list-item>
                  <text:p text:style-name="P28">zasad lokalizacji urządzeń wytwarzających energię o mocy zainstalowanej przekraczającej 500 kW, </text:p>
                </text:list-item>
                <text:list-item>
                  <text:p text:style-name="P28">zasad lokalizacji przedsięwzięć mogących znacząco oddziaływać na środowisko, </text:p>
                </text:list-item>
                <text:list-item>
                  <text:p text:style-name="P28">zasad kształtowania rolniczej i leśnej przestrzeni produkcyjnej, </text:p>
                </text:list-item>
                <text:list-item>
                  <text:p text:style-name="P28">zasad kształtowania zagospodarowania przestrzennego na obszarach zdegradowanych i obszarach rewitalizacji oraz obszarach wymagających przekształceń, rehabilitacji, rekultywacji lub remediacji; </text:p>
                </text:list-item>
              </text:list>
            </text:list-item>
            <text:list-item>
              <text:p text:style-name="P30"><text:span text:style-name="T46">obszary strategicznej interwencji określone w strategii rozwoju województwa, o której mowa w </text:span><text:bookmark text:name="target_link_mfrxilrsgqzdkmzoobqxalrvguzdsmjrgizs45tfoixdcojygm2q_mfrxilrtg4zdanbrge4toltqmfyc4nztgiytknrrgm"/><text:span text:style-name="T46">art. 11 ust. 1 ustawy z dnia 5 czerwca 1998 r. o samorządzie województwa (t. j. Dz. U. z 2024 r. poz. 566 ), wraz z zakresem planowanych działań;</text:span></text:p>
            </text:list-item>
            <text:list-item>
              <text:p text:style-name="P23">obszary strategicznej interwencji kluczowe dla gminy, jeżeli takie zidentyfikowano, wraz z zakresem planowanych działań;</text:p>
            </text:list-item>
            <text:list-item>
              <text:p text:style-name="P23">system realizacji strategii, w tym wytyczne do sporządzania dokumentów wykonawczych;</text:p>
            </text:list-item>
            <text:list-item>
              <text:p text:style-name="P23">ramy finansowe i źródła finansowania;</text:p>
            </text:list-item>
            <text:list-item>
              <text:p text:style-name="P31">zakończenie;</text:p>
            </text:list-item>
            <text:list-item>
              <text:p text:style-name="P31">spis: treści, tabel, rysunków, wykresów.</text:p>
            </text:list-item>
          </text:list>
        </text:list-item>
        <text:list-item>
          <text:p text:style-name="P32"><text:span text:style-name="T47">Do obowiązków Wykonawcy należeć będzie</text:span>:</text:p>
          <text:list>
            <text:list-item>
              <text:p text:style-name="P33">współprac<text:span text:style-name="T47">a</text:span> z zespołem roboczym powołanym zarządzeniem Burmistrza Miasta w sprawie powołania zespołu roboczego ds. opracowania „Strategii Rozwoju Miasta Rydułtowy na lata 2026-2035”. Współpraca polegać będzie na:</text:p>
              <text:list>
                <text:list-item>
                  <text:p text:style-name="P34"><text:soft-page-break/><text:span text:style-name="T48">raportowaniu </text:span><text:span text:style-name="T49">przez Wykonawcę </text:span><text:span text:style-name="T48">postępu prac przez kontakt mailowy </text:span><text:span text:style-name="T50">wybranemu</text:span><text:span text:style-name="T48"> przez Zamawiającego przedstawiciel</text:span><text:span text:style-name="T50">owi</text:span><text:span text:style-name="T48"> zespołu przynajmniej 1 raz na miesiąc, począwszy od dnia podpisania umowy wraz z kompletowaniem i dostarczaniem na każde wezwanie dokumentów pozwalających na ocenę prawidłowego wykonania przedmiotu zamówienia;</text:span></text:p>
                </text:list-item>
                <text:list-item>
                  <text:p text:style-name="P35"><text:span text:style-name="T48">p</text:span><text:span text:style-name="T51">rzekazaniu na wniosek Wykonawcy niezbędnych danych będących w posiadaniu Zamawiającego;</text:span></text:p>
                </text:list-item>
                <text:list-item>
                  <text:p text:style-name="P36"><text:span text:style-name="T48">przekazaniu projektu strategii </text:span><text:span text:style-name="T52">zespołowi </text:span><text:span text:style-name="T48">w celu uzyskania opinii;</text:span></text:p>
                </text:list-item>
                <text:list-item>
                  <text:p text:style-name="P37">wprowadzaniu uwag i wniosków zespołu roboczego do projektu strategii na każdym etapie prac;</text:p>
                </text:list-item>
                <text:list-item>
                  <text:p text:style-name="P38"><text:span text:style-name="T48">w</text:span><text:span text:style-name="T51">spółdziałani</text:span><text:span text:style-name="T50">u</text:span><text:span text:style-name="T51"> w procesie konsultacji </text:span><text:span text:style-name="T53">z lokalnymi partnerami społecznymi i gospodarczymi oraz mieszkańcami </text:span><text:span text:style-name="T54">(</text:span><text:span text:style-name="T49">obowiązkiem Zamawiającego będzie zamieszczenie</text:span><text:span text:style-name="T51"> w Biuletynie Informacji Publicznej Miasta Rydułtowy oraz na tablicy ogłoszeń Urzędu Miasta Rydułtowy ogłoszeni</text:span><text:span text:style-name="T49">a</text:span><text:span text:style-name="T51"> o terminach i sposobach konsultacji </text:span><text:span text:style-name="T49">przygotowanego przez Wykonawcę</text:span><text:span text:style-name="T51">, </text:span><text:span text:style-name="T50">zamie</text:span><text:span text:style-name="T49">szczenie</text:span><text:span text:style-name="T50"> p</text:span><text:span text:style-name="T55">rojekt</text:span><text:span text:style-name="T56">u</text:span><text:span text:style-name="T55"> strategii wraz z formularzem zgłaszania uwag, opinii i wniosków na stronie internetowej miasta, </text:span><text:span text:style-name="T56">umożliwienie</text:span><text:span text:style-name="T55"> bezpośrednie</text:span><text:span text:style-name="T56">go</text:span><text:span text:style-name="T55"> składani</text:span><text:span text:style-name="T57">a</text:span><text:span text:style-name="T55"> uwag, opinii i wniosków w siedzibie Urzędu Miasta Rydułtowy </text:span><text:span text:style-name="T58">oraz przeka</text:span><text:span text:style-name="T57">zanie</text:span><text:span text:style-name="T58"> Wykonawcy zgłoszone uwag, opini</text:span><text:span text:style-name="T57">i</text:span><text:span text:style-name="T58"> i wniosk</text:span><text:span text:style-name="T57">ów</text:span><text:span text:style-name="T58"> niezwłocznie po upływie terminu na ich składani</text:span><text:span text:style-name="T57">e</text:span><text:span text:style-name="T59">)</text:span><text:span text:style-name="T58">;</text:span></text:p>
                </text:list-item>
              </text:list>
            </text:list-item>
            <text:list-item>
              <text:p text:style-name="P39">opracowanie projektu dokumentu strategii <text:span text:style-name="T60">(wraz z obróbką redakcyjno-graficzną) </text:span>zgodnie z aktualnymi wytycznymi i przepisami oraz bieżące monitorowanie zmian wytycznych i przepisów dotyczących zakresu opracowania oraz stosowanie się do ich aktualnej wersji;</text:p>
            </text:list-item>
            <text:list-item>
              <text:p text:style-name="P40">przeprowadzenie konsultacji projektu strategii w szczególności z: sąsiednimi gminami i ich związkami, lokalnymi partnerami społecznymi i gospodarczymi, mieszkańcami i Dyrektorem Regionalnego Zarządu Gospodarki Wodnej w Gliwicach Państwowego Gospodarstwa Wodnego Wody Polskie.</text:p>
              <text:p text:style-name="P40">Konsultacje z sąsiednimi gminami i ich związkami oraz Dyrektorem Regionalnego Zarządu Gospodarki Wodnej w Gliwicach Państwowego Gospodarstwa Wodnego Wody Polskie należy przeprowadzić pisemnie. </text:p>
              <text:p text:style-name="P40">P<text:span text:style-name="T61">roces </text:span><text:span text:style-name="T62">konsultacji </text:span>z lokalnymi partnerami społecznymi i gospodarczymi oraz mieszkańcami <text:span text:style-name="T63">należy przeprowadzić co najmniej poprzez: przeprowadzenie badań społecznych w postaci ankiety; </text:span>organizację spotkań konsultacyjnych w formie spaceru badawczego oraz kawiarenki obywatelskiej z młodzieżą; zamieszczenie projektu strategii wraz z formularzem zgłaszania uwag, opinii i wniosków na stronie internetowej miasta; umożliwienie bezpośredniego składania uwag, opinii i wniosków w siedzibie Urzędu Miasta Rydułtowy.</text:p>
              <text:p text:style-name="P40"><text:span text:style-name="T63">Z przebiegu konsultacji należy sporządzić </text:span>sprawozdanie<text:span text:style-name="T61"> </text:span><text:span text:style-name="T63">zawierające</text:span><text:span text:style-name="T61"> ich podsumowanie, zbiorcz</text:span><text:span text:style-name="T63">e</text:span><text:span text:style-name="T61"> zestawienie zgłoszonych uwag i </text:span>wniosków oraz rekomendacj<text:span text:style-name="T63">ę</text:span> ich wprowadzenia lub odrzucenia<text:span text:style-name="T62">;</text:span></text:p>
            </text:list-item>
            <text:list-item>
              <text:p text:style-name="P41">przedłożenie projektu strategii Zarządowi Województwa Śląskiego w celu wydania opinii oraz wprowadzenie ewentualnych uwag i wniosków do projektu strategii;</text:p>
            </text:list-item>
            <text:list-item>
              <text:p text:style-name="P41">przeprowadzenie ewaluacji ex-ante pod względem trafności, przewidywanej skuteczności i efektywności realizacji strategii;</text:p>
            </text:list-item>
            <text:list-item>
              <text:p text:style-name="P41">przygotowanie i wysłanie wniosku o wydanie opinii w trybie przepisów ustawy z dnia 3 października 2008 r. o udostępnianiu informacji o środowisku i jego ochronie, udziale społeczeństwa w ochronie środowiska oraz o ocenach oddziaływania na środowisko do regionalnego dyrektora ochrony środowiska oraz wojewódzkiego inspektora sanitarnego w sprawie konieczności lub braku konieczności sporządzenia prognozy oddziaływania na <text:soft-page-break/>środowisko. W przypadku uzgodnienia konieczności przeprowadzenia strategicznej oceny oddziaływania na środowisko oraz jej zakresu – sporządzenie prognozy oddziaływania na środowisko projektu strategii, zawierającej informacje, o których mowa w art. 51 ust. 2 ustawy, o której mowa powyżej;</text:p>
            </text:list-item>
            <text:list-item>
              <text:p text:style-name="P42">przygotowanie prezentacji multimedialnej projektu strategii;</text:p>
            </text:list-item>
            <text:list-item>
              <text:p text:style-name="P42">prezentacja ostatecznej wersji projektu strategii na Komisjach i Sesji Rady Miasta Rydułtowy;</text:p>
            </text:list-item>
            <text:list-item>
              <text:p text:style-name="P43">przekazanie, po podjęciu uchwały Rady Miasta Rydułtowy w sprawie przyjęcia Strategii Rozwoju Miasta Rydułtowy na lata 2026-2035, 1 nośnika danych (pendrive lub płyta CD) zawierającego wersję elektroniczną opracowania w formacie .pdf oraz .doc lub .docx lub .odt oraz 3 egzemplarz<text:span text:style-name="T64">y</text:span> w kolorowej wersji papierowej, <text:span text:style-name="T64">o następujących parametrach:</text:span></text:p>
              <text:list>
                <text:list-item>
                  <text:p text:style-name="P44">format: A4, </text:p>
                </text:list-item>
                <text:list-item>
                  <text:p text:style-name="P37">okładka: karton 300 g mat + folia mat 1/0,</text:p>
                </text:list-item>
                <text:list-item>
                  <text:p text:style-name="P37">papier środek: 130 g mat,</text:p>
                </text:list-item>
                <text:list-item>
                  <text:p text:style-name="P45"><text:s/>pełen kolor,</text:p>
                </text:list-item>
                <text:list-item>
                  <text:p text:style-name="P45">oprawa szyto-klejona.</text:p>
                </text:list-item>
              </text:list>
            </text:list-item>
          </text:list>
        </text:list-item>
        <text:list-item>
          <text:p text:style-name="P46">Wykonawca przekaże Zamawiającemu prawa własności do wszelkich nośników, na których zostanie utrwalona strategia oraz prawa autorskie majątkowe do dokumentu „Strategia Rozwoju Miasta Rydułtowy na lata 2026-2035”.</text:p>
        </text:list-item>
        <text:list-item>
          <text:p text:style-name="P47"><text:span text:style-name="T65">W</text:span><text:span text:style-name="T51">ykonawca zobowiązany jest do zastosowania odpowiednich środków ochrony danych osobowych w zakresie, o którym mowa w Rozporządzeniu Parlamentu Europejskiego i Rady (UE) 2016/679 z dnia 27 kwietnia 2016 r. w sprawie ochrony osób fizycznych w związku z przetwarzaniem danych i w sprawie swobodnego przepływu takich danych oraz uchylenia dyrektywy 95/46/WE (ogólne rozporządzenie o ochronie danych), a w szczególności: zapewni odpowiednie środki techniczne i organizacyjne w celu ochrony praw osób, których dane przetwarzałby w trakcie prac nad strategią, </text:span><text:span text:style-name="T66">stosuje</text:span><text:span text:style-name="T67"> środki wymagane na mocy art. 32 RODO.</text:span></text:p>
        </text:list-item>
      </text:list>
      <text:h text:style-name="P48" text:outline-level="1"><text:bookmark-start text:name="__RefHeading___Toc7166_1131835999"/>I<text:span text:style-name="T68">V</text:span>. MIEJSCE, TERMIN I SPOSÓB ZŁOŻENIA OFERTY<text:bookmark-end text:name="__RefHeading___Toc7166_1131835999"/></text:h>
      <text:list text:style-name="WWNum29">
        <text:list-header>
          <text:p text:style-name="P49"><text:span text:style-name="T69">Ofertę należy złożyć na Formularzu ofertowym stanowiącym zał</text:span><text:span text:style-name="T70">ą</text:span><text:span text:style-name="T69">cznik </text:span><text:span text:style-name="T71">nr 1 </text:span><text:span text:style-name="T69">do dnia</text:span><text:span text:style-name="T72"> </text:span><text:span text:style-name="T73">1</text:span><text:span text:style-name="T74">1</text:span><text:span text:style-name="T75">.</text:span><text:span text:style-name="T73">10</text:span><text:span text:style-name="T75">.202</text:span><text:span text:style-name="T73">4</text:span><text:span text:style-name="T76"> </text:span><text:span text:style-name="T77">r. </text:span><text:span text:style-name="T78">do godz. 10:00</text:span><text:span text:style-name="T79"> </text:span><text:span text:style-name="T80">poprzez platformę zakupową</text:span><text:span text:style-name="T72">. </text:span><text:span text:style-name="T81">Oferta </text:span><text:span text:style-name="T82">wraz z załącznikami </text:span><text:span text:style-name="T81">winna być opatrzona podpisem zaufanym </text:span><text:span text:style-name="T82">lub </text:span><text:span text:style-name="T83">podpisem osobistym lub kwalifikowanym podpisem elektronicznym</text:span><text:span text:style-name="T81"> przez osobę upoważnioną do reprezentowania Wykonawcy.</text:span></text:p>
        </text:list-header>
      </text:list>
      <text:h text:style-name="P50" text:outline-level="1"><text:bookmark-start text:name="__RefHeading___Toc7168_1131835999"/>V. <text:span text:style-name="T84">WARUNKI UDZIAŁU W POSTĘPOWANIU</text:span><text:bookmark-end text:name="__RefHeading___Toc7168_1131835999"/></text:h>
      <text:p text:style-name="P51">O udzielenie zamówienia mogą ubiegać się <text:span text:style-name="T85">W</text:span>ykonawcy, którzy <text:span text:style-name="T86">wykażą iż wykonali w okresie ostatnich 3 lat, a jeżeli okres prowadzenia działalności jest krótszy – w tym okresie, co najmniej </text:span><text:span text:style-name="T87">d</text:span><text:span text:style-name="T88">wa</text:span><text:span text:style-name="T89"> opracowania strategii rozwoju jednostki samorządu terytorialnego o powierzchni nie mniejszej niż 1</text:span><text:span text:style-name="T90">0</text:span><text:span text:style-name="T89"> km</text:span><text:span text:style-name="T91">2</text:span><text:span text:style-name="T89"> i liczbie ludności nie niższej niż </text:span><text:span text:style-name="T90">14</text:span><text:span text:style-name="T89"> tys. </text:span><text:span text:style-name="T92">(na </text:span><text:span text:style-name="T93">rok</text:span><text:span text:style-name="T92"> </text:span><text:span text:style-name="T93">rozpoczęcia</text:span><text:span text:style-name="T92"> realizacji usługi). </text:span><text:span text:style-name="T94">Na potwierdzenie wykonania wyżej wymienionych usług Wykonawca zobligowany jest przedstawić </text:span><text:span text:style-name="T95">dokumenty potwierdzające należyte wykonanie usług</text:span><text:span text:style-name="T94">.</text:span></text:p>
      <text:h text:style-name="Heading_20_1" text:outline-level="1"><text:span text:style-name="T84">V</text:span><text:span text:style-name="T68">I</text:span><text:span text:style-name="T84">. </text:span><text:span text:style-name="T96">WYKLUCZENIE WYKONAWCY Z POSTĘPOWANIA W ZWIĄZKU Z KONFLIKTEM NA UKRAINIE</text:span><text:span text:style-name="T97"> </text:span></text:h>
      <text:list text:style-name="WW8Num19">
        <text:list-item>
          <text:p text:style-name="P52"><text:span text:style-name="Strong_20_Emphasis"><text:span text:style-name="T98">Na podstawie art. 7 ust. 1 ustawy z dnia 13 kwietnia 2022 r. o szczególnych rozwiązaniach w</text:span></text:span><text:span text:style-name="Strong_20_Emphasis"><text:span text:style-name="T99"> </text:span></text:span><text:span text:style-name="Strong_20_Emphasis"><text:span text:style-name="T98">zakresie przeciwdziałania wspieraniu agresji na Ukrainę oraz służących ochronie bezpieczeństwa narodowego </text:span></text:span><text:span text:style-name="Strong_20_Emphasis"><text:span text:style-name="T100">(t. j. Dz. U. z 2024 r. poz. 507)</text:span></text:span><text:span text:style-name="Strong_20_Emphasis"><text:span text:style-name="T98"> z</text:span></text:span><text:span text:style-name="Strong_20_Emphasis"><text:span text:style-name="T99"> </text:span></text:span><text:span text:style-name="Strong_20_Emphasis"><text:span text:style-name="T98">postępowania o udzielenie zamówienia publicznego lub konkursu prowadzonego na podstawie ustawy z</text:span></text:span><text:span text:style-name="Strong_20_Emphasis"><text:span text:style-name="T99"> </text:span></text:span><text:span text:style-name="Strong_20_Emphasis"><text:span text:style-name="T98">dnia </text:span></text:span><text:soft-page-break/><text:span text:style-name="Strong_20_Emphasis"><text:span text:style-name="T98">11 września 2019 r. - Prawo zamówień publicznych wyklucza się:</text:span></text:span></text:p>
          <text:list>
            <text:list-item>
              <text:p text:style-name="P53"><text:span text:style-name="Strong_20_Emphasis"><text:span text:style-name="T98">wykonawcę oraz uczestnika konkursu wymienionego w wykazach określonych w</text:span></text:span><text:span text:style-name="Strong_20_Emphasis"><text:span text:style-name="T99"> </text:span></text:span><text:span text:style-name="Strong_20_Emphasis"><text:span text:style-name="T98">rozporządzeniu 765/2006 i rozporządzeniu 269/2014 albo wpisanego na listę na podstawie decyzji w sprawie wpisu na listę rozstrzygającej o zastosowaniu środka, o którym mowa w art. 1 pkt 3 ustawy;</text:span></text:span></text:p>
            </text:list-item>
            <text:list-item>
              <text:p text:style-name="P54"><text:span text:style-name="Strong_20_Emphasis"><text:span text:style-name="T98">wykonawcę oraz uczestnika konkursu, którego beneficjentem rzeczywistym w rozumieniu ustawy z dnia 1 marca 2018 r. o przeciwdziałaniu praniu pieniędzy oraz finansowaniu terroryzmu </text:span></text:span><text:span text:style-name="Strong_20_Emphasis"><text:span text:style-name="T101">(Dz.U. z 2023 r. </text:span></text:span><text:bookmark text:name="target_link_mfrxilrtg4ytonbxheydeltqmfyc4nrtgiztmobugaxhmzlsfyytsobrg4_mfrxilrtg4ytsmjqgmydqltqmfyc4nryg4zdgnbugu"/><text:span text:style-name="Strong_20_Emphasis"><text:span text:style-name="T101">poz. 1124, </text:span></text:span><text:bookmark text:name="target_link_mfrxilrtg4ytonbxheydeltqmfyc4nrtgiztmobugaxhmzlsfyytsobrg4_mfrxilrtg4ytsmjwg42tcltqmfyc4nryhe2tcnrugq"/><text:span text:style-name="Strong_20_Emphasis"><text:span text:style-name="T101">1285,</text:span></text:span><text:bookmark text:name="target_link_mfrxilrtg4ytonbxheydeltqmfyc4nrtgiztmobugaxhmzlsfyytsobrg4_mfrxilrtg4ytsmzsg42tqltqmfyc4nrzguytsmjuga"/><text:span text:style-name="Strong_20_Emphasis"><text:span text:style-name="T101"> 1723 i</text:span></text:span><text:bookmark text:name="target_link_mfrxilrtg4ytonbxheydeltqmfyc4nrtgiztmobugaxhmzlsfyytsobrg4_mfrxilrtg4ytsmzxha2dqltqmfyc4nrzgy4dinbrgu"/><text:span text:style-name="Strong_20_Emphasis"><text:span text:style-name="T101"> 1843) <text:s/></text:span></text:span><text:span text:style-name="Strong_20_Emphasis"><text:span text:style-name="T98">jest osoba wymieniona w wykazach określonych w</text:span></text:span><text:span text:style-name="Strong_20_Emphasis"><text:span text:style-name="T99"> </text:span></text:span><text:span text:style-name="Strong_20_Emphasis"><text:span text:style-name="T98">rozporządzeniu 765/2006 i rozporządzeniu 269/2014 albo wpisana na listę lub będąca takim beneficjentem rzeczywistym od dnia 24 lutego 2022 r., o ile została wpisana na listę na podstawie decyzji w sprawie wpisu na listę rozstrzygającej o zastosowaniu środka, o</text:span></text:span><text:span text:style-name="Strong_20_Emphasis"><text:span text:style-name="T99"> </text:span></text:span><text:span text:style-name="Strong_20_Emphasis"><text:span text:style-name="T98">którym mowa w art. 1 pkt 3 ustawy;</text:span></text:span></text:p>
            </text:list-item>
            <text:list-item>
              <text:p text:style-name="P55"><text:span text:style-name="Strong_20_Emphasis"><text:span text:style-name="T98">wykonawcę oraz uczestnika konkursu, którego jednostką dominującą w rozumieniu art. 3 ust.1 pkt 37 ustawy z dnia 29 września 1994 r. o rachunkowości (Dz.U. z 2023 r. </text:span></text:span><text:bookmark text:name="target_link_mfrxilrtg4ytonbxheydeltqmfyc4nrtgiztmobugexhmzlsfyytsobrg4_mfrxilrtg4ytqnbwgy4teltqmfyc4nrwgy2damzuga"/><text:span text:style-name="Strong_20_Emphasis"><text:span text:style-name="T98">poz. 120, </text:span></text:span><text:bookmark text:name="target_link_mfrxilrtg4ytonbxheydeltqmfyc4nrtgiztmobugexhmzlsfyytsobrg4_mfrxilrtg4ytqnrqgq4taltqmfyc4nrxga3dinjzhe"/><text:span text:style-name="Strong_20_Emphasis"><text:span text:style-name="T98">295 i </text:span></text:span><text:bookmark text:name="target_link_mfrxilrtg4ytonbxheydeltqmfyc4nrtgiztmobugexhmzlsfyytsobrg4_mfrxilrtg4ytsmrzga3dqltqmfyc4nrzgqydgnzyhe"/><text:span text:style-name="Strong_20_Emphasis"><text:span text:style-name="T98">1598) jest podmiot wymieniony w wykazach określonych w rozporządzeniu 765/2006 i</text:span></text:span><text:span text:style-name="Strong_20_Emphasis"><text:span text:style-name="T99"> </text:span></text:span><text:span text:style-name="Strong_20_Emphasis"><text:span text:style-name="T98">rozporządzeniu 269/2014 albo wpisany na listę lub będący taką jednostką dominującą od dnia 24 lutego 2022 r., o ile został wpisany na listę na podstawie decyzji w sprawie wpisu na listę rozstrzygającej o zastosowaniu środka, o którym mowa w art. 1 pkt 3 ustawy.</text:span></text:span></text:p>
            </text:list-item>
          </text:list>
        </text:list-item>
        <text:list-item>
          <text:p text:style-name="P56"><text:span text:style-name="Strong_20_Emphasis"><text:span text:style-name="T98">Na mocy przepisu obowiązującego od 9 kwietnia 2022r w art. 1 pkt 23 rozporządzenia Rady (UE) 2022/576 w sprawie zmiany rozporządzenia (UE) nr 833/2014 dotyczącego środków ograniczających w związku z</text:span></text:span><text:span text:style-name="Strong_20_Emphasis"><text:span text:style-name="T99"> </text:span></text:span><text:span text:style-name="Strong_20_Emphasis"><text:span text:style-name="T98">działaniami Rosji destabilizującymi sytuację na Ukrainie (Dz. Urz. UE nr L 111 z 8.4.2022, str. 1), dodane zostały przepisy art. 5k oraz 5l:</text:span></text:span></text:p>
        </text:list-item>
      </text:list>
      <text:list text:style-name="WW8Num21">
        <text:list-item>
          <text:p text:style-name="P57"><text:span text:style-name="Strong_20_Emphasis"><text:span text:style-name="T98">zgodnie z art. 5l „Zakazuje się udzielania bezpośredniego lub pośredniego wsparcia, w tym udzielania finansowania i pomocy finansowej lub przyznawania jakichkolwiek innych korzyści w ramach programu Unii, Euratomu lub krajowego programu państwa członkowskiego oraz umów w rozumieniu rozporządzenia (UE, Euratom) 2018/1046, na rzecz jakichkolwiek osób prawnych, podmiotów lub organów z siedzibą w Rosji, które w</text:span></text:span><text:span text:style-name="Strong_20_Emphasis"><text:span text:style-name="T99"> </text:span></text:span><text:span text:style-name="Strong_20_Emphasis"><text:span text:style-name="T98">ponad 50 % są własnością publiczną lub są pod kontrolą publiczną,</text:span></text:span></text:p>
        </text:list-item>
        <text:list-item>
          <text:p text:style-name="P57"><text:span text:style-name="Strong_20_Emphasis"><text:span text:style-name="T98">przepisy art. 5k ustanawiają zakaz udziału rosyjskich wykonawców w zamówieniach publicznych i</text:span></text:span><text:span text:style-name="Strong_20_Emphasis"><text:span text:style-name="T99"> </text:span></text:span><text:span text:style-name="Strong_20_Emphasis"><text:span text:style-name="T98">koncesjach udzielanych we wszystkich państwach członkowskich Unii Europejskiej. Instytucja Zarządzająca zwraca uwagę, iż przesłanki te mają również zastosowanie do podwykonawców, dostawców i podmioty, na których zdolności wykonawca lub koncesjonariusz polega, w przypadku gdy przypada na nich ponad 10 % wartości zamówienia lub koncesji.</text:span></text:span></text:p>
        </text:list-item>
      </text:list>
      <text:h text:style-name="P58" text:outline-level="1"><text:span text:style-name="T102">V</text:span><text:span text:style-name="T68">I</text:span><text:span text:style-name="T102">I. </text:span>KRYTERIA OCENY<text:bookmark text:name="_Hlk84855695"/></text:h>
      <text:list text:style-name="L1">
        <text:list-item>
          <text:p text:style-name="P59">Ocenie podlegały będą oferty <text:span text:style-name="T103">niepodlegające odrzuceniu.</text:span></text:p>
        </text:list-item>
        <text:list-item>
          <text:p text:style-name="P60"><text:span text:style-name="T104">J</text:span><text:span text:style-name="T105">edynym kryterium wyboru oferty będzie cena </text:span><text:span text:style-name="T106">brutto</text:span><text:span text:style-name="T105">.</text:span></text:p>
        </text:list-item>
      </text:list>
      <text:h text:style-name="P48" text:outline-level="1"><text:bookmark-start text:name="__RefHeading___Toc7170_1131835999"/>V<text:span text:style-name="T102">I</text:span><text:span text:style-name="T68">I</text:span><text:span text:style-name="T84">I</text:span>. OPIS SPOSOBU OBLICZANIA CENY<text:bookmark-end text:name="__RefHeading___Toc7170_1131835999"/></text:h>
      <text:list text:style-name="WWNum5">
        <text:list-item>
          <text:p text:style-name="P61">Cena oferty jest ceną ryczałtową.</text:p>
        </text:list-item>
        <text:list-item>
          <text:p text:style-name="P62">Cena oferty powinna być podana w PLN, z dokładnością do dwóch miejsc po przecinku, <text:span text:style-name="T107">zarówno za całość realizacji zamówienia, jak i w rozbiciu na poszczególne etapy uprawniające Wykonawcę do otrzymania wynagrodzenia.</text:span></text:p>
        </text:list-item>
        <text:list-item>
          <text:p text:style-name="P63"><text:span text:style-name="T108">Przez cenę należy rozumieć </text:span><text:span text:style-name="T109">cenę w rozumieniu art. 3 ust. 1 pkt 1 i ust. 2 ustawy z dnia 9 maja 2014 r. o informowaniu o cenach towarów i usług </text:span><text:span text:style-name="T110">(t. j. Dz. U. z 2023 r. poz. 168</text:span><text:span text:style-name="T111">)</text:span><text:span text:style-name="T110">.</text:span></text:p>
        </text:list-item>
        <text:list-item>
          <text:p text:style-name="P64"><text:soft-page-break/><text:span text:style-name="T110">Cena oferty </text:span><text:span text:style-name="T112">powinna</text:span><text:span text:style-name="T110"> zawierać wszystkie przewidywalne koszty związane z realizacją zamówienia</text:span><text:span text:style-name="T113"> </text:span><text:span text:style-name="T114">(w tym koszty </text:span><text:span text:style-name="T115">przeprowadzenia konsultacji, koszty związane z postępowaniami administracyjnymi, których przeprowadzenie będzie konieczne w toku realizacji przedmiotu zamówienia, koszt wydruku, </text:span><text:span text:style-name="T116">przeniesienie majątkowych praw autorskich</text:span><text:span text:style-name="T115">)</text:span><text:span text:style-name="T114">.</text:span></text:p>
        </text:list-item>
        <text:list-item>
          <text:p text:style-name="P65">Cena oferty nie podlega zmianie i waloryzacji do końca realizacji przedmiotu zamówienia.</text:p>
        </text:list-item>
      </text:list>
      <text:h text:style-name="P66" text:outline-level="1"><text:bookmark-start text:name="__RefHeading___Toc7172_1131835999"/><text:span text:style-name="T68">IX</text:span>. SPOSÓB PRZYGOTOWANIA OFERTY<text:bookmark-end text:name="__RefHeading___Toc7172_1131835999"/></text:h>
      <text:list text:style-name="L2">
        <text:list-header>
          <text:p text:style-name="P67">Kompletna oferta powinna zawierać:</text:p>
        </text:list-header>
      </text:list>
      <text:list text:style-name="L3">
        <text:list-item>
          <text:p text:style-name="P68">Załącznik nr 1 - Formularz ofertowy;</text:p>
        </text:list-item>
        <text:list-item>
          <text:p text:style-name="P69">Załącznik nr <text:span text:style-name="T117">2</text:span> - <text:span text:style-name="T118">Wykaz </text:span><text:span text:style-name="T119">usług</text:span><text:span text:style-name="T118"> wykonanych</text:span><text:span text:style-name="T119">.</text:span></text:p>
        </text:list-item>
      </text:list>
      <text:h text:style-name="P70" text:outline-level="1"><text:bookmark-start text:name="__RefHeading___Toc7176_1131835999"/><text:span text:style-name="T102">X</text:span>. TAJEMNICA PRZEDSIĘBIORSTWA<text:bookmark-end text:name="__RefHeading___Toc7176_1131835999"/></text:h>
      <text:p text:style-name="P71">Jeżeli według Wykonawcy oferta będzie zawierała informacje objęte tajemnicą jego przedsiębiorstwa w rozumieniu przepisów ustawy z 16 kwietnia 1993 r. o zwalczaniu nieuczciwej konkurencji (t. j. Dz. U. z 2022 r. poz. 1233) zobowiązany jest on nie później niż w terminie składania ofert wykonać następujące czynności:</text:p>
      <text:p text:style-name="P72">- dokonać zastrzeżenia, że wskazane w ofercie informacje stanowią tajemnicę przedsiębiorstwa w rozumieniu przepisów wyżej wskazanych, które powinno przyjąć następującą formę graficzną (muszą być oznaczone klauzulą NIE UDOSTĘPNIAĆ – TAJEMNICA PRZEDSIĘBIORSTWA i zostać umieszczone na końcu oferty<text:span text:style-name="T120">)</text:span>,</text:p>
      <text:p text:style-name="P72">- złożyć na formularzu oferty lub w odrębnym piśmie wyjaśnienia, z których wynikać będzie, że zastrzeżone informacje stanowią tajemnicę przedsiębiorstwa, ciężar dowodu spoczywa na Wykonawcy.</text:p>
      <text:h text:style-name="P70" text:outline-level="1"><text:bookmark-start text:name="__RefHeading___Toc12055_1131835999"/><text:span text:style-name="T84">X</text:span><text:span text:style-name="T68">I</text:span>. TERMIN REALIZACJI UMOWY<text:bookmark-end text:name="__RefHeading___Toc12055_1131835999"/></text:h>
      <text:list text:style-name="WWNum10">
        <text:list-header>
          <text:p text:style-name="P73"><text:span text:style-name="T121">Umowa na realizację przedmiotu zamówienia obowiązywać będzie od dnia podpisania umowy do dnia </text:span><text:span text:style-name="T122">1</text:span><text:span text:style-name="T123">6</text:span><text:span text:style-name="T122">.03.20</text:span><text:span text:style-name="T124">2</text:span><text:span text:style-name="T122">6</text:span><text:span text:style-name="T124"> r.</text:span></text:p>
        </text:list-header>
      </text:list>
      <text:h text:style-name="P74" text:outline-level="1"><text:bookmark-start text:name="__RefHeading___Toc12059_1131835999"/>X<text:span text:style-name="T102">I</text:span><text:span text:style-name="T84">I</text:span>. POWIADOMIENIE O WYNIKU POSTĘPOWANIA<text:bookmark-end text:name="__RefHeading___Toc12059_1131835999"/></text:h>
      <text:p text:style-name="P75"><text:span text:style-name="T125">Niezwłocznie po otwarciu ofert, Zamawiający dokona oceny ofert pod względem formalnym i merytorycznym oraz dokona wyboru oferty </text:span><text:span text:style-name="T126">najkorzystniejszej</text:span><text:span text:style-name="T125">. Zamawiający powiadomi wszystkich uczestników o wynikach postępowania, zaś wybranem</text:span><text:span text:style-name="T127">u</text:span><text:span text:style-name="T125"> Wykonawcy wyznaczy termin i miejsce podpisania umowy.</text:span></text:p>
      <text:h text:style-name="P76" text:outline-level="1"><text:bookmark-start text:name="__RefHeading___Toc12059_1131835999 kopia 1"/><text:span text:style-name="T125">X</text:span><text:span text:style-name="T128">I</text:span><text:span text:style-name="T129">I</text:span><text:span text:style-name="T126">I</text:span><text:span text:style-name="T125">. </text:span><text:span text:style-name="T130">INFORMACJA DOTYCZĄCA PRZETWARZANIA DANYCH OSOBOWYCH</text:span><text:bookmark-end text:name="__RefHeading___Toc12059_1131835999 kopia 1"/></text:h>
      <text:p text:style-name="P77">Zgodnie z art. 13 ust. 1 i 2 Rozporządzenia Parlamentu Europejskiego i Rady (UE) 2016/679 w sprawie ochrony osób fizycznych w związku z przetwarzaniem danych osobowych i w sprawie swobodnego przepływu takich danych oraz uchylenia dyrektywy 95/46/WE (ogólne rozporządzenie o ochronie danych) zwanego dalej „Rozporządzeniem RODO” informuję, że:</text:p>
      <text:list text:style-name="L4">
        <text:list-item>
          <text:p text:style-name="P78">Administratorem Pani/Pana danych osobowych jest Burmistrz Miasta Rydułtowy z siedzibą przy ulicy Ofiar Terroru 36, 44-280 Rydułtowy. Kontakt e-mail: um@rydultowy.pl lub telefonicznie pod numerem: 32 45 37 411.</text:p>
        </text:list-item>
        <text:list-item>
          <text:p text:style-name="P79">Administrator danych wyznaczył Inspektora Ochrony Danych, z którym można się skontaktować pod adresem e-mail: iod@rydultowy.pl.</text:p>
        </text:list-item>
        <text:list-item>
          <text:p text:style-name="P79">Pani/Pana dane będą przetwarzane celem wyłonienia wykonawcy w niniejszym zapytaniu ofertowym.</text:p>
        </text:list-item>
        <text:list-item>
          <text:p text:style-name="P79">Podstawę prawną przetwarzania Pani/Pana danych osobowych stanowi art. 6 ust. 1 lit. <text:soft-page-break/>E Rozporządzenia RODO.</text:p>
        </text:list-item>
        <text:list-item>
          <text:p text:style-name="P79">Odbiorcami Pani/Pana danych mogą być tylko podmioty upoważnione na mocy przepisów prawa.</text:p>
        </text:list-item>
        <text:list-item>
          <text:p text:style-name="P79">Pani/Pana dane osobowe będą przechowywane do czasu wypełnienia celu. Następnie będą przetwarzanie do celów archiwalnych i przechowywane przez okres niezbędny do zrealizowania przepisów dotyczących archiwizowania danych obowiązujących u Administratora danych.</text:p>
        </text:list-item>
        <text:list-item>
          <text:p text:style-name="P79">Przysługują Pani/Panu prawa: dostępu do swoich danych, sprostowania w przypadku gdy dane są nieprawidłowe, wniesienia sprzeciwu wobec przetwarzania, żądania usunięcia swoich danych osobowych, ograniczenia przetwarzania, przenoszenia danych osobowych w przypadkach określonych w Rozporządzeniu RODO, prawo wniesienia skargi do organu nadzorczego, którym jest Prezes Urzędu Ochrony Danych Osobowych z siedzibą w Warszawie.</text:p>
        </text:list-item>
        <text:list-item>
          <text:p text:style-name="P79">Pani/Pana dane nie będą przetwarzane w sposób zautomatyzowany, w tym profilowane oraz nie będą przekazywane do państwa trzeciego lub organizacji międzynarodowej</text:p>
        </text:list-item>
        <text:list-item>
          <text:p text:style-name="P79">Podanie przez Pani/Pana danych osobowych ma charakter dobrowolny jednak konsekwencją ich niepodania będzie brak możliwości prowadzenia sprawy.</text:p>
          <text:h text:style-name="P80" text:outline-level="1"><text:bookmark-start text:name="__RefHeading___Toc12065_1131835999"/><text:span text:style-name="T131">X</text:span><text:span text:style-name="T132">IV</text:span><text:span text:style-name="T131">.</text:span><text:span text:style-name="T133"> ZAŁĄCZNIKI DO ZAPYTANIA OFERTOWEGO</text:span><text:bookmark-end text:name="__RefHeading___Toc12065_1131835999"/></text:h>
        </text:list-item>
      </text:list>
      <text:p text:style-name="P81">Załącznik nr 1 - Formularz <text:span text:style-name="T134">o</text:span>fertowy,</text:p>
      <text:p text:style-name="P82">Załącznik nr <text:span text:style-name="T117">2</text:span> – <text:span text:style-name="T118">Wykaz </text:span><text:span text:style-name="T135">usług</text:span><text:span text:style-name="T118"> wykonanych </text:span><text:span text:style-name="T136">wraz z danymi potwierdzającymi </text:span><text:span text:style-name="T137">należyte</text:span><text:span text:style-name="T136"> wykonan</text:span><text:span text:style-name="T137">ie </text:span><text:span text:style-name="T135">usługi</text:span><text:span text:style-name="T137">,</text:span></text:p>
      <text:p text:style-name="P83"><text:span text:style-name="T118">Załącznik nr 3 - </text:span><text:span text:style-name="T138"><text:s/></text:span><text:span text:style-name="T139">P</text:span><text:span text:style-name="T138">rojekt umowy,</text:span></text:p>
      <text:p text:style-name="P84"><text:span text:style-name="T138">Z</text:span><text:span text:style-name="T140">ał</text:span><text:span text:style-name="T141">ą</text:span><text:span text:style-name="T140">cznik nr 4 – Uchwała <text:s/></text:span><text:span text:style-name="T142">N</text:span><text:span text:style-name="T143">r </text:span><text:span text:style-name="T144">7.55.2024 </text:span><text:span text:style-name="T143">Rady Miasta Rydułtowy z dnia </text:span><text:span text:style-name="T144">26 września 2024 r.</text:span><text:span text:style-name="T145"> </text:span><text:span text:style-name="T142">w sprawie przystąpienia do opracowania projektu Strategii Rozwoju Miasta Rydułtowy na lata 2026-2035 oraz określenia szczegółowego trybu i harmonogramu opracowania projektu strategii, w tym trybu konsulta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adornments="Półpogrubiona" style:font-family-generic="modern" style:font-pitch="variable"/>
    <style:font-face style:name="Titillium3" svg:font-family="Titillium" style:font-adornments="Półpogrubiona kursywa" style:font-family-generic="modern" style:font-pitch="variable"/>
    <style:font-face style:name="Titillium4" svg:font-family="Titillium" style:font-adornments="Regularna" style:font-family-generic="modern" style:font-pitch="variable"/>
    <style:font-face style:name="Titillium5" svg:font-family="Titillium, Arial" style:font-family-generic="moder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>
        <style:tab-stops/>
      </style:paragraph-properties>
      <style:text-properties style:font-name="Titillium4" fo:font-family="Titillium" style:font-style-name="Regularna" style:font-family-generic="modern" style:font-pitch="variable" fo:font-size="11pt"/>
    </style:style>
    <style:style style:name="List" style:family="paragraph" style:parent-style-name="Text_20_body_20__28_user_29_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Mangal3" style:font-family-complex="Mangal, 'Courier New'" style:font-family-generic-complex="roman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Standard_20__28_user_29_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/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LDZ_5f_podpis" style:display-name="LDZ_podpis" style:family="paragraph" style:parent-style-name="Standard_20__28_user_29_">
      <style:paragraph-properties fo:margin-left="0cm" fo:margin-right="2.501cm" fo:margin-top="0cm" fo:margin-bottom="0cm" style:contextual-spacing="false" fo:line-height="100%" fo:text-align="end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Text" style:display-name="Footnote Text" style:family="paragraph" style:parent-style-name="Standard_20__28_user_29_">
      <style:paragraph-properties fo:margin-left="0.499cm" fo:margin-right="0cm" fo:margin-top="0cm" fo:margin-bottom="0cm" style:contextual-spacing="false" fo:line-height="100%" fo:orphans="0" fo:widows="0" fo:hyphenation-ladder-count="no-limit" fo:hyphenation-keep="auto" loext:hyphenation-keep-type="column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kst_20_komentarza1" style:display-name="Tekst komentarza1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_20__28_user_29_" style:display-name="Header (user) (user)" style:family="paragraph" style:parent-style-name="Standard_20__28_user_29_">
      <style:paragraph-properties fo:margin-top="0cm" fo:margin-bottom="0cm" style:contextual-spacing="false" fo:line-height="100%"/>
    </style:style>
    <style:style style:name="Footer_20__28_user_29__20__28_user_29_" style:display-name="Footer (user) (user)" style:family="paragraph" style:parent-style-name="Standard_20__28_user_29_">
      <style:paragraph-properties fo:margin-top="0cm" fo:margin-bottom="0cm" style:contextual-spacing="false" fo:line-height="100%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d_5f_wydz2" style:display-name="kod_wydz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2" style:display-name="Tekst podstawowy 2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_3f_ty" style:display-name="Tekst podstawowy wci?ty" style:family="paragraph" style:parent-style-name="Standard_20__28_user_29_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oprawka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Application2" style:family="paragraph" style:parent-style-name="Standard_20__28_user_29_">
      <style:paragraph-properties fo:margin-left="1cm" fo:margin-right="0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-1cm" style:auto-text-indent="false"/>
      <style:text-properties style:font-name="Arial" fo:font-family="Arial" style:font-family-generic="swiss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owa_20_1" style:display-name="Tytułowa 1" style:family="paragraph" style:parent-style-name="Heading_20__28_user_29_">
      <style:paragraph-properties fo:line-height="15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fo:line-height="100%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4" fo:font-family="Titillium" style:font-style-name="Regularna" style:font-family-generic="modern" style:font-pitch="variable" fo:font-size="11pt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Titillium3" fo:font-family="Titillium" style:font-style-name="Półpogrubiona kursywa" style:font-family-generic="modern" style:font-pitch="variable" fo:font-size="11pt" fo:font-style="normal" fo:font-weight="600" style:font-name-asian="NSimSun1" style:font-family-asian="N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Titillium2" fo:font-family="Titillium" style:font-style-name="Półpogrubiona" style:font-family-generic="modern" style:font-pitch="variable" fo:font-size="13pt" fo:font-weight="600" style:font-name-asian="NSimSun1" style:font-family-asian="N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fo:color="#000000" loext:opacity="100%" style:font-name="Wingdings" fo:font-family="Wingdings" style:font-pitch="variable" style:font-charset="x-symbol" fo:font-size="10.5pt" style:font-size-asian="10.5pt" style:font-name-complex="OpenSymbol2" style:font-family-complex="OpenSymbol, 'Arial Unicode MS'" style:font-family-generic-complex="roman" style:font-pitch-complex="variable" style:font-size-complex="10.5pt"/>
    </style:style>
    <style:style style:name="WW8Num3z0" style:family="text">
      <style:text-properties fo:color="#00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/>
    </style:style>
    <style:style style:name="WW8Num4z0" style:family="text">
      <style:text-properties fo:color="#00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/>
    </style:style>
    <style:style style:name="WW8Num5z0" style:family="text">
      <style:text-properties fo:color="#ff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ff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 loext:opacity="100%" style:font-name="Wingdings" fo:font-family="Wingdings" style:font-pitch="variable" style:font-charset="x-symbol" fo:font-size="10.5pt" style:font-size-asian="10.5pt" style:font-name-complex="OpenSymbol2" style:font-family-complex="OpenSymbol, 'Arial Unicode MS'" style:font-family-generic-complex="roman" style:font-pitch-complex="variable" style:font-size-complex="10.5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ff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0z4" style:family="text"/>
    <style:style style:name="WW8Num2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tillium5" fo:font-family="Titillium, Arial" style:font-family-generic="modern" style:font-pitch="variable" fo:font-size="14pt" style:font-size-asian="14pt" style:font-name-complex="Titillium5" style:font-family-complex="Titillium, Arial" style:font-family-generic-complex="modern" style:font-pitch-complex="variable" style:font-size-complex="14pt"/>
    </style:style>
    <style:style style:name="WW8Num29z0" style:family="text">
      <style:text-properties style:font-name="Arial" fo:font-family="Arial" style:font-family-generic="swiss" style:font-pitch="variable" fo:font-size="11pt" fo:letter-spacing="normal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9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tillium5" fo:font-family="Titillium, Arial" style:font-family-generic="modern" style:font-pitch="variable" fo:font-size="14pt" style:font-size-asian="14pt" style:font-name-complex="Titillium5" style:font-family-complex="Titillium, Arial" style:font-family-generic-complex="modern" style:font-pitch-complex="variable" style:font-size-complex="14pt"/>
    </style:style>
    <style:style style:name="WW8Num33z0" style:family="text">
      <style:text-properties fo:color="#ff0000" loext:opacity="100%" style:font-name="Titillium5" fo:font-family="Titillium, Arial" style:font-family-generic="modern" style:font-pitch="variable" style:font-name-complex="Titillium5" style:font-family-complex="Titillium, Arial" style:font-family-generic-complex="modern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1" style:display-name="Domyślna czcionka akapitu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otnote_20_anchor_20__28_user_29_" style:display-name="Footnote anchor (user)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bering_20_Symbols_20__28_user_29_" style:display-name="Numbering Symbols (user)" style:family="text">
      <style:text-properties style:font-name="Titillium5" fo:font-family="Titillium, Arial" style:font-family-generic="modern" style:font-pitch="variable" fo:font-size="11pt" style:font-size-asian="11pt" style:font-name-complex="Titillium5" style:font-family-complex="Titillium, Arial" style:font-family-generic-complex="modern" style:font-pitch-complex="variable" style:font-size-complex="11pt"/>
    </style:style>
    <style:style style:name="Bullet_20_Symbols_20__28_user_29_" style:display-name="Bullet Symbols (user)" style:family="text">
      <style:text-properties fo:color="#000000" loext:opacity="100%" style:font-name="OpenSymbol2" fo:font-family="OpenSymbol, 'Arial Unicode MS'" style:font-family-generic="roman" style:font-pitch="variable" fo:font-size="10.5pt" style:font-name-asian="OpenSymbol2" style:font-family-asian="OpenSymbol, 'Arial Unicode MS'" style:font-family-generic-asian="roman" style:font-pitch-asian="variable" style:font-size-asian="10.5pt" style:font-name-complex="OpenSymbol2" style:font-family-complex="OpenSymbol, 'Arial Unicode MS'" style:font-family-generic-complex="roman" style:font-pitch-complex="variable" style:font-size-complex="10.5pt"/>
    </style:style>
    <style:style style:name="Footnote_20_Symbol_20__28_user_29_" style:display-name="Footnote Symbol (user)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Stopka_20_Znak1" style:display-name="Stopka Znak1" style:family="text" style:parent-style-name="Domyślna_20_czcionka_20_akapitu1">
      <style:text-properties fo:font-size="11pt" style:font-size-asian="11pt" style:font-size-complex="11pt"/>
    </style:style>
    <style:style style:name="Nagłówek_20_1_20_Znak" style:display-name="Nagłówek 1 Znak" style:family="text" style:parent-style-name="Domyślna_20_czcionka_20_akapitu1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Znak1" style:display-name="Nagłówek Znak1" style:family="text" style:parent-style-name="Domyślna_20_czcionka_20_akapitu1">
      <style:text-properties style:font-size-complex="10.5pt"/>
    </style:style>
    <style:style style:name="Stopka_20_Znak2" style:display-name="Stopka Znak2" style:family="text" style:parent-style-name="Domyślna_20_czcionka_20_akapitu1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use-window-font-color="true" loext:opacity="0%" style:font-name="Titillium" fo:font-family="Titillium" style:font-family-generic="modern" style:font-pitch="variable" fo:font-size="11pt" fo:font-weight="normal" style:font-size-asian="11pt" style:font-weight-asian="normal" style:font-size-complex="11pt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/>
    </style:style>
    <style:style style:name="ListLabel_20_54" style:display-name="ListLabel 54" style:family="text">
      <style:text-properties style:use-window-font-color="true" loext:opacity="0%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66" style:display-name="ListLabel 66" style:family="text">
      <style:text-properties style:font-name-complex="Calibri1" style:font-family-complex="Calibri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 fo:font-weight="normal" style:font-weight-asian="normal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loext:opacity="0%" fo:font-weight="normal" style:font-weight-asian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ListLabel_20_10" style:display-name="ListLabel 10" style:family="text">
      <style:text-properties style:use-window-font-color="true" loext:opacity="0%" style:font-name="Cambria" fo:font-family="Cambria" style:font-family-generic="roman" style:font-pitch="variable" fo:font-size="9pt" fo:font-weight="normal" style:font-size-asian="9pt" style:font-weight-asian="normal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 fo:font-size="9pt" fo:font-weight="normal" style:font-size-asian="9pt" style:font-weight-asian="normal" style:font-name-complex="Calibri1" style:font-family-complex="Calibri" style:font-family-generic-complex="system" style:font-pitch-complex="variable" style:font-size-complex="9pt"/>
    </style:style>
    <style:style style:name="ListLabel_20_21" style:display-name="ListLabel 2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weight="normal" style:font-weight-asian="normal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9pt" style:font-size-asian="9pt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321cm" fo:margin-left="3.43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space" fo:text-indent="-0.318cm" fo:margin-left="3.42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4" loext:num-list-format="%1%" text:bullet-char="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loext:num-list-format="%2%" text:bullet-char="o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loext:num-list-format="%8%" text:bullet-char="o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5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6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7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4" text:style-name="ListLabel_20_68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4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5cm" fo:margin-left="0.8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</text:list-level-style-number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4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5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108cm" fo:margin-left="-0.527cm"/>
        </style:list-level-properties>
      </text:list-level-style-number>
      <text:list-level-style-number text:level="2" text:style-name="ListLabel_20_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108cm" fo:margin-left="-0.527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858cm" fo:margin-left="1.58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58cm" fo:text-indent="1.251cm" fo:margin-left="-0.52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loext:num-list-format="%6%.%7%" style:num-format="i" text:display-levels="2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8" loext:num-list-format="%7%.%8%" style:num-format="i" text:display-levels="2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4cm" fo:text-indent="0.134cm" fo:margin-left="0.115cm"/>
        </style:list-level-properties>
      </text:list-level-style-number>
      <text:list-level-style-bullet text:level="2" text:style-name="ListLabel_20_1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3%.%4%.%5%)" style:num-suffix=")" style:num-format="a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1.75cm" fo:margin-left="2.499cm" fo:margin-right="2.48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</meta:initial-creator>
    <meta:creation-date>2017-05-31T16:02:00</meta:creation-date>
    <dc:date>2024-10-03T15:25:05.132000000</dc:date>
    <meta:editing-cycles>474</meta:editing-cycles>
    <meta:editing-duration>P2DT21H36M29S</meta:editing-duration>
    <meta:generator>LibreOffice/24.8.2.1$Windows_X86_64 LibreOffice_project/0f794b6e29741098670a3b95d60478a65d05ef13</meta:generator>
    <meta:print-date>2022-03-03T09:57:12.588000000</meta:print-date>
    <meta:document-statistic meta:table-count="0" meta:image-count="0" meta:object-count="0" meta:page-count="7" meta:paragraph-count="122" meta:word-count="2638" meta:character-count="19493" meta:non-whitespace-character-count="16953"/>
  </office:meta>
</office:document-meta>
</file>