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4.2326in" style:use-optimal-column-width="false"/>
    </style:style>
    <style:style style:name="Table9" style:family="table">
      <style:table-properties style:width="5.51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P19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-asian="SimSun" style:font-name-complex="Arial" style:use-window-font-color="tru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fo:text-align="center" fo:margin-bottom="0in" fo:margin-left="0in" fo:text-indent="0.0048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3</text:p>
      <text:p text:style-name="P2">do Umowy Nr............................</text:p>
      <text:p text:style-name="P3">z dnia ….........................</text:p>
      <text:p text:style-name="P4"/>
      <text:p text:style-name="P5"/>
      <text:p text:style-name="P6"/>
      <text:p text:style-name="P7">Harmonogram finansow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Faza prac zgodnie z harmonogramem – rzeczowo – terminowym</text:p>
          </table:table-cell>
          <table:table-cell table:style-name="TableCell15">
            <text:p text:style-name="P16"><text:s/>Projekt Planu Ogólnego Gminy Wołomin</text:p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Wysokość<text:s/></text:span><text:span text:style-name="T23">wynagrodzenia za wykonanie prac danej fazy (procentowa część łącznego wynagrodzenia za wykonanie przedmiotu umowy brutto oraz wartość w złotych brutto) oraz termin płatności</text:span></text:p>
          </table:table-cell>
        </table:table-row>
        <table:table-row table:style-name="TableRow24">
          <table:table-cell table:style-name="TableCell25">
            <text:p text:style-name="P26">I</text:p>
          </table:table-cell>
          <table:table-cell table:style-name="TableCell27">
            <text:p text:style-name="P28">30%</text:p>
            <text:p text:style-name="P29">(tj. ….....zł brutto)</text:p>
            <text:p text:style-name="P30">płatne w 2025</text:p>
          </table:table-cell>
        </table:table-row>
        <table:table-row table:style-name="TableRow31">
          <table:table-cell table:style-name="TableCell32">
            <text:p text:style-name="P33">II</text:p>
          </table:table-cell>
          <table:table-cell table:style-name="TableCell34">
            <text:p text:style-name="P35">20%</text:p>
            <text:p text:style-name="P36">(tj. ….....zł brutto)</text:p>
            <text:p text:style-name="P37">płatne w 2025</text:p>
          </table:table-cell>
        </table:table-row>
        <table:table-row table:style-name="TableRow38">
          <table:table-cell table:style-name="TableCell39">
            <text:p text:style-name="P40">III</text:p>
          </table:table-cell>
          <table:table-cell table:style-name="TableCell41">
            <text:p text:style-name="P42">20%</text:p>
            <text:p text:style-name="P43">(tj. ….....zł brutto)</text:p>
            <text:p text:style-name="P44">płatne w 2025</text:p>
          </table:table-cell>
        </table:table-row>
        <table:table-row table:style-name="TableRow45">
          <table:table-cell table:style-name="TableCell46">
            <text:p text:style-name="P47">IV</text:p>
          </table:table-cell>
          <table:table-cell table:style-name="TableCell48">
            <text:p text:style-name="P49">30%</text:p>
            <text:p text:style-name="P50">(tj. ….....zł brutto)</text:p>
            <text:p text:style-name="P51">płatne w 2026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text-align="justify" fo:margin-bottom="0.0034in" fo:margin-left="0.0722in" fo:text-indent="-0.002in">
        <style:tab-stops/>
      </style:paragraph-properties>
      <style:text-properties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Wysocka</dc:creator>
    <meta:creation-date>2020-10-28T13:47:00Z</meta:creation-date>
    <dc:date>2024-12-06T12:23:00Z</dc:date>
    <meta:print-date>2024-01-09T12:41:00Z</meta:print-date>
    <meta:template xlink:href="Normal" xlink:type="simple"/>
    <meta:editing-cycles>23</meta:editing-cycles>
    <meta:editing-duration>PT6000S</meta:editing-duration>
    <meta:document-statistic meta:page-count="1" meta:paragraph-count="1" meta:word-count="82" meta:character-count="575" meta:row-count="4" meta:non-whitespace-character-count="494"/>
  </office:meta>
</office:document-meta>
</file>