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2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paragraph-rsid="001cfe1d" style:font-size-asian="14pt" style:font-style-asian="normal" style:font-weight-asian="bold" style:font-size-complex="12pt" style:text-emphasize="none"/>
    </style:style>
    <style:style style:name="P1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officeooo:paragraph-rsid="001cfe1d" style:font-size-asian="12pt" style:font-size-complex="12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1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3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officeooo:rsid="001e76a5" style:font-name-complex="Times New Roman" style:font-size-complex="12pt"/>
    </style:style>
    <style:style style:name="P2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6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Text_20_body">
      <style:paragraph-properties fo:line-height="150%"/>
      <style:text-properties style:font-name="Times New Roman" fo:font-weight="bold" style:font-weight-asian="bold" style:font-name-complex="Times New Roman" style:font-size-complex="12pt"/>
    </style:style>
    <style:style style:name="P28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9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30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31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32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3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34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style:font-name-complex="Times New Roman" style:font-size-complex="12pt"/>
    </style:style>
    <style:style style:name="P35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6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fo:font-weight="bold" style:font-weight-asian="bold"/>
    </style:style>
    <style:style style:name="P37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8" style:family="paragraph" style:parent-style-name="Heading_20_2">
      <style:paragraph-properties fo:text-align="justify" style:justify-single-word="false"/>
    </style:style>
    <style:style style:name="P39" style:family="paragraph" style:parent-style-name="Heading_20_2">
      <style:paragraph-properties fo:text-align="start" style:justify-single-word="false"/>
    </style:style>
    <style:style style:name="P40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1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2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3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officeooo:paragraph-rsid="00234d73" style:font-name-complex="Times New Roman" style:font-size-complex="12pt"/>
    </style:style>
    <style:style style:name="P44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221ec5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1f34ac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206076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officeooo:rsid="00221ec5" style:font-size-asian="12pt" style:font-weight-asian="bold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normal" officeooo:rsid="00234d73" style:font-size-asian="14pt" style:font-weight-asian="normal" style:font-size-complex="14pt" style:font-weight-complex="normal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size-complex="12pt"/>
    </style:style>
    <style:style style:name="T14" style:family="text">
      <style:text-properties style:font-name="Times New Roman" officeooo:rsid="001e76a5" style:font-name-complex="Times New Roman" style:font-size-complex="12pt"/>
    </style:style>
    <style:style style:name="T15" style:family="text">
      <style:text-properties style:font-name="Times New Roman" fo:font-weight="bold" style:font-weight-asian="bold" style:font-name-complex="Times New Roman" style:font-size-complex="12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tyle="italic" style:font-style-asian="italic" style:font-name-complex="Times New Roman" style:font-size-complex="12pt"/>
    </style:style>
    <style:style style:name="T18" style:family="text">
      <style:text-properties fo:text-transform="uppercase" style:font-size-complex="12pt"/>
    </style:style>
    <style:style style:name="T19" style:family="text">
      <style:text-properties style:text-position="super 58%" style:font-name="Times New Roman" style:font-name-complex="Times New Roman" style:font-size-complex="12pt"/>
    </style:style>
    <style:style style:name="T20" style:family="text">
      <style:text-properties style:text-position="super 58%" style:font-name="Times New Roman" fo:font-style="italic" style:font-style-asian="italic" style:font-name-complex="Times New Roman" style:font-size-complex="12pt"/>
    </style:style>
    <style:style style:name="T21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24" style:family="text">
      <style:text-properties officeooo:rsid="001e76a5"/>
    </style:style>
    <style:style style:name="T25" style:family="text">
      <style:text-properties officeooo:rsid="0020e2db"/>
    </style:style>
    <style:style style:name="T26" style:family="text">
      <style:text-properties officeooo:rsid="00234d73"/>
    </style:style>
    <style:style style:name="T27" style:family="text">
      <style:text-properties officeooo:rsid="0023634f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0" text:outline-level="9">Załącznik Nr 1 do SIWZ</text:h>
      <text:p text:style-name="P35"/>
      <text:p text:style-name="P35"/>
      <text:p text:style-name="P35">Załącznik <text:s/>Nr …… do oferty</text:p>
      <text:p text:style-name="P35"/>
      <text:p text:style-name="P33"/>
      <text:h text:style-name="P37" text:outline-level="4">FORMULARZ OFERTOWY</text:h>
      <text:p text:style-name="P2"/>
      <text:p text:style-name="Standard"/>
      <text:h text:style-name="P38" text:outline-level="2"><text:span text:style-name="T1">Dane dotyczące Wykonawcy: </text:span><text:span text:style-name="T9">** </text:span><text:span text:style-name="T11">Poniższe dane podaję dobrowolnie, w celu usprawnienia kontaktu z SP ZOZ Wojewódzkim Szpitalem Specjalistycznym Nr 4 w Bytomiu w zakresie prowadzonego postępowania. </text:span></text:h>
      <text:p text:style-name="P20"/>
      <text:p text:style-name="P22">Nazwa: ......................................................................................................................................</text:p>
      <text:p text:style-name="P22">Siedziba:....................................................kod.........................ul...............................................</text:p>
      <text:p text:style-name="P22">Województwo:............................................................................................................................</text:p>
      <text:p text:style-name="P22">Nr telefonu: …………………………………………………………………………………....</text:p>
      <text:p text:style-name="P24">Nr faksu: ....................................................................................................................................</text:p>
      <text:p text:style-name="P25">http:// ..................................................... e-mail: .......................................................................</text:p>
      <text:p text:style-name="P25">Nr NIP: ...................................................Nr REGON................................................................</text:p>
      <text:p text:style-name="P22">Osoba upoważniona do kontaktów:............................................................................................</text:p>
      <text:p text:style-name="P22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11"/>
      <text:h text:style-name="P39" text:outline-level="2"><text:span text:style-name="T18">Z</text:span><text:span text:style-name="T1">obowiązania Wykonawcy:</text:span></text:h>
      <text:p text:style-name="P2"/>
      <text:p text:style-name="P12"><text:span text:style-name="T2">W odpowiedzi na ogłoszenie o przetargu nieograniczonym</text:span><text:span text:style-name="T3"> </text:span><text:span text:style-name="T2">na zadanie pt.</text:span></text:p>
      <text:p text:style-name="P16"/>
      <text:p text:style-name="P13"><text:span text:style-name="T3">Dostawa w</text:span><text:span text:style-name="T4">yrobów medycznych</text:span><text:span text:style-name="T3"> </text:span><text:span text:style-name="T5">(znak: DZP – </text:span><text:span text:style-name="T7">1</text:span><text:span text:style-name="T8">5</text:span><text:span text:style-name="T5">/20</text:span><text:span text:style-name="T6">20</text:span><text:span text:style-name="T5">)</text:span></text:p>
      <text:p text:style-name="P26"/>
      <text:p text:style-name="P27"/>
      <text:p text:style-name="P28">Składamy ofertę i oświadczamy, że:</text:p>
      <text:p text:style-name="P30"/>
      <text:list xml:id="list3611863065" text:style-name="L1">
        <text:list-item>
          <text:list>
            <text:list-item>
              <text:list>
                <text:list-item>
                  <text:p text:style-name="P42">Zamówienie zrealizujemy w terminach i na zasadach określonych Specyfikacji Istotnych Warunków Zamówienia.</text:p>
                </text:list-item>
                <text:list-item>
                  <text:p text:style-name="P42"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42"><text:soft-page-break/>Uważamy się za związanych niniejszą ofertą na czas wskazany <text:line-break/>w Specyfikacji Istotnych Warunków Zamówienia.</text:p>
                </text:list-item>
                <text:list-item>
                  <text:p text:style-name="P42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43">Posiadamy <text:span text:style-name="T26">dla zaoferowanych wyrobów deklarację zgodności wystawioną przez wytwórcę wyrobu medycznego (dot. wyrobów medycznych wszystkich klas) / certyfikat zgodności z Dyrektywą MDD 93/42/EEC wydany przez jednostkę notyfikowaną (dot. wyrobów medycznych powyżej klasy I). </text:span><text:span text:style-name="T10">*</text:span></text:p>
                </text:list-item>
                <text:list-item>
                  <text:p text:style-name="P42"><text:span text:style-name="T27">N</text:span>a wezwanie Zamawiającego zobowiązujemy się złożyć dokumenty, o których mowa w rozdziale III B) pkt <text:span text:style-name="T25">8</text:span> SIWZ. </text:p>
                </text:list-item>
                <text:list-item>
                  <text:p text:style-name="P44"><text:span text:style-name="T13">Zrealizujemy całość zadania samodzielnie </text:span><text:span text:style-name="T15">*</text:span></text:p>
                </text:list-item>
              </text:list>
            </text:list-item>
          </text:list>
        </text:list-item>
      </text:list>
      <text:p text:style-name="P5">7. 1. Przekażemy realizację części zadania podwykonawcom * - wg danych w tabeli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 p</text:p>
          </table:table-cell>
          <table:table-cell table:style-name="Tabela1.A1" office:value-type="string">
            <text:p text:style-name="P6">Nazwa firmy podwykonawcy</text:p>
          </table:table-cell>
          <table:table-cell table:style-name="Tabela1.A1" office:value-type="string">
            <text:p text:style-name="P6">Wykaz części powierzonych podwykonawcy</text:p>
          </table:table-cell>
          <table:table-cell table:style-name="Tabela1.D1" office:value-type="string">
            <text:p text:style-name="P36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</table:table>
      <text:p text:style-name="P21"/>
      <text:list xml:id="list133642535278125" text:continue-numbering="true" text:style-name="L1">
        <text:list-item>
          <text:list>
            <text:list-item>
              <text:list>
                <text:list-item>
                  <text:p text:style-name="P44"><text:span text:style-name="T12">Wadium </text:span><text:span text:style-name="T13">zostało wniesione w dniu ……….. w formie ……………………………............................................................................................... </text:span><text:span text:style-name="T16">**</text:span></text:p>
                </text:list-item>
              </text:list>
            </text:list-item>
          </text:list>
        </text:list-item>
      </text:list>
      <text:p text:style-name="P23"/>
      <text:p text:style-name="P32"><text:span text:style-name="T14">9</text:span><text:span text:style-name="T13">. Wypełniliśmy obowiązki informacyjne przewidziane w art. 13 lub art. 14 RODO</text:span><text:span text:style-name="T19">1</text:span><text:span text:style-name="T13"> wobec osób fizycznych, od których dane osobowe bezpośrednio lub pośrednio pozyskaliśmy w celu ubiegania się o udzielenie zamówienia publicznego w przedmiotowym postępowaniu</text:span><text:span text:style-name="T19">2</text:span><text:span text:style-name="T13">. </text:span></text:p>
      <text:p text:style-name="P32"><text:span text:style-name="T20">1 </text:span><text:span text:style-name="T17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2"><text:soft-page-break/><text:span text:style-name="T20">2 </text:span><text:span text:style-name="T17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32"><text:span text:style-name="T13">1</text:span><text:span text:style-name="T14">0</text:span><text:span text:style-name="T13"> Ofertę niniejszą składamy na zapisanych ................</text:span><text:span text:style-name="T16"> **</text:span><text:span text:style-name="T13"> kolejno ponumerowanych i podpisanych, stronach.</text:span></text:p>
      <text:p text:style-name="P31"><text:span text:style-name="T16">* </text:span><text:span text:style-name="T15">niepotrzebne skreślić</text:span></text:p>
      <text:p text:style-name="P31"><text:span text:style-name="T16">** </text:span><text:span text:style-name="T15">należy uzupełnić</text:span></text:p>
      <text:p text:style-name="P29"/>
      <text:p text:style-name="P29">Załączniki:</text:p>
      <text:list xml:id="list4094561288" text:style-name="WW8Num12">
        <text:list-item>
          <text:p text:style-name="P41">…………………………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</text:list>
      <text:p text:style-name="P34"/>
      <text:p text:style-name="P17">…………………………….</text:p>
      <text:p text:style-name="P19">podpis <text:span text:style-name="T24">Wykonawcy</text:span> <text:span text:style-name="T21">***</text:span></text:p>
      <text:p text:style-name="P18"/>
      <text:p text:style-name="P8"/>
      <text:p text:style-name="P14"><text:span text:style-name="T22">*** Formularz </text:span><text:span text:style-name="T23">ofertowy</text:span><text:span text:style-name="T22"> musi być opatrzony kwalifikowanym podpisem elektronicznym</text:span></text:p>
      <text:p text:style-name="P8"/>
      <text:p text:style-name="P8">UWAGA!:</text:p>
      <text:p text:style-name="P9"/>
      <text:p text:style-name="P10">Wykonawca składający ofertę zobowiązany jest do prawidłowego wypełnienia pkt 7. </text:p>
      <text:p text:style-name="P3">Jeżeli Wykonawca nie wypełni niniejszego Załącznika w zakresie pkt 7, Zamawiający uzna, iż zamówienie zostanie wykonane siłami własnymi, tj. bez udziału podwykonawców.</text:p>
      <text:p text:style-name="P3"/>
      <text:p text:style-name="P3"/>
      <text:p text:style-name="P3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20-05-12T13:05:11.121000000</dc:date>
    <meta:print-date>2017-06-20T13:01:00</meta:print-date>
    <meta:editing-cycles>20</meta:editing-cycles>
    <meta:editing-duration>PT1H15M39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53" meta:word-count="489" meta:character-count="4837" meta:non-whitespace-character-count="4405"/>
  </office:meta>
</office:document-meta>
</file>