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7633"/>
    </style:style>
    <style:style style:name="P2" style:family="paragraph" style:parent-style-name="Standard">
      <style:text-properties fo:font-weight="bold" officeooo:paragraph-rsid="0008763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87633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87633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87633"/>
    </style:style>
    <style:style style:name="P6" style:family="paragraph" style:parent-style-name="Standard">
      <style:text-properties officeooo:paragraph-rsid="00087633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197b89"/>
    </style:style>
    <style:style style:name="T5" style:family="text">
      <style:text-properties style:use-window-font-color="true" loext:opacity="0%" officeooo:rsid="000897fb"/>
    </style:style>
    <style:style style:name="T6" style:family="text">
      <style:text-properties style:use-window-font-color="true" loext:opacity="0%" officeooo:rsid="000b75d6"/>
    </style:style>
    <style:style style:name="T7" style:family="text">
      <style:text-properties style:use-window-font-color="true" loext:opacity="0%" officeooo:rsid="000ccb3a"/>
    </style:style>
    <style:style style:name="T8" style:family="text">
      <style:text-properties officeooo:rsid="0016dd7c"/>
    </style:style>
    <style:style style:name="T9" style:family="text">
      <style:text-properties officeooo:rsid="0017995f"/>
    </style:style>
    <style:style style:name="T10" style:family="text">
      <style:text-properties officeooo:rsid="00087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<text:span text:style-name="T3"> </text:span><text:span text:style-name="T4">dostawy </text:span><text:span text:style-name="T7">mrożonek</text:span><text:span text:style-name="T6"> </text:span>do <text:span text:style-name="T8">Zespołu Szkół Zawodowych Nr 2 im. 5 Pułku Ułanów Zasławskich w Ostrołęce</text:span> w okresie od <text:span text:style-name="T8">01</text:span>.0<text:span text:style-name="T10">2</text:span>.202<text:span text:style-name="T10">3</text:span>r. do <text:span text:style-name="T8">3</text:span><text:span text:style-name="T10">0</text:span>.0<text:span text:style-name="T10">6</text:span>.202<text:span text:style-name="T9">3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8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8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43:53.557000000</meta:creation-date>
    <dc:date>2023-01-02T12:03:04.236000000</dc:date>
    <meta:editing-duration>PT2M12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58" meta:character-count="1454" meta:non-whitespace-character-count="1255"/>
  </office:meta>
</office:document-meta>
</file>