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4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fo:color="#ff0000"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name-complex="Arial1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9" style:family="paragraph" style:parent-style-name="Standard">
      <style:paragraph-properties fo:margin-top="0.212cm" fo:margin-bottom="0.282cm" fo:line-height="115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2">
      <style:paragraph-properties fo:margin-top="0.212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color="#c9211e" style:text-line-through-style="solid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3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11pt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officeooo:rsid="001ce0ee"/>
    </style:style>
    <style:style style:name="T4" style:family="text">
      <style:text-properties officeooo:rsid="001002d4"/>
    </style:style>
    <style:style style:name="T5" style:family="text">
      <style:text-properties style:font-name="Arial" fo:font-weight="bold" style:font-weight-asian="bold" officeooo:rsid="001002d4"/>
    </style:style>
    <style:style style:name="T6" style:family="text">
      <style:text-properties style:font-name="Arial" fo:font-weight="bold" style:font-weight-asian="bold" officeooo:rsid="0017f24a"/>
    </style:style>
    <style:style style:name="T7" style:family="text">
      <style:text-properties style:use-window-font-color="true" loext:opacity="0%" officeooo:rsid="001002d4"/>
    </style:style>
    <style:style style:name="T8" style:family="text">
      <style:text-properties style:use-window-font-color="true" style:language-asian="pl" style:country-asian="PL" loext:opacity="0%"/>
    </style:style>
    <style:style style:name="T9" style:family="text">
      <style:text-properties style:use-window-font-color="true" style:language-asian="pl" style:country-asian="PL" loext:opacity="0%" officeooo:rsid="001002d4"/>
    </style:style>
    <style:style style:name="T10" style:family="text">
      <style:text-properties style:use-window-font-color="true" style:font-name="Arial" fo:font-size="10pt" fo:font-weight="bold" fo:background-color="transparent" style:font-size-asian="10pt" style:language-asian="pl" style:country-asian="PL" style:font-weight-asian="bold" style:font-size-complex="10pt" loext:opacity="0%" loext:char-shading-value="0"/>
    </style:style>
    <style:style style:name="T11" style:family="text">
      <style:text-properties style:use-window-font-color="true" style:font-name="Arial" fo:font-size="10pt" fo:font-weight="bold" style:font-size-asian="10pt" style:language-asian="pl" style:country-asian="PL" style:font-weight-asian="bold" style:font-size-complex="10pt" loext:opacity="0%" officeooo:rsid="001002d4"/>
    </style:style>
    <style:style style:name="T12" style:family="text">
      <style:text-properties style:use-window-font-color="true" fo:font-weight="bold" style:language-asian="pl" style:country-asian="PL" style:font-weight-asian="bold" style:font-weight-complex="bold" loext:opacity="0%"/>
    </style:style>
    <style:style style:name="T13" style:family="text">
      <style:text-properties style:use-window-font-color="true" fo:font-style="italic" fo:font-weight="bold" style:language-asian="pl" style:country-asian="PL" style:font-style-asian="italic" style:font-weight-asian="bold" style:font-weight-complex="bold"/>
    </style:style>
    <style:style style:name="T14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23.202<text:span text:style-name="T4">1</text:span></text:p>
      <text:h text:style-name="P23" text:outline-level="2"/>
      <text:h text:style-name="P24" text:outline-level="2"><text:span text:style-name="T2">Załącznik nr </text:span><text:span text:style-name="T3">2</text:span><text:span text:style-name="T1"> do SWZ</text:span></text:h>
      <text:p text:style-name="P7">…………………………………………………..</text:p>
      <text:p text:style-name="P4">Nazwa i adres firmy (Wykonawcy)</text:p>
      <text:p text:style-name="P7"/>
      <text:p text:style-name="P7">……………………………………………………</text:p>
      <text:p text:style-name="P4">(NIP, REGON)</text:p>
      <text:p text:style-name="P7"/>
      <text:p text:style-name="P13"><text:span text:style-name="T5">OŚWIADCZENIE </text:span><text:span text:style-name="T6">WYKONAWCY</text:span></text:p>
      <text:p text:style-name="P9">składane na podstawie art. 125 ust. 1 ustawy z dnia 11 września 2019 r. Prawo zamówień publicznych (Dz. U. z 2019 r., poz. 2019 ze zm.), dotyczące:</text:p>
      <text:list xml:id="list33568917" text:style-name="L1">
        <text:list-header>
          <text:p text:style-name="P20"/>
        </text:list-header>
      </text:list>
      <text:p text:style-name="P11">PRZESŁANEK WYKLUCZENIA Z POSTĘPOWANIA </text:p>
      <text:p text:style-name="P8"/>
      <text:p text:style-name="P10">Na potrzeby postępowania o udzielenie zamówienia publicznego pn: <text:span text:style-name="T7"><text:s/></text:span></text:p>
      <text:p text:style-name="P12"><text:span text:style-name="T10">„</text:span><text:span text:style-name="T11">Opracowanie dokumentacji projektowej <text:s/>dla zadania inwestycyjnego p.n.:</text:span></text:p>
      <text:p text:style-name="P12"><text:span text:style-name="Domyślna_20_czcionka_20_akapitu"><text:span text:style-name="T12"><text:s/></text:span></text:span><text:span text:style-name="Domyślna_20_czcionka_20_akapitu"><text:span text:style-name="T13">„ Remont i adaptacja pomieszczeń dawnej kotłowni na świetlicę środowiskową – oś. Widok w Skierniewicach”</text:span></text:span></text:p>
      <text:p text:style-name="P5"><text:span text:style-name="T9">o</text:span><text:span text:style-name="T8">świadczam, co następuje:</text:span></text:p>
      <text:list xml:id="list33547778" text:style-name="L2">
        <text:list-item>
          <text:p text:style-name="P21">Oświadczam, że nie podlegam wykluczeniu z postępowania na podstawie <text:line-break/>art. 108 ust 1 ustawy Pzp.</text:p>
          <text:p text:style-name="P22"/>
        </text:list-item>
      </text:list>
      <text:p text:style-name="P3"/>
      <text:p text:style-name="P2"/>
      <text:p text:style-name="P6">………………………………….<text:tab/><text:tab/><text:tab/><text:tab/> <text:s text:c="3"/>…………..………………………………………...</text:p>
      <text:p text:style-name="P2">miejscowość, data <text:tab/><text:tab/><text:tab/><text:tab/><text:tab/> <text:s text:c="4"/>wymagany podpisy zgodny z postanowieniami SWZ </text:p>
      <text:p text:style-name="P2"/>
      <text:p text:style-name="P14"/>
      <text:p text:style-name="P16">Oświadczam, że zachodzą w stosunku do mnie podstawy wykluczenia z postępowania na podstawie art. …………. ustawy Pzp<text:span text:style-name="T14"> </text:span>(podać mającą zastosowanie podstawę wykluczenia z art. 108 ust. 1 ustawy Pzp).<text:span text:style-name="T14"> </text:span>Jednocześnie oświadczam, że w związku z ww. okolicznością, na podstawie art. 110 ust. 2 ustawy Pzp podjąłem następujące środki naprawcz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...………..………….………............………………………………………………………………………………………………………………..…………….</text:p>
      <text:p text:style-name="P15"/>
      <text:p text:style-name="P6">………………………………….<text:tab/><text:tab/><text:tab/><text:tab/> <text:s text:c="3"/>…………..………………………………………...</text:p>
      <text:p text:style-name="P17">miejscowość, data <text:tab/><text:tab/><text:tab/><text:tab/><text:tab/> <text:s text:c="4"/>wymagany podpisy zgodny z postanowieniami SWZ </text:p>
      <text:p text:style-name="P17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…………………….<text:tab/><text:tab/><text:tab/><text:tab/> <text:s text:c="3"/>…………..………………………………………...</text:p>
      <text:p text:style-name="P18">miejscowość, data <text:tab/><text:tab/><text:tab/><text:tab/><text:tab/> <text:s text:c="4"/>wymagany podpisy zgodny z postanowieniami SW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WW8Num47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0z0" style:family="text">
      <style:text-properties style:font-name="Symbol" fo:font-size="11pt" fo:font-weight="bold" style:font-size-asian="11pt" style:language-asian="en" style:country-asian="US" style:font-weight-asian="bold" style:font-name-complex="Symbol" style:font-size-complex="11pt"/>
    </style:style>
    <style:style style:name="WW8Num40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0z2" style:family="text">
      <style:text-properties style:font-name="Times New Roman" fo:font-weight="bold" style:font-weight-asian="bold" style:font-name-complex="Times New Roman"/>
    </style:style>
    <style:style style:name="WW8Num40z3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Times New Roman" fo:font-size="10pt" style:font-size-asian="8.75pt" style:font-name-complex="Arial" style:font-size-complex="10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Wiercioch</meta:initial-creator>
    <meta:creation-date>2020-03-05T11:51:49.737000000</meta:creation-date>
    <dc:date>2021-06-07T13:33:58.60</dc:date>
    <meta:editing-duration>PT00H48M30S</meta:editing-duration>
    <meta:editing-cycles>17</meta:editing-cycles>
    <meta:generator>OpenOffice.org/3.1$Win32 OpenOffice.org_project/310m19$Build-9420</meta:generator>
    <dc:creator>grażyna wiśniewska</dc:creator>
    <meta:document-statistic meta:table-count="0" meta:image-count="0" meta:object-count="0" meta:page-count="1" meta:paragraph-count="23" meta:word-count="215" meta:character-count="1767"/>
  </office:meta>
</office:document-meta>
</file>