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font-weight="bold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26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079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217cm" fo:margin-right="0cm" fo:line-height="150%" fo:text-align="justify" style:justify-single-word="false" fo:text-indent="0cm" style:auto-text-indent="false" style:page-number="auto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-0.18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1.058cm" fo:margin-right="0cm" fo:margin-top="0cm" fo:margin-bottom="0.129cm" fo:line-height="150%" fo:text-align="start" style:justify-single-word="false" fo:orphans="0" fo:widows="0" fo:hyphenation-ladder-count="no-limit" fo:text-indent="-1.058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.058cm" fo:margin-right="0cm" fo:margin-top="0cm" fo:margin-bottom="0.129cm" fo:line-height="150%" fo:text-align="start" style:justify-single-word="false" fo:orphans="0" fo:widows="0" fo:hyphenation-ladder-count="no-limit" fo:text-indent="-1.058cm" style:auto-text-indent="false" style:page-number="auto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 style:list-style-name="WW8Num6">
      <style:paragraph-properties fo:line-height="150%" fo:text-align="justify" style:justify-single-word="false"/>
      <style:text-properties style:use-window-font-color="true" fo:font-style="normal" fo:background-color="transparent" style:font-name-asian="Lucida Sans Unicode" style:font-style-asian="normal" style:font-style-complex="normal"/>
    </style:style>
    <style:style style:name="P25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7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8" style:family="paragraph" style:parent-style-name="Standard" style:list-style-name="WW8Num2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9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font-weight="normal" fo:background-color="transparent" style:font-name-asian="Calibri" style:font-size-asian="12pt" style:font-weight-asian="normal" style:font-size-complex="12pt" style:font-weight-complex="normal"/>
    </style:style>
    <style:style style:name="P31" style:family="paragraph" style:parent-style-name="Standard" style:list-style-name="WW8Num6">
      <style:paragraph-properties fo:line-height="150%" fo:text-align="justify" style:justify-single-word="false"/>
    </style:style>
    <style:style style:name="P32" style:family="paragraph" style:parent-style-name="Standard" style:list-style-name="WW8Num12">
      <style:paragraph-properties fo:line-height="150%" fo:text-align="justify" style:justify-single-word="false"/>
    </style:style>
    <style:style style:name="P33" style:family="paragraph" style:parent-style-name="Standard" style:list-style-name="WW8Num16">
      <style:paragraph-properties fo:line-height="150%" fo:text-align="justify" style:justify-single-word="false"/>
    </style:style>
    <style:style style:name="P34" style:family="paragraph" style:parent-style-name="Standard" style:list-style-name="WW8Num8">
      <style:paragraph-properties fo:line-height="150%" fo:text-align="justify" style:justify-single-word="false"/>
      <style:text-properties fo:background-color="transparent"/>
    </style:style>
    <style:style style:name="P35" style:family="paragraph" style:parent-style-name="Standard" style:list-style-name="WW8Num6">
      <style:paragraph-properties fo:margin-left="0.847cm" fo:margin-right="0cm" fo:line-height="150%" fo:text-align="justify" style:justify-single-word="false" fo:text-indent="-0.635cm" style:auto-text-indent="false">
        <style:tab-stops>
          <style:tab-stop style:position="-0.476cm"/>
        </style:tab-stops>
      </style:paragraph-properties>
      <style:text-properties style:use-window-font-color="true" fo:font-size="12pt" fo:background-color="transparent" style:font-size-asian="12pt" style:font-size-complex="12pt"/>
    </style:style>
    <style:style style:name="P36" style:family="paragraph" style:parent-style-name="Standard" style:list-style-name="WW8Num7">
      <style:paragraph-properties fo:margin-left="0.714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12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1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21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8Num24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fo:margin-top="0cm" fo:margin-bottom="0.129cm" fo:line-height="150%" fo:text-align="justify" style:justify-single-word="false" fo:orphans="0" fo:widows="0" fo:hyphenation-ladder-count="no-limit" style:page-number="auto" style:vertical-align="baseline" style:writing-mode="lr-tb"/>
      <style:text-properties style:use-window-font-color="true" fo:font-size="12pt" fo:letter-spacing="-0.007cm" fo:font-weight="normal" fo:background-color="transparent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list-style-name="WW8Num16">
      <style:paragraph-properties fo:margin-left="0.688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8Num16">
      <style:paragraph-properties fo:margin-left="0.714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Standard" style:list-style-name="WW8Num16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16">
      <style:paragraph-properties fo:margin-left="0.741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7" style:family="paragraph" style:parent-style-name="Akapit_20_z_20_listą" style:list-style-name="WW8Num6">
      <style:paragraph-properties fo:margin-left="0.82cm" fo:margin-right="0cm" fo:margin-top="0cm" fo:margin-bottom="0cm" fo:line-height="150%" fo:text-align="start" style:justify-single-word="false" fo:text-indent="-0.635cm" style:auto-text-indent="false">
        <style:tab-stops/>
      </style:paragraph-properties>
      <style:text-properties style:use-window-font-color="true" fo:font-size="12pt" fo:background-color="transparent" style:font-size-asian="12pt" style:font-size-complex="12pt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fo:background-color="transparent" style:font-name-complex="Times New Roman"/>
    </style:style>
    <style:style style:name="T3" style:family="text">
      <style:text-properties style:use-window-font-color="true" fo:font-weight="bold" fo:background-color="transparent" style:font-weight-asian="bold" style:font-name-complex="Times New Roman"/>
    </style:style>
    <style:style style:name="T4" style:family="text">
      <style:text-properties style:use-window-font-color="true" fo:font-weight="bold" fo:background-color="transparent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background-color="transparent" style:font-name-complex="Times New Roman"/>
    </style:style>
    <style:style style:name="T8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T10" style:family="text">
      <style:text-properties style:font-name-asian="Calibri"/>
    </style:style>
    <style:style style:name="T11" style:family="text">
      <style:text-properties style:font-name-asian="Calibri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UMOWA</text:p>
      <text:p text:style-name="P7"><text:span text:style-name="T2"><text:tab/>zawarta w dniu …........................ roku w Starachowicach pomiędzy </text:span><text:span text:style-name="T3">Gminą Starachowice</text:span><text:span text:style-name="T2">, <text:s text:c="25"/>27-200 Starachowice, ul. Radomska 45, NIP: 664-19-09-150, Regon: 291009892, w imieniu której działa </text:span><text:span text:style-name="T4">Marek Materek – Prezydent Miasta Starachowice, </text:span><text:span text:style-name="T1">przy kontrasygnacie Skarbnika Gminy Haliny Piwnik <text:s/></text:span><text:span text:style-name="T2">zwaną dalej </text:span><text:span text:style-name="T3">„Zamawiającym”</text:span><text:span text:style-name="T2">,</text:span></text:p>
      <text:p text:style-name="P13">a:</text:p>
      <text:p text:style-name="P12">….......................................................................................................................................................</text:p>
      <text:p text:style-name="P7"><text:span text:style-name="T3">…........................................................................................................................................................</text:span><text:span text:style-name="T2">, </text:span></text:p>
      <text:p text:style-name="P8">reprezentowanym przez:</text:p>
      <text:p text:style-name="P8">….......................................................................</text:p>
      <text:p text:style-name="P8"/>
      <text:p text:style-name="P8">W rezultacie dokonanego przez Zamawiającego wyboru oferty Dostawcy w postępowaniu<text:line-break/>o udzielenie zamówienia publicznego w trybie art. 4 pkt 8 ustawy z dn. 29.01.2004 r. Prawo zamówień publicznych (j.t. Dz. U. 2017 r., poz.1579), została zawarta umowa<text:line-break/>o następującej treści:</text:p>
      <text:p text:style-name="P9">§ 1</text:p>
      <text:p text:style-name="P10"><text:s text:c="62"/>PRZEDMIOT UMOWY</text:p>
      <text:list xml:id="list5146850464926175120" text:style-name="WW8Num6">
        <text:list-item>
          <text:p text:style-name="P24">Przedmiotem zamówienia jest <text:s/>zakup i dostawa zasłon okiennych do Sali konferencyjnej Urzędu Miejskiego w Starachowicach. </text:p>
        </text:list-item>
        <text:list-item>
          <text:p text:style-name="P31">Szczegółowy opis przedmiotu zamówienia określa zaproszenie do złożenia oferty z dnia 14.12.2017 r.</text:p>
          <text:p text:style-name="P35">3. Dostawca oświadcza, że zapoznał się z opisem przedmiotu zamówienia, miejscem dostawy<text:line-break/>oraz, że warunki zamówienia są mu znane i nie wnosi do nich żadnych uwag. Dostawca oświadcza, że nie będzie wnosił wobec Zamawiającego żadnych roszczeń<text:line-break/>z tytułu nie doszacowania należności za dostawę.</text:p>
          <text:p text:style-name="P47">4.Wykonanie przedmiotu umowy, transport i dostarczenie do miejsca montażu, ewentualne ubezpieczenie na czas transportu i dostarczenia oraz montaż w siedzibie Zamawiającego, nastąpi na wyłączny koszt i ryzyko Dostawcy.</text:p>
        </text:list-item>
      </text:list>
      <text:p text:style-name="P15"><text:tab/><text:tab/></text:p>
      <text:p text:style-name="P14"/>
      <text:p text:style-name="P14"/>
      <text:p text:style-name="P11"><text:soft-page-break/>§ 2</text:p>
      <text:p text:style-name="P14"><text:s text:c="4"/>TERMIN REALIZACJI</text:p>
      <text:list xml:id="list4821387945238009348" text:style-name="WW8Num7">
        <text:list-item>
          <text:p text:style-name="P36">Ustala się termin zakończenia przedmiotu umowy, tj. termin dostawy i montażu przedmiotu umowy do dnia: ….....................2018 r .</text:p>
        </text:list-item>
      </text:list>
      <text:p text:style-name="P23"><text:s text:c="6"/></text:p>
      <text:p text:style-name="P22">2. Terminem zakończenia przedmiotu umowy jest dzień sporządzenia protokołu odbioru <text:s/>przedmiotu umowy przez strony w siedzibie Zamawiającego. <text:line-break/><text:tab/><text:tab/><text:tab/><text:tab/><text:tab/><text:tab/><text:span text:style-name="T10">§ 3</text:span></text:p>
      <text:p text:style-name="P16"><text:s/>OBOWIĄZKI WYKONAWCY</text:p>
      <text:list xml:id="list3438084817207493193" text:style-name="WW8Num8">
        <text:list-item>
          <text:p text:style-name="P37">Dostawca zobowiązuje się wykonać przedmiot umowy zgodnie z obowiązującymi przepisami, normami, warunkami technicznymi i zasadami wiedzy technicznej na podstawie zapisów zawartych w zaproszeniu do złożenia oferty. </text:p>
        </text:list-item>
      </text:list>
      <text:p text:style-name="P3"><text:tab/><text:tab/><text:tab/><text:tab/><text:tab/><text:tab/><text:tab/>§ 4</text:p>
      <text:list xml:id="list30465073" text:continue-list="list3438084817207493193" text:style-name="WW8Num8">
        <text:list-item text:start-value="1">
          <text:p text:style-name="P34">Dostawca ma obowiązek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34">Dostawca, przy realizacji zamówienia, zobowiązany jest uwzględnić specyfikę <text:s/>wykonywania prac w czynnym obiekcie, zapewniając bezpieczeństwo osób i mienia na terenie wykonywania prac oraz w sposób umożliwiający normalne funkcjonowanie Urzędu.</text:p>
        </text:list-item>
      </text:list>
      <text:p text:style-name="P3"><text:tab/><text:tab/><text:tab/><text:tab/><text:tab/><text:tab/><text:tab/>§ 5</text:p>
      <text:p text:style-name="P5"><text:s text:c="5"/><text:tab/>Dostawca ponosi pełną odpowiedzialność cywilnoprawną za szkody spowodowane <text:tab/>własnym <text:s/>działaniem lub zaniechaniem związanym z realizacją niniejszego zamówienia</text:p>
      <text:p text:style-name="P4">§ 6</text:p>
      <text:list xml:id="list8593481017576780425" text:style-name="WW8Num12">
        <text:list-item>
          <text:p text:style-name="P38">Dostawca zobowiązuje się wykonać przedmiot umowy z materiałów własnych, odpowiadających wymogom określonym w obowiązujących przepisach oraz w opisie przedmiotu zamówienia.</text:p>
        </text:list-item>
        <text:list-item>
          <text:p text:style-name="P38">Do wykonania przedmiotu umowy Dostawca użyje nowych materiałów i urządzeń zgodnych z zapisami zaproszenia do złożenia oferty oraz własną ofertą. <text:s/><text:line-break/><text:tab/><text:tab/><text:tab/><text:tab/><text:tab/><text:span text:style-name="T11">§ 7</text:span></text:p>
        </text:list-item>
      </text:list>
      <text:p text:style-name="P17">OBOWIĄZKI <text:s/>ZAMAWIAJĄCEGO</text:p>
      <text:list xml:id="list30474317" text:continue-list="list8593481017576780425" text:style-name="WW8Num12">
        <text:list-item text:start-value="1">
          <text:p text:style-name="P25">Do obowiązków Zamawiającego należy :</text:p>
        </text:list-item>
      </text:list>
      <text:p text:style-name="P5"><text:tab/><text:tab/>a) dokonanie odbioru zgodnie z warunkami niniejszej umowy,</text:p>
      <text:p text:style-name="P5"><text:tab/><text:tab/>b) regulacja należności za wykonane i odebrane roboty.</text:p>
      <text:p text:style-name="P4"><text:soft-page-break/></text:p>
      <text:p text:style-name="P4">§ 8</text:p>
      <text:p text:style-name="P6">PRZEDSTAWICIELE </text:p>
      <text:list xml:id="list30478199" text:continue-list="list30474317" text:style-name="WW8Num12">
        <text:list-item text:start-value="1">
          <text:p text:style-name="P32">Przedstawicielem Zamawiającego będzie: Jerzy Krzemiński .</text:p>
        </text:list-item>
        <text:list-item>
          <text:p text:style-name="P29">Przedstawicielem Dostawcy będzie: …................................................ .</text:p>
        </text:list-item>
      </text:list>
      <text:p text:style-name="P4"/>
      <text:p text:style-name="P4">§ 9</text:p>
      <text:p text:style-name="P4">ODBIÓR PRZEDMIOTU UMOWY</text:p>
      <text:list xml:id="list7061867798428572492" text:style-name="L1">
        <text:list-item>
          <text:p text:style-name="P42">Strony postanawiają, że przedmiotem odbioru końcowego będzie przedmiot umowy.</text:p>
        </text:list-item>
      </text:list>
      <text:list xml:id="list3129641191363976871" text:style-name="WW8Num2">
        <text:list-item>
          <text:p text:style-name="P26">Z czynności odbioru będzie sporządzony protokół zawierający wszelkie ustalenia dokonane w toku czynności.</text:p>
        </text:list-item>
        <text:list-item>
          <text:p text:style-name="P26">Jeżeli brak jest wad w wykonaniu przedmiotu umowy, lub gdy te wady zostały usunięte przez <text:tab/>Dostawcę w trakcie czynności odbioru do jego zakończenia, sporządzany jest protokół odbioru przedmiotu umowy bez zastrzeżeń.</text:p>
        </text:list-item>
        <text:list-item>
          <text:p text:style-name="P26">Jeżeli w trakcie odbioru, zostaną stwierdzone wady i usterki, sporządzany jest protokół odbioru przedmiotu umowy z zastrzeżeniami a Zamawiającemu przysługują następujące uprawnienia:</text:p>
        </text:list-item>
      </text:list>
      <text:p text:style-name="P5"><text:tab/>a) jeżeli wady nadają się do usunięcia i nie uniemożliwiają korzystania z przedmiotu <text:tab/>umowy, Zamawiający zobowiązuje Dostawcę do usunięcia ich na własny koszt <text:tab/>w terminie <text:tab/>wyznaczonym przez Zamawiającego, liczonym od dnia podpisania protokołu <text:line-break/> <text:s text:c="12"/>z zastrzeżeniami,</text:p>
      <text:p text:style-name="P5"><text:tab/>b) jeżeli wady nie nadają się do usunięcia, ale umożliwiają użytkowanie przedmiotu odbioru <text:tab/>zgodnie z przeznaczeniem, Zamawiający może obniżyć odpowiednio wynagrodzenie<text:line-break/><text:tab/>o wartość wadliwie wykonanych elementów przedmiotu umowy.</text:p>
      <text:list xml:id="list30483261" text:continue-numbering="true" text:style-name="WW8Num2">
        <text:list-item>
          <text:p text:style-name="P26">Jeżeli wady nie nadają się do usunięcia i uniemożliwiają użytkowanie przedmiotu odbioru zgodnie z przeznaczeniem, lub Dostawca odmówi podpisania protokołu odbioru, sporządzany jest dokument odmowy odbioru przedmiotu umowy a Zamawiający może według swojego wyboru:</text:p>
        </text:list-item>
      </text:list>
      <text:p text:style-name="P5"><text:tab/>a) zażądać dostawy wadliwie wykonanych rzeczy po raz drugi, bez dodatkowego <text:tab/>wynagrodzenia dla Dostawcy, wyznaczając odpowiedni termin.</text:p>
      <text:p text:style-name="P5"><text:tab/>b) w przypadku odmowy Dostawcy dostarczenia wadliwie wykonanych rzeczy po raz <text:tab/>drugi, <text:tab/>Zamawiający może powierzyć wykonanie przedmiotu odbioru innemu podmiotowi, <text:tab/>na koszt i ryzyko Dostawcy.</text:p>
      <text:p text:style-name="P5"><text:tab/>c) odstąpić od umowy.</text:p>
      <text:list xml:id="list30460173" text:continue-numbering="true" text:style-name="WW8Num2">
        <text:list-item>
          <text:p text:style-name="P26">Wykonawca zobowiązany jest do zawiadomienia Zamawiającego o usunięciu wad, co <text:soft-page-break/>zostanie potwierdzone stosownymi czynnościami odbiorowymi i odpowiednim protokołem.</text:p>
        </text:list-item>
      </text:list>
      <text:p text:style-name="P11">§ 10</text:p>
      <text:p text:style-name="P18">WYNAGRODZENIE</text:p>
      <text:list xml:id="list1684257391270757626" text:style-name="WW8Num16">
        <text:list-item>
          <text:p text:style-name="P33"><text:span text:style-name="T5">Strony ustalają</text:span><text:span text:style-name="T6"> </text:span><text:span text:style-name="T5">wynagrodzenie za przedmiot umowy zgodnie z ofertą w wysokości:</text:span></text:p>
        </text:list-item>
      </text:list>
      <text:p text:style-name="P19">brutto: …... zł, słownie złotych : …...................................................................................</text:p>
      <text:p text:style-name="P20">w tym: netto: …............ zł, słownie złotych: ….................. złotych; VAT: …..................... zł.</text:p>
      <text:list xml:id="list30475620" text:continue-numbering="true" text:style-name="WW8Num16">
        <text:list-header>
          <text:p text:style-name="P43"><text:span text:style-name="T7">2. Wynagrodzenie, określone w ust. 1. jest </text:span><text:span text:style-name="T8">wynagrodzeniem ryczałtowym. </text:span><text:span text:style-name="T9">Wynagrodzenie obejmuje całkowity koszt realizacji przedmiotu umowy, w tym podatek VAT, koszty pakowania, sprowadzenia, transportu - w tym dostarczenia do siedziby Zamawiającego, ubezpieczenia przesyłki, montażu a także innych czynności, </text:span><text:span text:style-name="T7">niezbędnych do wykonania przedmiotu zamówienia.</text:span></text:p>
          <text:p text:style-name="P44">3. Wynagrodzenie przewidziane w ust. 1 może ulec zmianie w okresie realizacji umowy<text:line-break/>w przypadku ustawowej zmiany stawki podatku VAT, w takim przypadku wynagrodzenie ulegnie odpowiedniej zmianie bez konieczności aneksowania umowy. Wysokość wynagrodzenia należnego Dostawcy za wykonany zakres robót ustalana będzie<text:line-break/>z uwzględnieniem aktualnie obowiązującej na dzień wystawienia faktury stawki podatku VAT.</text:p>
          <text:p text:style-name="P44">4. Podstawę do wystawienia faktury stanowi protokół odbioru dostawy podpisany przez przedstawicieli obu stron.</text:p>
          <text:p text:style-name="P45"><text:span text:style-name="T7">5. Zamawiający dokona zapłaty poprawnie wystawionej faktury przelewem na konto Dostawcy wskazane na fakturze, </text:span><text:span text:style-name="T8">w terminie <text:s/>30 dni</text:span><text:span text:style-name="T7"> licząc od daty jej doręczenia wraz z dokumentami rozliczeniowymi.</text:span></text:p>
          <text:p text:style-name="P46">6. Strony ustalają, że za dzień spełnienia świadczenia pieniężnego uważać się będzie dzień złożenia polecenia przelewu w banku Zamawiającego.</text:p>
        </text:list-header>
      </text:list>
      <text:p text:style-name="P11">§ 11</text:p>
      <text:p text:style-name="P21">RĘKOJMIA ZA WADY</text:p>
      <text:list xml:id="list3634073820249473140" text:style-name="WW8Num18">
        <text:list-item>
          <text:p text:style-name="P39">Na przedmiot umowy Dostawca udziela Zamawiającemu na okres 36 <text:s/>miesięcy rękojmi licząc od dnia podpisania protokołu końcowego odbioru.</text:p>
        </text:list-item>
      </text:list>
      <text:p text:style-name="P4">§ 12</text:p>
      <text:p text:style-name="P4">KARY UMOWNE</text:p>
      <text:list xml:id="list945896681612485624" text:style-name="WW8Num20">
        <text:list-item>
          <text:p text:style-name="P27">Strony postanawiają, iż obowiązującą je formą odszkodowania stanowią kary umowne.</text:p>
        </text:list-item>
        <text:list-item>
          <text:p text:style-name="P27">Dostawca zapłaci Zamawiającemu kary umowne :</text:p>
          <text:list>
            <text:list-item>
              <text:p text:style-name="P27">za zwłokę w wykonaniu przedmiotu umowy w wysokości 1 % wynagrodzenia brutto za każdy dzień zwłoki <text:s/>za niedostarczony przedmiot umowy , jeżeli opóźnienie zostało spowodowane przez Dostawcę, </text:p>
            </text:list-item>
            <text:list-item>
              <text:p text:style-name="P27"><text:soft-page-break/>za zwłokę w usunięciu wad stwierdzonych przy odbiorze lub w okresie rękojmi za wady w wysokości 0,2 % wynagrodzenia umownego brutto, za każdy dzień zwłoki licząc od dnia wyznaczonego na usunięcie wad,</text:p>
            </text:list-item>
            <text:list-item>
              <text:p text:style-name="P27">za odstąpienie od umowy z przyczyn zależnych od Dostawcy w wysokości 15% wynagrodzenia umownego brutto,</text:p>
            </text:list-item>
          </text:list>
        </text:list-item>
        <text:list-item>
          <text:p text:style-name="P27">Zamawiający zapłaci Dostawcy kary umowne:</text:p>
          <text:list>
            <text:list-item>
              <text:p text:style-name="P27"><text:s/>za zwłokę w przeprowadzeniu odbioru z przyczyn zależnych od Zamawiającego<text:line-break/>w wysokości 100 zł za każdy dzień zwłoki licząc od dnia, w którym odbiór miał być rozpoczęty,</text:p>
            </text:list-item>
            <text:list-item>
              <text:p text:style-name="P27">z tytułu odstąpienia od umowy z przyczyn zależnych od Zamawiającego<text:line-break/>w wysokości 10 % wynagrodzenia umownego brutto z zastrzeżeniem § 14 ust. 1 pkt 1.1 niniejszej umowy.</text:p>
            </text:list-item>
          </text:list>
        </text:list-item>
        <text:list-item>
          <text:p text:style-name="P27">Zamawiający zastrzega sobie prawo stosowania instytucji potrącenia z art. 498 i dalszych Kodeksu Cywilnego z wynagrodzenia Dostawcy oraz z wniesionego zabezpieczenia wszelkich należności z tytułu kar umownych i innych odszkodowań.</text:p>
        </text:list-item>
        <text:list-item>
          <text:p text:style-name="P30">Łączna wysokość kar umownych naliczonych przez Zamawiającego w ramach niniejszej umowy nie może przekroczyć 50% wynagrodzenia określonego w §11 ust. 1.</text:p>
        </text:list-item>
        <text:list-item>
          <text:p text:style-name="P30">Strony jednocześnie zastrzegają sobie prawo do dochodzenia odszkodowania uzupełniającego przenoszącego wysokość kar umownych – do wysokości rzeczywiście poniesionej szkody.</text:p>
        </text:list-item>
      </text:list>
      <text:p text:style-name="P4">§ 13</text:p>
      <text:p text:style-name="P4">ODSTĄPIENIE OD UMOWY</text:p>
      <text:list xml:id="list4976020424956194509" text:style-name="WW8Num21">
        <text:list-item>
          <text:p text:style-name="P40">Zamawiającemu przysługuje prawo odstąpienia od umowy do dnia podpisania protokołu odbioru robót bez zastrzeżeń, <text:s/>w następujących przypadkach:</text:p>
          <text:list>
            <text:list-item>
              <text:p text:style-name="P40"><text:s/>w razie zaistnienia istotnej zmiany okoliczności powodującej, że wykonanie umowy nie leży w interesie publicznym, lub dalsze jej wykonywanie może zagrozić istotnemu interesowi bezpieczeństwa państwa lub bezpieczeństwu publicznemu, czego nie można było przewidzieć w chwili zawarcia umowy – bez obowiązku płacenia kar umownych.</text:p>
            </text:list-item>
            <text:list-item>
              <text:p text:style-name="P40">jeżeli zostanie wszczęte postępowanie likwidacyjne, upadłościowe bądź restrukturyzacyjne w stosunku do Dostawcy,</text:p>
            </text:list-item>
          </text:list>
        </text:list-item>
      </text:list>
      <text:list xml:id="list2429631397516703895" text:style-name="WW8Num22">
        <text:list-item>
          <text:list>
            <text:list-item>
              <text:p text:style-name="P28">jeżeli zostanie wydany nakaz zajęcia majątku Dostawcy,</text:p>
            </text:list-item>
            <text:list-item>
              <text:p text:style-name="P28"><text:s/>jeżeli Wykonawca nie przystąpił do realizacji umowy bądź bez uzgodnienia <text:line-break/>z Zamawiającym przerwał realizację umowy i przerwa trwa <text:s/>dłużej niż 14 dni.</text:p>
            </text:list-item>
            <text:list-item>
              <text:p text:style-name="P28"><text:s/>jeżeli Dostawca wykonuje swoje obowiązki nieterminowo lub w sposób nienależyty <text:soft-page-break/>i mimo pisemnego zgłoszenia zastrzeżeń i wezwania Zamawiającego nie wykazuje poprawy.</text:p>
            </text:list-item>
          </text:list>
        </text:list-item>
        <text:list-item>
          <text:p text:style-name="P28">Zamawiający może odstąpić od niniejszej umowy w terminie 14 dni od powzięcia wiadomości o którejkolwiek z okoliczności wymienionej w ust. 1.</text:p>
        </text:list-item>
        <text:list-item>
          <text:p text:style-name="P28">Odstąpienie od umowy na podstawie przepisów prawa bądź na podstawie umownego prawa odstąpienia określonego w ust. 1 następuje pod rygorem nieważności z chwilą pisemnego zawiadomienia <text:s/>o przyczynie odstąpienia od umowy wraz z uzasadnieniem.</text:p>
        </text:list-item>
        <text:list-item>
          <text:p text:style-name="P28">Jeżeli Dostawca będzie wykonywał przedmiot umowy wadliwie, albo sprzecznie<text:line-break/>z umową Zamawiający może wezwać go do zmiany sposobu wykonywania umowy<text:line-break/>i wyznaczyć mu w tym celu odpowiedni termin. Po bezskutecznym upływie wyznaczonego terminu Zamawiający może od umowy odstąpić albo powierzyć poprawienie lub dalsze wykonanie przedmiotu umowy innemu podmiotowi na koszt Dostawcy.</text:p>
        </text:list-item>
      </text:list>
      <text:p text:style-name="P4">§ 14</text:p>
      <text:p text:style-name="P4">POSTANOWIENIA KOŃCOWE</text:p>
      <text:list xml:id="list8559437822279588928" text:style-name="WW8Num24">
        <text:list-header>
          <text:p text:style-name="P41">1. Zmiana postanowień niniejszej umowy może nastąpić wyłącznie za zgodą obu stron wyrażoną na piśmie pod rygorem nieważności takiej zmiany.</text:p>
          <text:p text:style-name="P41">2. W sprawach nieuregulowanych niniejszą umową mają zastosowanie przepisy Kodeksu Cywilnego.</text:p>
          <text:p text:style-name="P41">3. Umowę sporządzono w dwóch jednobrzmiących egzemplarzach, po jednym dla każdej ze stron.</text:p>
        </text:list-header>
      </text:list>
      <text:p text:style-name="P1"/>
      <text:p text:style-name="P1">DOSTAWCA: <text:s text:c="47"/><text:tab/><text:tab/> <text:s text:c="32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size-asian="12pt" style:font-weight-asian="normal" style:font-name-complex="StarSymbol" style:font-size-complex="12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1" style:family="text">
      <style:text-properties fo:language="pl" fo:country="PL"/>
    </style:style>
    <style:style style:name="WW8Num16z2" style:family="text">
      <style:text-properties style:font-name="Times New Roman" fo:font-size="12pt" style:font-size-asian="12pt" style:font-name-complex="StarSymbol" style:font-size-complex="12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1pt" fo:letter-spacing="-0.007cm" fo:language="pl" fo:country="PL" fo:font-style="normal" fo:font-weight="normal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0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 " style:num-suffix=" 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1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1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1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1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1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1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1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1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2:05:46.59</meta:creation-date>
    <dc:date>2017-12-15T10:28:30.89</dc:date>
    <meta:editing-duration>PT1H2M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6" meta:paragraph-count="94" meta:word-count="1410" meta:character-count="11074"/>
  </office:meta>
</office:document-meta>
</file>