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P10" style:parent-style-name="Nagłówek1" style:family="paragraph">
      <style:text-properties fo:font-size="10pt" style:font-size-asian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complex="Tahoma"/>
    </style:style>
    <style:style style:name="T15" style:parent-style-name="Domyślnaczcionkaakapitu" style:family="text">
      <style:text-properties style:font-name="Tahoma" style:font-name-complex="Verdana"/>
    </style:style>
    <style:style style:name="T16" style:parent-style-name="Domyślnaczcionkaakapitu" style:family="text"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P21" style:parent-style-name="Standard" style:family="paragraph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 fo:font-weight="bold" style:font-weight-asian="bold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/>
    </style:style>
    <style:style style:name="T25" style:parent-style-name="Domyślnaczcionkaakapitu" style:family="text">
      <style:text-properties style:font-name="Tahoma" style:font-name-complex="Tahoma"/>
    </style:style>
    <style:style style:name="T26" style:parent-style-name="Domyślnaczcionkaakapitu" style:family="text">
      <style:text-properties style:font-name="Tahoma" style:font-name-asian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asian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asian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asian="Tahoma" style:font-name-complex="Tahoma"/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asian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asian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 fo:font-weight="bold" style:font-weight-asian="bold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ahoma" style:font-name-complex="Tahoma" fo:font-weight="bold" style:font-weight-asian="bold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4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Tahoma" style:font-name-complex="Tahoma" fo:font-weight="bold" style:font-weight-asian="bold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 fo:font-weight="bold" style:font-weight-asian="bold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 fo:font-weight="bold" style:font-weight-asian="bold"/>
    </style:style>
    <style:style style:name="T58" style:parent-style-name="Domyślnaczcionkaakapitu" style:family="text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P61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63" style:family="table-column">
      <style:table-column-properties style:column-width="0.3958in" style:use-optimal-column-width="false"/>
    </style:style>
    <style:style style:name="TableColumn64" style:family="table-column">
      <style:table-column-properties style:column-width="2.4791in" style:use-optimal-column-width="false"/>
    </style:style>
    <style:style style:name="TableColumn65" style:family="table-column">
      <style:table-column-properties style:column-width="0.427in" style:use-optimal-column-width="false"/>
    </style:style>
    <style:style style:name="TableColumn66" style:family="table-column">
      <style:table-column-properties style:column-width="0.677in" style:use-optimal-column-width="false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9062in" style:use-optimal-column-width="false"/>
    </style:style>
    <style:style style:name="TableColumn69" style:family="table-column">
      <style:table-column-properties style:column-width="0.7812in" style:use-optimal-column-width="false"/>
    </style:style>
    <style:style style:name="TableColumn70" style:family="table-column">
      <style:table-column-properties style:column-width="1.0625in" style:use-optimal-column-width="false"/>
    </style:style>
    <style:style style:name="TableColumn71" style:family="table-column">
      <style:table-column-properties style:column-width="1.3437in" style:use-optimal-column-width="false"/>
    </style:style>
    <style:style style:name="TableColumn72" style:family="table-column">
      <style:table-column-properties style:column-width="1.4583in" style:use-optimal-column-width="false"/>
    </style:style>
    <style:style style:name="Table62" style:family="table">
      <style:table-properties style:width="10.2395in" fo:margin-left="-0.3166in" table:align="left"/>
    </style:style>
    <style:style style:name="TableRow73" style:family="table-row">
      <style:table-row-properties style:min-row-height="0.186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agłówek6" style:family="paragraph">
      <style:text-properties style:font-name="Tahoma" style:font-name-complex="Tahom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8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98" style:family="table-row">
      <style:table-row-properties style:min-row-height="0.1437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style:font-name="Tahoma" style:font-name-complex="Tahom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Tahoma" style:font-name-complex="Tahom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ahoma" style:font-name-complex="Tahom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ahoma" style:font-name-complex="Tahom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ahoma" style:font-name-complex="Tahom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Tahoma" style:font-name-complex="Tahom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Tahoma" style:font-name-complex="Tahoma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Tahoma" style:font-name-complex="Tahoma"/>
    </style:style>
    <style:style style:name="TableRow119" style:family="table-row">
      <style:table-row-properties style:min-row-height="2.380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Tahoma" style:font-name-complex="Tahom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24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ahoma" style:font-name-complex="Verdana" fo:font-weight="bold" style:font-weight-asian="bold" style:font-weight-complex="bold" fo:color="#000000"/>
    </style:style>
    <style:style style:name="T126" style:parent-style-name="Domyślnaczcionkaakapitu" style:family="text">
      <style:text-properties style:font-name="Tahoma" style:font-name-complex="Verdana" fo:font-weight="bold" style:font-weight-asian="bold" fo:color="#000000"/>
    </style:style>
    <style:style style:name="P127" style:parent-style-name="Standard" style:family="paragraph">
      <style:text-properties style:font-name="Tahoma" fo:color="#000000"/>
    </style:style>
    <style:style style:name="P128" style:parent-style-name="Standard" style:family="paragraph">
      <style:text-properties style:font-name="Tahoma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45" style:family="table-row">
      <style:table-row-properties style:min-row-height="1.0319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text-properties style:font-name="Tahoma" style:font-name-complex="Tahoma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50" style:parent-style-name="Domyślnaczcionkaakapitu" style:family="text">
      <style:text-properties style:font-name="Tahoma" style:font-name-complex="Verdana" fo:font-weight="bold" style:font-weight-asian="bold" fo:color="#000000"/>
    </style:style>
    <style:style style:name="T151" style:parent-style-name="Domyślnaczcionkaakapitu" style:family="text">
      <style:text-properties style:font-name="Tahoma" style:font-name-complex="Verdana" fo:color="#000000"/>
    </style:style>
    <style:style style:name="T152" style:parent-style-name="Domyślnaczcionkaakapitu" style:family="text">
      <style:text-properties style:font-name="Tahoma" style:font-name-complex="Verdana"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69" style:family="table-row">
      <style:table-row-properties style:min-row-height="0.3125in"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84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/>
    </style:style>
  </office:automatic-styles>
  <office:body>
    <office:text text:use-soft-page-breaks="true">
      <text:p text:style-name="P1"><text:span text:style-name="T2"><text:s text:c="121"/></text:span><text:span text:style-name="T3">Załącznik nr<text:s/></text:span><text:span text:style-name="T4">9</text:span><text:span text:style-name="T5"><text:s/>do SWZ</text:span></text:p>
      <text:p text:style-name="P6">Załącznik nr 1 do umowy TZ.TA.280.11.8.2022</text:p>
      <text:p text:style-name="P7"/>
      <text:h text:style-name="Nagłówek1" text:outline-level="1"><text:span text:style-name="T8">F</text:span><text:span text:style-name="T9">ormularz cenowo – techniczny <text:s/>zadania nr 8</text:span></text:h>
      <text:h text:style-name="P10" text:outline-level="1"><text:s/></text:h>
      <text:p text:style-name="P11"><text:span text:style-name="T12">1.</text:span><text:span text:style-name="T13"><text:s/>Przedmiotem zamówienia są<text:s/></text:span><text:bookmark-start text:name="_Hlk95123174"/><text:span text:style-name="T14">sukcesywne dostawy<text:s/></text:span><text:span text:style-name="T15">kateterów do wawuloplastyki balonowej</text:span><text:bookmark-end text:name="_Hlk95123174"/><text:span text:style-name="T16">, zwanych dalej wyrobami.</text:span></text:p>
      <text:p text:style-name="P17"/>
      <text:p text:style-name="Standard"><text:span text:style-name="T18">2.</text:span><text:span text:style-name="T19"><text:s/>Wykonawca gwarantuje, że wszystkie wyroby objęte zamówieniem <text:s/>spełniać będą wszystkie - wskazane w niniejszym załączniku - wymagania eksploatacyjno</text:span><text:span text:style-name="T20">- techniczne i jakościowe.</text:span></text:p>
      <text:p text:style-name="P21"/>
      <text:p text:style-name="Standard"><text:span text:style-name="T22">3.</text:span><text:span text:style-name="T23"><text:s/>Dostarczane zamawiającemu poszczególne wyroby powinny znajdować się w trwa</text:span><text:span text:style-name="T24">łych – odpornych na uszkodzenia mechaniczne oraz zabezpieczonych przed działaniem szkodliwych czynników zewnętrznych – opakowaniach (jednostkowych, zbiorczych), na których umieszczona będzie informacja w języku polskim, zawierająca co najmniej następujące<text:s/></text:span><text:span text:style-name="T25">dane:</text:span></text:p>
      <text:p text:style-name="Standard"><text:span text:style-name="T26"><text:s text:c="4"/></text:span><text:span text:style-name="T27">- <text:s/>nazwa wyrobu, nazwa producenta,</text:span></text:p>
      <text:p text:style-name="Standard"><text:span text:style-name="T28"><text:s text:c="4"/></text:span><text:span text:style-name="T29">- <text:s/>kod partii lub serii wyrobu,</text:span></text:p>
      <text:p text:style-name="Standard"><text:span text:style-name="T30"><text:s text:c="4"/></text:span><text:span text:style-name="T31">- <text:s/>wyraźnie oznakowany rozmiar,</text:span></text:p>
      <text:p text:style-name="Standard"><text:span text:style-name="T32"><text:s text:c="4"/></text:span><text:span text:style-name="T33">- <text:s/>oznaczenie daty, przed upływem której wyrób może być używany bezpiecznie, wyrażonej w latach i miesiącach,</text:span></text:p>
      <text:p text:style-name="Standard"><text:span text:style-name="T34"><text:s text:c="4"/></text:span><text:span text:style-name="T35">- <text:s/></text:span><text:span text:style-name="T36">oznakowanie CE,</text:span></text:p>
      <text:p text:style-name="Standard"><text:span text:style-name="T37"><text:s text:c="4"/></text:span><text:span text:style-name="T38">- <text:s/>inne oznaczenia i informacje wymagane na podstawie odrębnych przepisów.</text:span></text:p>
      <text:p text:style-name="Standard"/>
      <text:p text:style-name="Standard"><text:span text:style-name="T39">Uwaga:</text:span><text:span text:style-name="T40"><text:s/>Okres ważności wyrobów powinien wynosić minimum 12 miesięcy od dnia dostawy do siedziby zamawiającego.</text:span></text:p>
      <text:p text:style-name="P41"/>
      <text:p text:style-name="P42"><text:span text:style-name="T43">4.</text:span><text:span text:style-name="T44"><text:s/>Wykonawca oświadcza, że dostarczane zamawiającemu wyroby spełniać będą właściwe, ustalone w obowiązujących przepisach prawa wymagania odnośnie dopus</text:span><text:span text:style-name="T45">zczenia do użytkowania przedmiotowych wyrobów w polskich zakładach opieki zdrowotnej.</text:span></text:p>
      <text:p text:style-name="P46"/>
      <text:p text:style-name="P47"><text:span text:style-name="T48">5.</text:span><text:span text:style-name="T49"><text:s/>Wykonawca zapewnia, że na potwierdzenie stanu faktycznego, o którym mowa w pkt. 2 i 4 posiada stosowne dokumenty, które zostaną</text:span><text:span text:style-name="T50"><text:s/></text:span><text:span text:style-name="T51">niezwłocznie przekazane zamawiającemu</text:span><text:span text:style-name="T52">, na jego pisemny wniosek na etapie realizacji zamówienia.</text:span></text:p>
      <text:p text:style-name="P53"/>
      <text:p text:style-name="P54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55"/>
      <text:p text:style-name="P56"><text:span text:style-name="T57">7.<text:s/></text:span><text:span text:style-name="T58">Wykonawca oferuje realizację niniejszego zamówienia za cenę .................................... złotych,</text:span><text:span text:style-name="T59"><text:s/></text:span><text:span text:style-name="T60">zgodnie z poniższą kalkulacją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Lp.</text:p>
          </table:table-cell>
          <table:table-cell table:style-name="TableCell76">
            <text:h text:style-name="P77" text:outline-level="6">Przedmiot zamówienia</text:h>
          </table:table-cell>
          <table:table-cell table:style-name="TableCell78">
            <text:p text:style-name="P79">Jednostka</text:p>
            <text:p text:style-name="P80">miary</text:p>
          </table:table-cell>
          <table:table-cell table:style-name="TableCell81">
            <text:p text:style-name="P82">Ilość</text:p>
          </table:table-cell>
          <table:table-cell table:style-name="TableCell83">
            <text:p text:style-name="P84">Cena <text:s text:c="15"/>jednostkowa netto</text:p>
          </table:table-cell>
          <table:table-cell table:style-name="TableCell85">
            <text:p text:style-name="P86">Wartość netto</text:p>
            <text:p text:style-name="P87">6= 4 x 5</text:p>
          </table:table-cell>
          <table:table-cell table:style-name="TableCell88">
            <text:p text:style-name="P89">Stawka VAT %</text:p>
          </table:table-cell>
          <table:table-cell table:style-name="TableCell90">
            <text:p text:style-name="P91">Cena jednostkowa brutto</text:p>
            <text:p text:style-name="P92">8= 9/4</text:p>
          </table:table-cell>
          <table:table-cell table:style-name="TableCell93">
            <text:p text:style-name="P94">Wartość brutto</text:p>
            <text:p text:style-name="P95">9 = 6 + 7</text:p>
          </table:table-cell>
          <table:table-cell table:style-name="TableCell96">
            <text:p text:style-name="P97">PRODUCENT/ <text:s/>Nazwa własna lub inne określenie identyfikujące wyrób w sposób jednoznaczny, np. numer katalogowy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K</text:span><text:span text:style-name="T125">ATETERY (BALONY) <text:s/>DO WAWULOPLASTYKI<text:s/></text:span><text:span text:style-name="T126">BALONOWEJ:</text:span></text:p>
            <text:p text:style-name="P127">- balon o średnicy od 5 mm do 16 mm (ze skokiem co 1 mm), od 18 mm do 30 mm (ze skokiem co 2-3 mm) i 35 mm - do wyboru przez Zamawiającego,</text:p>
            <text:p text:style-name="P128">- długość 20 mm, 25 mm, 30 <text:s/>mm, 40 mm, 50 mm, 60 mm - do wyboru przez Zamawiającego, <text:s text:c="43"/>- balon kompatybilny z introducerami o średnicach 4F-16F w zależności od średnicy balonu.</text:p>
          </table:table-cell>
          <table:table-cell table:style-name="TableCell129">
            <text:p text:style-name="P130">szt.</text:p>
          </table:table-cell>
          <table:table-cell table:style-name="TableCell131">
            <text:p text:style-name="P132">2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<text:span text:style-name="T150">Introducery<text:s/></text:span><text:span text:style-name="T151">dedykowane do wprowadzania kateterów<text:s/></text:span><text:span text:style-name="T152">(balonów) do wawuloplastyki wskazanych w poz. 1, w rozmiarach 4 F do 16 F do wyboru przez Zamawiającego</text:span>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>RAZEM: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31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2-02-07T09:48:00Z</dc:date>
    <meta:print-date>2021-12-20T14:41:00Z</meta:print-date>
    <meta:template xlink:href="Normal" xlink:type="simple"/>
    <meta:editing-cycles>30</meta:editing-cycles>
    <meta:editing-duration>PT29460S</meta:editing-duration>
    <meta:document-statistic meta:page-count="2" meta:paragraph-count="6" meta:word-count="436" meta:character-count="3048" meta:row-count="21" meta:non-whitespace-character-count="2618"/>
  </office:meta>
</office:document-meta>
</file>