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3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98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Toyota Hilux 2,5</text:p>
          </table:table-cell>
          <table:covered-table-cell table:number-columns-repeated="2" table:style-name="ce13"/>
          <table:table-cell table:style-name="ce17" office:value-type="float" office:value="2007" calcext:value-type="float">
            <text:p>2007</text:p>
          </table:table-cell>
          <table:table-cell table:style-name="ce8" office:value-type="string" calcext:value-type="string" table:number-columns-spanned="4" table:number-rows-spanned="1">
            <text:p>AHTFR22G406008799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Amortyzator tył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Chłodnica wod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Cylinderek hamulco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Drążek kierowniczy L.P.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Końcówka drążka kierown.l.p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Krzyzak wału napędowego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Linka hca ręcznego le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Linka hca ręcznego pra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Łozysko sprzęgła 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Łożysko koła 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Łożysko koła tył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Napinacz paska alternatora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Opornik dmucha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Pasek alternatora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Podpora wału napędowego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Poduszka stabilizatora przód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Przepływomierz powietrz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Rolka paska alternatora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Rozrusznik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Rozrząd kpl.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4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36]*[.E3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4" office:value-type="string" calcext:value-type="string">
            <text:p>Sprzęgło kpl.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37]*[.E3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4" office:value-type="string" calcext:value-type="string">
            <text:p>Sworzeń wahacza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38]*[.E3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3.</text:p>
          </table:table-cell>
          <table:table-cell table:style-name="ce14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39]*[.E3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4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40]*[.E4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5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41]*[.E4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6.</text:p>
          </table:table-cell>
          <table:table-cell table:style-name="ce14" office:value-type="string" calcext:value-type="string">
            <text:p>Tarcza koła -felg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42]*[.E4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7.</text:p>
          </table:table-cell>
          <table:table-cell table:style-name="ce14" office:value-type="string" calcext:value-type="string">
            <text:p>Tuleja wahacza przednia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43]*[.E4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8.</text:p>
          </table:table-cell>
          <table:table-cell table:style-name="ce14" office:value-type="string" calcext:value-type="string">
            <text:p>Tuleja wahacza tylna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44]*[.E4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9.</text:p>
          </table:table-cell>
          <table:table-cell table:style-name="ce14" office:value-type="string" calcext:value-type="string">
            <text:p>Wentylator chłodnic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45]*[.E4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0.</text:p>
          </table:table-cell>
          <table:table-cell table:style-name="ce14" office:value-type="string" calcext:value-type="string">
            <text:p>Zacisk h-ca przód le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6]*[.E4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1.</text:p>
          </table:table-cell>
          <table:table-cell table:style-name="ce14" office:value-type="string" calcext:value-type="string">
            <text:p>Zacisk h-ca przód pra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7]*[.E4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2.</text:p>
          </table:table-cell>
          <table:table-cell table:style-name="ce14" office:value-type="string" calcext:value-type="string">
            <text:p>Zawór EGR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48]*[.E4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3"/>
          <table:covered-table-cell table:style-name="ce18"/>
          <table:covered-table-cell table:style-name="ce33"/>
          <table:table-cell table:style-name="ce21" table:formula="of:=SUM([.F7:.F48])" office:value-type="currency" office:currency="PLN" office:value="0" calcext:value-type="currency">
            <text:p>0,00 zł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7"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1020"/>
        </table:table-row>
        <table:table-row table:style-name="ro8">
          <table:table-cell table:style-name="ce2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4" table:number-columns-repeated="101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8:23:54.6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8:25:27.825000000</dc:date>
    <meta:editing-duration>PT1H11M35S</meta:editing-duration>
    <meta:editing-cycles>26</meta:editing-cycles>
    <meta:print-date>2022-02-22T10:28:15.510000000</meta:print-date>
    <meta:document-statistic meta:table-count="1" meta:cell-count="197" meta:object-count="0"/>
  </office:meta>
</office:document-meta>
</file>