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/>
    </style:style>
    <style:style style:name="P15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2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T3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widows="2" fo:orphans="2" style:vertical-align="auto"/>
      <style:text-properties fo:font-size="8pt" style:font-size-asian="8pt" style:font-size-complex="8pt"/>
    </style:style>
    <style:style style:name="P42" style:parent-style-name="Normalny" style:family="paragraph">
      <style:paragraph-properties fo:widows="2" fo:orphans="2" style:vertical-align="auto"/>
      <style:text-properties fo:font-size="8pt" style:font-size-asian="8pt" style:font-size-complex="8pt"/>
    </style:style>
    <style:style style:name="P43" style:parent-style-name="Normalny" style:family="paragraph">
      <style:paragraph-properties fo:widows="2" fo:orphans="2" style:vertical-align="auto"/>
      <style:text-properties fo:font-size="8pt" style:font-size-asian="8pt" style:font-size-complex="8pt"/>
    </style:style>
    <style:style style:name="P44" style:parent-style-name="Normalny" style:family="paragraph">
      <style:paragraph-properties fo:widows="2" fo:orphans="2" style:vertical-align="auto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/>
      <style:text-properties fo:font-size="8pt" style:font-size-asian="8pt" style:font-size-complex="8pt"/>
    </style:style>
    <style:style style:name="P47" style:parent-style-name="Normalny" style:family="paragraph">
      <style:paragraph-properties fo:widows="2" fo:orphans="2" style:vertical-align="auto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/>
    </style:style>
    <style:style style:name="P57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Standard" style:list-style-name="LFO10" style:family="paragraph">
      <style:paragraph-properties fo:margin-bottom="0in"/>
    </style:style>
    <style:style style:name="P60" style:parent-style-name="Standard" style:list-style-name="LFO10" style:family="paragraph">
      <style:paragraph-properties fo:margin-bottom="0in"/>
    </style:style>
    <style:style style:name="P61" style:parent-style-name="Standard" style:list-style-name="LFO10" style:family="paragraph">
      <style:paragraph-properties fo:margin-bottom="0in"/>
    </style:style>
  </office:automatic-styles>
  <office:body>
    <office:text text:use-soft-page-breaks="true">
      <text:p text:style-name="P1">Słupsk, dnia 20 kwietnia<text:s/>2021 r.</text:p>
      <text:p text:style-name="P14"/>
      <text:p text:style-name="P15">Znak sprawy: ZP.261.4.6.2021.ZP5</text:p>
      <text:p text:style-name="P16"/>
      <text:p text:style-name="P17"><text:span text:style-name="T18">Zamawiający:</text:span></text:p>
      <text:p text:style-name="P19"><text:span text:style-name="T20">Zarząd Infrastruktury Miejskiej w Słupsku,</text:span></text:p>
      <text:p text:style-name="P21"><text:span text:style-name="T22">który <text:s/>działa w imieniu i na rzecz Miasta Słupsk,<text:s/></text:span></text:p>
      <text:p text:style-name="P23"><text:span text:style-name="T24">Plac Zwycięstwa 3, 76-200 Słupsk</text:span></text:p>
      <text:p text:style-name="P25"><text:span text:style-name="T26">Adres Zamawiającego: 76-200<text:s/></text:span><text:span text:style-name="T27">Słupsk, ul. Przemysłowa 73</text:span></text:p>
      <text:p text:style-name="P28"><text:span text:style-name="T29">Numer telefonu: +48 59 841 00 91,<text:s/></text:span></text:p>
      <text:p text:style-name="P30"><text:span text:style-name="T31">Adres <text:s/>e-mail:<text:s/></text:span><text:a xlink:href="mailto:zamowienia@zimslupsk.pl" office:target-frame-name="_top" xlink:show="replace"><text:span text:style-name="T32">zamowienia@zimslupsk.pl</text:span></text:a><text:span text:style-name="T33"><text:s/></text:span></text:p>
      <text:p text:style-name="P34"><text:span text:style-name="T35">Adres strony internetowej:<text:s/></text:span><text:a xlink:href="https://www.zimslupsk.pl" office:target-frame-name="_top" xlink:show="replace"><text:span text:style-name="T36">https://www.zimslupsk.pl</text:span></text:a><text:span text:style-name="T37"><text:s/></text:span></text:p>
      <text:p text:style-name="P38"><text:bookmark-start text:name="_Hlk36806734"/><text:span text:style-name="T39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0">https://platformazakupowa.pl/pn/zimslupsk</text:span></text:a><text:bookmark-end text:name="_Hlk36806734"/><text:bookmark-end text:name="_Hlk41289872"/></text:p>
      <text:p text:style-name="P41"><text:bookmark-end text:name="_Hlk38541941"/></text:p>
      <text:p text:style-name="P42"/>
      <text:p text:style-name="P43"/>
      <text:p text:style-name="P44"><text:span text:style-name="T45">Informacja z otwarcia ofert</text:span></text:p>
      <text:p text:style-name="P46"/>
      <text:p text:style-name="P47"><text:span text:style-name="T48">w postępowaniu o udzielenie<text:s/></text:span><text:span text:style-name="T49">zamówienia publicznego, realizowanego w trybie podstawowym bez negocjacji<text:s/></text:span><text:span text:style-name="T50"><text:line-break/></text:span><text:span text:style-name="T51">(art. 275 pkt 1 ustawy Pzp) na wykonanie robót budowlanych pn. „</text:span><text:span text:style-name="T52">Rozbudowa cmentarza przy ulicy Zachodniej w Słupsku”</text:span><text:span text:style-name="T53">. Znak sprawy ZP.261.</text:span><text:span text:style-name="T54">4</text:span><text:span text:style-name="T55">.2021.ZP5</text:span></text:p>
      <text:p text:style-name="P56"/>
      <text:p text:style-name="P57">Zarząd<text:s/>Infrastruktury Miejskiej w Słupsku, który działa w imieniu i na rzecz Miasta Słupsk, jako Zamawiający w przedmiotowym postępowaniu o udzielenie zamówienia publicznego, działając na podstawie art. 222<text:s/><text:line-break/>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<text:s/>których oferty zostały otwarte oraz cenach zawartych w ofertach.</text:p>
      <text:p text:style-name="P58"/>
      <text:list text:style-name="LFO10" text:continue-numbering="true">
        <text:list-item>
          <text:p text:style-name="P59">Usługi Ogólnobudowlane Andrzej Dzienisz, Borzestowska Huta 89A, 83-335 Borzestowo<text:s/>– cena:<text:s/>521 516,21<text:s/>zł brutto,</text:p>
        </text:list-item>
        <text:list-item>
          <text:p text:style-name="P60">Przedsiębiorstwo Wielobranżowe „EGIDA” Sp. z o.o., Włynkówko 49A, 76-200 Słupsk<text:s/>– cena:<text:s/>662 608,47<text:s/>zł brutto,</text:p>
        </text:list-item>
        <text:list-item>
          <text:p text:style-name="P61">„Krężel” Sp. z o.o., ul. Kasztanowa 1, 76-251 Kobylnica<text:s/>– cena:<text:s/>404 742,20<text:s/>zł brutto.</text:p>
        </text:list-item>
      </text:list>
      <text:p text:style-name="Standard"/>
      <text:p text:style-name="Standard"/>
      <text:p text:style-name="Standard"/>
      <text:p text:style-name="Standard">Sporządziła: Katarzyna Lis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5" text:anchor-type="as-char" svg:x="0in" svg:y="0in" svg:width="6.69306in" svg:height="1.0409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1-04-20T09:23:00Z</dc:date>
    <meta:print-date>2021-03-17T12:55:00Z</meta:print-date>
    <meta:template xlink:href="Normal" xlink:type="simple"/>
    <meta:editing-cycles>12</meta:editing-cycles>
    <meta:editing-duration>PT10860S</meta:editing-duration>
    <meta:document-statistic meta:page-count="1" meta:paragraph-count="3" meta:word-count="259" meta:character-count="1811" meta:row-count="12" meta:non-whitespace-character-count="1555"/>
  </office:meta>
</office:document-meta>
</file>