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8cm" fo:margin-left="0.635cm" fo:margin-top="0cm" fo:margin-bottom="0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8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443cm" fo:margin-left="0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7.497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2.658cm"/>
    </style:style>
    <style:style style:name="Tabela2.E" style:family="table-column">
      <style:table-column-properties style:column-width="4.34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style:vertical-align="middle"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ela2.A10" style:family="table-cell">
      <style:table-cell-properties style:vertical-align="middle"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1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2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3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4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5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6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B17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7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8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19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20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C21" style:family="table-cell">
      <style:table-cell-properties fo:background-color="#4bacc6" fo:padding-left="0.191cm" fo:padding-right="0.191cm" fo:padding-top="0cm" fo:padding-bottom="0cm" fo:border="0.5pt solid #000000">
        <style:background-image/>
      </style:table-cell-properties>
    </style:style>
    <style:style style:name="Tabela2.A22" style:family="table-cell">
      <style:table-cell-properties style:vertical-align="middle"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23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3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24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4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25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5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6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7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8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29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30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0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1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3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4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35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5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36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6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37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7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38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8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39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0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1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2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3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4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5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6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B47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7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8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49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50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C51" style:family="table-cell">
      <style:table-cell-properties fo:background-color="#8064a2" fo:padding-left="0.191cm" fo:padding-right="0.191cm" fo:padding-top="0cm" fo:padding-bottom="0cm" fo:border="0.5pt solid #000000">
        <style:background-image/>
      </style:table-cell-properties>
    </style:style>
    <style:style style:name="Tabela2.A52" style:family="table-cell">
      <style:table-cell-properties style:vertical-align="middle"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ela2.C52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ela2.C53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ela2.C54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ela2.A55" style:family="table-cell">
      <style:table-cell-properties style:vertical-align="middle"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55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5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57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58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ela2.C59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60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0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61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1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2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3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4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5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67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7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68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8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69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69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0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0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1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1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2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2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3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3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4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4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5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5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6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7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7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8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8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79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79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80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80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B81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C81" style:family="table-cell">
      <style:table-cell-properties fo:background-color="#c0504d" fo:padding-left="0.191cm" fo:padding-right="0.191cm" fo:padding-top="0cm" fo:padding-bottom="0cm" fo:border="0.5pt solid #000000">
        <style:background-image/>
      </style:table-cell-properties>
    </style:style>
    <style:style style:name="Tabela2.A82" style:family="table-cell">
      <style:table-cell-properties style:vertical-align="middle"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B82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C82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B83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C83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B84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C84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B85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C85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B86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C86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B87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C87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B88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C88" style:family="table-cell">
      <style:table-cell-properties fo:background-color="#4f81bd" fo:padding-left="0.191cm" fo:padding-right="0.191cm" fo:padding-top="0cm" fo:padding-bottom="0cm" fo:border="0.5pt solid #000000">
        <style:background-image/>
      </style:table-cell-properties>
    </style:style>
    <style:style style:name="Tabela2.A89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2.A9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9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9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9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1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32" style:family="table-cell">
      <style:table-cell-properties style:vertical-align="middle"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ela2.A135" style:family="table-cell">
      <style:table-cell-properties style:vertical-align="middle"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Tabela2.A1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4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style:font-name="Arial Narrow" fo:font-size="12pt" style:font-name-asian="Lucida Sans Unicode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Arial Narrow" fo:font-size="12pt" style:font-name-asian="Lucida Sans Unicode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color="#000000" style:font-name="Arial Narrow" fo:font-size="12pt" style:font-name-asian="Lucida Sans Unicode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 Narrow" fo:font-size="12pt" fo:font-weight="bold" style:font-name-asian="Lucida Sans Unicode" style:font-size-asian="12pt" style:font-weight-asian="bold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text-properties fo:color="#000000" style:font-name="Arial Narrow" fo:font-size="12pt" fo:language="en" fo:country="US" style:font-name-asian="Lucida Sans Unicode" style:font-size-asian="12pt" style:font-name-complex="Arial" style:font-size-complex="12pt"/>
    </style:style>
    <style:style style:name="P6" style:family="paragraph" style:parent-style-name="Standard">
      <style:paragraph-properties fo:hyphenation-ladder-count="no-limit"/>
      <style:text-properties fo:color="#000000" style:font-name="Arial Narrow" fo:font-size="12pt" fo:language="en" fo:country="US" style:font-name-asian="Lucida Sans Unicode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 Narrow" fo:font-size="12pt" fo:background-color="#ffff00" style:font-name-asian="Lucida Sans Unicode" style:font-size-asian="12pt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text-properties fo:color="#000000" style:font-name="Arial Narrow" fo:font-size="11pt" style:font-name-asian="Lucida Sans Unicode" style:font-size-asian="11pt" style:language-asian="pl" style:country-asian="P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11pt" style:font-name-asian="Lucida Sans Unicode" style:font-size-asian="11pt" style:language-asian="pl" style:country-asian="PL" style:font-size-complex="11pt"/>
    </style:style>
    <style:style style:name="P10" style:family="paragraph" style:parent-style-name="Standard">
      <style:text-properties fo:color="#000000" style:font-name="Arial Narrow" fo:font-size="11pt" fo:language="en" fo:country="US" style:font-name-asian="Lucida Sans Unicode" style:font-size-asian="11pt" style:language-asian="pl" style:country-asian="PL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style-complex="italic" style:font-weight-complex="bold"/>
    </style:style>
    <style:style style:name="P1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 Narrow" fo:font-size="12pt" style:font-name-asian="Lucida Sans Unicode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 Narrow" fo:font-size="11pt" style:font-name-asian="Lucida Sans Unicode" style:font-size-asian="11pt" style:language-asian="pl" style:country-asian="PL" style:font-size-complex="11pt"/>
    </style:style>
    <style:style style:name="P15" style:family="paragraph" style:parent-style-name="Standard">
      <style:paragraph-properties fo:hyphenation-ladder-count="no-limit"/>
      <style:text-properties style:use-window-font-color="true" style:font-name="Arial Narrow" fo:font-size="12pt" style:font-name-asian="Lucida Sans Unicode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635cm" fo:margin-right="0cm" fo:orphans="0" fo:widows="0" fo:text-indent="0cm" style:auto-text-indent="false" text:number-lines="false" text:line-number="0"/>
      <style:text-properties fo:color="#000000" style:font-name="Arial Narrow" fo:font-size="12pt" officeooo:paragraph-rsid="0014bd2d" style:font-name-asian="Lucida Sans Unicode" style:font-size-asian="12pt" style:font-name-complex="Arial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text:number-lines="false" text:line-number="0"/>
      <style:text-properties fo:color="#000000" style:font-name="Arial Narrow" fo:font-size="20pt" fo:font-weight="bold" officeooo:paragraph-rsid="0014bd2d" style:font-name-asian="Lucida Sans Unicode" style:font-size-asian="20pt" style:font-weight-asian="bold" style:font-name-complex="Arial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text:number-lines="false" text:line-number="0"/>
    </style:style>
    <style:style style:name="P19" style:family="paragraph" style:parent-style-name="Standard">
      <style:paragraph-properties fo:margin-top="0cm" fo:margin-bottom="0cm" loext:contextual-spacing="false" fo:line-height="100%" fo:orphans="0" fo:widows="0" text:number-lines="false" text:line-number="0"/>
      <style:text-properties fo:color="#000000" style:font-name="Arial Narrow" fo:font-size="12pt" style:font-name-asian="Lucida Sans Unicode" style:font-size-asian="12pt" style:font-name-complex="Arial" style:font-size-complex="12pt"/>
    </style:style>
    <style:style style:name="P20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 Narrow" fo:font-size="11pt" fo:font-weight="normal" style:font-name-asian="Lucida Sans Unicode" style:font-size-asian="11pt" style:language-asian="pl" style:country-asian="PL" style:font-weight-asian="normal" style:font-size-complex="11pt"/>
    </style:style>
    <style:style style:name="P21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 Narrow" fo:font-size="11pt" fo:language="en" fo:country="US" fo:font-weight="normal" style:font-name-asian="Lucida Sans Unicode" style:font-size-asian="11pt" style:language-asian="pl" style:country-asian="PL" style:font-weight-asian="normal" style:font-size-complex="11pt"/>
    </style:style>
    <style:style style:name="P22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ff0000" style:font-name="Arial Narrow" fo:font-size="11pt" fo:language="en" fo:country="US" fo:font-weight="normal" style:font-name-asian="Lucida Sans Unicode" style:font-size-asian="11pt" style:language-asian="pl" style:country-asian="PL" style:font-weight-asian="normal" style:font-size-complex="11pt"/>
    </style:style>
    <style:style style:name="P23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Arial Narrow" fo:font-size="11pt" fo:language="en" fo:country="US" fo:font-weight="normal" style:font-name-asian="Lucida Sans Unicode" style:font-size-asian="11pt" style:language-asian="pl" style:country-asian="PL" style:font-weight-asian="normal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color="#000000" fo:font-style="italic" style:font-style-asian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style:language-asian="ar" style:country-asian="SA" style:font-name-complex="Arial"/>
    </style:style>
    <style:style style:name="P26" style:family="paragraph" style:parent-style-name="Table_20_Contents">
      <style:paragraph-properties fo:text-align="start" style:justify-single-word="false"/>
      <style:text-properties fo:color="#000000" fo:language="en" fo:country="US" style:language-asian="ar" style:country-asian="SA" style:font-name-complex="Arial"/>
    </style:style>
    <style:style style:name="P27" style:family="paragraph" style:parent-style-name="Table_20_Contents">
      <style:text-properties fo:font-size="11pt" fo:font-weight="bold" style:font-size-asian="11pt" style:font-weight-asian="bold" style:font-name-complex="Arial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9" style:family="paragraph" style:parent-style-name="Table_20_Contents">
      <style:text-properties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31" style:family="paragraph" style:parent-style-name="Table_20_Contents">
      <style:text-properties style:use-window-font-color="true" fo:font-size="11pt" style:font-size-asian="11pt" style:font-name-complex="Arial" style:font-size-complex="11pt"/>
    </style:style>
    <style:style style:name="P32" style:family="paragraph" style:parent-style-name="Table_20_Contents" style:list-style-name="WWNum1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33" style:family="paragraph" style:parent-style-name="Table_20_Contents" style:list-style-name="WWNum5">
      <style:text-properties fo:font-size="11pt" style:font-size-asian="11pt" style:font-name-complex="Arial" style:font-size-complex="11pt"/>
    </style:style>
    <style:style style:name="P34" style:family="paragraph" style:parent-style-name="Table_20_Contents" style:list-style-name="WWNum1">
      <style:paragraph-properties fo:text-align="start" style:justify-single-word="false"/>
      <style:text-properties fo:font-size="11pt" fo:language="en" fo:country="US" style:font-size-asian="11pt" style:font-name-complex="Arial" style:font-size-complex="11pt"/>
    </style:style>
    <style:style style:name="P35" style:family="paragraph" style:parent-style-name="Standard" style:master-page-name="Standard">
      <style:paragraph-properties fo:margin-left="0.635cm" fo:margin-right="0cm" fo:text-align="center" style:justify-single-word="false" fo:orphans="0" fo:widows="0" fo:text-indent="0cm" style:auto-text-indent="false" style:page-number="auto" text:number-lines="false" text:line-number="0"/>
      <style:text-properties fo:color="#000000" style:font-name="Arial Narrow" fo:font-size="20pt" fo:font-weight="bold" officeooo:rsid="0014bd2d" officeooo:paragraph-rsid="0014bd2d" style:font-name-asian="Lucida Sans Unicode" style:font-size-asian="20pt" style:font-weight-asian="bold" style:font-name-complex="Arial" style:font-size-complex="20pt"/>
    </style:style>
    <style:style style:name="T1" style:family="text">
      <style:text-properties fo:color="#000000" style:font-name="Arial Narrow" fo:font-size="12pt" style:font-name-asian="Lucida Sans Unicode" style:font-size-asian="12pt" style:font-name-complex="Arial" style:font-size-complex="12pt"/>
    </style:style>
    <style:style style:name="T2" style:family="text">
      <style:text-properties fo:color="#000000" style:font-name="Arial Narrow" fo:font-size="12pt" officeooo:rsid="00133fee" style:font-name-asian="Lucida Sans Unicode" style:font-size-asian="12pt" style:font-name-complex="Arial" style:font-size-complex="12pt"/>
    </style:style>
    <style:style style:name="T3" style:family="text">
      <style:text-properties fo:color="#000000" style:font-name="Arial Narrow" fo:font-size="12pt" fo:language="en" fo:country="US" style:font-name-asian="Lucida Sans Unicode" style:font-size-asian="12pt" style:font-name-complex="Arial" style:font-size-complex="12pt"/>
    </style:style>
    <style:style style:name="T4" style:family="text">
      <style:text-properties officeooo:rsid="0014bd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UWAGA: należy wycenić rośliny <text:s/>z etapu I</text:p>
      <text:p text:style-name="P17">Park Jordanowski ze ścieżkami spacerowymi od Biertułów wraz z przebudową drogi do Parku Ofiar Szybu Reden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1">Nasadzenia w rejonie parkingu nr 1 – </text:span><text:span text:style-name="T2">etap II</text:span></text:p>
          </table:table-cell>
          <table:table-cell table:style-name="Tabela1.B1" office:value-type="string">
            <text:p text:style-name="P18"><text:span text:style-name="T1">Nas</text:span><text:span text:style-name="T2">a</text:span><text:span text:style-name="T1">dzenia w rejonie ścieżki po bagnie – </text:span><text:span text:style-name="T2">etap II</text:span></text:p>
          </table:table-cell>
        </table:table-row>
        <table:table-row table:style-name="Tabela1.1">
          <table:table-cell table:style-name="Tabela1.A2" office:value-type="string">
            <text:p text:style-name="P19">Nasadzenia w rejonie parkingu nr 2- <text:span text:style-name="T4">etap I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9">Nasadzenia w rejonie szybu Reden – <text:span text:style-name="T4">etap I</text:span></text:p>
          </table:table-cell>
          <table:table-cell table:style-name="Tabela1.B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8"><text:span text:style-name="T1">Nasadzenia w rejonie ogrodu sensorycznego – </text:span><text:span text:style-name="T2">etap II</text:span></text:p>
          </table:table-cell>
          <table:table-cell table:style-name="Tabela1.B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>Nasadzenia w rejonie głównej alejki pieszo-rowerowej- <text:span text:style-name="T4">etap I</text:span></text:p>
          </table:table-cell>
          <table:table-cell table:style-name="Tabela1.B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9">Nasadzenia w rejonie parkingu nr 2 i toru wrotkarskiego- <text:span text:style-name="T4">etap I</text:span></text:p>
          </table:table-cell>
          <table:table-cell table:style-name="Tabela1.B6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18"><text:span text:style-name="T1">Nasadzenia w rejonie skweru przy Hallera i zejścia od przytanku – </text:span><text:span text:style-name="T2">etap II</text:span></text:p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8" office:value-type="string">
            <text:p text:style-name="P19">Nasadzenia w rejonie budynku toalet – <text:span text:style-name="T4">etap I</text:span></text:p>
          </table:table-cell>
          <table:table-cell table:style-name="Tabela1.B8" office:value-type="string">
            <text:p text:style-name="P19"/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LP</text:p>
          </table:table-cell>
          <table:table-cell table:style-name="Tabela2.A1" office:value-type="string">
            <text:p text:style-name="P27">Gatunek nazwa polska i łacińska</text:p>
          </table:table-cell>
          <table:table-cell table:style-name="Tabela2.A1" office:value-type="string">
            <text:p text:style-name="P28">Ilość sztuk</text:p>
          </table:table-cell>
          <table:table-cell table:style-name="Tabela2.A1" office:value-type="string">
            <text:p text:style-name="P27">Gęstość nasadzeń</text:p>
          </table:table-cell>
          <table:table-cell table:style-name="Tabela2.A1" office:value-type="string">
            <text:p text:style-name="P27">Wysokość sadzonki (cm)</text:p>
          </table:table-cell>
        </table:table-row>
        <table:table-row table:style-name="Tabela2.1">
          <table:table-cell table:style-name="Tabela2.A2" office:value-type="string">
            <text:list xml:id="list1925144561" text:style-name="WWNum1">
              <text:list-item>
                <text:p text:style-name="P32"/>
              </text:list-item>
            </text:list>
          </table:table-cell>
          <table:table-cell table:style-name="Tabela2.B2" office:value-type="string">
            <text:p text:style-name="P3">Robinia akacjowa 'Umbraculifera'</text:p>
            <text:p text:style-name="P3">(Robinia pseudoacacia 'Umbraculifera')</text:p>
          </table:table-cell>
          <table:table-cell table:style-name="Tabela2.B2" office:value-type="string">
            <text:h text:style-name="P20" text:outline-level="3">1</text:h>
          </table:table-cell>
          <table:table-cell table:style-name="Tabela2.B2" office:value-type="string">
            <text:h text:style-name="P20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A2" office:value-type="string">
            <text:list xml:id="list123449566705807" text:continue-numbering="true" text:style-name="WWNum1">
              <text:list-item>
                <text:p text:style-name="P32"/>
              </text:list-item>
            </text:list>
          </table:table-cell>
          <table:table-cell table:style-name="Tabela2.B2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A2" office:value-type="string">
            <text:p text:style-name="P14">1</text:p>
          </table:table-cell>
          <table:table-cell table:style-name="Tabela2.B2" office:value-type="string">
            <text:h text:style-name="P22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A2" office:value-type="string">
            <text:list xml:id="list123449412875488" text:continue-numbering="true" text:style-name="WWNum1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3">Robinia akacjowa 'Umbraculifera'</text:p>
            <text:p text:style-name="P25">(Robinia pseudoacacia 'Umbraculifera')</text:p>
          </table:table-cell>
          <table:table-cell table:style-name="Tabela2.A2" office:value-type="string">
            <text:p text:style-name="P9">1</text:p>
          </table:table-cell>
          <table:table-cell table:style-name="Tabela2.B2" office:value-type="string">
            <text:h text:style-name="P21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A2" office:value-type="string">
            <text:p text:style-name="P29">4. </text:p>
          </table:table-cell>
          <table:table-cell table:style-name="Tabela2.B2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A2" office:value-type="string">
            <text:p text:style-name="P9">1</text:p>
          </table:table-cell>
          <table:table-cell table:style-name="Tabela2.B2" office:value-type="string">
            <text:h text:style-name="P20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B2" office:value-type="string">
            <text:p text:style-name="P30">5.</text:p>
          </table:table-cell>
          <table:table-cell table:style-name="Tabela2.B2" office:value-type="string">
            <text:p text:style-name="P3">Robinia akacjowa 'Umbraculifera'</text:p>
            <text:p text:style-name="P25">(Robinia pseudoacacia 'Umbraculifera')</text:p>
          </table:table-cell>
          <table:table-cell table:style-name="Tabela2.A2" office:value-type="string">
            <text:p text:style-name="P9">1</text:p>
          </table:table-cell>
          <table:table-cell table:style-name="Tabela2.B2" office:value-type="string">
            <text:h text:style-name="P21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A2" office:value-type="string">
            <text:p text:style-name="P29">6.</text:p>
          </table:table-cell>
          <table:table-cell table:style-name="Tabela2.B2" office:value-type="string">
            <text:p text:style-name="P3">Robinia akacjowa 'Umbraculifera'</text:p>
            <text:p text:style-name="P25">(Robinia pseudoacacia 'Umbraculifera')</text:p>
          </table:table-cell>
          <table:table-cell table:style-name="Tabela2.A2" office:value-type="string">
            <text:p text:style-name="P9">1</text:p>
          </table:table-cell>
          <table:table-cell table:style-name="Tabela2.B2" office:value-type="string">
            <text:h text:style-name="P21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A2" office:value-type="string">
            <text:p text:style-name="P29">7.</text:p>
          </table:table-cell>
          <table:table-cell table:style-name="Tabela2.B2" office:value-type="string">
            <text:p text:style-name="P3">Robinia akacjowa 'Umbraculifera'</text:p>
            <text:p text:style-name="P25">(Robinia pseudoacacia 'Umbraculifera')</text:p>
          </table:table-cell>
          <table:table-cell table:style-name="Tabela2.A2" office:value-type="string">
            <text:p text:style-name="P9">1</text:p>
          </table:table-cell>
          <table:table-cell table:style-name="Tabela2.B2" office:value-type="string">
            <text:h text:style-name="P21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A2" office:value-type="string">
            <text:p text:style-name="P29">8.</text:p>
          </table:table-cell>
          <table:table-cell table:style-name="Tabela2.B2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A2" office:value-type="string">
            <text:p text:style-name="P9">1</text:p>
          </table:table-cell>
          <table:table-cell table:style-name="Tabela2.B2" office:value-type="string">
            <text:h text:style-name="P20" text:outline-level="3"/>
          </table:table-cell>
          <table:table-cell table:style-name="Tabela2.B2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9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10" office:value-type="string">
            <text:p text:style-name="P9">1</text:p>
          </table:table-cell>
          <table:table-cell table:style-name="Tabela2.A10" office:value-type="string">
            <text:h text:style-name="P21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0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11" office:value-type="string">
            <text:p text:style-name="P9">1</text:p>
          </table:table-cell>
          <table:table-cell table:style-name="Tabela2.A10" office:value-type="string">
            <text:h text:style-name="P21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1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12" office:value-type="string">
            <text:p text:style-name="P9">1</text:p>
          </table:table-cell>
          <table:table-cell table:style-name="Tabela2.A10" office:value-type="string">
            <text:h text:style-name="P21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2.</text:p>
          </table:table-cell>
          <table:table-cell table:style-name="Tabela2.A10" office:value-type="string">
            <text:p text:style-name="P3">Robinia akacjowa 'Umbraculifera'</text:p>
            <text:p text:style-name="P25">(Robinia pseudoacacia 'Umbraculifera')</text:p>
          </table:table-cell>
          <table:table-cell table:style-name="Tabela2.C13" office:value-type="string">
            <text:p text:style-name="P9">1</text:p>
          </table:table-cell>
          <table:table-cell table:style-name="Tabela2.A10" office:value-type="string">
            <text:h text:style-name="P20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3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14" office:value-type="string">
            <text:p text:style-name="P9">1</text:p>
          </table:table-cell>
          <table:table-cell table:style-name="Tabela2.A10" office:value-type="string">
            <text:h text:style-name="P20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4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15" office:value-type="string">
            <text:p text:style-name="P9">1</text:p>
          </table:table-cell>
          <table:table-cell table:style-name="Tabela2.A10" office:value-type="string">
            <text:h text:style-name="P20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5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16" office:value-type="string">
            <text:p text:style-name="P9">1</text:p>
          </table:table-cell>
          <table:table-cell table:style-name="Tabela2.A10" office:value-type="string">
            <text:h text:style-name="P20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6.</text:p>
          </table:table-cell>
          <table:table-cell table:style-name="Tabela2.B17" office:value-type="string">
            <text:p text:style-name="P3">Robinia akacjowa 'Umbraculifera'</text:p>
            <text:p text:style-name="P25">(Robinia pseudoacacia 'Umbraculifera')</text:p>
          </table:table-cell>
          <table:table-cell table:style-name="Tabela2.C17" office:value-type="string">
            <text:p text:style-name="P9">1</text:p>
          </table:table-cell>
          <table:table-cell table:style-name="Tabela2.A10" office:value-type="string">
            <text:h text:style-name="P20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7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18" office:value-type="string">
            <text:p text:style-name="P9">1</text:p>
          </table:table-cell>
          <table:table-cell table:style-name="Tabela2.A10" office:value-type="string">
            <text:h text:style-name="P21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ext:soft-page-break/>
        <table:table-row table:style-name="Tabela2.1">
          <table:table-cell table:style-name="Tabela2.A10" office:value-type="string">
            <text:p text:style-name="P29">18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  <text:p text:style-name="P8"/>
          </table:table-cell>
          <table:table-cell table:style-name="Tabela2.C19" office:value-type="string">
            <text:p text:style-name="P9">1</text:p>
          </table:table-cell>
          <table:table-cell table:style-name="Tabela2.A10" office:value-type="string">
            <text:h text:style-name="P21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19.</text:p>
          </table:table-cell>
          <table:table-cell table:style-name="Tabela2.A10" office:value-type="string">
            <text:p text:style-name="P3">Robinia akacjowa 'Umbraculifera'</text:p>
            <text:p text:style-name="P1">(Robinia pseudoacacia 'Umbraculifera')</text:p>
          </table:table-cell>
          <table:table-cell table:style-name="Tabela2.C20" office:value-type="string">
            <text:p text:style-name="P9">1</text:p>
          </table:table-cell>
          <table:table-cell table:style-name="Tabela2.A10" office:value-type="string">
            <text:h text:style-name="P20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10" office:value-type="string">
            <text:p text:style-name="P29">20.</text:p>
          </table:table-cell>
          <table:table-cell table:style-name="Tabela2.A10" office:value-type="string">
            <text:p text:style-name="P3">Robinia akacjowa 'Umbraculifera'</text:p>
            <text:p text:style-name="P25">(Robinia pseudoacacia 'Umbraculifera')</text:p>
          </table:table-cell>
          <table:table-cell table:style-name="Tabela2.C21" office:value-type="string">
            <text:p text:style-name="P9">1</text:p>
          </table:table-cell>
          <table:table-cell table:style-name="Tabela2.A10" office:value-type="string">
            <text:h text:style-name="P20" text:outline-level="3"/>
          </table:table-cell>
          <table:table-cell table:style-name="Tabela2.A10" office:value-type="string">
            <text:h text:style-name="P20" text:outline-level="3">350</text:h>
          </table:table-cell>
        </table:table-row>
        <table:table-row table:style-name="Tabela2.1">
          <table:table-cell table:style-name="Tabela2.A22" office:value-type="string">
            <text:p text:style-name="P29">21.</text:p>
          </table:table-cell>
          <table:table-cell table:style-name="Tabela2.A22" office:value-type="string">
            <text:p text:style-name="P6">Klon zwyczajny 'Princeton Gold' </text:p>
            <text:p text:style-name="P6">(Acer platanoides 'Princeton Gold')</text:p>
          </table:table-cell>
          <table:table-cell table:style-name="Tabela2.C22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2.</text:p>
          </table:table-cell>
          <table:table-cell table:style-name="Tabela2.B23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23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3.</text:p>
          </table:table-cell>
          <table:table-cell table:style-name="Tabela2.B24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24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4.</text:p>
          </table:table-cell>
          <table:table-cell table:style-name="Tabela2.B25" office:value-type="string">
            <text:p text:style-name="P6">Klon zwyczajny 'Princeton Gold' </text:p>
            <text:p text:style-name="P26">(Acer platanoides 'Princeton Gold')</text:p>
          </table:table-cell>
          <table:table-cell table:style-name="Tabela2.C25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5.</text:p>
          </table:table-cell>
          <table:table-cell table:style-name="Tabela2.A22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26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6.</text:p>
          </table:table-cell>
          <table:table-cell table:style-name="Tabela2.A22" office:value-type="string">
            <text:p text:style-name="P6">Klon zwyczajny 'Princeton Gold' </text:p>
            <text:p text:style-name="P26">(Acer platanoides 'Princeton Gold')</text:p>
          </table:table-cell>
          <table:table-cell table:style-name="Tabela2.C27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7.</text:p>
          </table:table-cell>
          <table:table-cell table:style-name="Tabela2.A22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28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8.</text:p>
          </table:table-cell>
          <table:table-cell table:style-name="Tabela2.A22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29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29.</text:p>
          </table:table-cell>
          <table:table-cell table:style-name="Tabela2.B30" office:value-type="string">
            <text:p text:style-name="P6">Klon zwyczajny 'Princeton Gold' </text:p>
            <text:p text:style-name="P26">(Acer platanoides 'Princeton Gold')</text:p>
          </table:table-cell>
          <table:table-cell table:style-name="Tabela2.C30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30.</text:p>
          </table:table-cell>
          <table:table-cell table:style-name="Tabela2.A22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31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31.</text:p>
          </table:table-cell>
          <table:table-cell table:style-name="Tabela2.A22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32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32.</text:p>
          </table:table-cell>
          <table:table-cell table:style-name="Tabela2.A22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33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33.</text:p>
          </table:table-cell>
          <table:table-cell table:style-name="Tabela2.A22" office:value-type="string">
            <text:p text:style-name="P6">Klon zwyczajny 'Princeton Gold' </text:p>
            <text:p text:style-name="P5">(Acer platanoides 'Princeton Gold')</text:p>
          </table:table-cell>
          <table:table-cell table:style-name="Tabela2.C34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34.</text:p>
          </table:table-cell>
          <table:table-cell table:style-name="Tabela2.B35" office:value-type="string">
            <text:p text:style-name="P6">Klon zwyczajny 'Princeton Gold' </text:p>
            <text:p text:style-name="P26">(Acer platanoides 'Princeton Gold')</text:p>
          </table:table-cell>
          <table:table-cell table:style-name="Tabela2.C35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00</text:h>
          </table:table-cell>
        </table:table-row>
        <table:table-row table:style-name="Tabela2.1">
          <table:table-cell table:style-name="Tabela2.A22" office:value-type="string">
            <text:p text:style-name="P29">35.</text:p>
          </table:table-cell>
          <table:table-cell table:style-name="Tabela2.B36" office:value-type="string">
            <text:p text:style-name="P6">Grab pospolity 'Fastigiata'</text:p>
            <text:p text:style-name="P6">(Carpinus betulus 'Fastigiata')</text:p>
          </table:table-cell>
          <table:table-cell table:style-name="Tabela2.C36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36.</text:p>
          </table:table-cell>
          <table:table-cell table:style-name="Tabela2.B37" office:value-type="string">
            <text:p text:style-name="P6">Grab pospolity 'Fastigiata'</text:p>
            <text:p text:style-name="P26">(Carpinus betulus 'Fastigiata')</text:p>
          </table:table-cell>
          <table:table-cell table:style-name="Tabela2.C37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37.</text:p>
          </table:table-cell>
          <table:table-cell table:style-name="Tabela2.B38" office:value-type="string">
            <text:p text:style-name="P6">Grab pospolity 'Fastigiata'</text:p>
            <text:p text:style-name="P26">(Carpinus betulus 'Fastigiata')</text:p>
          </table:table-cell>
          <table:table-cell table:style-name="Tabela2.C38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38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</table:table-cell>
          <table:table-cell table:style-name="Tabela2.C39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39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</table:table-cell>
          <table:table-cell table:style-name="Tabela2.C40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0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</table:table-cell>
          <table:table-cell table:style-name="Tabela2.C41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1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</table:table-cell>
          <table:table-cell table:style-name="Tabela2.C42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2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  <text:p text:style-name="P10"/>
          </table:table-cell>
          <table:table-cell table:style-name="Tabela2.C43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3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</table:table-cell>
          <table:table-cell table:style-name="Tabela2.C44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4.</text:p>
          </table:table-cell>
          <table:table-cell table:style-name="Tabela2.A22" office:value-type="string">
            <text:p text:style-name="P6">Grab pospolity 'Fastigiata'</text:p>
            <text:p text:style-name="P5"><text:soft-page-break/>(Carpinus betulus 'Fastigiata')</text:p>
          </table:table-cell>
          <table:table-cell table:style-name="Tabela2.C45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5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</table:table-cell>
          <table:table-cell table:style-name="Tabela2.C46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6.</text:p>
          </table:table-cell>
          <table:table-cell table:style-name="Tabela2.B47" office:value-type="string">
            <text:p text:style-name="P6">Grab pospolity 'Fastigiata'</text:p>
            <text:p text:style-name="P26">(Carpinus betulus 'Fastigiata')</text:p>
          </table:table-cell>
          <table:table-cell table:style-name="Tabela2.C47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7.</text:p>
          </table:table-cell>
          <table:table-cell table:style-name="Tabela2.A22" office:value-type="string">
            <text:p text:style-name="P6">Grab pospolity 'Fastigiata'</text:p>
            <text:p text:style-name="P5">(Carpinus betulus 'Fastigiata')</text:p>
          </table:table-cell>
          <table:table-cell table:style-name="Tabela2.C48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0" text:outline-level="3">400</text:h>
          </table:table-cell>
        </table:table-row>
        <table:table-row table:style-name="Tabela2.1">
          <table:table-cell table:style-name="Tabela2.A22" office:value-type="string">
            <text:p text:style-name="P29">48.</text:p>
          </table:table-cell>
          <table:table-cell table:style-name="Tabela2.A22" office:value-type="string">
            <text:p text:style-name="P3">Lipa drobnolistna 'Greenspire'</text:p>
            <text:p text:style-name="P3">(Tilia cordata 'Greenspire')</text:p>
          </table:table-cell>
          <table:table-cell table:style-name="Tabela2.C49" office:value-type="string">
            <text:p text:style-name="P9">1</text:p>
          </table:table-cell>
          <table:table-cell table:style-name="Tabela2.A22" office:value-type="string">
            <text:h text:style-name="P21" text:outline-level="3"/>
          </table:table-cell>
          <table:table-cell table:style-name="Tabela2.A22" office:value-type="string">
            <text:h text:style-name="P21" text:outline-level="3">350</text:h>
          </table:table-cell>
        </table:table-row>
        <table:table-row table:style-name="Tabela2.1">
          <table:table-cell table:style-name="Tabela2.A22" office:value-type="string">
            <text:p text:style-name="P29">49.</text:p>
          </table:table-cell>
          <table:table-cell table:style-name="Tabela2.A22" office:value-type="string">
            <text:p text:style-name="P3">Lipa drobnolistna 'Greenspire'</text:p>
            <text:p text:style-name="P3">(Tilia cordata 'Greenspire')</text:p>
          </table:table-cell>
          <table:table-cell table:style-name="Tabela2.C50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50</text:h>
          </table:table-cell>
        </table:table-row>
        <table:table-row table:style-name="Tabela2.1">
          <table:table-cell table:style-name="Tabela2.A22" office:value-type="string">
            <text:p text:style-name="P29">50</text:p>
          </table:table-cell>
          <table:table-cell table:style-name="Tabela2.A22" office:value-type="string">
            <text:p text:style-name="P3">Lipa drobnolistna 'Greenspire'</text:p>
            <text:p text:style-name="P3">(Tilia cordata 'Greenspire')</text:p>
          </table:table-cell>
          <table:table-cell table:style-name="Tabela2.C51" office:value-type="string">
            <text:p text:style-name="P9">1</text:p>
          </table:table-cell>
          <table:table-cell table:style-name="Tabela2.A22" office:value-type="string">
            <text:h text:style-name="P20" text:outline-level="3"/>
          </table:table-cell>
          <table:table-cell table:style-name="Tabela2.A22" office:value-type="string">
            <text:h text:style-name="P21" text:outline-level="3">350</text:h>
          </table:table-cell>
        </table:table-row>
        <table:table-row table:style-name="Tabela2.1">
          <table:table-cell table:style-name="Tabela2.A52" office:value-type="string">
            <text:p text:style-name="P29">51.</text:p>
          </table:table-cell>
          <table:table-cell table:style-name="Tabela2.A52" office:value-type="string">
            <text:p text:style-name="P3">Grab pospolity - forma żywopłotu</text:p>
            <text:p text:style-name="P3">(Carpinus betulus)</text:p>
          </table:table-cell>
          <table:table-cell table:style-name="Tabela2.C52" office:value-type="string">
            <text:p text:style-name="P9">13</text:p>
          </table:table-cell>
          <table:table-cell table:style-name="Tabela2.A52" office:value-type="string">
            <text:h text:style-name="P20" text:outline-level="3"/>
          </table:table-cell>
          <table:table-cell table:style-name="Tabela2.A52" office:value-type="string">
            <text:h text:style-name="P20" text:outline-level="3">100</text:h>
          </table:table-cell>
        </table:table-row>
        <table:table-row table:style-name="Tabela2.1">
          <table:table-cell table:style-name="Tabela2.A52" office:value-type="string">
            <text:p text:style-name="P29">52.</text:p>
          </table:table-cell>
          <table:table-cell table:style-name="Tabela2.A52" office:value-type="string">
            <text:p text:style-name="P3">Grab pospolity - forma żywopłotu</text:p>
            <text:p text:style-name="P25">(Carpinus betulus)</text:p>
          </table:table-cell>
          <table:table-cell table:style-name="Tabela2.C53" office:value-type="string">
            <text:p text:style-name="P9">4</text:p>
          </table:table-cell>
          <table:table-cell table:style-name="Tabela2.A52" office:value-type="string">
            <text:h text:style-name="P20" text:outline-level="3"/>
          </table:table-cell>
          <table:table-cell table:style-name="Tabela2.A52" office:value-type="string">
            <text:h text:style-name="P20" text:outline-level="3">100</text:h>
          </table:table-cell>
        </table:table-row>
        <table:table-row table:style-name="Tabela2.1">
          <table:table-cell table:style-name="Tabela2.A52" office:value-type="string">
            <text:p text:style-name="P29">53.</text:p>
          </table:table-cell>
          <table:table-cell table:style-name="Tabela2.A52" office:value-type="string">
            <text:p text:style-name="P3">Grab pospolity - forma żywopłotu</text:p>
            <text:p text:style-name="P1">(Carpinus betulus)</text:p>
          </table:table-cell>
          <table:table-cell table:style-name="Tabela2.C54" office:value-type="string">
            <text:p text:style-name="P9">9</text:p>
          </table:table-cell>
          <table:table-cell table:style-name="Tabela2.A52" office:value-type="string">
            <text:h text:style-name="P20" text:outline-level="3"/>
          </table:table-cell>
          <table:table-cell table:style-name="Tabela2.A52" office:value-type="string">
            <text:h text:style-name="P20" text:outline-level="3">100</text:h>
          </table:table-cell>
        </table:table-row>
        <table:table-row table:style-name="Tabela2.1">
          <table:table-cell table:style-name="Tabela2.A55" office:value-type="string">
            <text:p text:style-name="P29">54.</text:p>
          </table:table-cell>
          <table:table-cell table:style-name="Tabela2.A55" office:value-type="string">
            <text:p text:style-name="P3">Wierzba energetyczna</text:p>
            <text:p text:style-name="P3">(Salix viminalis)</text:p>
          </table:table-cell>
          <table:table-cell table:style-name="Tabela2.C55" office:value-type="string">
            <text:p text:style-name="P9">8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0" text:outline-level="3">150</text:h>
          </table:table-cell>
        </table:table-row>
        <table:table-row table:style-name="Tabela2.1">
          <table:table-cell table:style-name="Tabela2.A55" office:value-type="string">
            <text:p text:style-name="P29">55.</text:p>
          </table:table-cell>
          <table:table-cell table:style-name="Tabela2.A55" office:value-type="string">
            <text:p text:style-name="P3">Wierzba energetyczna</text:p>
            <text:p text:style-name="P1">(Salix viminalis)</text:p>
          </table:table-cell>
          <table:table-cell table:style-name="Tabela2.C56" office:value-type="string">
            <text:p text:style-name="P9">8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0" text:outline-level="3">150</text:h>
          </table:table-cell>
        </table:table-row>
        <table:table-row table:style-name="Tabela2.1">
          <table:table-cell table:style-name="Tabela2.A55" office:value-type="string">
            <text:p text:style-name="P29">56.</text:p>
          </table:table-cell>
          <table:table-cell table:style-name="Tabela2.A55" office:value-type="string">
            <text:p text:style-name="P3">Wierzba energetyczna</text:p>
            <text:p text:style-name="P25">(Salix viminalis)</text:p>
          </table:table-cell>
          <table:table-cell table:style-name="Tabela2.C57" office:value-type="string">
            <text:p text:style-name="P9">8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0" text:outline-level="3">150</text:h>
          </table:table-cell>
        </table:table-row>
        <table:table-row table:style-name="Tabela2.1">
          <table:table-cell table:style-name="Tabela2.A52" office:value-type="string">
            <text:p text:style-name="P29">57.</text:p>
          </table:table-cell>
          <table:table-cell table:style-name="Tabela2.A52" office:value-type="string">
            <text:p text:style-name="P3">Wierzba energetyczna</text:p>
            <text:p text:style-name="P1">(Salix viminalis)</text:p>
          </table:table-cell>
          <table:table-cell table:style-name="Tabela2.C58" office:value-type="string">
            <text:p text:style-name="P9">32</text:p>
          </table:table-cell>
          <table:table-cell table:style-name="Tabela2.A52" office:value-type="string">
            <text:h text:style-name="P20" text:outline-level="3"/>
          </table:table-cell>
          <table:table-cell table:style-name="Tabela2.A52" office:value-type="string">
            <text:h text:style-name="P20" text:outline-level="3">150</text:h>
          </table:table-cell>
        </table:table-row>
        <table:table-row table:style-name="Tabela2.1">
          <table:table-cell table:style-name="Tabela2.A55" office:value-type="string">
            <text:p text:style-name="P29">58.</text:p>
          </table:table-cell>
          <table:table-cell table:style-name="Tabela2.A55" office:value-type="string">
            <text:p text:style-name="P3">Brzoza pożyteczna 'Doorenbos'</text:p>
            <text:p text:style-name="P3">(Betula utilis 'Doorenbos')</text:p>
          </table:table-cell>
          <table:table-cell table:style-name="Tabela2.C59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59.</text:p>
          </table:table-cell>
          <table:table-cell table:style-name="Tabela2.B60" office:value-type="string">
            <text:p text:style-name="P3">Brzoza pożyteczna 'Doorenbos'</text:p>
            <text:p text:style-name="P1">(Betula utilis 'Doorenbos')</text:p>
          </table:table-cell>
          <table:table-cell table:style-name="Tabela2.C60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0.</text:p>
          </table:table-cell>
          <table:table-cell table:style-name="Tabela2.B61" office:value-type="string">
            <text:p text:style-name="P3">Brzoza pożyteczna 'Doorenbos'</text:p>
            <text:p text:style-name="P1">(Betula utilis 'Doorenbos')</text:p>
          </table:table-cell>
          <table:table-cell table:style-name="Tabela2.C61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1.</text:p>
          </table:table-cell>
          <table:table-cell table:style-name="Tabela2.A55" office:value-type="string">
            <text:p text:style-name="P3">Brzoza pożyteczna 'Doorenbos'</text:p>
            <text:p text:style-name="P1">(Betula utilis 'Doorenbos')</text:p>
          </table:table-cell>
          <table:table-cell table:style-name="Tabela2.C62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2.</text:p>
          </table:table-cell>
          <table:table-cell table:style-name="Tabela2.A55" office:value-type="string">
            <text:p text:style-name="P3">Brzoza pożyteczna 'Doorenbos'</text:p>
            <text:p text:style-name="P1">(Betula utilis 'Doorenbos')</text:p>
          </table:table-cell>
          <table:table-cell table:style-name="Tabela2.C63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3.</text:p>
          </table:table-cell>
          <table:table-cell table:style-name="Tabela2.A55" office:value-type="string">
            <text:p text:style-name="P3">Brzoza pożyteczna 'Doorenbos'</text:p>
            <text:p text:style-name="P1">(Betula utilis 'Doorenbos')</text:p>
          </table:table-cell>
          <table:table-cell table:style-name="Tabela2.C64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4.</text:p>
          </table:table-cell>
          <table:table-cell table:style-name="Tabela2.A55" office:value-type="string">
            <text:p text:style-name="P3">Brzoza pożyteczna 'Doorenbos'</text:p>
            <text:p text:style-name="P1">(Betula utilis 'Doorenbos')</text:p>
          </table:table-cell>
          <table:table-cell table:style-name="Tabela2.C65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5.</text:p>
          </table:table-cell>
          <table:table-cell table:style-name="Tabela2.A55" office:value-type="string">
            <text:p text:style-name="P3">Brzoza pożyteczna 'Doorenbos'</text:p>
            <text:p text:style-name="P1">(Betula utilis 'Doorenbos')</text:p>
          </table:table-cell>
          <table:table-cell table:style-name="Tabela2.C66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6.</text:p>
          </table:table-cell>
          <table:table-cell table:style-name="Tabela2.B67" office:value-type="string">
            <text:p text:style-name="P3">Brzoza pożyteczna 'Doorenbos'</text:p>
            <text:p text:style-name="P25">(Betula utilis 'Doorenbos')</text:p>
            <text:p text:style-name="P24"/>
          </table:table-cell>
          <table:table-cell table:style-name="Tabela2.C67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7.</text:p>
          </table:table-cell>
          <table:table-cell table:style-name="Tabela2.B68" office:value-type="string">
            <text:p text:style-name="P3">Brzoza pożyteczna 'Doorenbos'</text:p>
            <text:p text:style-name="P1">(Betula utilis 'Doorenbos')</text:p>
          </table:table-cell>
          <table:table-cell table:style-name="Tabela2.C68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8.</text:p>
          </table:table-cell>
          <table:table-cell table:style-name="Tabela2.B69" office:value-type="string">
            <text:p text:style-name="P3">Brzoza pożyteczna 'Doorenbos'</text:p>
            <text:p text:style-name="P1">(Betula utilis 'Doorenbos')</text:p>
          </table:table-cell>
          <table:table-cell table:style-name="Tabela2.C69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69.</text:p>
          </table:table-cell>
          <table:table-cell table:style-name="Tabela2.B70" office:value-type="string">
            <text:p text:style-name="P3">Brzoza pożyteczna 'Doorenbos'</text:p>
            <text:p text:style-name="P3">(Betula utilis 'Doorenbos')</text:p>
          </table:table-cell>
          <table:table-cell table:style-name="Tabela2.C70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0.</text:p>
          </table:table-cell>
          <table:table-cell table:style-name="Tabela2.B71" office:value-type="string">
            <text:p text:style-name="P3">Brzoza pożyteczna 'Doorenbos'</text:p>
            <text:p text:style-name="P3">(Betula utilis 'Doorenbos')</text:p>
          </table:table-cell>
          <table:table-cell table:style-name="Tabela2.C71" office:value-type="string">
            <text:p text:style-name="P9">1</text:p>
          </table:table-cell>
          <table:table-cell table:style-name="Tabela2.A55" office:value-type="string">
            <text:h text:style-name="P20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1.</text:p>
          </table:table-cell>
          <table:table-cell table:style-name="Tabela2.B72" office:value-type="string">
            <text:p text:style-name="P3">Brzoza pożyteczna 'Doorenbos'</text:p>
            <text:p text:style-name="P3"><text:soft-page-break/>(Betula utilis 'Doorenbos')</text:p>
          </table:table-cell>
          <table:table-cell table:style-name="Tabela2.C72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2.</text:p>
          </table:table-cell>
          <table:table-cell table:style-name="Tabela2.B73" office:value-type="string">
            <text:p text:style-name="P13">Brzoza pożyteczna 'Doorenbos'</text:p>
            <text:p text:style-name="P13">(Betula utilis 'Doorenbos')</text:p>
          </table:table-cell>
          <table:table-cell table:style-name="Tabela2.C73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3.</text:p>
          </table:table-cell>
          <table:table-cell table:style-name="Tabela2.B74" office:value-type="string">
            <text:p text:style-name="P3">Brzoza pożyteczna 'Doorenbos'</text:p>
            <text:p text:style-name="P3">(Betula utilis 'Doorenbos')</text:p>
          </table:table-cell>
          <table:table-cell table:style-name="Tabela2.C74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4.</text:p>
          </table:table-cell>
          <table:table-cell table:style-name="Tabela2.B75" office:value-type="string">
            <text:p text:style-name="P3">Brzoza pożyteczna 'Doorenbos'</text:p>
            <text:p text:style-name="P3">(Betula utilis 'Doorenbos')</text:p>
          </table:table-cell>
          <table:table-cell table:style-name="Tabela2.C75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5.</text:p>
          </table:table-cell>
          <table:table-cell table:style-name="Tabela2.B76" office:value-type="string">
            <text:p text:style-name="P3">Brzoza pożyteczna 'Doorenbos'</text:p>
            <text:p text:style-name="P3">(Betula utilis 'Doorenbos')</text:p>
          </table:table-cell>
          <table:table-cell table:style-name="Tabela2.C76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6.</text:p>
          </table:table-cell>
          <table:table-cell table:style-name="Tabela2.B77" office:value-type="string">
            <text:p text:style-name="P3">Brzoza pożyteczna 'Doorenbos'</text:p>
            <text:p text:style-name="P3">(Betula utilis 'Doorenbos')</text:p>
          </table:table-cell>
          <table:table-cell table:style-name="Tabela2.C77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7.</text:p>
          </table:table-cell>
          <table:table-cell table:style-name="Tabela2.B78" office:value-type="string">
            <text:p text:style-name="P3">Brzoza pożyteczna 'Doorenbos'</text:p>
            <text:p text:style-name="P3">(Betula utilis 'Doorenbos')</text:p>
          </table:table-cell>
          <table:table-cell table:style-name="Tabela2.C78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8.</text:p>
          </table:table-cell>
          <table:table-cell table:style-name="Tabela2.B79" office:value-type="string">
            <text:p text:style-name="P3">Brzoza pożyteczna 'Doorenbos'</text:p>
            <text:p text:style-name="P3">(Betula utilis 'Doorenbos')</text:p>
          </table:table-cell>
          <table:table-cell table:style-name="Tabela2.C79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79.</text:p>
          </table:table-cell>
          <table:table-cell table:style-name="Tabela2.B80" office:value-type="string">
            <text:p text:style-name="P3">Brzoza pożyteczna 'Doorenbos'</text:p>
            <text:p text:style-name="P3">(Betula utilis 'Doorenbos')</text:p>
          </table:table-cell>
          <table:table-cell table:style-name="Tabela2.C80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55" office:value-type="string">
            <text:p text:style-name="P29">80.</text:p>
          </table:table-cell>
          <table:table-cell table:style-name="Tabela2.B81" office:value-type="string">
            <text:p text:style-name="P3">Brzoza pożyteczna 'Doorenbos'</text:p>
            <text:p text:style-name="P3">(Betula utilis 'Doorenbos')</text:p>
          </table:table-cell>
          <table:table-cell table:style-name="Tabela2.C81" office:value-type="string">
            <text:p text:style-name="P9">1</text:p>
          </table:table-cell>
          <table:table-cell table:style-name="Tabela2.A55" office:value-type="string">
            <text:h text:style-name="P21" text:outline-level="3"/>
          </table:table-cell>
          <table:table-cell table:style-name="Tabela2.A55" office:value-type="string">
            <text:h text:style-name="P21" text:outline-level="3">350</text:h>
          </table:table-cell>
        </table:table-row>
        <table:table-row table:style-name="Tabela2.1">
          <table:table-cell table:style-name="Tabela2.A82" office:value-type="string">
            <text:p text:style-name="P29">81.</text:p>
          </table:table-cell>
          <table:table-cell table:style-name="Tabela2.B82" office:value-type="string">
            <text:p text:style-name="P3">Brzoza pożyteczna 'Doorenbos'</text:p>
            <text:p text:style-name="P3">(Betula utilis 'Doorenbos')</text:p>
          </table:table-cell>
          <table:table-cell table:style-name="Tabela2.C82" office:value-type="string">
            <text:p text:style-name="P9">1</text:p>
          </table:table-cell>
          <table:table-cell table:style-name="Tabela2.A82" office:value-type="string">
            <text:h text:style-name="P21" text:outline-level="3"/>
          </table:table-cell>
          <table:table-cell table:style-name="Tabela2.A82" office:value-type="string">
            <text:h text:style-name="P21" text:outline-level="3">350</text:h>
          </table:table-cell>
        </table:table-row>
        <table:table-row table:style-name="Tabela2.1">
          <table:table-cell table:style-name="Tabela2.A82" office:value-type="string">
            <text:p text:style-name="P29">82.</text:p>
          </table:table-cell>
          <table:table-cell table:style-name="Tabela2.B83" office:value-type="string">
            <text:p text:style-name="P3">Brzoza pożyteczna 'Doorenbos'</text:p>
            <text:p text:style-name="P3">(Betula utilis 'Doorenbos')</text:p>
          </table:table-cell>
          <table:table-cell table:style-name="Tabela2.C83" office:value-type="string">
            <text:p text:style-name="P9">1</text:p>
          </table:table-cell>
          <table:table-cell table:style-name="Tabela2.A82" office:value-type="string">
            <text:h text:style-name="P21" text:outline-level="3"/>
          </table:table-cell>
          <table:table-cell table:style-name="Tabela2.A82" office:value-type="string">
            <text:h text:style-name="P21" text:outline-level="3">350</text:h>
          </table:table-cell>
        </table:table-row>
        <table:table-row table:style-name="Tabela2.1">
          <table:table-cell table:style-name="Tabela2.A82" office:value-type="string">
            <text:p text:style-name="P29">83.</text:p>
          </table:table-cell>
          <table:table-cell table:style-name="Tabela2.B84" office:value-type="string">
            <text:p text:style-name="P3">Brzoza pożyteczna 'Doorenbos'</text:p>
            <text:p text:style-name="P3">(Betula utilis 'Doorenbos')</text:p>
          </table:table-cell>
          <table:table-cell table:style-name="Tabela2.C84" office:value-type="string">
            <text:p text:style-name="P9">1</text:p>
          </table:table-cell>
          <table:table-cell table:style-name="Tabela2.A82" office:value-type="string">
            <text:h text:style-name="P21" text:outline-level="3"/>
          </table:table-cell>
          <table:table-cell table:style-name="Tabela2.A82" office:value-type="string">
            <text:h text:style-name="P21" text:outline-level="3">350</text:h>
          </table:table-cell>
        </table:table-row>
        <table:table-row table:style-name="Tabela2.1">
          <table:table-cell table:style-name="Tabela2.A82" office:value-type="string">
            <text:p text:style-name="P29">84.</text:p>
          </table:table-cell>
          <table:table-cell table:style-name="Tabela2.B85" office:value-type="string">
            <text:p text:style-name="P3">Brzoza pożyteczna 'Doorenbos'</text:p>
            <text:p text:style-name="P3">(Betula utilis 'Doorenbos')</text:p>
          </table:table-cell>
          <table:table-cell table:style-name="Tabela2.C85" office:value-type="string">
            <text:p text:style-name="P9">1</text:p>
          </table:table-cell>
          <table:table-cell table:style-name="Tabela2.A82" office:value-type="string">
            <text:h text:style-name="P21" text:outline-level="3"/>
          </table:table-cell>
          <table:table-cell table:style-name="Tabela2.A82" office:value-type="string">
            <text:h text:style-name="P21" text:outline-level="3">350</text:h>
          </table:table-cell>
        </table:table-row>
        <table:table-row table:style-name="Tabela2.1">
          <table:table-cell table:style-name="Tabela2.A82" office:value-type="string">
            <text:p text:style-name="P29">85.</text:p>
          </table:table-cell>
          <table:table-cell table:style-name="Tabela2.B86" office:value-type="string">
            <text:p text:style-name="P3">Brzoza pożyteczna 'Doorenbos'</text:p>
            <text:p text:style-name="P3">(Betula utilis 'Doorenbos')</text:p>
          </table:table-cell>
          <table:table-cell table:style-name="Tabela2.C86" office:value-type="string">
            <text:p text:style-name="P9">1</text:p>
          </table:table-cell>
          <table:table-cell table:style-name="Tabela2.A82" office:value-type="string">
            <text:h text:style-name="P21" text:outline-level="3"/>
          </table:table-cell>
          <table:table-cell table:style-name="Tabela2.A82" office:value-type="string">
            <text:h text:style-name="P21" text:outline-level="3">350</text:h>
          </table:table-cell>
        </table:table-row>
        <table:table-row table:style-name="Tabela2.1">
          <table:table-cell table:style-name="Tabela2.A82" office:value-type="string">
            <text:p text:style-name="P29">86.</text:p>
          </table:table-cell>
          <table:table-cell table:style-name="Tabela2.B87" office:value-type="string">
            <text:p text:style-name="P3">Brzoza pożyteczna 'Doorenbos'</text:p>
            <text:p text:style-name="P3">(Betula utilis 'Doorenbos')</text:p>
          </table:table-cell>
          <table:table-cell table:style-name="Tabela2.C87" office:value-type="string">
            <text:p text:style-name="P9">1</text:p>
          </table:table-cell>
          <table:table-cell table:style-name="Tabela2.A82" office:value-type="string">
            <text:h text:style-name="P21" text:outline-level="3"/>
          </table:table-cell>
          <table:table-cell table:style-name="Tabela2.A82" office:value-type="string">
            <text:h text:style-name="P21" text:outline-level="3">350</text:h>
          </table:table-cell>
        </table:table-row>
        <table:table-row table:style-name="Tabela2.1">
          <table:table-cell table:style-name="Tabela2.A82" office:value-type="string">
            <text:p text:style-name="P31">87.</text:p>
          </table:table-cell>
          <table:table-cell table:style-name="Tabela2.B88" office:value-type="string">
            <text:p text:style-name="P15">Brzoza pożyteczna 'Doorenbos'</text:p>
            <text:p text:style-name="P15">(Betula utilis 'Doorenbos')</text:p>
          </table:table-cell>
          <table:table-cell table:style-name="Tabela2.C88" office:value-type="string">
            <text:p text:style-name="P14">1</text:p>
          </table:table-cell>
          <table:table-cell table:style-name="Tabela2.A82" office:value-type="string">
            <text:h text:style-name="P23" text:outline-level="3"/>
          </table:table-cell>
          <table:table-cell table:style-name="Tabela2.A82" office:value-type="string">
            <text:h text:style-name="P23" text:outline-level="3">350</text:h>
          </table:table-cell>
        </table:table-row>
        <table:table-row table:style-name="Tabela2.1">
          <table:table-cell table:style-name="Tabela2.A89" office:value-type="string">
            <text:list xml:id="list3697601845" text:style-name="WWNum5">
              <text:list-item>
                <text:p text:style-name="P33"/>
              </text:list-item>
            </text:list>
          </table:table-cell>
          <table:table-cell table:style-name="Tabela2.A89" office:value-type="string">
            <text:p text:style-name="P3">Chmiel zwyczajny</text:p>
            <text:p text:style-name="P3">(Humulus lupulus)</text:p>
          </table:table-cell>
          <table:table-cell table:style-name="Tabela2.A89" office:value-type="string">
            <text:p text:style-name="P2">12</text:p>
          </table:table-cell>
          <table:table-cell table:style-name="Tabela2.A89" office:value-type="string">
            <text:p text:style-name="P2"/>
          </table:table-cell>
          <table:table-cell table:style-name="Tabela2.A89" office:value-type="string">
            <text:p text:style-name="P2">100</text:p>
          </table:table-cell>
        </table:table-row>
        <table:table-row table:style-name="Tabela2.1">
          <table:table-cell table:style-name="Tabela2.A95" table:number-rows-spanned="6" office:value-type="string">
            <text:list xml:id="list123451645944657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95" table:number-rows-spanned="6" office:value-type="string">
            <text:p text:style-name="P3">Rozplenica japońska </text:p>
            <text:p text:style-name="P3">(Pennisetum alopecuroides)</text:p>
          </table:table-cell>
          <table:table-cell table:style-name="Tabela2.A52" office:value-type="string">
            <text:p text:style-name="P2">195</text:p>
          </table:table-cell>
          <table:table-cell table:style-name="Tabela2.A52" office:value-type="string">
            <text:p text:style-name="P2">5</text:p>
          </table:table-cell>
          <table:table-cell table:style-name="Tabela2.A52" office:value-type="string">
            <text:p text:style-name="P2">25</text:p>
          </table:table-cell>
        </table:table-row>
        <table:table-row table:style-name="Tabela2.1">
          <table:covered-table-cell/>
          <table:covered-table-cell/>
          <table:table-cell table:style-name="Tabela2.A22" office:value-type="string">
            <text:p text:style-name="P2">1614</text:p>
          </table:table-cell>
          <table:table-cell table:style-name="Tabela2.A22" office:value-type="string">
            <text:p text:style-name="P2">5</text:p>
          </table:table-cell>
          <table:table-cell table:style-name="Tabela2.A22" office:value-type="string">
            <text:p text:style-name="P2">25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175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25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90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25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180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25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2">300</text:p>
          </table:table-cell>
          <table:table-cell table:style-name="Tabela2.A89" office:value-type="string">
            <text:p text:style-name="P2">5</text:p>
          </table:table-cell>
          <table:table-cell table:style-name="Tabela2.A89" office:value-type="string">
            <text:p text:style-name="P2">25</text:p>
          </table:table-cell>
        </table:table-row>
        <table:table-row table:style-name="Tabela2.1">
          <table:table-cell table:style-name="Tabela2.A99" table:number-rows-spanned="4" office:value-type="string">
            <text:list xml:id="list123450630639771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99" table:number-rows-spanned="4" office:value-type="string">
            <text:p text:style-name="P3">Trzcinnik ostrokwiatowy 'Karl Foerster'</text:p>
            <text:p text:style-name="P3">(Calamagrostis ×acutiflora 'Karl Foerster')</text:p>
          </table:table-cell>
          <table:table-cell table:style-name="Tabela2.C96" office:value-type="string">
            <text:p text:style-name="P4"/>
          </table:table-cell>
          <table:table-cell table:style-name="Tabela2.D96" office:value-type="string">
            <text:p text:style-name="P4"/>
          </table:table-cell>
          <table:table-cell table:style-name="Tabela2.E96" office:value-type="string">
            <text:p text:style-name="P4"/>
          </table:table-cell>
        </table:table-row>
        <table:table-row table:style-name="Tabela2.1">
          <table:covered-table-cell/>
          <table:covered-table-cell/>
          <table:table-cell table:style-name="Tabela2.A82" office:value-type="string">
            <text:p text:style-name="P2">390</text:p>
          </table:table-cell>
          <table:table-cell table:style-name="Tabela2.A82" office:value-type="string">
            <text:p text:style-name="P2">4</text:p>
          </table:table-cell>
          <table:table-cell table:style-name="Tabela2.A82" office:value-type="string">
            <text:p text:style-name="P2">40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60</text:p>
          </table:table-cell>
          <table:table-cell table:style-name="Tabela2.A55" office:value-type="string">
            <text:p text:style-name="P2">4</text:p>
          </table:table-cell>
          <table:table-cell table:style-name="Tabela2.A55" office:value-type="string">
            <text:p text:style-name="P2">40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120</text:p>
          </table:table-cell>
          <table:table-cell table:style-name="Tabela2.A55" office:value-type="string">
            <text:p text:style-name="P2">4</text:p>
          </table:table-cell>
          <table:table-cell table:style-name="Tabela2.A55" office:value-type="string">
            <text:p text:style-name="P2">40</text:p>
          </table:table-cell>
        </table:table-row>
        <table:table-row table:style-name="Tabela2.1">
          <table:table-cell table:style-name="Tabela2.A55" office:value-type="string">
            <text:list xml:id="list123449787838628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Dereń biały 'Sibirica'</text:p>
            <text:p text:style-name="P3">(Cornus alba ‘Sibirica’)</text:p>
          </table:table-cell>
          <table:table-cell table:style-name="Tabela2.A55" office:value-type="string">
            <text:p text:style-name="P2">320</text:p>
          </table:table-cell>
          <table:table-cell table:style-name="Tabela2.A55" office:value-type="string">
            <text:p text:style-name="P2">2</text:p>
          </table:table-cell>
          <table:table-cell table:style-name="Tabela2.A55" office:value-type="string">
            <text:p text:style-name="P2">40</text:p>
          </table:table-cell>
        </table:table-row>
        <table:table-row table:style-name="Tabela2.1">
          <table:table-cell table:style-name="Tabela2.A55" office:value-type="string">
            <text:list xml:id="list12344993907241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Krwawnica pospolita</text:p>
            <text:p text:style-name="P3">(Lythrum salicaria L.)</text:p>
          </table:table-cell>
          <table:table-cell table:style-name="Tabela2.A55" office:value-type="string">
            <text:p text:style-name="P2">320</text:p>
          </table:table-cell>
          <table:table-cell table:style-name="Tabela2.A55" office:value-type="string">
            <text:p text:style-name="P2">8</text:p>
          </table:table-cell>
          <table:table-cell table:style-name="Tabela2.A55" office:value-type="string">
            <text:p text:style-name="P2">15</text:p>
          </table:table-cell>
        </table:table-row>
        <table:table-row table:style-name="Tabela2.1">
          <table:table-cell table:style-name="Tabela2.A55" office:value-type="string">
            <text:list xml:id="list123451308836033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Wełnianka pochwowata</text:p>
            <text:p text:style-name="P3">(Eriophorum vaginatum L.)</text:p>
          </table:table-cell>
          <table:table-cell table:style-name="Tabela2.A55" office:value-type="string">
            <text:p text:style-name="P2">270</text:p>
            <text:p text:style-name="P2"/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20</text:p>
          </table:table-cell>
        </table:table-row>
        <table:table-row table:style-name="Tabela2.1">
          <table:table-cell table:style-name="Tabela2.A55" office:value-type="string">
            <text:list xml:id="list12345098571849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Kosaciec syberyjski</text:p>
            <text:p text:style-name="P3">(Iris sibirica)</text:p>
          </table:table-cell>
          <table:table-cell table:style-name="Tabela2.A55" office:value-type="string">
            <text:p text:style-name="P2">310</text:p>
          </table:table-cell>
          <table:table-cell table:style-name="Tabela2.A55" office:value-type="string">
            <text:p text:style-name="P2">6</text:p>
          </table:table-cell>
          <table:table-cell table:style-name="Tabela2.A55" office:value-type="string">
            <text:p text:style-name="P2">30</text:p>
          </table:table-cell>
        </table:table-row>
        <table:table-row table:style-name="Tabela2.1">
          <table:table-cell table:style-name="Tabela2.A106" table:number-rows-spanned="3" office:value-type="string">
            <text:list xml:id="list12345152194370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06" table:number-rows-spanned="3" office:value-type="string">
            <text:p text:style-name="P3">Hortensja bukietowa 'Little Lime' </text:p>
            <text:p text:style-name="P3">(Hydrangea paniculata 'Little Lime')</text:p>
          </table:table-cell>
          <table:table-cell table:style-name="Tabela2.A55" office:value-type="string">
            <text:p text:style-name="P2">104</text:p>
          </table:table-cell>
          <table:table-cell table:style-name="Tabela2.A55" office:value-type="string">
            <text:p text:style-name="P2">4</text:p>
          </table:table-cell>
          <table:table-cell table:style-name="Tabela2.A55" office:value-type="string">
            <text:p text:style-name="P2">50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2">95</text:p>
          </table:table-cell>
          <table:table-cell table:style-name="Tabela2.A89" office:value-type="string">
            <text:p text:style-name="P2">4</text:p>
          </table:table-cell>
          <table:table-cell table:style-name="Tabela2.A89" office:value-type="string">
            <text:p text:style-name="P2">50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2">594</text:p>
          </table:table-cell>
          <table:table-cell table:style-name="Tabela2.A89" office:value-type="string">
            <text:p text:style-name="P2">4</text:p>
          </table:table-cell>
          <table:table-cell table:style-name="Tabela2.A89" office:value-type="string">
            <text:p text:style-name="P2">50</text:p>
          </table:table-cell>
        </table:table-row>
        <table:table-row table:style-name="Tabela2.1">
          <table:table-cell table:style-name="Tabela2.A108" table:number-rows-spanned="2" office:value-type="string">
            <text:list xml:id="list123450190232227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08" table:number-rows-spanned="2" office:value-type="string">
            <text:p text:style-name="P3">Śmiałek darniowy </text:p>
            <text:p text:style-name="P3">(Deschampsia caespitosa)</text:p>
          </table:table-cell>
          <table:table-cell table:style-name="Tabela2.A55" office:value-type="string">
            <text:p text:style-name="P2">182</text:p>
          </table:table-cell>
          <table:table-cell table:style-name="Tabela2.A55" office:value-type="string">
            <text:p text:style-name="P2">8</text:p>
          </table:table-cell>
          <table:table-cell table:style-name="Tabela2.A55" office:value-type="string">
            <text:p text:style-name="P2">20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2">424</text:p>
          </table:table-cell>
          <table:table-cell table:style-name="Tabela2.A89" office:value-type="string">
            <text:p text:style-name="P2">8</text:p>
          </table:table-cell>
          <table:table-cell table:style-name="Tabela2.A89" office:value-type="string">
            <text:p text:style-name="P2">20</text:p>
          </table:table-cell>
        </table:table-row>
        <table:table-row table:style-name="Tabela2.1">
          <table:table-cell table:style-name="Tabela2.A110" table:number-rows-spanned="2" office:value-type="string">
            <text:list xml:id="list12345092207541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10" table:number-rows-spanned="2" office:value-type="string">
            <text:p text:style-name="P6">Róża okrywowa 'White Cover'</text:p>
            <text:p text:style-name="P6">(Rosa 'White Cover')</text:p>
          </table:table-cell>
          <table:table-cell table:style-name="Tabela2.A52" office:value-type="string">
            <text:p text:style-name="P2">48</text:p>
          </table:table-cell>
          <table:table-cell table:style-name="Tabela2.A52" office:value-type="string">
            <text:p text:style-name="P2">4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2">363</text:p>
          </table:table-cell>
          <table:table-cell table:style-name="Tabela2.A89" office:value-type="string">
            <text:p text:style-name="P2">4</text:p>
          </table:table-cell>
          <table:table-cell table:style-name="Tabela2.A89" office:value-type="string">
            <text:p text:style-name="P2">30</text:p>
          </table:table-cell>
        </table:table-row>
        <table:table-row table:style-name="Tabela2.1">
          <table:table-cell table:style-name="Tabela2.A89" office:value-type="string">
            <text:list xml:id="list12345004786122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89" office:value-type="string">
            <text:p text:style-name="P3">Bukszpan wiecznie zielony</text:p>
            <text:p text:style-name="P3">(Buxus sempervirens)</text:p>
          </table:table-cell>
          <table:table-cell table:style-name="Tabela2.A89" office:value-type="string">
            <text:p text:style-name="P2">200</text:p>
          </table:table-cell>
          <table:table-cell table:style-name="Tabela2.A89" office:value-type="string">
            <text:p text:style-name="P2">8</text:p>
          </table:table-cell>
          <table:table-cell table:style-name="Tabela2.A89" office:value-type="string">
            <text:p text:style-name="P2">40</text:p>
          </table:table-cell>
        </table:table-row>
        <table:table-row table:style-name="Tabela2.1">
          <table:table-cell table:style-name="Tabela2.A114" table:number-rows-spanned="3" office:value-type="string">
            <text:list xml:id="list12345088927339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12" table:number-rows-spanned="3" office:value-type="string">
            <text:p text:style-name="P3">Lawenda wąskolistna </text:p>
            <text:p text:style-name="P3">(Lavandula angustifolia)</text:p>
          </table:table-cell>
          <table:table-cell table:style-name="Tabela2.A52" office:value-type="string">
            <text:p text:style-name="P2">92</text:p>
          </table:table-cell>
          <table:table-cell table:style-name="Tabela2.A52" office:value-type="string">
            <text:p text:style-name="P2">9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117</text:p>
          </table:table-cell>
          <table:table-cell table:style-name="Tabela2.A55" office:value-type="string">
            <text:p text:style-name="P2">9</text:p>
          </table:table-cell>
          <table:table-cell table:style-name="Tabela2.A55" office:value-type="string">
            <text:p text:style-name="P2">30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7">252</text:p>
          </table:table-cell>
          <table:table-cell table:style-name="Tabela2.A89" office:value-type="string">
            <text:p text:style-name="P7">9</text:p>
          </table:table-cell>
          <table:table-cell table:style-name="Tabela2.A89" office:value-type="string">
            <text:p text:style-name="P7">30</text:p>
          </table:table-cell>
        </table:table-row>
        <table:table-row table:style-name="Tabela2.1">
          <table:table-cell table:style-name="Tabela2.A89" office:value-type="string">
            <text:list xml:id="list123451699106787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89" office:value-type="string">
            <text:p text:style-name="P3">Funkia 'Francee'</text:p>
            <text:p text:style-name="P3">(Hosta 'Francee')</text:p>
          </table:table-cell>
          <table:table-cell table:style-name="Tabela2.A89" office:value-type="string">
            <text:p text:style-name="P2">104</text:p>
          </table:table-cell>
          <table:table-cell table:style-name="Tabela2.A89" office:value-type="string">
            <text:p text:style-name="P2">8</text:p>
          </table:table-cell>
          <table:table-cell table:style-name="Tabela2.A89" office:value-type="string">
            <text:p text:style-name="P2">20</text:p>
          </table:table-cell>
        </table:table-row>
        <table:table-row table:style-name="Tabela2.1">
          <table:table-cell table:style-name="Tabela2.A118" table:number-rows-spanned="3" office:value-type="string">
            <text:list xml:id="list123449670246351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18" table:number-rows-spanned="3" office:value-type="string">
            <text:p text:style-name="P3">Funkia ‘August Moon’</text:p>
            <text:p text:style-name="P3">(Hosta ‘Augus Moon’)</text:p>
          </table:table-cell>
          <table:table-cell table:style-name="Tabela2.C116" office:value-type="string">
            <text:p text:style-name="P4"/>
          </table:table-cell>
          <table:table-cell table:style-name="Tabela2.D116" office:value-type="string">
            <text:p text:style-name="P4"/>
          </table:table-cell>
          <table:table-cell table:style-name="Tabela2.E116" office:value-type="string">
            <text:p text:style-name="P4"/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216</text:p>
          </table:table-cell>
          <table:table-cell table:style-name="Tabela2.A55" office:value-type="string">
            <text:p text:style-name="P2">8</text:p>
          </table:table-cell>
          <table:table-cell table:style-name="Tabela2.A55" office:value-type="string">
            <text:p text:style-name="P2">20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2">82</text:p>
          </table:table-cell>
          <table:table-cell table:style-name="Tabela2.A89" office:value-type="string">
            <text:p text:style-name="P2">8</text:p>
          </table:table-cell>
          <table:table-cell table:style-name="Tabela2.A89" office:value-type="string">
            <text:p text:style-name="P2">20</text:p>
          </table:table-cell>
        </table:table-row>
        <table:table-row table:style-name="Tabela2.1">
          <table:table-cell table:style-name="Tabela2.A120" table:number-rows-spanned="2" office:value-type="string">
            <text:list xml:id="list12345092589246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20" table:number-rows-spanned="2" office:value-type="string">
            <text:p text:style-name="P3">Narecznica Wallicha</text:p>
            <text:p text:style-name="P3">(Dryopteris wallichiana)</text:p>
          </table:table-cell>
          <table:table-cell table:style-name="Tabela2.A55" office:value-type="string">
            <text:p text:style-name="P2">168</text:p>
          </table:table-cell>
          <table:table-cell table:style-name="Tabela2.A55" office:value-type="string">
            <text:p text:style-name="P2">7</text:p>
          </table:table-cell>
          <table:table-cell table:style-name="Tabela2.A55" office:value-type="string">
            <text:p text:style-name="P2">30</text:p>
          </table:table-cell>
        </table:table-row>
        <table:table-row table:style-name="Tabela2.1">
          <table:covered-table-cell/>
          <table:covered-table-cell/>
          <table:table-cell table:style-name="Tabela2.A89" office:value-type="string">
            <text:p text:style-name="P2">80</text:p>
          </table:table-cell>
          <table:table-cell table:style-name="Tabela2.A89" office:value-type="string">
            <text:p text:style-name="P2">7</text:p>
          </table:table-cell>
          <table:table-cell table:style-name="Tabela2.A89" office:value-type="string">
            <text:p text:style-name="P2">30</text:p>
          </table:table-cell>
        </table:table-row>
        <table:table-row table:style-name="Tabela2.1">
          <table:table-cell table:style-name="Tabela2.A123" table:number-rows-spanned="3" office:value-type="string">
            <text:list xml:id="list12345156693984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23" table:number-rows-spanned="3" office:value-type="string">
            <text:p text:style-name="P3">Rozplenica japońska ‘Rubrum’<text:line-break/>(Pennisetum alopecuroides ‘Rubrum’)</text:p>
          </table:table-cell>
          <table:table-cell table:style-name="Tabela2.A22" office:value-type="string">
            <text:p text:style-name="P2">951</text:p>
          </table:table-cell>
          <table:table-cell table:style-name="Tabela2.A22" office:value-type="string">
            <text:p text:style-name="P2">5</text:p>
          </table:table-cell>
          <table:table-cell table:style-name="Tabela2.A22" office:value-type="string">
            <text:p text:style-name="P2">40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100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40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110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40</text:p>
          </table:table-cell>
        </table:table-row>
        <table:table-row table:style-name="Tabela2.1">
          <table:table-cell table:style-name="Tabela2.A55" table:number-rows-spanned="2" office:value-type="string">
            <text:list xml:id="list12345001255697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table:number-rows-spanned="2" office:value-type="string">
            <text:p text:style-name="P3">Łąka kwietna</text:p>
          </table:table-cell>
          <table:table-cell table:style-name="Tabela2.A55" office:value-type="string">
            <text:p text:style-name="P2">-</text:p>
          </table:table-cell>
          <table:table-cell table:style-name="Tabela2.A55" office:value-type="string">
            <text:p text:style-name="P2"/>
          </table:table-cell>
          <table:table-cell table:style-name="Tabela2.A55" office:value-type="string">
            <text:p text:style-name="P2"/>
          </table:table-cell>
        </table:table-row>
        <table:table-row table:style-name="Tabela2.1">
          <table:covered-table-cell/>
          <table:covered-table-cell/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/>
          </table:table-cell>
        </table:table-row>
        <table:table-row table:style-name="Tabela2.1">
          <table:table-cell table:style-name="Tabela2.A55" office:value-type="string">
            <text:list xml:id="list12344989464958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Berberys Thunberga 'Helmond Pillar'</text:p>
            <text:p text:style-name="P3">(Berberis thunbergii 'Helmond Pillar')</text:p>
          </table:table-cell>
          <table:table-cell table:style-name="Tabela2.A55" office:value-type="string">
            <text:p text:style-name="P2">124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30zł</text:p>
          </table:table-cell>
        </table:table-row>
        <table:table-row table:style-name="Tabela2.1">
          <table:table-cell table:style-name="Tabela2.A128" table:number-rows-spanned="2" office:value-type="string">
            <text:list xml:id="list123451223994038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28" table:number-rows-spanned="2" office:value-type="string">
            <text:p text:style-name="P3">Kostrzewa Gautiera </text:p>
            <text:p text:style-name="P3">(Festuca gautieri)</text:p>
          </table:table-cell>
          <table:table-cell table:style-name="Tabela2.A52" office:value-type="string">
            <text:p text:style-name="P2">77</text:p>
          </table:table-cell>
          <table:table-cell table:style-name="Tabela2.A52" office:value-type="string">
            <text:p text:style-name="P2">7</text:p>
          </table:table-cell>
          <table:table-cell table:style-name="Tabela2.A52" office:value-type="string">
            <text:p text:style-name="P2">10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126 </text:p>
          </table:table-cell>
          <table:table-cell table:style-name="Tabela2.A55" office:value-type="string">
            <text:p text:style-name="P2">7</text:p>
          </table:table-cell>
          <table:table-cell table:style-name="Tabela2.A55" office:value-type="string">
            <text:p text:style-name="P2">10</text:p>
          </table:table-cell>
        </table:table-row>
        <table:table-row table:style-name="Tabela2.1">
          <table:table-cell table:style-name="Tabela2.A55" office:value-type="string">
            <text:list xml:id="list12345102244952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Budleja Davida 'White Profusion'</text:p>
            <text:p text:style-name="P3">(Buddleja davidii 'White Profusion')</text:p>
          </table:table-cell>
          <table:table-cell table:style-name="Tabela2.A55" office:value-type="string">
            <text:p text:style-name="P2">132</text:p>
          </table:table-cell>
          <table:table-cell table:style-name="Tabela2.A55" office:value-type="string">
            <text:p text:style-name="P2">4</text:p>
          </table:table-cell>
          <table:table-cell table:style-name="Tabela2.A55" office:value-type="string">
            <text:p text:style-name="P2">50</text:p>
          </table:table-cell>
        </table:table-row>
        <table:table-row table:style-name="Tabela2.1">
          <table:table-cell table:style-name="Tabela2.A131" table:number-rows-spanned="2" office:value-type="string">
            <text:list xml:id="list12345063328762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31" table:number-rows-spanned="2" office:value-type="string">
            <text:p text:style-name="P3">Cis pośredni ‘Hillii’</text:p>
            <text:p text:style-name="P3">(Taxus media ‘Hillii’)</text:p>
          </table:table-cell>
          <table:table-cell table:style-name="Tabela2.A82" office:value-type="string">
            <text:p text:style-name="P2">744</text:p>
          </table:table-cell>
          <table:table-cell table:style-name="Tabela2.A82" office:value-type="string">
            <text:p text:style-name="P2">6</text:p>
          </table:table-cell>
          <table:table-cell table:style-name="Tabela2.A82" office:value-type="string">
            <text:p text:style-name="P2">25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84</text:p>
          </table:table-cell>
          <table:table-cell table:style-name="Tabela2.A55" office:value-type="string">
            <text:p text:style-name="P2">6</text:p>
          </table:table-cell>
          <table:table-cell table:style-name="Tabela2.A55" office:value-type="string">
            <text:p text:style-name="P2">25</text:p>
          </table:table-cell>
        </table:table-row>
        <table:table-row table:style-name="Tabela2.1">
          <table:table-cell table:style-name="Tabela2.A132" office:value-type="string">
            <text:list xml:id="list12345093190717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132" office:value-type="string">
            <text:p text:style-name="P3">Świdośliwa lamarcka </text:p>
            <text:p text:style-name="P3">(Amelanchier lamarckii)</text:p>
          </table:table-cell>
          <table:table-cell table:style-name="Tabela2.A132" office:value-type="string">
            <text:p text:style-name="P2">8</text:p>
          </table:table-cell>
          <table:table-cell table:style-name="Tabela2.A132" office:value-type="string">
            <text:p text:style-name="P2"/>
          </table:table-cell>
          <table:table-cell table:style-name="Tabela2.A132" office:value-type="string">
            <text:p text:style-name="P2">150</text:p>
          </table:table-cell>
        </table:table-row>
        <table:table-row table:style-name="Tabela2.1">
          <table:table-cell table:style-name="Tabela2.A132" office:value-type="string">
            <text:list xml:id="list12345169971323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132" office:value-type="string">
            <text:p text:style-name="P3">Proso rózgowate 'Heavy Metal'</text:p>
            <text:p text:style-name="P3">( Panicum virgatum 'Heavy Metal')</text:p>
          </table:table-cell>
          <table:table-cell table:style-name="Tabela2.A132" office:value-type="string">
            <text:p text:style-name="P2">140</text:p>
          </table:table-cell>
          <table:table-cell table:style-name="Tabela2.A132" office:value-type="string">
            <text:p text:style-name="P2">5</text:p>
          </table:table-cell>
          <table:table-cell table:style-name="Tabela2.A132" office:value-type="string">
            <text:p text:style-name="P2">40</text:p>
          </table:table-cell>
        </table:table-row>
        <table:table-row table:style-name="Tabela2.1">
          <table:table-cell table:style-name="Tabela2.A132" office:value-type="string">
            <text:list xml:id="list12345006352169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132" office:value-type="string">
            <text:p text:style-name="P3">Trzcinnik krótkowłosowy</text:p>
            <text:p text:style-name="P3">(Calamagrostis brachytricha)</text:p>
          </table:table-cell>
          <table:table-cell table:style-name="Tabela2.A132" office:value-type="string">
            <text:p text:style-name="P2">65</text:p>
          </table:table-cell>
          <table:table-cell table:style-name="Tabela2.A132" office:value-type="string">
            <text:p text:style-name="P2">5</text:p>
          </table:table-cell>
          <table:table-cell table:style-name="Tabela2.A132" office:value-type="string">
            <text:p text:style-name="P2">45</text:p>
          </table:table-cell>
        </table:table-row>
        <table:table-row table:style-name="Tabela2.1">
          <table:table-cell table:style-name="Tabela2.A135" office:value-type="string">
            <text:list xml:id="list12345083081872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135" office:value-type="string">
            <text:p text:style-name="P3">Wrzosiec bagienny 'Alba'</text:p>
            <text:p text:style-name="P3">(Erica tetralix 'Alba')</text:p>
          </table:table-cell>
          <table:table-cell table:style-name="Tabela2.A135" office:value-type="string">
            <text:p text:style-name="P2">258</text:p>
          </table:table-cell>
          <table:table-cell table:style-name="Tabela2.A135" office:value-type="string">
            <text:p text:style-name="P2">9</text:p>
          </table:table-cell>
          <table:table-cell table:style-name="Tabela2.A135" office:value-type="string">
            <text:p text:style-name="P2">15</text:p>
          </table:table-cell>
        </table:table-row>
        <table:table-row table:style-name="Tabela2.1">
          <table:table-cell table:style-name="Tabela2.A135" office:value-type="string">
            <text:list xml:id="list12345157511099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135" office:value-type="string">
            <text:p text:style-name="P3">Mozga trzcinowata 'Picta'</text:p>
            <text:p text:style-name="P3">(Phalaris arundinacea var. Picta)</text:p>
          </table:table-cell>
          <table:table-cell table:style-name="Tabela2.A135" office:value-type="string">
            <text:p text:style-name="P2">75</text:p>
          </table:table-cell>
          <table:table-cell table:style-name="Tabela2.A135" office:value-type="string">
            <text:p text:style-name="P2">5</text:p>
          </table:table-cell>
          <table:table-cell table:style-name="Tabela2.A135" office:value-type="string">
            <text:p text:style-name="P2">20</text:p>
          </table:table-cell>
        </table:table-row>
        <table:table-row table:style-name="Tabela2.1">
          <table:table-cell table:style-name="Tabela2.A138" table:number-rows-spanned="2" office:value-type="string">
            <text:list xml:id="list12345183827048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38" table:number-rows-spanned="2" office:value-type="string">
            <text:p text:style-name="P3">Turzyca rzadkokłosa</text:p>
            <text:p text:style-name="P3">(Carex remota )</text:p>
          </table:table-cell>
          <table:table-cell table:style-name="Tabela2.A135" office:value-type="string">
            <text:p text:style-name="P2">351</text:p>
          </table:table-cell>
          <table:table-cell table:style-name="Tabela2.A135" office:value-type="string">
            <text:p text:style-name="P2">5</text:p>
          </table:table-cell>
          <table:table-cell table:style-name="Tabela2.A135" office:value-type="string">
            <text:p text:style-name="P2">25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220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25</text:p>
          </table:table-cell>
        </table:table-row>
        <table:table-row table:style-name="Tabela2.1">
          <table:table-cell table:style-name="Tabela2.A140" table:number-rows-spanned="2" office:value-type="string">
            <text:list xml:id="list12345117861103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40" table:number-rows-spanned="2" office:value-type="string">
            <text:p text:style-name="P3">Sosna górska</text:p>
            <text:p text:style-name="P3">(Pinus mugo)</text:p>
          </table:table-cell>
          <table:table-cell table:style-name="Tabela2.A52" office:value-type="string">
            <text:p text:style-name="P2">238</text:p>
          </table:table-cell>
          <table:table-cell table:style-name="Tabela2.A52" office:value-type="string">
            <text:p text:style-name="P2">5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covered-table-cell/>
          <table:covered-table-cell/>
          <table:table-cell table:style-name="Tabela2.A135" office:value-type="string">
            <text:p text:style-name="P2">190</text:p>
          </table:table-cell>
          <table:table-cell table:style-name="Tabela2.A135" office:value-type="string">
            <text:p text:style-name="P2">5</text:p>
          </table:table-cell>
          <table:table-cell table:style-name="Tabela2.A135" office:value-type="string">
            <text:p text:style-name="P2">30</text:p>
          </table:table-cell>
        </table:table-row>
        <table:table-row table:style-name="Tabela2.1">
          <table:table-cell table:style-name="Tabela2.A135" office:value-type="string">
            <text:list xml:id="list123450574647281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135" office:value-type="string">
            <text:p text:style-name="P3">Wierzba szara</text:p>
            <text:p text:style-name="P3">(Salix cinerea)</text:p>
          </table:table-cell>
          <table:table-cell table:style-name="Tabela2.A135" office:value-type="string">
            <text:p text:style-name="P2">173</text:p>
          </table:table-cell>
          <table:table-cell table:style-name="Tabela2.A135" office:value-type="string">
            <text:p text:style-name="P2">4</text:p>
          </table:table-cell>
          <table:table-cell table:style-name="Tabela2.A135" office:value-type="string">
            <text:p text:style-name="P2">50</text:p>
          </table:table-cell>
        </table:table-row>
        <table:table-row table:style-name="Tabela2.1">
          <table:table-cell table:style-name="Tabela2.A55" office:value-type="string">
            <text:list xml:id="list12345004199189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Tawułka japońska Gladstone</text:p>
            <text:p text:style-name="P3">(Astilbe japonica Gladstone)</text:p>
          </table:table-cell>
          <table:table-cell table:style-name="Tabela2.A55" office:value-type="string">
            <text:p text:style-name="P2">99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40</text:p>
          </table:table-cell>
        </table:table-row>
        <table:table-row table:style-name="Tabela2.1">
          <table:table-cell table:style-name="Tabela2.A55" office:value-type="string">
            <text:list xml:id="list12345151739891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Tawułka japońska 'Peach Blossom'</text:p>
            <text:p text:style-name="P3">(Astilbe japonica <text:s/>'Peach Blossom')</text:p>
          </table:table-cell>
          <table:table-cell table:style-name="Tabela2.A55" office:value-type="string">
            <text:p text:style-name="P2">147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40</text:p>
          </table:table-cell>
        </table:table-row>
        <table:table-row table:style-name="Tabela2.1">
          <table:table-cell table:style-name="Tabela2.A55" office:value-type="string">
            <text:list xml:id="list12345085334733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Dereń kousa <text:s/></text:p>
            <text:p text:style-name="P3">(Cornus kousa)</text:p>
          </table:table-cell>
          <table:table-cell table:style-name="Tabela2.A55" office:value-type="string">
            <text:p text:style-name="P2">84</text:p>
          </table:table-cell>
          <table:table-cell table:style-name="Tabela2.A55" office:value-type="string">
            <text:p text:style-name="P2">4</text:p>
          </table:table-cell>
          <table:table-cell table:style-name="Tabela2.A55" office:value-type="string">
            <text:p text:style-name="P2">30</text:p>
          </table:table-cell>
        </table:table-row>
        <table:table-row table:style-name="Tabela2.1">
          <table:table-cell table:style-name="Tabela2.A146" table:number-rows-spanned="2" office:value-type="string">
            <text:list xml:id="list12345038184821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B146" table:number-rows-spanned="2" office:value-type="string">
            <text:p text:style-name="P3">Liliowiec 'Double River Wye'</text:p>
            <text:p text:style-name="P3">(Hemerocallis 'Double River Wye')</text:p>
          </table:table-cell>
          <table:table-cell table:style-name="Tabela2.A135" office:value-type="string">
            <text:p text:style-name="P2">195</text:p>
          </table:table-cell>
          <table:table-cell table:style-name="Tabela2.A135" office:value-type="string">
            <text:p text:style-name="P2">5</text:p>
          </table:table-cell>
          <table:table-cell table:style-name="Tabela2.A135" office:value-type="string">
            <text:p text:style-name="P2">20</text:p>
          </table:table-cell>
        </table:table-row>
        <table:table-row table:style-name="Tabela2.1">
          <table:covered-table-cell/>
          <table:covered-table-cell/>
          <table:table-cell table:style-name="Tabela2.A55" office:value-type="string">
            <text:p text:style-name="P2">65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20</text:p>
          </table:table-cell>
        </table:table-row>
        <table:table-row table:style-name="Tabela2.1">
          <table:table-cell table:style-name="Tabela2.A55" office:value-type="string">
            <text:list xml:id="list123450447736171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Liliowiec 'Stella de Oro’</text:p>
            <text:p text:style-name="P3"><text:soft-page-break/>(Hemerocallis 'Stella de Oro')</text:p>
          </table:table-cell>
          <table:table-cell table:style-name="Tabela2.A55" office:value-type="string">
            <text:p text:style-name="P2">92</text:p>
          </table:table-cell>
          <table:table-cell table:style-name="Tabela2.A55" office:value-type="string">
            <text:p text:style-name="P2">6</text:p>
          </table:table-cell>
          <table:table-cell table:style-name="Tabela2.A55" office:value-type="string">
            <text:p text:style-name="P2">20</text:p>
          </table:table-cell>
        </table:table-row>
        <table:table-row table:style-name="Tabela2.1">
          <table:table-cell table:style-name="Tabela2.A55" office:value-type="string">
            <text:list xml:id="list12345003311072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5" office:value-type="string">
            <text:p text:style-name="P3">Liliowiec ogrodowy ‘Arctic Snow</text:p>
            <text:p text:style-name="P3">(Hemerocallis ' Arctic Snow’)</text:p>
          </table:table-cell>
          <table:table-cell table:style-name="Tabela2.A55" office:value-type="string">
            <text:p text:style-name="P2">92</text:p>
          </table:table-cell>
          <table:table-cell table:style-name="Tabela2.A55" office:value-type="string">
            <text:p text:style-name="P2">5</text:p>
          </table:table-cell>
          <table:table-cell table:style-name="Tabela2.A55" office:value-type="string">
            <text:p text:style-name="P2">20</text:p>
          </table:table-cell>
        </table:table-row>
        <table:table-row table:style-name="Tabela2.1">
          <table:table-cell table:style-name="Tabela2.A22" office:value-type="string">
            <text:list xml:id="list123451445407821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22" office:value-type="string">
            <text:p text:style-name="P3">Proso rózgowate 'Strictum' </text:p>
            <text:p text:style-name="P3">(Panicum virga tum 'Strictum')</text:p>
          </table:table-cell>
          <table:table-cell table:style-name="Tabela2.A22" office:value-type="string">
            <text:p text:style-name="P2">1401</text:p>
          </table:table-cell>
          <table:table-cell table:style-name="Tabela2.A22" office:value-type="string">
            <text:p text:style-name="P2">5</text:p>
          </table:table-cell>
          <table:table-cell table:style-name="Tabela2.A22" office:value-type="string">
            <text:p text:style-name="P2">35</text:p>
          </table:table-cell>
        </table:table-row>
        <table:table-row table:style-name="Tabela2.1">
          <table:table-cell table:style-name="Tabela2.A22" office:value-type="string">
            <text:list xml:id="list12345002778779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22" office:value-type="string">
            <text:p text:style-name="P3">Żywotnik zachodni 'Smaragd' </text:p>
            <text:p text:style-name="P3">(Thuja occidentalis 'Smaragd')</text:p>
          </table:table-cell>
          <table:table-cell table:style-name="Tabela2.A22" office:value-type="string">
            <text:p text:style-name="P2">1715</text:p>
          </table:table-cell>
          <table:table-cell table:style-name="Tabela2.A22" office:value-type="string">
            <text:p text:style-name="P2">2/mb</text:p>
          </table:table-cell>
          <table:table-cell table:style-name="Tabela2.A22" office:value-type="string">
            <text:p text:style-name="P2">80</text:p>
          </table:table-cell>
        </table:table-row>
        <table:table-row table:style-name="Tabela2.1">
          <table:table-cell table:style-name="Tabela2.A52" office:value-type="string">
            <text:list xml:id="list123450864340291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Mięta pieprzowa </text:p>
            <text:p text:style-name="P3">(Mentha piperita)</text:p>
          </table:table-cell>
          <table:table-cell table:style-name="Tabela2.A52" office:value-type="string">
            <text:p text:style-name="P2">11</text:p>
          </table:table-cell>
          <table:table-cell table:style-name="Tabela2.A52" office:value-type="string">
            <text:p text:style-name="P2">7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table-cell table:style-name="Tabela2.A52" office:value-type="string">
            <text:list xml:id="list12345004911822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Lubczyk ogrodowy </text:p>
            <text:p text:style-name="P3">( Levisticum officinale)</text:p>
          </table:table-cell>
          <table:table-cell table:style-name="Tabela2.A52" office:value-type="string">
            <text:p text:style-name="P2">13</text:p>
          </table:table-cell>
          <table:table-cell table:style-name="Tabela2.A52" office:value-type="string">
            <text:p text:style-name="P2">8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0765750518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Szczypior</text:p>
            <text:p text:style-name="P3">(Allium schoenoprasum )</text:p>
          </table:table-cell>
          <table:table-cell table:style-name="Tabela2.A52" office:value-type="string">
            <text:p text:style-name="P2">17</text:p>
          </table:table-cell>
          <table:table-cell table:style-name="Tabela2.A52" office:value-type="string">
            <text:p text:style-name="P2">11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table-cell table:style-name="Tabela2.A52" office:value-type="string">
            <text:list xml:id="list12344975300286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Poziomka pospolita </text:p>
            <text:p text:style-name="P3">(Fragaria vesca )</text:p>
          </table:table-cell>
          <table:table-cell table:style-name="Tabela2.A52" office:value-type="string">
            <text:p text:style-name="P2">19</text:p>
          </table:table-cell>
          <table:table-cell table:style-name="Tabela2.A52" office:value-type="string">
            <text:p text:style-name="P2">12</text:p>
          </table:table-cell>
          <table:table-cell table:style-name="Tabela2.A52" office:value-type="string">
            <text:p text:style-name="P2">15</text:p>
          </table:table-cell>
        </table:table-row>
        <table:table-row table:style-name="Tabela2.1">
          <table:table-cell table:style-name="Tabela2.A52" office:value-type="string">
            <text:list xml:id="list12345151164843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Borówka niska</text:p>
            <text:p text:style-name="P3">(Vaccinium angustifolium Aiton)</text:p>
          </table:table-cell>
          <table:table-cell table:style-name="Tabela2.A52" office:value-type="string">
            <text:p text:style-name="P2">10</text:p>
          </table:table-cell>
          <table:table-cell table:style-name="Tabela2.A52" office:value-type="string">
            <text:p text:style-name="P2">6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1230514968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Truskawka</text:p>
            <text:p text:style-name="P3"><text:s/>(Fragaria ×ananassa)</text:p>
          </table:table-cell>
          <table:table-cell table:style-name="Tabela2.A52" office:value-type="string">
            <text:p text:style-name="P2">11</text:p>
          </table:table-cell>
          <table:table-cell table:style-name="Tabela2.A52" office:value-type="string">
            <text:p text:style-name="P2">7</text:p>
          </table:table-cell>
          <table:table-cell table:style-name="Tabela2.A52" office:value-type="string">
            <text:p text:style-name="P2">10</text:p>
          </table:table-cell>
        </table:table-row>
        <table:table-row table:style-name="Tabela2.1">
          <table:table-cell table:style-name="Tabela2.A52" office:value-type="string">
            <text:list xml:id="list12345172468871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Rozmaryn lekarski </text:p>
            <text:p text:style-name="P3">(Rosmarinus officinalis)</text:p>
          </table:table-cell>
          <table:table-cell table:style-name="Tabela2.A52" office:value-type="string">
            <text:p text:style-name="P2">14</text:p>
          </table:table-cell>
          <table:table-cell table:style-name="Tabela2.A52" office:value-type="string">
            <text:p text:style-name="P2">9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0501875898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Szałwia omszona</text:p>
            <text:p text:style-name="P3">(Salvia nemorosa)</text:p>
          </table:table-cell>
          <table:table-cell table:style-name="Tabela2.A52" office:value-type="string">
            <text:p text:style-name="P2">46</text:p>
          </table:table-cell>
          <table:table-cell table:style-name="Tabela2.A52" office:value-type="string">
            <text:p text:style-name="P2">8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106868546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Modrak 'Morning Snow'</text:p>
            <text:p text:style-name="P3">(Crambe 'Morning Snow' )</text:p>
          </table:table-cell>
          <table:table-cell table:style-name="Tabela2.A52" office:value-type="string">
            <text:p text:style-name="P2">11</text:p>
          </table:table-cell>
          <table:table-cell table:style-name="Tabela2.A52" office:value-type="string">
            <text:p text:style-name="P2">7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120501991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Pietruszka zwyczajna</text:p>
            <text:p text:style-name="P3">(Petroselinum crispum)</text:p>
          </table:table-cell>
          <table:table-cell table:style-name="Tabela2.A52" office:value-type="string">
            <text:p text:style-name="P2">16</text:p>
          </table:table-cell>
          <table:table-cell table:style-name="Tabela2.A52" office:value-type="string">
            <text:p text:style-name="P2">10</text:p>
          </table:table-cell>
          <table:table-cell table:style-name="Tabela2.A52" office:value-type="string">
            <text:p text:style-name="P2">15</text:p>
          </table:table-cell>
        </table:table-row>
        <table:table-row table:style-name="Tabela2.1">
          <table:table-cell table:style-name="Tabela2.A52" office:value-type="string">
            <text:list xml:id="list12345059303831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Majeranek ogrodowy</text:p>
            <text:p text:style-name="P3"><text:s/>(Origanum majorana)</text:p>
          </table:table-cell>
          <table:table-cell table:style-name="Tabela2.A52" office:value-type="string">
            <text:p text:style-name="P2">16</text:p>
          </table:table-cell>
          <table:table-cell table:style-name="Tabela2.A52" office:value-type="string">
            <text:p text:style-name="P2">10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1453918733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Lebiodka pospolita </text:p>
            <text:p text:style-name="P3">(Origanum vulgare)</text:p>
          </table:table-cell>
          <table:table-cell table:style-name="Tabela2.A52" office:value-type="string">
            <text:p text:style-name="P2">16</text:p>
          </table:table-cell>
          <table:table-cell table:style-name="Tabela2.A52" office:value-type="string">
            <text:p text:style-name="P2">10</text:p>
          </table:table-cell>
          <table:table-cell table:style-name="Tabela2.A52" office:value-type="string">
            <text:p text:style-name="P2">25</text:p>
          </table:table-cell>
        </table:table-row>
        <table:table-row table:style-name="Tabela2.1">
          <table:table-cell table:style-name="Tabela2.A52" office:value-type="string">
            <text:list xml:id="list12345079171122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Bazylia pospolita</text:p>
            <text:p text:style-name="P3"><text:s/>(Ocimum basilicum )</text:p>
          </table:table-cell>
          <table:table-cell table:style-name="Tabela2.A52" office:value-type="string">
            <text:p text:style-name="P2">19</text:p>
          </table:table-cell>
          <table:table-cell table:style-name="Tabela2.A52" office:value-type="string">
            <text:p text:style-name="P2">12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table-cell table:style-name="Tabela2.A52" office:value-type="string">
            <text:list xml:id="list123451506991143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Nagietek lekarski </text:p>
            <text:p text:style-name="P3">(Calendula officinalis)</text:p>
          </table:table-cell>
          <table:table-cell table:style-name="Tabela2.A52" office:value-type="string">
            <text:p text:style-name="P2">16</text:p>
          </table:table-cell>
          <table:table-cell table:style-name="Tabela2.A52" office:value-type="string">
            <text:p text:style-name="P2">10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1651236033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Ogórek gruntowy</text:p>
          </table:table-cell>
          <table:table-cell table:style-name="Tabela2.A52" office:value-type="string">
            <text:p text:style-name="P2">15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-</text:p>
          </table:table-cell>
        </table:table-row>
        <table:table-row table:style-name="Tabela2.1">
          <table:table-cell table:style-name="Tabela2.A52" office:value-type="string">
            <text:list xml:id="list12345030752789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Sałata</text:p>
          </table:table-cell>
          <table:table-cell table:style-name="Tabela2.A52" office:value-type="string">
            <text:p text:style-name="P2">20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-</text:p>
          </table:table-cell>
        </table:table-row>
        <table:table-row table:style-name="Tabela2.1">
          <table:table-cell table:style-name="Tabela2.A52" office:value-type="string">
            <text:list xml:id="list123451088723645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Dynia</text:p>
          </table:table-cell>
          <table:table-cell table:style-name="Tabela2.A52" office:value-type="string">
            <text:p text:style-name="P2">10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-</text:p>
          </table:table-cell>
        </table:table-row>
        <table:table-row table:style-name="Tabela2.1">
          <table:table-cell table:style-name="Tabela2.A52" office:value-type="string">
            <text:list xml:id="list12345124113810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Marchew</text:p>
          </table:table-cell>
          <table:table-cell table:style-name="Tabela2.A52" office:value-type="string">
            <text:p text:style-name="P2">30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-</text:p>
          </table:table-cell>
        </table:table-row>
        <table:table-row table:style-name="Tabela2.1">
          <table:table-cell table:style-name="Tabela2.A52" office:value-type="string">
            <text:list xml:id="list12345193351498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Rzodkiew</text:p>
          </table:table-cell>
          <table:table-cell table:style-name="Tabela2.A52" office:value-type="string">
            <text:p text:style-name="P2">30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-</text:p>
          </table:table-cell>
        </table:table-row>
        <table:table-row table:style-name="Tabela2.1">
          <table:table-cell table:style-name="Tabela2.A52" office:value-type="string">
            <text:list xml:id="list12345015191202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Cebula</text:p>
          </table:table-cell>
          <table:table-cell table:style-name="Tabela2.A52" office:value-type="string">
            <text:p text:style-name="P2">30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-</text:p>
          </table:table-cell>
        </table:table-row>
        <table:table-row table:style-name="Tabela2.1">
          <table:table-cell table:style-name="Tabela2.A52" office:value-type="string">
            <text:list xml:id="list12345173561514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<text:s/>Malina właściwa</text:p>
            <text:p text:style-name="P3"><text:s/>(Rubus idaeus )</text:p>
          </table:table-cell>
          <table:table-cell table:style-name="Tabela2.A52" office:value-type="string">
            <text:p text:style-name="P2">6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60</text:p>
          </table:table-cell>
        </table:table-row>
        <table:table-row table:style-name="Tabela2.1">
          <table:table-cell table:style-name="Tabela2.A52" office:value-type="string">
            <text:list xml:id="list12345092074563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Porzeczka </text:p>
            <text:p text:style-name="P3">(Ribes )</text:p>
          </table:table-cell>
          <table:table-cell table:style-name="Tabela2.A52" office:value-type="string">
            <text:p text:style-name="P2">6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50</text:p>
          </table:table-cell>
        </table:table-row>
        <table:table-row table:style-name="Tabela2.1">
          <table:table-cell table:style-name="Tabela2.A52" office:value-type="string">
            <text:list xml:id="list12345073303809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Porzeczka agrest </text:p>
            <text:p text:style-name="P3">(Ribes uva-crispa)</text:p>
          </table:table-cell>
          <table:table-cell table:style-name="Tabela2.A52" office:value-type="string">
            <text:p text:style-name="P2">6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50</text:p>
          </table:table-cell>
        </table:table-row>
        <table:table-row table:style-name="Tabela2.1">
          <table:table-cell table:style-name="Tabela2.A52" office:value-type="string">
            <text:list xml:id="list123450074586875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Jałowiec pospolity 'Depressa Aurea'</text:p>
            <text:p text:style-name="P3">(Juniperus communis 'Depressa Aurea')</text:p>
          </table:table-cell>
          <table:table-cell table:style-name="Tabela2.A52" office:value-type="string">
            <text:p text:style-name="P2">42</text:p>
          </table:table-cell>
          <table:table-cell table:style-name="Tabela2.A52" office:value-type="string">
            <text:p text:style-name="P2">4</text:p>
          </table:table-cell>
          <table:table-cell table:style-name="Tabela2.A52" office:value-type="string">
            <text:p text:style-name="P2">25</text:p>
          </table:table-cell>
        </table:table-row>
        <table:table-row table:style-name="Tabela2.1">
          <table:table-cell table:style-name="Tabela2.A52" office:value-type="string">
            <text:list xml:id="list123451030676145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6">Buddleja davidii 'Ile de France' </text:p>
            <text:p text:style-name="P12"><text:a xlink:type="simple" xlink:href="https://kurowski.pl/pl/katalog-roslin/1/1/roslina/31,buddleja-davidii-ile-de-france" text:style-name="ListLabel_20_13" text:visited-style-name="ListLabel_20_13"><text:span text:style-name="T3"><text:s/></text:span></text:a><text:a xlink:type="simple" xlink:href="https://kurowski.pl/pl/katalog-roslin/1/1/roslina/31,buddleja-davidii-ile-de-france" text:style-name="ListLabel_20_13" text:visited-style-name="ListLabel_20_13"><text:span text:style-name="T1">(Budleja Dawida 'Ile de France')</text:span></text:a></text:p>
          </table:table-cell>
          <table:table-cell table:style-name="Tabela2.A52" office:value-type="string">
            <text:p text:style-name="P2">38</text:p>
          </table:table-cell>
          <table:table-cell table:style-name="Tabela2.A52" office:value-type="string">
            <text:p text:style-name="P2">5</text:p>
          </table:table-cell>
          <table:table-cell table:style-name="Tabela2.A52" office:value-type="string">
            <text:p text:style-name="P2">60</text:p>
          </table:table-cell>
        </table:table-row>
        <table:table-row table:style-name="Tabela2.1">
          <table:table-cell table:style-name="Tabela2.A52" office:value-type="string">
            <text:list xml:id="list123450584088029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Róża okrywowa 'The Fairy Ground'</text:p>
            <text:p text:style-name="P3">(Rosa 'The Fairy Ground')</text:p>
          </table:table-cell>
          <table:table-cell table:style-name="Tabela2.A52" office:value-type="string">
            <text:p text:style-name="P2">45</text:p>
          </table:table-cell>
          <table:table-cell table:style-name="Tabela2.A52" office:value-type="string">
            <text:p text:style-name="P2">5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table-cell table:style-name="Tabela2.A52" office:value-type="string">
            <text:list xml:id="list123449923644237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Heliotrop peruwiański</text:p>
            <text:p text:style-name="P3">(Heliotropium peruvianum)</text:p>
          </table:table-cell>
          <table:table-cell table:style-name="Tabela2.A52" office:value-type="string">
            <text:p text:style-name="P2">32</text:p>
          </table:table-cell>
          <table:table-cell table:style-name="Tabela2.A52" office:value-type="string">
            <text:p text:style-name="P2">7</text:p>
          </table:table-cell>
          <table:table-cell table:style-name="Tabela2.A52" office:value-type="string">
            <text:p text:style-name="P2">30</text:p>
          </table:table-cell>
        </table:table-row>
        <text:soft-page-break/>
        <table:table-row table:style-name="Tabela2.1">
          <table:table-cell table:style-name="Tabela2.A52" office:value-type="string">
            <text:list xml:id="list12345001692582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1">Marzanka wonna</text:p>
            <text:p text:style-name="P1"><text:s/>(Galium odoratum)</text:p>
          </table:table-cell>
          <table:table-cell table:style-name="Tabela2.A52" office:value-type="string">
            <text:p text:style-name="P2">105</text:p>
          </table:table-cell>
          <table:table-cell table:style-name="Tabela2.A52" office:value-type="string">
            <text:p text:style-name="P2">9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1219481765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Konwalia majowa</text:p>
            <text:p text:style-name="P3">(Convallaria maja lis)</text:p>
          </table:table-cell>
          <table:table-cell table:style-name="Tabela2.A52" office:value-type="string">
            <text:p text:style-name="P2">65</text:p>
          </table:table-cell>
          <table:table-cell table:style-name="Tabela2.A52" office:value-type="string">
            <text:p text:style-name="P2">15</text:p>
          </table:table-cell>
          <table:table-cell table:style-name="Tabela2.A52" office:value-type="string">
            <text:p text:style-name="P2">15</text:p>
          </table:table-cell>
        </table:table-row>
        <table:table-row table:style-name="Tabela2.1">
          <table:table-cell table:style-name="Tabela2.A52" office:value-type="string">
            <text:list xml:id="list123451194014688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Jaśminowiec wonny </text:p>
            <text:p text:style-name="P3">(Philadelphus coronarius )</text:p>
          </table:table-cell>
          <table:table-cell table:style-name="Tabela2.A52" office:value-type="string">
            <text:p text:style-name="P2">24</text:p>
          </table:table-cell>
          <table:table-cell table:style-name="Tabela2.A52" office:value-type="string">
            <text:p text:style-name="P2">3</text:p>
          </table:table-cell>
          <table:table-cell table:style-name="Tabela2.A52" office:value-type="string">
            <text:p text:style-name="P2">40</text:p>
          </table:table-cell>
        </table:table-row>
        <table:table-row table:style-name="Tabela2.1">
          <table:table-cell table:style-name="Tabela2.A52" office:value-type="string">
            <text:list xml:id="list12344987770627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Ostnica cieniutka </text:p>
            <text:p text:style-name="P3">( Stipa tenuissima)</text:p>
          </table:table-cell>
          <table:table-cell table:style-name="Tabela2.A52" office:value-type="string">
            <text:p text:style-name="P2">119</text:p>
          </table:table-cell>
          <table:table-cell table:style-name="Tabela2.A52" office:value-type="string">
            <text:p text:style-name="P2">9</text:p>
          </table:table-cell>
          <table:table-cell table:style-name="Tabela2.A52" office:value-type="string">
            <text:p text:style-name="P2">30</text:p>
          </table:table-cell>
        </table:table-row>
        <table:table-row table:style-name="Tabela2.1">
          <table:table-cell table:style-name="Tabela2.A52" office:value-type="string">
            <text:list xml:id="list123450048479475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Czosnek ozdobny</text:p>
            <text:p text:style-name="P3"><text:s/>(Allium) </text:p>
          </table:table-cell>
          <table:table-cell table:style-name="Tabela2.A52" office:value-type="string">
            <text:p text:style-name="P2">250</text:p>
          </table:table-cell>
          <table:table-cell table:style-name="Tabela2.A52" office:value-type="string">
            <text:p text:style-name="P2">5</text:p>
          </table:table-cell>
          <table:table-cell table:style-name="Tabela2.A52" office:value-type="string">
            <text:p text:style-name="P2">cebulka</text:p>
          </table:table-cell>
        </table:table-row>
        <table:table-row table:style-name="Tabela2.1">
          <table:table-cell table:style-name="Tabela2.A52" office:value-type="string">
            <text:list xml:id="list123451747172141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Werbena patagońska </text:p>
            <text:p text:style-name="P3">(Verbena bonariensis)</text:p>
          </table:table-cell>
          <table:table-cell table:style-name="Tabela2.A52" office:value-type="string">
            <text:p text:style-name="P2">300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-</text:p>
          </table:table-cell>
        </table:table-row>
        <table:table-row table:style-name="Tabela2.1">
          <table:table-cell table:style-name="Tabela2.A52" office:value-type="string">
            <text:list xml:id="list123450794497024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Czyściec wełnisty </text:p>
            <text:p text:style-name="P3">(Stachys byzantina)</text:p>
          </table:table-cell>
          <table:table-cell table:style-name="Tabela2.A52" office:value-type="string">
            <text:p text:style-name="P2">109</text:p>
          </table:table-cell>
          <table:table-cell table:style-name="Tabela2.A52" office:value-type="string">
            <text:p text:style-name="P2">12</text:p>
          </table:table-cell>
          <table:table-cell table:style-name="Tabela2.A52" office:value-type="string">
            <text:p text:style-name="P2">15</text:p>
          </table:table-cell>
        </table:table-row>
        <table:table-row table:style-name="Tabela2.1">
          <table:table-cell table:style-name="Tabela2.A52" office:value-type="string">
            <text:list xml:id="list12345053681085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Mikolajek płaskolistny</text:p>
            <text:p text:style-name="P3">(Eryngium agavifolium)</text:p>
          </table:table-cell>
          <table:table-cell table:style-name="Tabela2.A52" office:value-type="string">
            <text:p text:style-name="P2">96</text:p>
          </table:table-cell>
          <table:table-cell table:style-name="Tabela2.A52" office:value-type="string">
            <text:p text:style-name="P2">15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1551303423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Miskant chiński 'Gracillimus'</text:p>
            <text:p text:style-name="P3">(Miscanthus sinensis 'Gracillimus’)</text:p>
          </table:table-cell>
          <table:table-cell table:style-name="Tabela2.A52" office:value-type="string">
            <text:p text:style-name="P2">17</text:p>
          </table:table-cell>
          <table:table-cell table:style-name="Tabela2.A52" office:value-type="string">
            <text:p text:style-name="P2">4</text:p>
          </table:table-cell>
          <table:table-cell table:style-name="Tabela2.A52" office:value-type="string">
            <text:p text:style-name="P2">50</text:p>
          </table:table-cell>
        </table:table-row>
        <table:table-row table:style-name="Tabela2.1">
          <table:table-cell table:style-name="Tabela2.A52" office:value-type="string">
            <text:list xml:id="list123451598469787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Wierzba <text:s/>japońska całolistna „Hakuro Nishiki”</text:p>
            <text:p text:style-name="P3">(Salix integra "Hakuro Nishiki )</text:p>
          </table:table-cell>
          <table:table-cell table:style-name="Tabela2.A52" office:value-type="string">
            <text:p text:style-name="P2">58</text:p>
          </table:table-cell>
          <table:table-cell table:style-name="Tabela2.A52" office:value-type="string">
            <text:p text:style-name="P2">5</text:p>
          </table:table-cell>
          <table:table-cell table:style-name="Tabela2.A52" office:value-type="string">
            <text:p text:style-name="P2">60</text:p>
          </table:table-cell>
        </table:table-row>
        <table:table-row table:style-name="Tabela2.1">
          <table:table-cell table:style-name="Tabela2.A52" office:value-type="string">
            <text:list xml:id="list12345131807544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Kłokoczka południowa</text:p>
            <text:p text:style-name="P3"><text:s/>(Staphylea pinnata)</text:p>
          </table:table-cell>
          <table:table-cell table:style-name="Tabela2.A52" office:value-type="string">
            <text:p text:style-name="P2">4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160</text:p>
          </table:table-cell>
        </table:table-row>
        <table:table-row table:style-name="Tabela2.1">
          <table:table-cell table:style-name="Tabela2.A52" office:value-type="string">
            <text:list xml:id="list123450517528502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Tamaryszek francuski </text:p>
            <text:p text:style-name="P3">(Tamarix gallica)</text:p>
          </table:table-cell>
          <table:table-cell table:style-name="Tabela2.A52" office:value-type="string">
            <text:p text:style-name="P2">15</text:p>
          </table:table-cell>
          <table:table-cell table:style-name="Tabela2.A52" office:value-type="string">
            <text:p text:style-name="P2">3</text:p>
          </table:table-cell>
          <table:table-cell table:style-name="Tabela2.A52" office:value-type="string">
            <text:p text:style-name="P2">120</text:p>
          </table:table-cell>
        </table:table-row>
        <table:table-row table:style-name="Tabela2.1">
          <table:table-cell table:style-name="Tabela2.A52" office:value-type="string">
            <text:list xml:id="list12345041605294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Runianka japońska 'Green Carpet'</text:p>
            <text:p text:style-name="P3">(Pachysandra terminalis 'Green Carpet')</text:p>
          </table:table-cell>
          <table:table-cell table:style-name="Tabela2.A52" office:value-type="string">
            <text:p text:style-name="P2">114</text:p>
          </table:table-cell>
          <table:table-cell table:style-name="Tabela2.A52" office:value-type="string">
            <text:p text:style-name="P2">9</text:p>
          </table:table-cell>
          <table:table-cell table:style-name="Tabela2.A52" office:value-type="string">
            <text:p text:style-name="P2">15</text:p>
          </table:table-cell>
        </table:table-row>
        <table:table-row table:style-name="Tabela2.1">
          <table:table-cell table:style-name="Tabela2.A52" office:value-type="string">
            <text:list xml:id="list123451698453593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Kocimiętka Faassena</text:p>
            <text:p text:style-name="P3">(Nepeta faassenii)</text:p>
          </table:table-cell>
          <table:table-cell table:style-name="Tabela2.A52" office:value-type="string">
            <text:p text:style-name="P2">79</text:p>
          </table:table-cell>
          <table:table-cell table:style-name="Tabela2.A52" office:value-type="string">
            <text:p text:style-name="P2">9</text:p>
          </table:table-cell>
          <table:table-cell table:style-name="Tabela2.A52" office:value-type="string">
            <text:p text:style-name="P2">20</text:p>
          </table:table-cell>
        </table:table-row>
        <table:table-row table:style-name="Tabela2.1">
          <table:table-cell table:style-name="Tabela2.A52" office:value-type="string">
            <text:list xml:id="list123450585646550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Kalina koralowa </text:p>
            <text:p text:style-name="P3">(Viburnum opulus)</text:p>
          </table:table-cell>
          <table:table-cell table:style-name="Tabela2.A52" office:value-type="string">
            <text:p text:style-name="P2">38</text:p>
          </table:table-cell>
          <table:table-cell table:style-name="Tabela2.A52" office:value-type="string">
            <text:p text:style-name="P2">1</text:p>
          </table:table-cell>
          <table:table-cell table:style-name="Tabela2.A52" office:value-type="string">
            <text:p text:style-name="P2">70</text:p>
          </table:table-cell>
        </table:table-row>
        <table:table-row table:style-name="Tabela2.1">
          <table:table-cell table:style-name="Tabela2.A52" office:value-type="string">
            <text:list xml:id="list123450067028006" text:continue-numbering="true" text:style-name="WWNum5">
              <text:list-item>
                <text:p text:style-name="P33"/>
              </text:list-item>
            </text:list>
          </table:table-cell>
          <table:table-cell table:style-name="Tabela2.A52" office:value-type="string">
            <text:p text:style-name="P3">Brzoza brodawkowata 'Purpurea'</text:p>
            <text:p text:style-name="P3">(Betula pendula 'Purpurea')</text:p>
          </table:table-cell>
          <table:table-cell table:style-name="Tabela2.A52" office:value-type="string">
            <text:p text:style-name="P2">5</text:p>
          </table:table-cell>
          <table:table-cell table:style-name="Tabela2.A52" office:value-type="string">
            <text:p text:style-name="P2"/>
          </table:table-cell>
          <table:table-cell table:style-name="Tabela2.A52" office:value-type="string">
            <text:p text:style-name="P2">350</text:p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fo:orphans="0" fo:widows="0" text:number-lines="false" text:line-number="0"/>
      <style:text-properties style:font-name="Arial Narrow" fo:font-family="'Arial Narrow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color="#000000" style:font-name-asian="Lucida Sans Unicode" style:font-family-asian="'Lucida Sans Unicode'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font-name="Arial Narrow" fo:font-family="'Arial Narrow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font-name="Arial Narrow" fo:font-family="'Arial Narrow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8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HM</meta:initial-creator>
    <meta:editing-cycles>8</meta:editing-cycles>
    <meta:print-date>2017-08-11T21:24:00</meta:print-date>
    <meta:creation-date>2022-03-01T10:09:00</meta:creation-date>
    <dc:date>2022-04-29T11:10:33.265000000</dc:date>
    <meta:editing-duration>PT14M23S</meta:editing-duration>
    <meta:generator>LibreOffice/6.2.5.2$Windows_X86_64 LibreOffice_project/1ec314fa52f458adc18c4f025c545a4e8b22c159</meta:generator>
    <meta:document-statistic meta:table-count="2" meta:image-count="0" meta:object-count="0" meta:page-count="7" meta:paragraph-count="973" meta:word-count="1690" meta:character-count="10791" meta:non-whitespace-character-count="10013"/>
    <meta:user-defined meta:name="AppVersion">12.0000</meta:user-defined>
    <meta:user-defined meta:name="Company">AMH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