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65.6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number-columns-spanned="3" table:number-rows-spanned="1" table:style-name="ce45">
            <text:p>Załącznik nr 3 do SWZ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">
            <text:p>Załącznik nr 1 do umowy LA.261.24.2.2023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46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7">
            <text:p>Formularz cenowy - zadanie nr 2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8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9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5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52">
            <text:p>Ramucirumabum</text:p>
          </table:table-cell>
          <table:table-cell table:style-name="ce19"/>
          <table:table-cell office:value-type="string" table:style-name="ce51">
            <text:p>Koncentrat do sporządzania roztworu do infuzji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2 fiol.a 10ml</text:p>
          </table:table-cell>
          <table:table-cell office:value-type="float" office:value="41" table:style-name="ce21">
            <text:p>41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8"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37"/>
          <table:table-cell table:number-columns-repeated="50" table:style-name="ce16"/>
          <table:table-cell table:number-columns-repeated="16320"/>
        </table:table-row>
        <table:table-row table:number-rows-repeated="2" table:style-name="ro2">
          <table:table-cell table:number-columns-repeated="12" table:style-name="ce38"/>
          <table:table-cell table:number-columns-repeated="52" table:style-name="ce39"/>
          <table:table-cell table:number-columns-repeated="16320"/>
        </table:table-row>
        <table:table-row table:style-name="ro2"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39"/>
          <table:table-cell table:style-name="ce43"/>
          <table:table-cell table:style-name="ce44"/>
          <table:table-cell table:number-columns-repeated="54" table:style-name="ce39"/>
          <table:table-cell table:number-columns-repeated="16320"/>
        </table:table-row>
        <table:table-row table:style-name="ro9">
          <table:table-cell table:number-columns-repeated="64" table:style-name="ce16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3-01-02T07:48:02Z</meta:creation-date>
    <dc:date>2023-05-17T10:00:02Z</dc:date>
    <meta:print-date>2023-05-15T10:20:46Z</meta:print-date>
    <meta:editing-cycles>8</meta:editing-cycles>
    <meta:editing-duration>PT24373S</meta:editing-duration>
  </office:meta>
</office:document-meta>
</file>