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4027in" style:use-optimal-column-width="false"/>
    </style:style>
    <style:style style:name="TableColumn7" style:family="table-column">
      <style:table-column-properties style:column-width="3.518in" style:use-optimal-column-width="false"/>
    </style:style>
    <style:style style:name="TableColumn8" style:family="table-column">
      <style:table-column-properties style:column-width="0.5506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111in" style:use-optimal-column-width="false"/>
    </style:style>
    <style:style style:name="TableColumn11" style:family="table-column">
      <style:table-column-properties style:column-width="0.5402in" style:use-optimal-column-width="false"/>
    </style:style>
    <style:style style:name="TableColumn12" style:family="table-column">
      <style:table-column-properties style:column-width="0.6201in" style:use-optimal-column-width="false"/>
    </style:style>
    <style:style style:name="Table5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27" style:parent-style-name="Domyślnaczcionkaakapitu" style:family="text">
      <style:text-properties style:font-name-asian="Cambria" style:font-name-complex="Cambria" fo:font-size="11pt" style:font-size-asian="11pt" style:font-size-complex="11pt"/>
    </style:style>
    <style:style style:name="T28" style:parent-style-name="Domyślnaczcionkaakapitu" style:family="text">
      <style:text-properties style:font-name-asian="Cambria" style:font-name-complex="Cambria" fo:font-size="11pt" style:font-size-asian="11pt" style:font-size-complex="11pt"/>
    </style:style>
    <style:style style:name="T29" style:parent-style-name="Domyślnaczcionkaakapitu" style:family="text">
      <style:text-properties style:font-name-asian="Cambria" style:font-name-complex="Cambria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-asian="Cambria" style:font-name-complex="Cambria" fo:font-size="11pt" style:font-size-asian="11pt" style:font-size-complex="11pt"/>
    </style:style>
    <style:style style:name="T43" style:parent-style-name="Domyślnaczcionkaakapitu" style:family="text">
      <style:text-properties style:font-name-asian="Cambria" style:font-name-complex="Cambria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4" style:family="table-column">
      <style:table-column-properties style:column-width="0.3145in" style:use-optimal-column-width="false"/>
    </style:style>
    <style:style style:name="TableColumn65" style:family="table-column">
      <style:table-column-properties style:column-width="3.7652in" style:use-optimal-column-width="false"/>
    </style:style>
    <style:style style:name="TableColumn66" style:family="table-column">
      <style:table-column-properties style:column-width="0.3583in" style:use-optimal-column-width="false"/>
    </style:style>
    <style:style style:name="TableColumn67" style:family="table-column">
      <style:table-column-properties style:column-width="0.5854in" style:use-optimal-column-width="false"/>
    </style:style>
    <style:style style:name="TableColumn68" style:family="table-column">
      <style:table-column-properties style:column-width="0.6076in" style:use-optimal-column-width="false"/>
    </style:style>
    <style:style style:name="TableColumn69" style:family="table-column">
      <style:table-column-properties style:column-width="0.4236in" style:use-optimal-column-width="false"/>
    </style:style>
    <style:style style:name="TableColumn70" style:family="table-column">
      <style:table-column-properties style:column-width="0.6402in" style:use-optimal-column-width="false"/>
    </style:style>
    <style:style style:name="Table63" style:family="table">
      <style:table-properties style:width="6.6951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P136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P137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P138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P139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P155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Standard" style:family="paragraph">
      <style:text-properties fo:font-size="10pt" style:font-size-asian="10pt" style:font-size-complex="10pt"/>
    </style:style>
    <style:style style:name="P183" style:parent-style-name="Standard" style:family="paragraph">
      <style:text-properties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88" style:family="table-column">
      <style:table-column-properties style:column-width="0.3041in" style:use-optimal-column-width="false"/>
    </style:style>
    <style:style style:name="TableColumn189" style:family="table-column">
      <style:table-column-properties style:column-width="3.7756in" style:use-optimal-column-width="false"/>
    </style:style>
    <style:style style:name="TableColumn190" style:family="table-column">
      <style:table-column-properties style:column-width="0.3687in" style:use-optimal-column-width="false"/>
    </style:style>
    <style:style style:name="TableColumn191" style:family="table-column">
      <style:table-column-properties style:column-width="0.5645in" style:use-optimal-column-width="false"/>
    </style:style>
    <style:style style:name="TableColumn192" style:family="table-column">
      <style:table-column-properties style:column-width="0.618in" style:use-optimal-column-width="false"/>
    </style:style>
    <style:style style:name="TableColumn193" style:family="table-column">
      <style:table-column-properties style:column-width="0.4125in" style:use-optimal-column-width="false"/>
    </style:style>
    <style:style style:name="TableColumn194" style:family="table-column">
      <style:table-column-properties style:column-width="0.6513in" style:use-optimal-column-width="false"/>
    </style:style>
    <style:style style:name="Table187" style:family="table">
      <style:table-properties style:width="6.6951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P208" style:parent-style-name="Nagłówek5" style:family="paragraph"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352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353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354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355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356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357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358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04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05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06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07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08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24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25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26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27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28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29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style:text-autospace="none"/>
      <style:text-properties style:font-name-asian="Calibri" style:font-name-complex="Calibri" fo:font-size="8.5pt" style:font-size-asian="8.5pt" style:font-size-complex="8.5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75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76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77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78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79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80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81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82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83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84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85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86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487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563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564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565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581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P597" style:parent-style-name="Standard" style:family="paragraph">
      <style:paragraph-properties style:text-autospace="none"/>
      <style:text-properties style:font-name-asian="Calibri" style:font-name-complex="Calibri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P613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style:text-autospace="none"/>
      <style:text-properties style:font-name-asian="Calibri" style:font-name-complex="Calibri" fo:color="#000000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0pt" style:font-size-asian="10pt" style:font-size-complex="10pt"/>
    </style:style>
    <style:style style:name="T684" style:parent-style-name="Domyślnaczcionkaakapitu" style:family="text">
      <style:text-properties fo:font-size="10pt" style:font-size-asian="10pt" style:font-size-complex="10pt"/>
    </style:style>
    <style:style style:name="P685" style:parent-style-name="Standard" style:family="paragraph">
      <style:text-properties fo:font-size="10pt" style:font-size-asian="10pt" style:font-size-complex="10pt"/>
    </style:style>
    <style:style style:name="P6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90" style:family="table-column">
      <style:table-column-properties style:column-width="0.3145in" style:use-optimal-column-width="false"/>
    </style:style>
    <style:style style:name="TableColumn691" style:family="table-column">
      <style:table-column-properties style:column-width="3.7638in" style:use-optimal-column-width="false"/>
    </style:style>
    <style:style style:name="TableColumn692" style:family="table-column">
      <style:table-column-properties style:column-width="0.3631in" style:use-optimal-column-width="false"/>
    </style:style>
    <style:style style:name="TableColumn693" style:family="table-column">
      <style:table-column-properties style:column-width="0.5798in" style:use-optimal-column-width="false"/>
    </style:style>
    <style:style style:name="TableColumn694" style:family="table-column">
      <style:table-column-properties style:column-width="0.6194in" style:use-optimal-column-width="false"/>
    </style:style>
    <style:style style:name="TableColumn695" style:family="table-column">
      <style:table-column-properties style:column-width="0.4125in" style:use-optimal-column-width="false"/>
    </style:style>
    <style:style style:name="TableColumn696" style:family="table-column">
      <style:table-column-properties style:column-width="0.6395in" style:use-optimal-column-width="false"/>
    </style:style>
    <style:style style:name="Table689" style:family="table">
      <style:table-properties style:width="6.693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0pt" style:font-size-asian="10pt" style:font-size-complex="10pt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0pt" style:font-size-asian="10pt" style:font-size-complex="10pt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10pt" style:font-size-asian="10pt" style:font-size-complex="10pt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0pt" style:font-size-asian="10pt" style:font-size-complex="10pt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size="10pt" style:font-size-asian="10pt" style:font-size-complex="10pt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size="10pt" style:font-size-asian="10pt" style:font-size-complex="10pt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Cell7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71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10pt" style:font-size-asian="10pt" style:font-size-complex="10pt"/>
    </style:style>
    <style:style style:name="P729" style:parent-style-name="Standard" style:family="paragraph">
      <style:text-properties fo:font-weight="bold" style:font-weight-asian="bold" style:font-weight-complex="bold"/>
    </style:style>
    <style:style style:name="P730" style:parent-style-name="Standard" style:family="paragraph">
      <style:paragraph-properties fo:text-align="center"/>
    </style:style>
    <style:style style:name="T731" style:parent-style-name="Domyślnaczcionkaakapitu" style:family="text">
      <style:text-properties fo:font-size="10pt" style:font-size-asian="10pt" style:font-size-complex="10pt"/>
    </style:style>
    <style:style style:name="P732" style:parent-style-name="Standard" style:family="paragraph">
      <style:text-properties fo:font-size="10pt" style:font-size-asian="10pt" style:font-size-complex="10pt"/>
    </style:style>
    <style:style style:name="P733" style:parent-style-name="Standard" style:family="paragraph">
      <style:text-properties fo:font-size="10pt" style:font-size-asian="10pt" style:font-size-complex="10pt"/>
    </style:style>
    <style:style style:name="P7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37" style:parent-style-name="Standard" style:family="paragraph">
      <style:text-properties fo:font-size="10pt" style:font-size-asian="10pt" style:font-size-complex="10pt"/>
    </style:style>
    <style:style style:name="TableColumn739" style:family="table-column">
      <style:table-column-properties style:column-width="0.3902in" style:use-optimal-column-width="false"/>
    </style:style>
    <style:style style:name="TableColumn740" style:family="table-column">
      <style:table-column-properties style:column-width="2.3625in" style:use-optimal-column-width="false"/>
    </style:style>
    <style:style style:name="TableColumn741" style:family="table-column">
      <style:table-column-properties style:column-width="0.4923in" style:use-optimal-column-width="false"/>
    </style:style>
    <style:style style:name="TableColumn742" style:family="table-column">
      <style:table-column-properties style:column-width="0.4923in" style:use-optimal-column-width="false"/>
    </style:style>
    <style:style style:name="TableColumn743" style:family="table-column">
      <style:table-column-properties style:column-width="0.5902in" style:use-optimal-column-width="false"/>
    </style:style>
    <style:style style:name="TableColumn744" style:family="table-column">
      <style:table-column-properties style:column-width="0.8861in" style:use-optimal-column-width="false"/>
    </style:style>
    <style:style style:name="TableColumn745" style:family="table-column">
      <style:table-column-properties style:column-width="0.5909in" style:use-optimal-column-width="false"/>
    </style:style>
    <style:style style:name="TableColumn746" style:family="table-column">
      <style:table-column-properties style:column-width="0.8854in" style:use-optimal-column-width="false"/>
    </style:style>
    <style:style style:name="Table738" style:family="table">
      <style:table-properties style:width="6.6902in" fo:margin-left="0in" table:align="left"/>
    </style:style>
    <style:style style:name="TableRow747" style:family="table-row">
      <style:table-row-properties style:min-row-height="0.4451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Standard" style:family="paragraph"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text-properties fo:font-size="10pt" style:font-size-asian="10pt" style:font-size-complex="10pt"/>
    </style:style>
    <style:style style:name="TableRow764" style:family="table-row">
      <style:table-row-properties style:min-row-height="0.4375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Standard" style:family="paragraph"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Standard" style:family="paragraph"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Standard" style:family="paragraph"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Standard" style:family="paragraph"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Standard" style:family="paragraph"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Standard" style:family="paragraph"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fo:font-size="10pt" style:font-size-asian="10pt" style:font-size-complex="10pt"/>
    </style:style>
    <style:style style:name="TableRow781" style:family="table-row">
      <style:table-row-properties style:min-row-height="0.4375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Standard" style:family="paragraph"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Standard" style:family="paragraph"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Standard" style:family="paragraph"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Standard" style:family="paragraph"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Standard" style:family="paragraph"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Standard" style:family="paragraph"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text-properties fo:font-size="10pt" style:font-size-asian="10pt" style:font-size-complex="10pt"/>
    </style:style>
    <style:style style:name="P7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07" style:family="table-column">
      <style:table-column-properties style:column-width="0.4444in"/>
    </style:style>
    <style:style style:name="TableColumn808" style:family="table-column">
      <style:table-column-properties style:column-width="2.2083in"/>
    </style:style>
    <style:style style:name="TableColumn809" style:family="table-column">
      <style:table-column-properties style:column-width="0.4708in"/>
    </style:style>
    <style:style style:name="TableColumn810" style:family="table-column">
      <style:table-column-properties style:column-width="0.4854in"/>
    </style:style>
    <style:style style:name="TableColumn811" style:family="table-column">
      <style:table-column-properties style:column-width="0.7388in"/>
    </style:style>
    <style:style style:name="TableColumn812" style:family="table-column">
      <style:table-column-properties style:column-width="0.9298in"/>
    </style:style>
    <style:style style:name="TableColumn813" style:family="table-column">
      <style:table-column-properties style:column-width="0.5555in"/>
    </style:style>
    <style:style style:name="TableColumn814" style:family="table-column">
      <style:table-column-properties style:column-width="0.8527in"/>
    </style:style>
    <style:style style:name="Table806" style:family="table">
      <style:table-properties style:width="6.6861in" fo:margin-left="0in" table:align="left"/>
    </style:style>
    <style:style style:name="TableRow815" style:family="table-row">
      <style:table-row-properties style:min-row-height="0.6562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Standard" style:family="paragraph">
      <style:text-properties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text-properties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text-properties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text-properties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text-properties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text-properties fo:font-size="10pt" style:font-size-asian="10pt" style:font-size-complex="10pt"/>
    </style:style>
    <style:style style:name="TableRow832" style:family="table-row">
      <style:table-row-properties style:min-row-height="0.6562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Standard" style:family="paragraph"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Standard" style:family="paragraph"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Standard" style:family="paragraph"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Standard" style:family="paragraph"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Standard" style:family="paragraph">
      <style:text-properties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text-properties fo:font-size="10pt" style:font-size-asian="10pt" style:font-size-complex="10pt"/>
    </style:style>
    <style:style style:name="TableRow849" style:family="table-row">
      <style:table-row-properties style:min-row-height="0.6562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Standard" style:family="paragraph">
      <style:text-properties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text-properties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text-properties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Standard" style:family="paragraph">
      <style:text-properties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Standard" style:family="paragraph">
      <style:text-properties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Standard" style:family="paragraph">
      <style:text-properties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Standard" style:family="paragraph">
      <style:text-properties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text-properties fo:font-size="10pt" style:font-size-asian="10pt" style:font-size-complex="10pt"/>
    </style:style>
    <style:style style:name="TableRow866" style:family="table-row">
      <style:table-row-properties style:min-row-height="0.6562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Standard" style:family="paragraph">
      <style:text-properties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text-properties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Standard" style:family="paragraph">
      <style:text-properties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Standard" style:family="paragraph">
      <style:text-properties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Standard" style:family="paragraph">
      <style:text-properties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Standard" style:family="paragraph">
      <style:text-properties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Standard" style:family="paragraph">
      <style:text-properties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text-properties fo:font-size="10pt" style:font-size-asian="10pt" style:font-size-complex="10pt"/>
    </style:style>
    <style:style style:name="TableRow883" style:family="table-row">
      <style:table-row-properties style:min-row-height="1.0937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Standard" style:family="paragraph"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Standard" style:family="paragraph"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Standard" style:family="paragraph"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Standard" style:family="paragraph"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Standard" style:family="paragraph"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Standard" style:family="paragraph"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text-properties fo:font-size="10pt" style:font-size-asian="10pt" style:font-size-complex="10pt"/>
    </style:style>
    <style:style style:name="TableRow900" style:family="table-row">
      <style:table-row-properties style:min-row-height="1.0937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Standard" style:family="paragraph">
      <style:text-properties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text-properties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Standard" style:family="paragraph">
      <style:text-properties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Standard" style:family="paragraph">
      <style:text-properties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Standard" style:family="paragraph">
      <style:text-properties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Standard" style:family="paragraph">
      <style:text-properties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Standard" style:family="paragraph">
      <style:text-properties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text-properties fo:font-size="10pt" style:font-size-asian="10pt" style:font-size-complex="10pt"/>
    </style:style>
    <style:style style:name="TableRow917" style:family="table-row">
      <style:table-row-properties style:min-row-height="1.0937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Standard" style:family="paragraph">
      <style:text-properties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Standard" style:family="paragraph">
      <style:text-properties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Standard" style:family="paragraph">
      <style:text-properties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Standard" style:family="paragraph">
      <style:text-properties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Standard" style:family="paragraph">
      <style:text-properties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Standard" style:family="paragraph">
      <style:text-properties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text-properties fo:font-size="10pt" style:font-size-asian="10pt" style:font-size-complex="10pt"/>
    </style:style>
    <style:style style:name="TableRow934" style:family="table-row">
      <style:table-row-properties style:min-row-height="1.0937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Standard" style:family="paragraph"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text-properties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Standard" style:family="paragraph">
      <style:text-properties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Standard" style:family="paragraph">
      <style:text-properties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Standard" style:family="paragraph">
      <style:text-properties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Standard" style:family="paragraph">
      <style:text-properties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Standard" style:family="paragraph"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text-properties fo:font-size="10pt" style:font-size-asian="10pt" style:font-size-complex="10pt"/>
    </style:style>
    <style:style style:name="TableRow951" style:family="table-row">
      <style:table-row-properties style:min-row-height="1.0937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Standard" style:family="paragraph"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text-properties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Standard" style:family="paragraph">
      <style:text-properties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Standard" style:family="paragraph">
      <style:text-properties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1" style:parent-style-name="Standard" style:family="paragraph">
      <style:text-properties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Standard" style:family="paragraph"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Standard" style:family="paragraph">
      <style:text-properties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text-properties fo:font-size="10pt" style:font-size-asian="10pt" style:font-size-complex="10pt"/>
    </style:style>
    <style:style style:name="TableRow968" style:family="table-row">
      <style:table-row-properties style:min-row-height="1.0937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Standard" style:family="paragraph">
      <style:text-properties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text-properties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Standard" style:family="paragraph">
      <style:text-properties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Standard" style:family="paragraph">
      <style:text-properties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Standard" style:family="paragraph">
      <style:text-properties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Standard" style:family="paragraph"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Standard" style:family="paragraph">
      <style:text-properties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text-properties fo:font-size="10pt" style:font-size-asian="10pt" style:font-size-complex="10pt"/>
    </style:style>
    <style:style style:name="TableRow985" style:family="table-row">
      <style:table-row-properties style:min-row-height="1.0937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Standard" style:family="paragraph">
      <style:text-properties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text-properties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Standard" style:family="paragraph">
      <style:text-properties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Standard" style:family="paragraph">
      <style:text-properties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5" style:parent-style-name="Standard" style:family="paragraph">
      <style:text-properties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Standard" style:family="paragraph">
      <style:text-properties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Standard" style:family="paragraph"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text-properties fo:font-size="10pt" style:font-size-asian="10pt" style:font-size-complex="10pt"/>
    </style:style>
    <style:style style:name="P1002" style:parent-style-name="Standard" style:family="paragraph">
      <style:text-properties fo:font-size="10pt" style:font-size-asian="10pt" style:font-size-complex="10pt"/>
    </style:style>
    <style:style style:name="P1003" style:parent-style-name="Standard" style:family="paragraph">
      <style:text-properties fo:font-size="10pt" style:font-size-asian="10pt" style:font-size-complex="10pt"/>
    </style:style>
    <style:style style:name="P1004" style:parent-style-name="Standard" style:family="paragraph">
      <style:text-properties fo:font-size="10pt" style:font-size-asian="10pt" style:font-size-complex="10pt"/>
    </style:style>
    <style:style style:name="P1005" style:parent-style-name="Standard" style:family="paragraph">
      <style:text-properties fo:font-size="10pt" style:font-size-asian="10pt" style:font-size-complex="10pt"/>
    </style:style>
    <style:style style:name="T1006" style:parent-style-name="Domyślnaczcionkaakapitu" style:family="text">
      <style:text-properties fo:font-size="10pt" style:font-size-asian="10pt" style:font-size-complex="10pt"/>
    </style:style>
    <style:style style:name="T100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.2 do SIWZ</text:p>
      <text:p text:style-name="P2">OPIS PRZEDMIOTU ZAMÓWIENIA</text:p>
      <text:p text:style-name="P3">PAKIET 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>Lp</text:p>
          </table:table-cell>
          <table:table-cell table:style-name="TableCell15">
            <text:p text:style-name="TableContents">Opis produktu</text:p>
          </table:table-cell>
          <table:table-cell table:style-name="TableCell16">
            <text:p text:style-name="TableContents">j.m.</text:p>
          </table:table-cell>
          <table:table-cell table:style-name="TableCell17">
            <text:p text:style-name="TableContents">Ilość</text:p>
          </table:table-cell>
          <table:table-cell table:style-name="TableCell18">
            <text:p text:style-name="TableContents">Cena jedn. netto</text:p>
          </table:table-cell>
          <table:table-cell table:style-name="TableCell19">
            <text:p text:style-name="TableContents">VAT</text:p>
            <text:p text:style-name="TableContents">%</text:p>
          </table:table-cell>
          <table:table-cell table:style-name="TableCell20">
            <text:p text:style-name="TableContents">Wartość brutto</text:p>
          </table:table-cell>
        </table:table-row>
        <table:table-row table:style-name="TableRow21">
          <table:table-cell table:style-name="TableCell22">
            <text:p text:style-name="TableContents">1</text:p>
          </table:table-cell>
          <table:table-cell table:style-name="TableCell23">
            <text:p text:style-name="Standard"><text:span text:style-name="T24">Maski chirurgiczne typu II, wykonane z trzech warstw włókniny, w tym wewnętrznej filtracyjnej, z<text:s/></text:span><text:span text:style-name="T25">kształtką modelującą na nos, pozwalającą dopasować dokładnie maskę, w części centralnej z zakładkami umożliwającymi dopasowanie do kształtu twarzy. Maski zgodne z normą PN-EN 14683:2019, chroniące otoczenie przed zanieczyszczeniami fizycznymi, m. in. złusz</text:span><text:span text:style-name="T26">czonym naskórkiem, włosami, jak również przed czynnikami infekcyjnymi (stopień filtracji min. 98% BFE), ciśnienie różnicowe 25 Pa/cm2 (+/- ), czystość mikrobiologiczna maks. 30 cfu/g wg PN-EN ISO 11737-1.<text:s/></text:span><text:span text:style-name="T27">Maska mocowana za uszy, za pomocą nieuciskających,<text:s/></text:span><text:span text:style-name="T28">elastycznych pasków. Wymiary: długość 17,5 cm x szerokość 9,5 cm (+/- 1 cm), długość wkładki modelującej 9 cm (+/- 1 cm), szerokość pasków mocujących 1,5 cm (+/- 0,3cm), długość pasków mocujących 17 cm (+/- 1cm). Wyrób medyczny, posiadający deklarację zgod</text:span><text:span text:style-name="T29">ności oraz oznakowanie CE, pakowany w kartonik pełniący funkcję dyspensera.</text:span></text:p>
          </table:table-cell>
          <table:table-cell table:style-name="TableCell30">
            <text:p text:style-name="TableContents">szt</text:p>
          </table:table-cell>
          <table:table-cell table:style-name="TableCell31">
            <text:p text:style-name="P32">10 000</text:p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>2</text:p>
          </table:table-cell>
          <table:table-cell table:style-name="TableCell38">
            <text:p text:style-name="Standard"><text:span text:style-name="T39">Maski chirurgiczne typu II, wykonane z trzech warstw włókniny, w tym wewnętrznej filtracyjnej, z kształtką modelującą na nos, pozwalającą dopasować<text:s/></text:span><text:span text:style-name="T40">dokładnie maskę, w części centralnej z zakładkami umożliwającymi dopasowanie do kształtu twarzy. Maski zgodne z normą PN-EN 14683:2019, chroniące otoczenie przed zanieczyszczeniami fizycznymi, m. in. złuszczonym naskórkiem, włosami, jak również przed czynn</text:span><text:span text:style-name="T41">ikami infekcyjnymi (stopień filtracji min. 98% BFE), ciśnienie różnicowe 25 Pa/cm2 (+/- ), czystość mikrobiologiczna maks. 30 cfu/g wg PN-EN ISO 11737-1.<text:s/></text:span><text:span text:style-name="T42">Maska mocowana na głowie za pomocą troków. Wymiary: długość 17,5 cm x szerokość 9,5 cm (+/- 1 cm), dłu</text:span><text:span text:style-name="T43">gość wkładki modelującej 9 cm (+/- 1 cm). Wyrób medyczny, posiadający deklarację zgodności oraz oznakowanie CE, pakowany w kartonik pełniący funkcję dyspensera.</text:span></text:p>
          </table:table-cell>
          <table:table-cell table:style-name="TableCell44">
            <text:p text:style-name="TableContents">szt</text:p>
          </table:table-cell>
          <table:table-cell table:style-name="TableCell45">
            <text:p text:style-name="P46">30 000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</table:table>
      <text:p text:style-name="Standard"/>
      <text:p text:style-name="P50"><text:s text:c="112"/>Ogólna wartość pakietu brutto:<text:s/></text:p>
      <text:p text:style-name="P51"><text:bookmark-start text:name="_Hlk46224589"/></text:p>
      <text:p text:style-name="P52">Podpis osoby upoważnionej:………………………………</text:p>
      <text:p text:style-name="P53"><text:bookmark-end text:name="_Hlk46224589"/></text:p>
      <text:p text:style-name="P54"/>
      <text:p text:style-name="P55"/>
      <text:p text:style-name="P56"/>
      <text:p text:style-name="P57"/>
      <text:p text:style-name="P58"/>
      <text:p text:style-name="P59"/>
      <text:p text:style-name="P60">PAKIET II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p</text:p>
          </table:table-cell>
          <table:table-cell table:style-name="TableCell74">
            <text:p text:style-name="P75">Opis produktu</text:p>
          </table:table-cell>
          <table:table-cell table:style-name="TableCell76">
            <text:p text:style-name="P77">J/m</text:p>
          </table:table-cell>
          <table:table-cell table:style-name="TableCell78">
            <text:p text:style-name="P79">Ilość</text:p>
          </table:table-cell>
          <table:table-cell table:style-name="TableCell80">
            <text:p text:style-name="P81">Cena jednostkowa netto</text:p>
          </table:table-cell>
          <table:table-cell table:style-name="TableCell82">
            <text:p text:style-name="P83">VAT%</text:p>
          </table:table-cell>
          <table:table-cell table:style-name="TableCell84">
            <text:p text:style-name="P85">Wartość brutto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Pokrowce na materac na łóżko szpitalne, jednorazowego użytku</text:p>
          </table:table-cell>
          <table:table-cell table:style-name="TableCell91">
            <text:p text:style-name="P92">szt</text:p>
          </table:table-cell>
          <table:table-cell table:style-name="TableCell93">
            <text:p text:style-name="P94">3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Higieniczne prześcieradła , składane , papierowo-foliowe , ok. 80 x 220 cm , chłonność 200 ml , wzmocnione 8 nitkami poliestru , bibułka 24 g / m ˛ ,<text:s/>folia PE 13 my , 2 warstwowe</text:p>
          </table:table-cell>
          <table:table-cell table:style-name="TableCell106">
            <text:p text:style-name="P107">szt</text:p>
          </table:table-cell>
          <table:table-cell table:style-name="TableCell108">
            <text:p text:style-name="P109">3 75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Higieniczne prześcieradła , składane , papierowo-foliowe , ok. 80 x 170 cm , chłonność 200 ml , wzmocnione 8 nitkami poliestru , bibułka 24 g / m ˛ , folia PE 13 my , 2 warstwowe</text:p>
          </table:table-cell>
          <table:table-cell table:style-name="TableCell121">
            <text:p text:style-name="P122">szt</text:p>
          </table:table-cell>
          <table:table-cell table:style-name="TableCell123">
            <text:p text:style-name="P124">3 75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Jednorazowy wysokochłonny podkład higieniczny na stół operacyjny pod pacjenta, złożony z czterech, trwale zintegrowanych na całej powierzchni warstw: z mocnego, nieprzemakalnego 3 warstwowego laminatu i centralnie wbudowanego wysokochłonnego rdzenia chłonnego, wzdłuż podkładu. Wymiary prześcieradła 100 cm (+/-2cm) x  220cm ( +/- 2cm). Zewnętrzne warstwy podkładu wykonane z włókniny SMS. Chłonność całkowita 4500ml (Chłonność wg Rothwell ISO 11948-1.).</text:p>
            <text:p text:style-name="P136">Podkład oddychający - potwierdzone kartą producenta.</text:p>
            <text:p text:style-name="P137">Warstwa chłonna (rdzeń wysokochłonny ) o wymiarze całkowitym: 51x 181 (tolerancja 2 cm) zawiera <text:s/>substancję absorbującą płyny oraz warstwę celulozową. Warstwa chłonna pikowana, dzięki czemu podkład nie marszczy się pod pacjentem, nadając się długotrwałych zabiegów operacyjnych. Podkład bielony bez użycia chloru.</text:p>
            <text:p text:style-name="P138">Wszystkie warstwy podkładu wolne od ftalanów. Warstwa spodnia pełnobarierowa.</text:p>
            <text:p text:style-name="P139">Waga podkładu: 272 g (+- 5 g), pakowany po 10 sztuk</text:p>
          </table:table-cell>
          <table:table-cell table:style-name="TableCell140">
            <text:p text:style-name="P141">szt</text:p>
          </table:table-cell>
          <table:table-cell table:style-name="TableCell142">
            <text:p text:style-name="P143">2 5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Podkład higieniczny jednorazowego użytku, w<text:s/>kolorze niebieskim, z zakładkami bocznymi, wymiar całkowity: długość min. 180 cm, szerokość min. 70 cm, warstwa chłonna na środku - z pulpą celulozową i absorbentem wiążącym ciecz. Rozmiar warstwy chłonnej - 60 x 80 cm + - 0,5 cm, chłonność 1750 ml. Od strony pacjenta - włóknina 15 g/m2 miękka, przyjazna dla skóry zapewniająca komfort chorego, od spodu warstwa nieprzemakalna, mikroteksturowana, zapobiegająca przesuwaniu się podkładu i marszczeniu pod pacjentem - folia PE 21 g/m2.</text:p>
            <text:p text:style-name="P155">Opakowanie maksymalnie 30 szt.</text:p>
          </table:table-cell>
          <table:table-cell table:style-name="TableCell156">
            <text:p text:style-name="P157">szt</text:p>
          </table:table-cell>
          <table:table-cell table:style-name="TableCell158">
            <text:p text:style-name="P159">2 5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Czepek typu furażerka z napotnikiem, wiązany. Otok: spunlace 45 g/m2, denko: polipropylen 25 g/m2, wkładka chłonąca pot: Spunlace 38 g/m2, oddychający, niebieski, rozmiar uniwersalny, kartonik 50 szt.</text:p>
          </table:table-cell>
          <table:table-cell table:style-name="TableCell171">
            <text:p text:style-name="P172">op.</text:p>
          </table:table-cell>
          <table:table-cell table:style-name="TableCell173">
            <text:p text:style-name="P174">2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Standard"/>
      <text:p text:style-name="Standard"/>
      <text:p text:style-name="Standard"><text:s text:c="91"/><text:span text:style-name="T181">Ogólna wartość pakietu brutto</text:span>:<text:s/></text:p>
      <text:p text:style-name="Standard"/>
      <text:p text:style-name="P182"/>
      <text:p text:style-name="P183">Podpis osoby upoważnionej:………………………………</text:p>
      <text:p text:style-name="Standard"/>
      <text:p text:style-name="Standard"/>
      <text:p text:style-name="Standard"/>
      <text:p text:style-name="Standard"/>
      <text:p text:style-name="P184">PAKIET III</text:p>
      <text:p text:style-name="P185"/>
      <text:p text:style-name="P186"/>
      <text:p text:style-name="Standard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p</text:p>
          </table:table-cell>
          <table:table-cell table:style-name="TableCell198">
            <text:p text:style-name="P199">Opis produktu</text:p>
          </table:table-cell>
          <table:table-cell table:style-name="TableCell200">
            <text:p text:style-name="P201">J/m</text:p>
          </table:table-cell>
          <table:table-cell table:style-name="TableCell202">
            <text:p text:style-name="P203">ilość</text:p>
          </table:table-cell>
          <table:table-cell table:style-name="TableCell204">
            <text:p text:style-name="P205">Cena jed. netto</text:p>
          </table:table-cell>
          <table:table-cell table:style-name="TableCell206">
            <text:p text:style-name="P207">VAT</text:p>
            <text:h text:style-name="P208" text:outline-level="5">%</text:h>
          </table:table-cell>
          <table:table-cell table:style-name="TableCell209">
            <text:p text:style-name="P210">Wartość brutto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Czepek okrągły typu beret, ściągany gumką bezlateksową. Wykonany w całości z perforowanej włókniny wiskozowej o gramaturze 14g/m2 zapewniającej doskonałą oddychalność i komfort noszenia , dostępny w dwóch   kolorach : zielonym i niebieskim.   W opakowaniu<text:s/>a'100 szt. w formie kartonika umożliwiającego wyjmowanie pojedynczych sztuk</text:p>
          </table:table-cell>
          <table:table-cell table:style-name="TableCell216">
            <text:p text:style-name="P217">szt</text:p>
          </table:table-cell>
          <table:table-cell table:style-name="TableCell218">
            <text:p text:style-name="P219">11 00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Czepek chirurgiczny o kroju furażerki , z gumką w okolicy karku, wykonany z perforowanej włókniny wiskozowej o gramaturze 25 g/m2. Kolor zielony. Pakowane po<text:s/>100 szt.</text:p>
          </table:table-cell>
          <table:table-cell table:style-name="TableCell231">
            <text:p text:style-name="P232">szt</text:p>
          </table:table-cell>
          <table:table-cell table:style-name="TableCell233">
            <text:p text:style-name="P234">1 0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Czepek chirurgiczny z brzegiem wywijanym na czole, wiązany z tyłu, wykonany z perforowanej włókniny wiskozowej o gramaturze 25 g/m2. Kolor zielony. Pakowane po 100 szt.</text:p>
          </table:table-cell>
          <table:table-cell table:style-name="TableCell246">
            <text:p text:style-name="P247">szt</text:p>
          </table:table-cell>
          <table:table-cell table:style-name="TableCell248">
            <text:p text:style-name="P249">20 0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Serweta operacyjna ,<text:s/>pełnobarierowa , sterylna,min. 2 warst. 50 x 60 cm o gramaturze min. <text:s text:c="2"/>57,5g/m˛ , samoprzylepna , otwór o śr. 6 cm</text:p>
          </table:table-cell>
          <table:table-cell table:style-name="TableCell261">
            <text:p text:style-name="P262">szt</text:p>
          </table:table-cell>
          <table:table-cell table:style-name="TableCell263">
            <text:p text:style-name="P264">5 00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Serweta operacyjna , pełnobarierowa ,sterylna, min. 2 warst. 75 x 90 cm o gramaturze min.57,5g/m˛ , nieprzylepna</text:p>
          </table:table-cell>
          <table:table-cell table:style-name="TableCell276">
            <text:p text:style-name="P277">szt</text:p>
          </table:table-cell>
          <table:table-cell table:style-name="TableCell278">
            <text:p text:style-name="P279">8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>Osłona na kończynę,sterylna,rozmiar 55 x 33-35cm, a 1 szt.w tym jedna taśma foliowa samoprzylepna 10x 50 cm <text:s/></text:p>
          </table:table-cell>
          <table:table-cell table:style-name="TableCell291">
            <text:p text:style-name="P292">szt</text:p>
          </table:table-cell>
          <table:table-cell table:style-name="TableCell293">
            <text:p text:style-name="P294">25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Zarękawnik chirurgiczny, sterylny, z mankietem bawełnianym, foliowo-wiskozowy dł. min.50 cm a' 1szt</text:p>
          </table:table-cell>
          <table:table-cell table:style-name="TableCell306">
            <text:p text:style-name="P307">szt</text:p>
          </table:table-cell>
          <table:table-cell table:style-name="TableCell308">
            <text:p text:style-name="P309">14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Fartuch<text:s/>jednorazowy , zabiegowo- wizytacyjny , zielony ,wiązany u góry i w pasie , z mankietem bawełnianym , gramatura min. 21 g /m˛ , niejałowy</text:p>
          </table:table-cell>
          <table:table-cell table:style-name="TableCell321">
            <text:p text:style-name="P322">szt</text:p>
          </table:table-cell>
          <table:table-cell table:style-name="TableCell323">
            <text:p text:style-name="P324">30 0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>Sterylny fartuch chirurgiczny wykonany z miękkiej, przewiewnej włókniny SMMS o gramaturze min. 35<text:s/>g/m2. Rozmiar fartucha oznaczony na dwa sposoby: <text:s/>w centymetrach oznaczających jego długość - 120 cm , 130 cm, 150 cm <text:s/>(+/- 5 cm) oraz literowo S/M, L , XL. Fartuch z zakładanymi połami złożony w sposób zapewniający aseptyczną aplikację i zachowujący sterylny obszar na plecach . Wiązany na troki wewnętrzne oraz troki zewnętrzne z kartonikiem; z tyłu, w okolicach szyi, zapięcie na rzep min. 3 cm x 6 cm <text:s/>i 3 cm x 13 cm, mankiety o długości 8 cm ( + 2 cm ), wykonane z poliestru. <text:s text:c="31"/><text:s text:c="32"/>Szwy wykonane techniką ultradźwiękową. <text:s text:c="2"/>Posiada oznakowanie rozmiaru <text:s/>w postaci naklejki <text:s/>naklejone na fartuchu, pozwalające na identyfikację przed rozłożeniem. Zapakowanie i złożenie fartucha umożliwia jego szybkie otwarcie i przekazanie do użytku. <text:s text:c="2"/>Na zewnętrznym opakowaniu dwie etykiety samoprzylepne dla potrzeb dokumentacji zawierające nr katalogowy, LOT, datę ważności oraz dane producenta. <text:s text:c="2"/>Fartuch zgodny z normą PN EN 13795 wymagania standardowe. Fartuch zapakowany w<text:s/>opakowanie papierowo - foliowe i sterylizowany tlenkiem etylenu. <text:s text:c="2"/></text:p>
            <text:p text:style-name="P336"/>
          </table:table-cell>
          <table:table-cell table:style-name="TableCell337">
            <text:p text:style-name="P338">szt</text:p>
          </table:table-cell>
          <table:table-cell table:style-name="TableCell339">
            <text:p text:style-name="P340">2 0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>
            <text:p text:style-name="P351">Obłożenie pacjenta wykonane z laminatu dwuwarstwowego: włóknina polipropylenowa i folia polietylenowa. Gramatura laminatu podstawowego min. 57,5 g/m2. Wokół pola<text:s/>operacyjnego , na każdej z serwet polipropylenowa łata chłonna o wymiarach 20x50cm (+/- 0,5cm). Całkowita gramatura laminatu podstawowego i łaty chłonnej min.109,5 g/m2. <text:s/>Materiał obłożenia spełnia wymagania wysokie normy PN EN 13795. Zestaw posiada 2 etykiety samoprzylepne zawierające nr katalogowy, LOT, datę ważności oraz dane producenta. Na opakowaniu wyraźnie zaznaczony kierunek otwierania. Serwety posiadają oznaczenia kierunku rozkładania w postaci piktogramów. Skład zestawu : <text:s text:c="25"/><text:s text:c="93"/>1 serweta na stolik instrumentariuszki 150 cm <text:s/>x 190 cm</text:p>
            <text:p text:style-name="P352">4 ręczniki 20 cm x 30 cm</text:p>
            <text:p text:style-name="P353">1 serweta na stolik Mayo 80 cm x 145 cm</text:p>
            <text:p text:style-name="P354">1 taśma samoprzylepna 9 cm x 50 cm</text:p>
            <text:p text:style-name="P355">2 samoprzylepne serwety operacyjne wzmocnione 75 cm x 90 cm</text:p>
            <text:p text:style-name="P356">1 samoprzylepna serweta operacyjna wzmocniona 175 cm x 180 cm</text:p>
            <text:p text:style-name="P357">1 samoprzylepna serweta operacyjna wzmocniona 150 x 250cm</text:p>
            <text:p text:style-name="P358">1 kieszeń samoprzylepna jednokomorowa 38 x 40 cm<text:s/><text:s text:c="184"/>1 fartuch chirurgiczny 130 cm SMMS <text:s/>Standard <text:s text:c="27"/><text:s text:c="167"/>1 fartuch chirurgiczny SMMS, wzmocniony 150 cm <text:s text:c="42"/><text:s text:c="136"/>Cały zestaw zawinięty w serwetę na stolik instrumentariuszki.  Taśma mocująca w serwetach operacyjnych pokryta klejem repozycjonowalnym <text:s/>( umożliwiającym swobodne odklejanie i przyklejanie bez ryzyka uszkodzenia materiału), szerokości  min. 5 cm, wyposażona w marginesy ułatwiające odklejanie papieru zabezpieczającego. Zestaw sterylny ( metoda sterylizacji : tlenek etylenu)<text:s/>jednorazowego użytku. Zestawy pakowane do transportu podwójnie w worek foliowy oraz karton zewnętrzny.</text:p>
          </table:table-cell>
          <table:table-cell table:style-name="TableCell359">
            <text:p text:style-name="P360">szt</text:p>
          </table:table-cell>
          <table:table-cell table:style-name="TableCell361">
            <text:p text:style-name="P362">1 0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Sterylne ręczniki wysoko chłonne o wymiarach 30 x 40 cm, wykonane ze wzmacnianej włókniny celulozowej o gramaturze 60 g/m2.<text:s/>Pakowane po dwie sztuki. <text:s/>Wymaga się, aby na opakowaniu zewnętrznym znajdowały się dwie etykiety samoprzylepne dla potrzeb dokumentacji zawierające: nr katalogowy, LOT, datę ważności oraz nazwę producenta.</text:p>
          </table:table-cell>
          <table:table-cell table:style-name="TableCell374">
            <text:p text:style-name="P375">szt</text:p>
          </table:table-cell>
          <table:table-cell table:style-name="TableCell376">
            <text:p text:style-name="P377">30 0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2</text:p>
          </table:table-cell>
          <table:table-cell table:style-name="TableCell387">
            <text:p text:style-name="P388">Serweta operacyjna<text:s/>dwuwarstwowa 150 x 150 cm</text:p>
          </table:table-cell>
          <table:table-cell table:style-name="TableCell389">
            <text:p text:style-name="P390">szt</text:p>
          </table:table-cell>
          <table:table-cell table:style-name="TableCell391">
            <text:p text:style-name="P392">30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3</text:p>
          </table:table-cell>
          <table:table-cell table:style-name="TableCell402">
            <text:p text:style-name="P403">Obłożenie pacjenta wykonane z laminatu dwuwarstwowego włóknina polipropylenowa i folia polietylenowa. Gramatura laminatu min. 57,5 g/m2.</text:p>
            <text:p text:style-name="P404">Materiał obłożenia spełnia wymagania wysokie normy PN EN 13795. Zestaw<text:s/>posiada 2 etykiety samoprzylepne zawierające nr katalogowy, LOT, datę ważności oraz dane producenta. Na opakowaniu wyraźnie zaznaczony kierunek otwierania. Serwety posiadają oznaczenia kierunku rozkładania w postaci piktogramów. Skład zestawu : <text:s text:c="11"/><text:s text:c="188"/>1 serweta na stolik instrumentariuszki 150 cm x 190 cm</text:p>
            <text:p text:style-name="P405">2 ręczniki 30<text:s/>cm x 40 cm <text:s text:c="218"/>1 Uchwyt na rzepy do mocowania przewodów typu Velcro 2,5x25cm</text:p>
            <text:p text:style-name="P406">1 serweta do procedur TUR 210/260x225 cm</text:p>
            <text:p text:style-name="P407">ze zintegrowanymi osłonami na kończyny dolne 125 cm</text:p>
            <text:p text:style-name="P408">z otworem na krocze 5 cm, oraz z otworem nadłonowym o średnicy 8 cm otoczonym taśmą lepną, <text:s/>ze zintegrowaną torbą na płyny z <text:s/>sitem i lejkiem odprowadzającym płyny, <text:s/>bezlateksowa osłona na palec. Cały zestaw zawinięty w serwetę na stolik instrumentariuszki.Taśma mocująca w serwecie operacyjnej pokryta klejem repozycjonowalnym ( umożliwiającym swobodne odklejanie i przyklejanie bez<text:s/>ryzyka uszkodzenia materiału), szerokości  min. 5 cm, wyposażona w marginesy ułatwiające odklejanie papieru zabezpieczającego. Zestaw sterylny ( metoda sterylizacji : tlenek etylenu) jednorazowego użytku. Zestawy pakowane do transportu podwójnie w worek foliowy oraz karton zewnętrzny.</text:p>
          </table:table-cell>
          <table:table-cell table:style-name="TableCell409">
            <text:p text:style-name="P410">szt</text:p>
          </table:table-cell>
          <table:table-cell table:style-name="TableCell411">
            <text:p text:style-name="P412">2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4</text:p>
          </table:table-cell>
          <table:table-cell table:style-name="TableCell422">
            <text:p text:style-name="P423">Obłożenie pacjenta wykonane z laminatu dwuwarstwowego: włóknina polipropylenowa i folia polietylenowa. Gramatura laminatu podstawowego min. 57,5 g/m2. Wokół pola operacyjnego polipropylenowa łata<text:s/>chłonna. <text:s/>Całkowita gramatura laminatu podstawowego i łaty chłonnej min. 109,5 g/m2 <text:s text:c="3"/>Materiał obłożenia spełnia wymagania wysokie normy PN EN 13795. Zestaw posiada 2 etykiety samoprzylepne zawierające nr katalogowy, LOT, datę ważności oraz dane producenta. Na opakowaniu wyraźnie zaznaczony kierunek otwierania. Serwety posiadają oznaczenia kierunku rozkładania w postaci piktogramów. Skład zestawu : <text:s text:c="109"/><text:s text:c="127"/>1 serweta na stolik instrumentariuszki 150 cm x 190 cm</text:p>
            <text:p text:style-name="P424">2 ręczniki 30 cm x 40 cm</text:p>
            <text:p text:style-name="P425">1 serweta na stolik Mayo 80 cm x 145 cm</text:p>
            <text:p text:style-name="P426">1 taśma samoprzylepna 9 cm x 50 cm</text:p>
            <text:p text:style-name="P427">1 serweta samoprzylepna ( folia PE ) 50 cm x 50 cm</text:p>
            <text:p text:style-name="P428">1 serweta ginekologiczna wzmocniona 230 <text:s/>cm x 240/260 cm ze zintegrowanymi osłonami na</text:p>
            <text:p text:style-name="P429">kończyny dolne, z otworem na krocze 10 cm x 15 cm, ze zintegrowaną torbą na płyny z sitkiem<text:s/>i zaworem. Cały zestaw zawinięty w serwetę na stolik instrumentariuszki. Taśma mocująca w serwecie operacyjnej pokryta klejem repozycjonowalnym ( umożliwiającym swobodne odklejanie i przyklejanie bez ryzyka uszkodzenia materiału), szerokości min. 5 cm, wyposażona w marginesy ułatwiające odklejanie papieru zabezpieczającego. Zestaw sterylny <text:s text:c="2"/>( metoda sterylizacji : tlenek etylenu) jednorazowego użytku. Zestawy pakowane do transportu podwójnie w worek foliowy oraz karton zewnętrzny. Materiał <text:s/>spełnia wymagania normy EN PN 13795. Opakowanie jednostkowe posiada 2 etykiety samoprzylepne zawierające dane producenta, nr katalogowy, LOT i datę ważności.</text:p>
          </table:table-cell>
          <table:table-cell table:style-name="TableCell430">
            <text:p text:style-name="P431">szt</text:p>
          </table:table-cell>
          <table:table-cell table:style-name="TableCell432">
            <text:p text:style-name="P433">15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Maska chirurgiczna , wiązana na troki o wysokiej przepuszczalności powietrza wykonana z<text:s/>trzech warstw włókniny z filtrem , o gramaturze min. 36 g / m˛, posiadająca wbudowaną wkładkę umożliwiającą dopasowanie maski do twarzy o dł. min. 12 cm , w rozm. min. 175 mm x 100 mm , długość troków górnych min. 43 cm , długość troków dolnych min. 36 cm<text:s/>. Maska przeznaczona dla użytkowników o szczególnie wrazliwej skórze . EN 14683 (typ II ) <text:s text:c="3"/>a 50 szt.</text:p>
          </table:table-cell>
          <table:table-cell table:style-name="TableCell445">
            <text:p text:style-name="P446">szt</text:p>
          </table:table-cell>
          <table:table-cell table:style-name="TableCell447">
            <text:p text:style-name="P448">30 00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6</text:p>
          </table:table-cell>
          <table:table-cell table:style-name="TableCell458">
            <text:p text:style-name="P459">Maska z osłoną na oczy jednorazowego użytku wiązana na troki</text:p>
          </table:table-cell>
          <table:table-cell table:style-name="TableCell460">
            <text:p text:style-name="P461">szt</text:p>
          </table:table-cell>
          <table:table-cell table:style-name="TableCell462">
            <text:p text:style-name="P463">1 00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7</text:p>
          </table:table-cell>
          <table:table-cell table:style-name="TableCell473">
            <text:p text:style-name="P474">Obłożenie pacjenta wykonane z laminatu<text:s/>dwuwarstwowego włóknina polipropylenowa i folia polietylenowa. Gramatura laminatu 57,5 g/m2, spływ cieczy 75%, absorpcja cieczy 200ml/m2</text:p>
            <text:p text:style-name="P475">Materiał obłożenia spełnia wymagania wysokie normy PN EN 13795. Taśma mocująca w serwetach operacyjnych pokryta klejem<text:s/>repozycjonowanym ( umożliwiającym swobodne odklejanie i przyklejanie bez ryzyka uszkodzenia materiału), szerokości 5 cm, wyposażona w marginesy o szerokości 2 cm ułatwiające odklejanie papieru zabezpieczającego. <text:s/>Fartuch z włókniny polipropylenowej 35g/m2<text:s/>z zakładanymi połami, zachowujący sterylny obszar na plecach. Wiązany na troki wewnętrzne oraz troki zewnętrzne z kartonikiem; z tyłu, w okolicach szyi, zapięcie na rzep. Oznakowanie rozmiaru <text:s/>w postaci naklejki umieszczonej na fartuchu, pozwalającej na identyfikację przed rozłożeniem. <text:s text:c="2"/>Fartuch w rozmiarze XXL 150cm posiada dodatkowo wzmocnienia w części przedniej i na rękawach wykonane z włókniny polipropylenowej i folii polietylenowej. <text:s/>Cały zestaw zawinięty w serwetę na stolik instrumentariuszki. <text:s text:c="5"/>Zestaw sterylny ( metoda sterylizacji : tlenek etylenu) jednorazowego użytku. Zestawy pakowane do transportu podwójnie w worek foliowy oraz karton zewnętrzny. <text:s/>Zestaw posiada 2 etykiety samoprzylepne zawierające nr katalogowy, LOT, datę ważności oraz dane producenta. <text:s/></text:p>
            <text:p text:style-name="P476">Opakowanie jednostkowe zestawu torebka foliowo-papierowa z wyraźnie zaznaczonym kierunkiem otwierania . Skład zestawu : <text:s text:c="123"/><text:s text:c="61"/>1 serweta na stolik instrumentariuszki 150 cm <text:s/>x 190 cm</text:p>
            <text:p text:style-name="P477">2 ręczniki 30 cm x 40 cm</text:p>
            <text:p text:style-name="P478">1 fartuch chirurgiczny Standard XL, 130cm</text:p>
            <text:p text:style-name="P479">1 fartuch chirurgiczny Special XXL 150cm</text:p>
            <text:p text:style-name="P480">1 serweta na stolik Mayo 80<text:s/>cm x 145 cm</text:p>
            <text:p text:style-name="P481">1 taśma samoprzylepna 9x50cm</text:p>
            <text:p text:style-name="P482">1 kieszeń samoprzylepna, foliowa, 1-komorowa 38x40cm</text:p>
            <text:p text:style-name="P483">2 samoprzylepne serwety operacyjne 75 cm x 90 cm</text:p>
            <text:p text:style-name="P484">1 samoprzylepna serweta operacyjna 175 cm x 180 cm</text:p>
            <text:p text:style-name="P485">z paskiem samoprzylepnym 80 cm</text:p>
            <text:p text:style-name="P486">1 samoprzylepna serweta operacyjna 150x240cm</text:p>
            <text:p text:style-name="P487">z dzielonym paskiem samoprzylepnym <text:s text:c="2"/>15 + 70 + 15 cm</text:p>
          </table:table-cell>
          <table:table-cell table:style-name="TableCell488">
            <text:p text:style-name="P489">szt</text:p>
          </table:table-cell>
          <table:table-cell table:style-name="TableCell490">
            <text:p text:style-name="P491">50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8</text:p>
          </table:table-cell>
          <table:table-cell table:style-name="TableCell501">
            <text:p text:style-name="P502">Sterylna serweta na stolik instrumentarium o wymiarach 150x190 wykonana z laminatu dwuwarstwowego (jedna z warstw stanowi folia PE) wymaga się,aby na opakowaniu<text:s/>zewnętrznym znajdowały się dwie etykiety samoprzylepne dla potrzeb dokumentacji zawierające: nr katalogowy,LOT,datę ważności oraz nazwę producenta.</text:p>
          </table:table-cell>
          <table:table-cell table:style-name="TableCell503">
            <text:p text:style-name="P504">szt</text:p>
          </table:table-cell>
          <table:table-cell table:style-name="TableCell505">
            <text:p text:style-name="P506">1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9</text:p>
          </table:table-cell>
          <table:table-cell table:style-name="TableCell516">
            <text:p text:style-name="P517">Sterylna kieszeń na narzędzia 2- komorowa wykonana z przeźroczystej folii<text:s/>polietylenowej bez sztywnika w rozmiarze 45 x 25 cm. Na obu krótkszych brzegach kieszeni znajdują się 5 cm paski samoprzylepne pokryte <text:s/>klejem repozycjonowalnym wyposażony w marginesy ułatwiające odklejanie papieru zabezpieczającego. Dolny pasek może służyć również jako pasek regulujący głębokość kieszeni. Materiał <text:s/>spełnia wymagania normy EN PN 13795. Opakowanie jednostkowe posiada 2 etykiety samoprzylepne zawierające dane producenta, nr katalogowy, LOT i datę ważności.</text:p>
          </table:table-cell>
          <table:table-cell table:style-name="TableCell518">
            <text:p text:style-name="P519">szt</text:p>
          </table:table-cell>
          <table:table-cell table:style-name="TableCell520">
            <text:p text:style-name="P521">24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0</text:p>
          </table:table-cell>
          <table:table-cell table:style-name="TableCell531">
            <text:p text:style-name="P532">Jałowy<text:s/>samoprzylepny uchwyt do przewodów i drenów. Sterylny organizator przewodów typu rzep o wymiarach 2,5 x 20/24 cm. <text:s/>Materiał obłożenia spełnia wymagania normy EN PN 13795. Opakowanie jednostkowe posiada 2 etykiety samoprzylepne zawierające dane producenta, nr katalogowy, LOT i datę ważności.</text:p>
          </table:table-cell>
          <table:table-cell table:style-name="TableCell533">
            <text:p text:style-name="P534">szt</text:p>
          </table:table-cell>
          <table:table-cell table:style-name="TableCell535">
            <text:p text:style-name="P536">40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1</text:p>
          </table:table-cell>
          <table:table-cell table:style-name="TableCell546">
            <text:p text:style-name="P547">Taśma samoprzylepna, włókninowa w rozmiarze 9 x 50 cm. <text:s/>Materiał obłożenia spełnia wymagania normy EN PN 13795.</text:p>
          </table:table-cell>
          <table:table-cell table:style-name="TableCell548">
            <text:p text:style-name="P549">szt</text:p>
          </table:table-cell>
          <table:table-cell table:style-name="TableCell550">
            <text:p text:style-name="P551">1 00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2</text:p>
          </table:table-cell>
          <table:table-cell table:style-name="TableCell561">
            <text:p text:style-name="P562">Obłożenie wykonane z laminatu dwuwarstwowego włóknina<text:s/>polipropylenowa i folia polietylenowa. Gramatura laminatu min. 57,5 g/m2.</text:p>
            <text:p text:style-name="P563">Materiał obłożenia spełnia wymagania wysokie normy PN EN 13795. Zestaw posiada 2 etykiety samoprzylepne zawierające nr katalogowy, LOT, datę ważności oraz dane producenta. Na opakowaniu wyraźnie zaznaczony kierunek otwierania. Serwety posiadają oznaczenia kierunku rozkładania w postaci piktogramów. Skład obłożenia : <text:s text:c="120"/><text:s text:c="96"/>1 serweta na stolik instrumentariuszki 120 cm x 140 cm</text:p>
            <text:p text:style-name="P564">2 długie osłony na kończyny dolne 75x120cm</text:p>
            <text:p text:style-name="P565">1 serweta do ginekologii/cystoskopii 90 <text:s/>cm x 175 cm z<text:s/>otworem na krocze 9 cm x 15 cm otoczonym taśmą lepną, umieszczonym centralnie. Cały zestaw zawinięty w serwetę na stolik instrumentariuszki. Taśma mocująca w serwecie operacyjnej pokryta klejem repozycjonowalnym ( umożliwiającym swobodne odklejanie i przyklejanie bez ryzyka uszkodzenia materiału), szerokości min. 5 cm, wyposażona w marginesy ułatwiające odklejanie papieru zabezpieczającego. Zestaw sterylny ( metoda sterylizacji : tlenek etylenu) jednorazowego użytku. Zestawy pakowane do transportu podwójnie<text:s/>w worek foliowy oraz karton zewnętrzny. Materiał <text:s/>spełnia wymagania normy EN PN 13795. Opakowanie jednostkowe posiada 2 etykiety samoprzylepne zawierające dane producenta, nr katalogowy, LOT i datę ważności.</text:p>
          </table:table-cell>
          <table:table-cell table:style-name="TableCell566">
            <text:p text:style-name="P567">szt</text:p>
          </table:table-cell>
          <table:table-cell table:style-name="TableCell568">
            <text:p text:style-name="P569">32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3</text:p>
          </table:table-cell>
          <table:table-cell table:style-name="TableCell579">
            <text:p text:style-name="P580">Sterylny fartuch<text:s/>chirurgiczny wykonany z miękkiej, przewiewnej włókniny SMMS o gramaturze 35 g/m2. Fartuch posiada nieprzemakalne wzmocnienia wykonane z laminatu dwuwarstwowego: włóknina polipropylenowa i folia polietylenowa. Wzmocnienia znajdują się w części przedniej i na rękawach.</text:p>
            <text:p text:style-name="P581">Fartuch przeznaczony do operacji generujących dużą ilość płynów. <text:s text:c="169"/>Rozmiar fartucha oznaczony na dwa sposoby: <text:s/>w centymetrach oznaczających jego długość - 120 cm <text:s/>(+/- 5 cm) oraz literowo S/M, 130 cm L , 150 cm XL .Gramatura wzmocnienia w części przedniej fartucha 42 g/m2 , na rękawach 40,5 g/m2. <text:s text:c="35"/><text:s text:c="35"/>Fartuch z zakładanymi połami złożony w sposób zapewniający aseptyczną aplikację i zachowujący sterylny obszar na plecach . Wiązany na troki wewnętrzne oraz troki zewnętrzne z kartonikiem; z tyłu, w okolicach szyi, zapięcie na rzep min. 3 cm x 6 cm <text:s/>i 3 cm x 13 cm, mankiety o długości 8 cm ( + 2 cm ), wykonane z poliestru. Szwy wykonane techniką ultradźwiękową. Posiada oznakowanie rozmiaru <text:s/>w postaci naklejki naklejone na fartuchu, pozwalające na identyfikację przed rozłożeniem. Zapakowanie i złożenie fartucha umożliwia jego szybkie otwarcie i przekazanie do użytku. <text:s text:c="83"/>Na zewnętrznym opakowaniu dwie etykiety samoprzylepne dla potrzeb dokumentacji<text:s/>zawierające nr katalogowy, LOT, datę ważności oraz dane producenta. <text:s text:c="4"/>Fartuch zgodny z normą PN EN 13795 wymagania wysokie dla strefy krytycznej i mniej krytycznej. Fartuch zapakowany w opakowanie papierowo - foliowe i sterylizowany tlenkiem etylenu.</text:p>
          </table:table-cell>
          <table:table-cell table:style-name="TableCell582">
            <text:p text:style-name="P583">szt</text:p>
          </table:table-cell>
          <table:table-cell table:style-name="TableCell584">
            <text:p text:style-name="P585">1 00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4</text:p>
          </table:table-cell>
          <table:table-cell table:style-name="TableCell595">
            <text:p text:style-name="P596">Sterylny fartuch chirurgiczny wykonany z miękkiej, przewiewnej włókniny typu spunlace o gramaturze 68 g/m2 i właściwościach hydrofobowych. <text:s/>Fartuch zapewnia wysoki komfort termiczny pracy operatora.<text:s/><text:s text:c="93"/>Rozmiar fartucha oznaczony na dwa sposoby: <text:s/>w centymetrach oznaczających jego długość - 150 cm <text:s/>(+/- 5 cm) oraz literowo XL. Fartuch z zakładanymi połami złożony w<text:s/>sposób zapewniający aseptyczną aplikację i zachowujący sterylny obszar na plecach. Wiązany na troki wewnętrzne oraz troki zewnętrzne z kartonikiem; z tyłu, w okolicach szyi, zapięcie na rzep <text:s/>min. 3 cm x 6 cm <text:s/>i 3 cm x 13 cm, mankiety o długości 8 cm ( +<text:s/>2 cm ), wykonane z poliestru. <text:s/>Posiada oznakowanie rozmiaru <text:s/>w postaci naklejki <text:s/>naklejone na fartuchu, pozwalające na identyfikację przed rozłożeniem. Fartuch podwójnie pakowany ze sterylnym opakowaniem wewnętrznym - papier krepowy. <text:s text:c="3"/>Na zewnętrznym opakowaniu dwie etykiety samoprzylepne dla potrzeb dokumentacji zawierające nr katalogowy, LOT, datę ważności oraz dane producenta.</text:p>
            <text:p text:style-name="P597">Dodatkowo w opakowaniu dwa ręczniki w rozmiarze 30x40cm. <text:s/>Fartuch zgodny z normą PN EN 13795 wymagania standardowe. Fartuch zapakowany w opakowanie papierowo - foliowe i sterylizowany tlenkiem etylenu.</text:p>
          </table:table-cell>
          <table:table-cell table:style-name="TableCell598">
            <text:p text:style-name="P599">szt</text:p>
          </table:table-cell>
          <table:table-cell table:style-name="TableCell600">
            <text:p text:style-name="P601">50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5</text:p>
          </table:table-cell>
          <table:table-cell table:style-name="TableCell611">
            <text:p text:style-name="P612">Sterylny fartuch chirurgiczny wykonany z miękkiej, przewiewnej włókniny typu spunlace o gramaturze 68 g/m2 i właściwościach hydrofobowych. <text:s text:c="2"/>Fartuch posiada<text:s/>nieprzemakalne wzmocnienia wykonane z laminatu dwuwarstwowego: włóknina polipropylenowa i folia polietylenowa. Wzmocnienia znajdują się w części przedniej i na rękawach. Fartuch przeznaczony do operacji generujących dużą ilość płynów. <text:s/>Fartuch zapewnia wysoki komfort termiczny pracy operatora. <text:s text:c="2"/>Rozmiar fartucha oznaczony na dwa sposoby: <text:s text:c="2"/>w centymetrach oznaczających jego długość - 150 cm <text:s/>(+/- 5 cm) oraz literowo XL. Gramatura wzmocnienia w części przedniej fartucha 42 g/m2 , na rękawach 40,5 g/m2. <text:s/>Fartuch z zakładanymi połami złożony w sposób zapewniający aseptyczną aplikację i zachowujący sterylny obszar na plecach . Wiązany na troki wewnętrzne oraz troki zewnętrzne z kartonikiem; z tyłu, w okolicach szyi, zapięcie na rzep min. 3 cm x 6 cm <text:s/>i 3 cm x 13<text:s/>cm, mankiety o długości 8 cm ( + 2 cm ), wykonane z poliestru. Posiada oznakowanie rozmiaru <text:s/>w postaci naklejki naklejone na fartuchu, pozwalające na identyfikację przed rozłożeniem. Fartuch podwójnie pakowany ze sterylnym opakowaniem wewnętrznym - papier<text:s/>krepowy. <text:s text:c="2"/>Na zewnętrznym opakowaniu dwie etykiety samoprzylepne dla potrzeb dokumentacji zawierające nr katalogowy, LOT, datę ważności oraz dane producenta.</text:p>
            <text:p text:style-name="P613">Dodatkowo w opakowaniu dwa ręczniki w rozmiarze 30x40cm.</text:p>
          </table:table-cell>
          <table:table-cell table:style-name="TableCell614">
            <text:p text:style-name="P615">szt</text:p>
          </table:table-cell>
          <table:table-cell table:style-name="TableCell616">
            <text:p text:style-name="P617">50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6</text:p>
          </table:table-cell>
          <table:table-cell table:style-name="TableCell672">
            <text:p text:style-name="P673">Kołnierz okrywający kark, ramiona i klatkę piersiową, wykonany z materiału SMMS o gramaturze 35 g/m2, o szerokości 51,5 cm, wysokości 27,5 cm, górna część zakończona 8 cm dzianinowym golfem (poliester), pakowany po 120 szt.</text:p>
          </table:table-cell>
          <table:table-cell table:style-name="TableCell674">
            <text:p text:style-name="P675">szt</text:p>
          </table:table-cell>
          <table:table-cell table:style-name="TableCell676">
            <text:p text:style-name="P677">36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Standard"/>
      <text:p text:style-name="Standard"/>
      <text:p text:style-name="Standard"><text:s text:c="90"/><text:span text:style-name="T684">Ogólna wartość pakietu brutto:<text:s/></text:span></text:p>
      <text:p text:style-name="Standard"/>
      <text:p text:style-name="P685">Podpis osoby upoważnionej:………………………………</text:p>
      <text:p text:style-name="Standard"/>
      <text:p text:style-name="P686">PAKIET IV</text:p>
      <text:p text:style-name="P687"/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Lp</text:p>
          </table:table-cell>
          <table:table-cell table:style-name="TableCell700">
            <text:p text:style-name="P701">Opis produktu</text:p>
          </table:table-cell>
          <table:table-cell table:style-name="TableCell702">
            <text:p text:style-name="P703">j.m.</text:p>
          </table:table-cell>
          <table:table-cell table:style-name="TableCell704">
            <text:p text:style-name="P705">Ilość</text:p>
          </table:table-cell>
          <table:table-cell table:style-name="TableCell706">
            <text:p text:style-name="P707">Cena jedn. netto</text:p>
          </table:table-cell>
          <table:table-cell table:style-name="TableCell708">
            <text:p text:style-name="P709">VAT</text:p>
            <text:p text:style-name="P710">%</text:p>
          </table:table-cell>
          <table:table-cell table:style-name="TableCell711">
            <text:p text:style-name="P712">Wartość brutto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Standard"><text:span text:style-name="T717">Jednorazowy <text:s/>komplet chirurgiczny (bluza + spodnie) przeznaczony do użytku na bloku operacyjnym, antystatyczne, wykonany z włókniny polipropylenowej typu SMS o gramaturze 30g/m2. <text:s/>Bluza posiada <text:s/>krótki rękaw, okrągły dekolt, 1 kieszeń , spodnie w gumkę, ci</text:span><text:span text:style-name="T718">emnogranatowe Rozmiary M, L, XL,XXL . Każdy zestaw powinien być zapakowany w zgrzaną torebkę z foli PE.</text:span></text:p>
          </table:table-cell>
          <table:table-cell table:style-name="TableCell719">
            <text:p text:style-name="P720">szt</text:p>
          </table:table-cell>
          <table:table-cell table:style-name="TableCell721">
            <text:p text:style-name="P722">1 75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><text:bookmark-start text:name="_Hlk46224129"/><text:s text:c="80"/><text:span text:style-name="T731">Ogólna wartość pakietu brutto:<text:s/></text:span><text:bookmark-end text:name="_Hlk46224129"/></text:p>
      <text:p text:style-name="P732"/>
      <text:p text:style-name="P733">Podpis osoby<text:s/>upoważnionej:………………………………</text:p>
      <text:p text:style-name="P734"/>
      <text:p text:style-name="P735">PAKIET V</text:p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Lp.</text:p>
          </table:table-cell>
          <table:table-cell table:style-name="TableCell750">
            <text:p text:style-name="P751">NAZWA PRODUKTU</text:p>
          </table:table-cell>
          <table:table-cell table:style-name="TableCell752">
            <text:p text:style-name="P753">J. m.</text:p>
          </table:table-cell>
          <table:table-cell table:style-name="TableCell754">
            <text:p text:style-name="P755">Ilość</text:p>
          </table:table-cell>
          <table:table-cell table:style-name="TableCell756">
            <text:p text:style-name="P757">Cena jedn. Netto<text:s/></text:p>
          </table:table-cell>
          <table:table-cell table:style-name="TableCell758">
            <text:p text:style-name="P759">WARTOŚĆ NETTO<text:s/></text:p>
          </table:table-cell>
          <table:table-cell table:style-name="TableCell760">
            <text:p text:style-name="P761">%VAT</text:p>
          </table:table-cell>
          <table:table-cell table:style-name="TableCell762">
            <text:p text:style-name="P763">WARTOŚĆ BRUTTO</text:p>
          </table:table-cell>
        </table:table-row>
        <table:table-row table:style-name="TableRow764">
          <table:table-cell table:style-name="TableCell765">
            <text:p text:style-name="P766">1</text:p>
          </table:table-cell>
          <table:table-cell table:style-name="TableCell767">
            <text:p text:style-name="P768">Maska chirurgiczna odporna na przesiąkanie czterowarstwowa z przezroczystą osłoną na oczy. Osłona antyrefleksyjna<text:s/>zapobiegająca parowaniu. Maska wiązana na troki</text:p>
          </table:table-cell>
          <table:table-cell table:style-name="TableCell769">
            <text:p text:style-name="P770">szt.</text:p>
          </table:table-cell>
          <table:table-cell table:style-name="TableCell771">
            <text:p text:style-name="P772">10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</text:p>
          </table:table-cell>
          <table:table-cell table:style-name="TableCell784">
            <text:p text:style-name="P785">Serweta operacyjna jałowa pełnobarierowa dwuwarstwowa nieprzylepna, rozmiar 45cm x75 cm,pakowana w rękaw papierowo – foliowy. Minimalna gramatura włókniny 53g/m</text:p>
          </table:table-cell>
          <table:table-cell table:style-name="TableCell786">
            <text:p text:style-name="P787">szt.</text:p>
          </table:table-cell>
          <table:table-cell table:style-name="TableCell788">
            <text:p text:style-name="P789">35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><text:s text:c="82"/></text:p>
      <text:p text:style-name="P799"><text:s text:c="111"/>Ogólna wartość pakietu brutto:</text:p>
      <text:p text:style-name="P800"/>
      <text:p text:style-name="P801">Podpis osoby upoważnionej:………………………………</text:p>
      <text:p text:style-name="P802"/>
      <text:p text:style-name="P803"/>
      <text:p text:style-name="P804">PAKIET VI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 </text:p>
          </table:table-cell>
          <table:table-cell table:style-name="TableCell818">
            <text:p text:style-name="P819">NAZWA ARTYKUŁU</text:p>
          </table:table-cell>
          <table:table-cell table:style-name="TableCell820">
            <text:p text:style-name="P821">J.m.</text:p>
          </table:table-cell>
          <table:table-cell table:style-name="TableCell822">
            <text:p text:style-name="P823">Ilość</text:p>
          </table:table-cell>
          <table:table-cell table:style-name="TableCell824">
            <text:p text:style-name="P825">Cena jedn.netto<text:s/></text:p>
          </table:table-cell>
          <table:table-cell table:style-name="TableCell826">
            <text:p text:style-name="P827">WARTOŚĆ NETTO<text:s/></text:p>
          </table:table-cell>
          <table:table-cell table:style-name="TableCell828">
            <text:p text:style-name="P829">%VAT</text:p>
          </table:table-cell>
          <table:table-cell table:style-name="TableCell830">
            <text:p text:style-name="P831">WARTOŚĆ BRUTTO</text:p>
          </table:table-cell>
        </table:table-row>
        <table:table-row table:style-name="TableRow832">
          <table:table-cell table:style-name="TableCell833">
            <text:p text:style-name="P834">1</text:p>
          </table:table-cell>
          <table:table-cell table:style-name="TableCell835">
            <text:p text:style-name="P836">Opatrunek hydrowłóknisty, antybiofilmowy, wykonany w technologii Hydrofiber impregnowany 1,2% srebra jonowego, o działaniu spotęgowanym<text:s/>dodatkiem EDTA oraz BeCl, wzmocniony przeszyciami. rozmiar 10 x 10 cm</text:p>
          </table:table-cell>
          <table:table-cell table:style-name="TableCell837">
            <text:p text:style-name="P838">szt.</text:p>
          </table:table-cell>
          <table:table-cell table:style-name="TableCell839">
            <text:p text:style-name="P840">4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</text:p>
          </table:table-cell>
          <table:table-cell table:style-name="TableCell852">
            <text:p text:style-name="P853">Opatrunek hydrowłóknisty, antybiofilmowy, wykonany w technologii Hydrofiber impregnowany 1,2% srebra jonowego, o działaniu spotęgowanym dodatkiem EDTA oraz BeCl,<text:s/>wzmocniony przeszyciami. rozmiar 15x15 cm</text:p>
          </table:table-cell>
          <table:table-cell table:style-name="TableCell854">
            <text:p text:style-name="P855">szt.</text:p>
          </table:table-cell>
          <table:table-cell table:style-name="TableCell856">
            <text:p text:style-name="P857">3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3</text:p>
          </table:table-cell>
          <table:table-cell table:style-name="TableCell869">
            <text:p text:style-name="P870">Opatrunek hydrowłóknisty, antybiofilmowy, wykonany w technologii Hydrofiber impregnowany 1,2% srebra jonowego, o działaniu spotęgowanym dodatkiem EDTA oraz BeCl, wzmocniony przeszyciami.<text:s/>rozmiar 20 x 30cm</text:p>
          </table:table-cell>
          <table:table-cell table:style-name="TableCell871">
            <text:p text:style-name="P872">szt.</text:p>
          </table:table-cell>
          <table:table-cell table:style-name="TableCell873">
            <text:p text:style-name="P874">3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4</text:p>
          </table:table-cell>
          <table:table-cell table:style-name="TableCell886">
            <text:p text:style-name="P887">Sterylny, warstwowe opatrunek piankowy regulujący wilgotność rany. Wielowarstwowa część chłonna zawiera warstwę kontaktową <text:s/>wykonaną w Technologii Hydrofiber® z antybakteryjnym działaniem srebra jonowego<text:s/>wbudowanego w strukturę włókien oraz warstwę pianki poliuretanowej. Wodoodporna warstwa zewnętrzna <text:s/>wykonana z półprzepuszczalnej błony poliuretanowej z dodatkowo <text:s/>delikatną, silikonową warstwą klejącą, przylepne, rozm 14 x 19,8 cm</text:p>
          </table:table-cell>
          <table:table-cell table:style-name="TableCell888">
            <text:p text:style-name="P889">szt.</text:p>
          </table:table-cell>
          <table:table-cell table:style-name="TableCell890">
            <text:p text:style-name="P891">6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</text:p>
          </table:table-cell>
          <table:table-cell table:style-name="TableCell903">
            <text:p text:style-name="P904">Sterylny,<text:s/>warstwowe opatrunek piankowy regulujący wilgotność rany. Wielowarstwowa część chłonna zawiera warstwę kontaktową <text:s/>wykonaną w Technologii Hydrofiber® z antybakteryjnym działaniem srebra jonowego wbudowanego w strukturę włókien oraz warstwę pianki poliuretanowej. Wodoodporna warstwa zewnętrzna <text:s/>wykonana z półprzepuszczalnej błony poliuretanowej z dodatkowo <text:s/>delikatną, silikonową warstwą klejącą, przylepne, rozm 10 x 10 cm<text:s/></text:p>
          </table:table-cell>
          <table:table-cell table:style-name="TableCell905">
            <text:p text:style-name="P906">szt.</text:p>
          </table:table-cell>
          <table:table-cell table:style-name="TableCell907">
            <text:p text:style-name="P908">2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6</text:p>
          </table:table-cell>
          <table:table-cell table:style-name="TableCell920">
            <text:p text:style-name="P921">Sterylny, warstwowe opatrunek piankowy regulujący wilgotność rany.<text:s/>Wielowarstwowa część chłonna zawiera warstwę kontaktową <text:s/>wykonaną w Technologii Hydrofiber® z antybakteryjnym działaniem srebra jonowego wbudowanego w strukturę włókien oraz warstwę pianki poliuretanowej. Wodoodporna warstwa zewnętrzna <text:s/>wykonana z półprzepuszczalnej błony poliuretanowej z dodatkowo <text:s/>delikatną, silikonową warstwą klejącą, przylepne, rozm 12,5 x 12,5 cm<text:s/></text:p>
          </table:table-cell>
          <table:table-cell table:style-name="TableCell922">
            <text:p text:style-name="P923">szt.</text:p>
          </table:table-cell>
          <table:table-cell table:style-name="TableCell924">
            <text:p text:style-name="P925">2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7</text:p>
          </table:table-cell>
          <table:table-cell table:style-name="TableCell937">
            <text:p text:style-name="P938">Sterylny, warstwowe opatrunek piankowy regulujący wilgotność rany. Wielowarstwowa część chłonna zawiera warstwę<text:s/>kontaktową <text:s/>wykonaną w Technologii Hydrofiber® z antybakteryjnym działaniem srebra jonowego wbudowanego w strukturę włókien oraz warstwę pianki poliuretanowej. Wodoodporna warstwa zewnętrzna <text:s/>wykonana z półprzepuszczalnej błony poliuretanowej z dodatkowo <text:s/>delikatną, silikonową warstwą klejącą, przylepne, rozm 21 x 21 cm</text:p>
          </table:table-cell>
          <table:table-cell table:style-name="TableCell939">
            <text:p text:style-name="P940">szt.</text:p>
          </table:table-cell>
          <table:table-cell table:style-name="TableCell941">
            <text:p text:style-name="P942">4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8</text:p>
          </table:table-cell>
          <table:table-cell table:style-name="TableCell954">
            <text:p text:style-name="P955">Sterylny, warstwowe opatrunek piankowy regulujący wilgotność rany. Wielowarstwowa część chłonna zawiera warstwę kontaktową <text:s/>wykonaną w Technologii Hydrofiber® z<text:s/>antybakteryjnym działaniem srebra jonowego wbudowanego w strukturę włókien oraz warstwę pianki poliuretanowej. Wodoodporna warstwa zewnętrzna <text:s/>wykonana z półprzepuszczalnej błony poliuretanowejz dodatkowo <text:s/>delikatną, silikonową warstwą klejącą , nieprzylepny, rozm 10 x 10 cm</text:p>
          </table:table-cell>
          <table:table-cell table:style-name="TableCell956">
            <text:p text:style-name="P957">szt.</text:p>
          </table:table-cell>
          <table:table-cell table:style-name="TableCell958">
            <text:p text:style-name="P959">1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9</text:p>
          </table:table-cell>
          <table:table-cell table:style-name="TableCell971">
            <text:p text:style-name="P972">Sterylny, warstwowe opatrunek piankowy regulujący wilgotność rany. Wielowarstwowa część chłonna zawiera warstwę kontaktową <text:s/>wykonaną w Technologii Hydrofiber® z antybakteryjnym działaniem srebra jonowego<text:s/>wbudowanego w strukturę włókien oraz warstwę pianki poliuretanowej. Wodoodporna warstwa zewnętrzna <text:s/>wykonana z półprzepuszczalnej błony poliuretanowej z dodatkowo <text:s/>delikatną, silikonową warstwą klejącą, nieprzylepne, rozm 15 x 20 cm</text:p>
          </table:table-cell>
          <table:table-cell table:style-name="TableCell973">
            <text:p text:style-name="P974">szt.</text:p>
          </table:table-cell>
          <table:table-cell table:style-name="TableCell975">
            <text:p text:style-name="P976">4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0</text:p>
          </table:table-cell>
          <table:table-cell table:style-name="TableCell988">
            <text:p text:style-name="P989">Sterylny, warstwowe opatrunek piankowy regulujący wilgotność rany. Wielowarstwowa część chłonna zawiera warstwę kontaktową <text:s/>wykonaną w Technologii Hydrofiber® z antybakteryjnym działaniem srebra jonowego wbudowanego w strukturę włókien oraz warstwę pianki<text:s/>poliuretanowej. Wodoodporna warstwa zewnętrzna <text:s/>wykonana z półprzepuszczalnej błony poliuretanowejz dodatkowo <text:s/>delikatną, silikonową warstwą klejącą , nieprzylepny, rozm 20 x 20 cm</text:p>
          </table:table-cell>
          <table:table-cell table:style-name="TableCell990">
            <text:p text:style-name="P991">szt.</text:p>
          </table:table-cell>
          <table:table-cell table:style-name="TableCell992">
            <text:p text:style-name="P993">6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><text:s text:c="81"/></text:p>
      <text:p text:style-name="P1003"/>
      <text:p text:style-name="P1004"><text:s text:c="110"/>Ogólna wartość pakietu brutto:</text:p>
      <text:p text:style-name="P1005"/>
      <text:p text:style-name="Standard"><text:span text:style-name="T1006">Podpis osoby upoważnionej:……………</text:span><text:span text:style-name="T1007">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zpital</dc:creator>
    <meta:creation-date>2020-07-16T13:25:00Z</meta:creation-date>
    <dc:date>2020-07-23T08:14:00Z</dc:date>
    <meta:print-date>2020-07-23T08:14:00Z</meta:print-date>
    <meta:template xlink:href="Normal" xlink:type="simple"/>
    <meta:editing-cycles>19</meta:editing-cycles>
    <meta:editing-duration>PT90960S</meta:editing-duration>
    <meta:document-statistic meta:page-count="1" meta:paragraph-count="59" meta:word-count="4247" meta:character-count="29671" meta:row-count="212" meta:non-whitespace-character-count="25483"/>
  </office:meta>
</office:document-meta>
</file>