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00%"/>
      <style:text-properties style:font-name="Times New Roman" fo:font-size="10.5pt" fo:font-weight="bold" officeooo:paragraph-rsid="004ce9e4" fo:background-color="#ffffff" style:font-size-asian="10.5pt" style:font-weight-asian="bold" style:font-name-complex="Arial1" style:font-size-complex="10.5pt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4ce9e4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4ce9e4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4c2f02" officeooo:paragraph-rsid="004ce9e4" fo:background-color="#ffffff" style:font-name-asian="SimSun2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8pt" fo:font-style="normal" fo:font-weight="bold" officeooo:paragraph-rsid="007cc4ee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Verdana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Verdana" fo:font-size="8pt" fo:font-style="normal" style:text-underline-style="none" fo:font-weight="bold" officeooo:paragraph-rsid="004ce9e4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9pt" fo:font-weight="bold" officeooo:paragraph-rsid="004ce9e4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Verdana" fo:font-size="8pt" officeooo:paragraph-rsid="004ce9e4" fo:background-color="#fffff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8pt" officeooo:paragraph-rsid="004ce9e4" fo:background-color="#ffffff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Verdana" fo:font-size="10pt" fo:font-weight="normal" officeooo:paragraph-rsid="0067da42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normal" officeooo:paragraph-rsid="00b0c06b" style:font-size-asian="10pt" style:font-weight-asian="normal" style:font-name-complex="Arial2" style:font-size-complex="10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4ce9e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4ce9e4" style:font-size-asian="10pt" style:font-name-complex="Arial2" style:font-size-complex="10pt"/>
    </style:style>
    <style:style style:name="P2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font-weight="bold" officeooo:paragraph-rsid="004ce9e4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style:text-underline-style="none" fo:font-weight="normal" style:font-size-asian="10pt" style:font-weight-asian="normal" style:font-name-complex="Arial2" style:font-size-complex="10pt" style:font-weight-complex="normal"/>
    </style:style>
    <style:style style:name="P23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28ac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24909"/>
    </style:style>
    <style:style style:name="P2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4ce9e4" style:font-size-asian="10pt" style:font-weight-asian="bold" style:font-name-complex="Arial2" style:font-size-complex="10pt" style:font-weight-complex="bold"/>
    </style:style>
    <style:style style:name="P26" style:family="paragraph" style:parent-style-name="Standard" style:list-style-name="WW8Num38">
      <style:text-properties style:font-name="Verdana" fo:font-size="10pt" fo:font-weight="normal" officeooo:paragraph-rsid="004ce9e4" fo:background-color="#ffffff" style:font-size-asian="10pt" style:font-weight-asian="normal" style:font-name-complex="Arial1" style:font-size-complex="10pt" style:font-weight-complex="normal"/>
    </style:style>
    <style:style style:name="P27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5bcd5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WW8Num5">
      <loext:graphic-properties draw:fill="none" draw:fill-color="#ffffff" draw:fill-gradient-name="gradient" draw:fill-hatch-name="hatch"/>
      <style:paragraph-properties fo:margin-left="0.6cm" fo:margin-right="0cm" fo:margin-top="0cm" fo:margin-bottom="0.212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1.095cm"/>
        </style:tab-stops>
      </style:paragraph-properties>
      <style:text-properties style:font-name="Verdana" fo:font-size="10pt" fo:font-weight="normal" officeooo:paragraph-rsid="00aaa64b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2" style:master-page-name="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style:page-number="auto" fo:background-color="transparent" style:text-autospace="none" style:punctuation-wrap="hanging" style:line-break="strict" style:writing-mode="lr-tb"/>
      <style:text-properties style:font-name="Verdana" fo:font-size="10pt" fo:font-weight="bold" officeooo:paragraph-rsid="004ce9e4" style:font-size-asian="10pt" style:font-weight-asian="bold" style:font-name-complex="Book Antiqu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7pt" fo:font-style="normal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P31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weight="bold" officeooo:paragraph-rsid="00624162" fo:background-color="#ffffff" style:font-weight-asian="bold" style:font-name-complex="Book Antiqu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4ce9e4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paragraph-rsid="004ce9e4" fo:background-color="transparent" style:font-name-asian="SimSun2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Verdana" fo:font-size="7pt" fo:font-style="normal" officeooo:paragraph-rsid="004ce9e4" fo:background-color="#ffffff" style:font-size-asian="7pt" style:font-style-asian="normal" style:font-name-complex="Arial1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8pt" fo:font-style="normal" officeooo:paragraph-rsid="004ce9e4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master-page-name="">
      <loext:graphic-properties draw:fill="none"/>
      <style:paragraph-properties fo:margin-left="0cm" fo:margin-right="9.601cm" style:line-height-at-least="0.353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8pt" fo:font-style="normal" officeooo:paragraph-rsid="00b3c488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master-page-name="">
      <loext:graphic-properties draw:fill="none"/>
      <style:paragraph-properties fo:margin-left="0cm" fo:margin-right="8.601cm" style:line-height-at-least="0.353cm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6.996cm"/>
        </style:tab-stops>
      </style:paragraph-properties>
      <style:text-properties style:use-window-font-color="true" loext:opacity="0%" style:font-name="Verdana" fo:font-size="8pt" fo:font-style="normal" officeooo:paragraph-rsid="00b3c488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b47c7d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0c06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 Unicode MS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77ef8b" fo:background-color="transparent" loext:char-shading-value="0" style:font-name-asian="Arial Unicode MS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a6f25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1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1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transparent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f0311" style:letter-kerning="true" fo:background-color="transparent" loext:char-shading-value="0" style:font-name-asian="Arial-BoldMT" style:font-size-asian="10pt" style:language-asian="pl" style:country-asian="PL" style:font-style-asian="normal" style:font-weight-asian="bold" style:font-name-complex="Book Antiqu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177d01d" style:letter-kerning="true" fo:background-color="transparent" loext:char-shading-value="0" style:font-name-asian="Arial-BoldMT" style:font-size-asian="10pt" style:language-asian="pl" style:country-asian="PL" style:font-style-asian="normal" style:font-weight-asian="bold" style:font-name-complex="Book Antiqua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5a82f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77ef8b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163a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style:use-window-font-color="true" loext:opacity="0%" fo:font-style="normal" officeooo:rsid="004c2f02" fo:background-color="#ffffff" loext:char-shading-value="0" style:font-style-asian="normal" style:font-name-complex="Arial1" style:font-style-complex="normal"/>
    </style:style>
    <style:style style:name="T21" style:family="text">
      <style:text-properties style:use-window-font-color="true" loext:opacity="0%" fo:language="pl" fo:country="PL" style:text-underline-style="none" officeooo:rsid="0074a691" style:letter-kerning="true" style:font-name-asian="SimSun" style:language-asian="zh" style:country-asian="CN" style:font-name-complex="Arial2" style:language-complex="hi" style:country-complex="IN"/>
    </style:style>
    <style:style style:name="T22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3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4" style:family="text">
      <style:text-properties style:use-window-font-color="true" loext:opacity="0%" style:font-name="Verdana" fo:font-size="10pt" fo:language="pl" fo:country="PL" officeooo:rsid="004c2f02" style:letter-kerning="true" fo:background-color="#ffffff" loext:char-shading-value="0" style:font-name-asian="SimSun" style:font-size-asian="10pt" style:language-asian="zh" style:country-asian="CN" style:font-name-complex="Arial1" style:font-size-complex="10pt" style:language-complex="hi" style:country-complex="IN"/>
    </style:style>
    <style:style style:name="T25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6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7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28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9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1" style:family="text">
      <style:text-properties officeooo:rsid="004c2f02" style:font-name-complex="Arial1" style:font-weight-complex="bold"/>
    </style:style>
    <style:style style:name="T32" style:family="text">
      <style:text-properties fo:background-color="#ffffff" loext:char-shading-value="0" style:font-name-complex="Arial1"/>
    </style:style>
    <style:style style:name="T33" style:family="text">
      <style:text-properties officeooo:rsid="003582bf" fo:background-color="#ffffff" loext:char-shading-value="0" style:font-name-complex="Arial1"/>
    </style:style>
    <style:style style:name="T34" style:family="text">
      <style:text-properties officeooo:rsid="005a3e92" fo:background-color="#ffffff" loext:char-shading-value="0" style:font-name-complex="Arial1"/>
    </style:style>
    <style:style style:name="T35" style:family="text">
      <style:text-properties style:font-name-complex="Arial2"/>
    </style:style>
    <style:style style:name="T36" style:family="text">
      <style:text-properties officeooo:rsid="00665f6b"/>
    </style:style>
    <style:style style:name="T37" style:family="text">
      <style:text-properties fo:background-color="transparent" loext:char-shading-value="0"/>
    </style:style>
    <style:style style:name="T38" style:family="text">
      <style:text-properties officeooo:rsid="00665f6b" fo:background-color="transparent" loext:char-shading-value="0"/>
    </style:style>
    <style:style style:name="T39" style:family="text">
      <style:text-properties officeooo:rsid="007cc4ee" fo:background-color="transparent" loext:char-shading-value="0"/>
    </style:style>
    <style:style style:name="T40" style:family="text">
      <style:text-properties officeooo:rsid="00b0c06b"/>
    </style:style>
    <style:style style:name="T41" style:family="text">
      <style:text-properties style:text-underline-style="none" style:font-name-complex="Arial2"/>
    </style:style>
    <style:style style:name="T42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43" style:family="text">
      <style:text-properties style:font-name="Verdana" fo:font-size="10pt" fo:font-style="normal" fo:background-color="#ffffff" loext:char-shading-value="0" style:font-size-asian="10pt" style:font-style-asian="normal" style:font-name-complex="Arial1" style:font-size-complex="10pt" style:font-style-complex="normal"/>
    </style:style>
    <style:style style:name="T44" style:family="text">
      <style:text-properties style:font-name="Verdana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45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6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7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8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50" style:family="text">
      <style:text-properties fo:font-size="7pt" style:font-size-asian="7pt" style:font-size-complex="7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Strong_20_Emphasis"><text:span text:style-name="T26">UWAGA: </text:span></text:span><text:span text:style-name="Strong_20_Emphasis"><text:span text:style-name="T29">Należy podpisać</text:span></text:span><text:span text:style-name="Strong_20_Emphasis"><text:span text:style-name="T25"> elektronicznym podpisem kwalifikowanym, </text:span></text:span><text:span text:style-name="Strong_20_Emphasis"><text:span text:style-name="T27">podpisem </text:span></text:span><text:span text:style-name="Strong_20_Emphasis"><text:span text:style-name="T28">zaufanym lub </text:span></text:span><text:span text:style-name="Strong_20_Emphasis"><text:span text:style-name="T27">elektronicznym podpisem </text:span></text:span><text:span text:style-name="Strong_20_Emphasis"><text:span text:style-name="T28">osobistym</text:span></text:span><text:span text:style-name="Strong_20_Emphasis"><text:span text:style-name="T25">. </text:span></text:span></text:p>
      <text:p text:style-name="P6"/>
      <text:p text:style-name="P6"/>
      <text:p text:style-name="P6">ZAŁĄCZNIK NR <text:span text:style-name="T40">2b</text:span></text:p>
      <text:p text:style-name="P4"/>
      <text:p text:style-name="P9">WYKONAWCA</text:p>
      <text:p text:style-name="P9"><text:span text:style-name="T36">(podmiot</text:span><text:span text:style-name="T38"> </text:span><text:span text:style-name="T39">udostępniający</text:span><text:span text:style-name="T38">)</text:span><text:span text:style-name="T37">:</text:span></text:p>
      <text:p text:style-name="P15"/>
      <text:p text:style-name="P10">……………………………………………………………..</text:p>
      <text:p text:style-name="P15"/>
      <text:p text:style-name="P10">……..................................................</text:p>
      <text:p text:style-name="P34">(pełna nazwa/firma/imię i nazwisko, adres, NIP)</text:p>
      <text:p text:style-name="P12"/>
      <text:p text:style-name="P12">REPREZENTOWANY PRZEZ:</text:p>
      <text:p text:style-name="P16"/>
      <text:p text:style-name="P11">…………………………………………….......………..</text:p>
      <text:p text:style-name="P11"/>
      <text:p text:style-name="P36">...................................................…</text:p>
      <text:p text:style-name="P37"><text:span text:style-name="T50">(imię, nazwisko, stanowisko/podstawa do reprezentacji)</text:span></text:p>
      <text:p text:style-name="P7"/>
      <text:p text:style-name="P5"/>
      <text:p text:style-name="P25">OŚWIADCZENIE PODMIOTU UDOSTĘPNIAJĄCEGO ZASOBY O NIEPODLEGANIU WYKLUCZENIU ORAZ SPEŁNIANIU WARUNKÓW UDZIAŁU W POSTĘPOWANIU </text:p>
      <text:p text:style-name="P17"><text:span text:style-name="T41">składane na podstawie art. 125 ust. </text:span><text:span text:style-name="T21">1 w związku z art. 125 ust. 5</text:span><text:span text:style-name="T41"> ustawy z dnia 11 września 2019 r. Prawo zamówień publicznych </text:span></text:p>
      <text:p text:style-name="P38"><text:span text:style-name="T42">Na potrzeby postępowania o udzielenie zamówienia publicznego pn.</text:span><text:span text:style-name="T43"> </text:span><text:span text:style-name="Domyślna_20_czcionka_20_akapitu"><text:span text:style-name="T14">Świadczenie usług </text:span></text:span><text:span text:style-name="Domyślna_20_czcionka_20_akapitu"><text:span text:style-name="T15">mechanicznego zabezpieczenia nieruchomości</text:span></text:span><text:span text:style-name="Domyślna_20_czcionka_20_akapitu"><text:span text:style-name="T14"> zarządzanych przez KZGM w Katowicach</text:span></text:span><text:span text:style-name="Domyślna_20_czcionka_20_akapitu"><text:span text:style-name="T6"> </text:span></text:span><text:span text:style-name="Page_20_Number"><text:span text:style-name="T13">-</text:span></text:span><text:span text:style-name="T44"> </text:span><text:span text:style-name="T42">oświadczam, </text:span><text:span text:style-name="T24">że</text:span><text:span text:style-name="T42">:</text:span></text:p>
      <text:list text:style-name="WW8Num38">
        <text:list-header>
          <text:p text:style-name="P26"/>
        </text:list-header>
      </text:list>
      <text:list text:style-name="L1">
        <text:list-item>
          <text:p text:style-name="P27"><text:span text:style-name="T32">nie podlegam wykluczeniu z postępowania na podstawie art. </text:span><text:span text:style-name="T35">108 ust. 1 pkt 1-6</text:span><text:span text:style-name="T32"> </text:span><text:span text:style-name="T33">u</text:span><text:span text:style-name="T32">stawy </text:span><text:span text:style-name="T34">(obligatoryjne przesłanki wykluczenia);</text:span></text:p>
          <text:p text:style-name="P31"/>
        </text:list-item>
      </text:list>
      <text:p text:style-name="P14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2"/>
      <text:p text:style-name="P19"><text:span text:style-name="T45">Oświadczam, że zachodzą w stosunku do mnie podstawy wykluczenia z postępowania na podstawie art. …...... ustawy (podać mającą zastosowania podstawę wykluczenia spośród wymienionych w art. </text:span><text:span text:style-name="T22">108</text:span><text:span text:style-name="T45"> ust. 1 </text:span><text:span text:style-name="T46">pkt 1, </text:span><text:span text:style-name="T47">2 i 5</text:span><text:span text:style-name="T46"> </text:span><text:span text:style-name="T48">ustawy</text:span><text:span text:style-name="T46">. </text:span><text:span text:style-name="T45">Jednocześnie oświadczam, że w związku z ww. okolicznością, na podstawie art. </text:span><text:span text:style-name="T23">110</text:span><text:span text:style-name="T45"> ust. </text:span><text:span text:style-name="T23">2</text:span><text:span text:style-name="T45"> ustawy podjąłem następujące środki naprawcze (procedura sanacyjna - samooczyszczenia zgodnie z rozdziałem XI SWZ) <text:s text:c="2"/></text:span><text:span text:style-name="T49"><text:s/></text:span></text:p>
      <text:p text:style-name="P21">Na potwierdzenie powyższego przedkładam następujące środki dowodowe:</text:p>
      <text:p text:style-name="P20">1) ………………………………………………..</text:p>
      <text:p text:style-name="P20">2) ………………………………………………..</text:p>
      <text:list text:style-name="WW8Num5">
        <text:list-header>
          <text:p text:style-name="P28"><text:span text:style-name="T10">2. </text:span><text:span text:style-name="T11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30">Dz.U. 2022 poz. <text:tab/>835)</text:span></text:p>
        </text:list-header>
      </text:list>
      <text:list text:style-name="L2">
        <text:list-item>
          <text:p text:style-name="P29"><text:soft-page-break/><text:span text:style-name="T35">w celu wykazania spełniania warunków udziału w postępowaniu, określonych przez Zamawiającego w ogłoszeniu o zamówieniu oraz </text:span><text:span text:style-name="T20">w Rozdziale VIII pkt 3 </text:span><text:span text:style-name="T35">Specyfikacji Warunków Zamówienia udostępniam następujące zasoby:</text:span></text:p>
        </text:list-item>
      </text:list>
      <text:p text:style-name="P3"/>
      <text:p text:style-name="P22">Udostępniane zasoby: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30">(należy wskazać zakres w jakim podmiot trzeci udostępnia zasoby).</text:p>
      <text:list text:style-name="L3">
        <text:list-header>
          <text:p text:style-name="P32"/>
        </text:list-header>
        <text:list-item>
          <text:p text:style-name="P33">spełniam warunki udziału w postępowaniu o udzielenie zamówienia określone w <text:span text:style-name="T31">Rozdziale VIII pkt 3 </text:span>SWZ w zakresie których udostępniam swoje zasoby Wykonawcy w celu wykazania spełniania warunków udziału w postępowaniu.</text:p>
        </text:list-item>
      </text:list>
      <text:p text:style-name="P8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24909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 Unicode MS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77ef8b" fo:background-color="transparent" loext:char-shading-value="0" style:font-name-asian="Arial Unicode MS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7pt" style:language-asian="pl" style:country-asian="PL" style:font-style-asian="normal" style:font-weight-asian="bold" style:font-name-complex="Book Antiqua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e23c3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5a82f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177ef8b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163a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Świadczenie usług w zakresie </text:span></text:span><text:span text:style-name="Page_20_Number"><text:span text:style-name="MT2">mechanicznego zabezpieczania nieruchomości zarządzanych </text:span></text:span><text:span text:style-name="Page_20_Number"><text:span text:style-name="MT1">przez KZGM </text:span></text:span><text:span text:style-name="Page_20_Number"><text:span text:style-name="MT3">w Katowicach – </text:span></text:span><text:span text:style-name="Page_20_Number"><text:span text:style-name="MT4">NZ.231.0</text:span></text:span><text:span text:style-name="Page_20_Number"><text:span text:style-name="MT5">9</text:span></text:span><text:span text:style-name="Page_20_Number"><text:span text:style-name="MT6">6</text:span></text:span><text:span text:style-name="Page_20_Number"><text:span text:style-name="MT7">.</text:span></text:span><text:span text:style-name="Page_20_Number"><text:span text:style-name="MT4">202</text:span></text:span><text:span text:style-name="Page_20_Number"><text:span text:style-name="MT5">3</text:span></text:span></text:p>
        <text:p text:style-name="MP2"><text:span text:style-name="Page_20_Number"><text:span text:style-name="MT8"/></text:span></text:p>
        <text:p text:style-name="MP2"><text:span text:style-name="Page_20_Number"><text:span text:style-name="MT8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12-12T10:07:06.164000000</dc:date>
    <meta:editing-cycles>141</meta:editing-cycles>
    <meta:editing-duration>P1DT23H14M3S</meta:editing-duration>
    <meta:generator>LibreOffice/7.6.2.1$Windows_X86_64 LibreOffice_project/56f7684011345957bbf33a7ee678afaf4d2ba333</meta:generator>
    <meta:print-date>2023-11-24T09:49:11.327000000</meta:print-date>
    <meta:document-statistic meta:table-count="0" meta:image-count="0" meta:object-count="0" meta:page-count="2" meta:paragraph-count="27" meta:word-count="320" meta:character-count="2675" meta:non-whitespace-character-count="2359"/>
  </office:meta>
</office:document-meta>
</file>