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left="-0.2958in" fo:margin-right="-0.2958in">
        <style:tab-stops>
          <style:tab-stop style:type="left" style:position="0.5916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T8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T9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 fo:margin-left="-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3.9833in" style:use-optimal-column-width="false"/>
    </style:style>
    <style:style style:name="TableColumn19" style:family="table-column">
      <style:table-column-properties style:column-width="1.630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6" style:family="table">
      <style:table-properties style:width="7.3729in" fo:margin-left="-0.5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.0833in"/>
      <style:text-properties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margin-bottom="0.0833in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color="#FF0000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list-style-name="WW8Num2" style:family="paragraph">
      <style:paragraph-properties style:snap-to-layout-grid="false" fo:margin-left="0.05in">
        <style:tab-stops/>
      </style:paragraph-properties>
      <style:text-properties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</style:style>
    <style:style style:name="P4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min-row-height="0.178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1784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178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1784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178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01" style:family="table-row">
      <style:table-row-properties style:min-row-height="0.178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10" style:family="table-row">
      <style:table-row-properties style:min-row-height="0.178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</style:style>
    <style:style style:name="TableRow120" style:family="table-row">
      <style:table-row-properties style:min-row-height="0.1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min-row-height="0.178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min-row-height="0.178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178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178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text-properties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fo:color="#7030A0"/>
    </style:style>
    <style:style style:name="TableRow169" style:family="table-row">
      <style:table-row-properties style:min-row-height="0.178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/>
    </style:style>
    <style:style style:name="P174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 fo:font-size="8pt" style:font-size-asian="8pt" style:font-size-complex="8pt"/>
    </style:style>
    <style:style style:name="TableRow175" style:family="table-row">
      <style:table-row-properties style:min-row-height="0.178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-complex="Times New Roman"/>
    </style:style>
    <style:style style:name="P180" style:parent-style-name="Normalny" style:family="paragraph">
      <style:text-properties style:font-name-complex="Times New Roman"/>
    </style:style>
    <style:style style:name="P181" style:parent-style-name="Normalny" style:family="paragraph">
      <style:text-properties style:font-name-complex="Times New Roman"/>
    </style:style>
    <style:style style:name="P182" style:parent-style-name="Normalny" style:family="paragraph">
      <style:text-properties style:font-name-complex="Times New Roman"/>
    </style:style>
    <style:style style:name="P183" style:parent-style-name="Normalny" style:family="paragraph">
      <style:text-properties style:font-name-complex="Times New Roman"/>
    </style:style>
    <style:style style:name="P184" style:parent-style-name="Normalny" style:family="paragraph">
      <style:text-properties style:font-name-complex="Times New Roman"/>
    </style:style>
    <style:style style:name="P185" style:parent-style-name="Normalny" style:family="paragraph">
      <style:text-properties style:font-name-complex="Times New Roman"/>
    </style:style>
    <style:style style:name="P186" style:parent-style-name="Normalny" style:family="paragraph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fo:color="#000000"/>
    </style:style>
    <style:style style:name="P189" style:parent-style-name="Normalny" style:family="paragraph">
      <style:text-properties style:font-name-complex="Times New Roman" fo:color="#000000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</style:style>
    <style:style style:name="P1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0.1784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min-row-height="0.178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text-properties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0.178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20" style:parent-style-name="Domyślnaczcionkaakapitu" style:family="text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min-row-height="0.1784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min-row-height="0.1784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1784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Row256" style:family="table-row">
      <style:table-row-properties style:min-row-height="0.1784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1784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text-properties style:font-name-complex="Times New Roma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1784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0.1784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min-row-height="0.178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fo:color="#009900"/>
    </style:style>
    <style:style style:name="TableRow305" style:family="table-row">
      <style:table-row-properties style:min-row-height="0.1784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text-properties style:font-name-complex="Times New Roman"/>
    </style:style>
    <style:style style:name="P310" style:parent-style-name="Standard" style:family="paragraph">
      <style:text-properties style:font-name-complex="Times New Roma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min-row-height="0.1784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178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text-properties style:font-name-complex="Times New Roman"/>
    </style:style>
    <style:style style:name="P330" style:parent-style-name="Standard" style:family="paragraph">
      <style:text-properties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min-row-height="0.1784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</style:style>
    <style:style style:name="TableRow345" style:family="table-row">
      <style:table-row-properties style:min-row-height="0.1784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text-properties style:font-name-complex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</style:style>
    <style:style style:name="P3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5" style:parent-style-name="Standard" style:family="paragraph">
      <style:paragraph-properties style:snap-to-layout-grid="false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</style:style>
    <style:style style:name="TableRow359" style:family="table-row">
      <style:table-row-properties style:min-row-height="0.1784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list-style-name="WW8Num2" style:family="paragraph">
      <style:paragraph-properties style:snap-to-layout-grid="false" fo:text-align="center"/>
      <style:text-properties fo:font-size="9pt" style:font-size-asian="9pt" fo:background-color="#00FF00" fo:hyphenate="tru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63" style:parent-style-name="Domyślnaczcionkaakapitu" style:family="text">
      <style:text-properties style:font-name-complex="Times New Roman"/>
    </style:style>
    <style:style style:name="P364" style:parent-style-name="Standard" style:family="paragraph">
      <style:text-properties style:font-name-complex="Times New Roman" fo:background-color="#00FF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min-row-height="0.1784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Standard" style:family="paragraph">
      <style:text-properties style:font-name-complex="Times New Roma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</style:style>
    <style:style style:name="P3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7" style:parent-style-name="Standard" style:family="paragraph">
      <style:paragraph-properties style:snap-to-layout-grid="false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Standard" style:family="paragraph">
      <style:paragraph-properties style:snap-to-layout-grid="false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 fo:background-color="#FFFF00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 fo:background-color="#FFFF00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</style:style>
    <style:style style:name="TableRow388" style:family="table-row">
      <style:table-row-properties style:min-row-height="0.178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</style:style>
    <style:style style:name="TableRow398" style:family="table-row">
      <style:table-row-properties style:min-row-height="0.1784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02" style:parent-style-name="Domyślnaczcionkaakapitu" style:family="text">
      <style:text-properties style:font-name-complex="Times New Roma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</style:style>
    <style:style style:name="P4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8" style:parent-style-name="Standard" style:family="paragraph">
      <style:paragraph-properties style:snap-to-layout-grid="false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</style:style>
    <style:style style:name="TableRow412" style:family="table-row">
      <style:table-row-properties style:min-row-height="0.1784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text-properties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</style:style>
    <style:style style:name="P4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</style:style>
    <style:style style:name="TableRow422" style:family="table-row">
      <style:table-row-properties style:min-row-height="0.1784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</style:style>
    <style:style style:name="TableRow432" style:family="table-row">
      <style:table-row-properties style:min-row-height="0.1784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text-properties style:font-name-complex="Times New Roman"/>
    </style:style>
    <style:style style:name="P437" style:parent-style-name="Standard" style:family="paragraph">
      <style:text-properties style:font-name-complex="Times New Roma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</style:style>
    <style:style style:name="TableRow442" style:family="table-row">
      <style:table-row-properties style:min-row-height="0.1784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text-properties style:font-name-complex="Times New Roman"/>
    </style:style>
    <style:style style:name="P447" style:parent-style-name="Standard" style:family="paragraph">
      <style:text-properties style:font-name-complex="Times New Roma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</style:style>
    <style:style style:name="TableRow452" style:family="table-row">
      <style:table-row-properties style:min-row-height="0.178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complex="Times New Roman"/>
    </style:style>
    <style:style style:name="T458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59" style:parent-style-name="Domyślnaczcionkaakapitu" style:family="text">
      <style:text-properties style:font-name-complex="Times New Roma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</style:style>
    <style:style style:name="P4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min-row-height="0.1784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text-properties style:font-name-complex="Times New Roma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</style:style>
    <style:style style:name="TableRow478" style:family="table-row">
      <style:table-row-properties style:min-row-height="0.1784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text-properties style:font-name-complex="Times New Roma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Row487" style:family="table-row">
      <style:table-row-properties style:min-row-height="0.1784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text-properties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</style:style>
    <style:style style:name="TableRow496" style:family="table-row">
      <style:table-row-properties style:min-row-height="0.1784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text-properties style:font-name-complex="Times New Roma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</style:style>
    <style:style style:name="TableRow506" style:family="table-row">
      <style:table-row-properties style:min-row-height="0.1784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min-row-height="0.1784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text-properties style:font-name-complex="Times New Roman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</style:style>
    <style:style style:name="P5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</style:style>
    <style:style style:name="TableRow528" style:family="table-row">
      <style:table-row-properties style:min-row-height="0.1784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text-properties style:font-name-complex="Times New Roman"/>
    </style:style>
    <style:style style:name="P533" style:parent-style-name="Standard" style:family="paragraph">
      <style:text-properties style:font-name-complex="Times New Roma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</style:style>
    <style:style style:name="TableRow538" style:family="table-row">
      <style:table-row-properties style:min-row-height="0.1784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text-properties style:font-name-complex="Times New Roman"/>
    </style:style>
    <style:style style:name="P543" style:parent-style-name="Standard" style:family="paragraph">
      <style:text-properties style:font-name-complex="Times New Roman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1784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Standard" style:family="paragraph">
      <style:text-properties style:font-name-complex="Times New Roman"/>
    </style:style>
    <style:style style:name="P553" style:parent-style-name="Standard" style:family="paragraph">
      <style:text-properties style:font-name-complex="Times New Roma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</style:style>
    <style:style style:name="TableRow558" style:family="table-row">
      <style:table-row-properties style:min-row-height="0.178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 fo:text-align="center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</style:style>
    <style:style style:name="TableRow568" style:family="table-row">
      <style:table-row-properties style:min-row-height="0.1784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</style:style>
    <style:style style:name="P5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</style:style>
    <style:style style:name="TableRow580" style:family="table-row">
      <style:table-row-properties style:min-row-height="0.1784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Standard" style:family="paragraph">
      <style:text-properties style:font-name-complex="Times New Roma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</style:style>
    <style:style style:name="TableRow589" style:family="table-row">
      <style:table-row-properties style:min-row-height="0.1784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Standard" style:family="paragraph"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</style:style>
    <style:style style:name="TableRow599" style:family="table-row">
      <style:table-row-properties style:min-row-height="0.1784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03" style:parent-style-name="Domyślnaczcionkaakapitu" style:family="text">
      <style:text-properties style:font-name-complex="Times New Roman"/>
    </style:style>
    <style:style style:name="P604" style:parent-style-name="Standard" style:family="paragraph">
      <style:text-properties style:font-name-complex="Times New Roman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text-align="center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</style:style>
    <style:style style:name="TableRow609" style:family="table-row">
      <style:table-row-properties style:min-row-height="0.1784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/>
    </style:style>
    <style:style style:name="P612" style:parent-style-name="Standard" style:family="paragraph">
      <style:paragraph-properties style:snap-to-layout-grid="false" fo:text-align="center" fo:line-height="120%"/>
      <style:text-properties style:font-name-complex="Times New Roman" fo:font-size="8pt" style:font-size-asian="8pt" style:font-size-complex="8pt"/>
    </style:style>
    <style:style style:name="TableRow613" style:family="table-row">
      <style:table-row-properties style:min-row-height="0.1784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</style:style>
    <style:style style:name="TableRow623" style:family="table-row">
      <style:table-row-properties style:min-row-height="0.2041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</style:style>
    <style:style style:name="TableRow633" style:family="table-row">
      <style:table-row-properties style:min-row-height="0.2041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text-properties style:font-name-complex="Times New Roman"/>
    </style:style>
    <style:style style:name="P638" style:parent-style-name="Standard" style:family="paragraph">
      <style:text-properties style:font-name-complex="Times New Roma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</style:style>
    <style:style style:name="TableRow643" style:family="table-row">
      <style:table-row-properties style:min-row-height="0.1784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" style:parent-style-name="Standard" style:family="paragraph">
      <style:text-properties style:font-name-complex="Times New Roman"/>
    </style:style>
    <style:style style:name="P648" style:parent-style-name="Standard" style:family="paragraph">
      <style:text-properties style:font-name-complex="Times New Roman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</style:style>
    <style:style style:name="TableRow653" style:family="table-row">
      <style:table-row-properties style:min-row-height="0.1784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text-properties style:font-name-complex="Times New Roman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text-align="center"/>
    </style:style>
    <style:style style:name="P6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</style:style>
    <style:style style:name="TableRow663" style:family="table-row">
      <style:table-row-properties style:min-row-height="0.1784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7" style:parent-style-name="Standard" style:family="paragraph">
      <style:text-properties style:font-name-complex="Times New Roman"/>
    </style:style>
    <style:style style:name="P668" style:parent-style-name="Standard" style:family="paragraph">
      <style:text-properties style:font-name-complex="Times New Roman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</style:style>
    <style:style style:name="TableRow673" style:family="table-row">
      <style:table-row-properties style:min-row-height="0.1784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text-properties style:font-name-complex="Times New Roma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</style:style>
    <style:style style:name="TableRow682" style:family="table-row">
      <style:table-row-properties style:min-row-height="0.1784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hyphenate="true"/>
    </style:style>
    <style:style style:name="P68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TableRow686" style:family="table-row">
      <style:table-row-properties style:min-row-height="0.1784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/>
      <style:text-properties style:font-name-complex="Times New Roman" fo:color="#000000"/>
    </style:style>
    <style:style style:name="P691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</style:style>
    <style:style style:name="TableRow696" style:family="table-row">
      <style:table-row-properties style:min-row-height="0.1784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Standard" style:family="paragraph"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min-row-height="0.1784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text-properties style:font-name-complex="Times New Roman"/>
    </style:style>
    <style:style style:name="P711" style:parent-style-name="Standard" style:family="paragraph">
      <style:text-properties style:font-name-complex="Times New Roman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/>
    </style:style>
    <style:style style:name="P7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7" style:parent-style-name="Standard" style:family="paragraph">
      <style:paragraph-properties style:snap-to-layout-grid="false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</style:style>
    <style:style style:name="TableRow721" style:family="table-row">
      <style:table-row-properties style:min-row-height="0.1784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Standard" style:family="paragraph">
      <style:text-properties style:font-name-complex="Times New Roma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</style:style>
    <style:style style:name="TableRow730" style:family="table-row">
      <style:table-row-properties style:min-row-height="0.1784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text-properties style:font-name-complex="Times New Roma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</style:style>
    <style:style style:name="TableRow739" style:family="table-row">
      <style:table-row-properties style:min-row-height="0.1784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text-properties style:font-name-complex="Times New Roman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/>
    </style:style>
    <style:style style:name="P748" style:parent-style-name="Standard" style:family="paragraph">
      <style:text-properties fo:font-weight="bold" style:font-weight-asian="bold" style:font-weight-complex="bold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P750" style:parent-style-name="Standard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<text:span text:style-name="T7">AE/ZP-27-55/21</text:span><text:span text:style-name="T8"><text:tab/></text:span><text:span text:style-name="T9"><text:tab/><text:s text:c="87"/>ZAŁĄCZNIK NR 5</text:span></text:p>
      <text:p text:style-name="P10">Wymagane i oferowane parametry techniczne<text:s/></text:p>
      <text:p text:style-name="P11">cykloergometru leżankowego do testów prób wysiłkowych 1 szt.</text:p>
      <text:p text:style-name="P12"/>
      <text:p text:style-name="P13"><text:span text:style-name="T14">UWAGA! W<text:s/></text:span><text:span text:style-name="T15">kolumnie “Parametry oferowane” należy <text:s/>podać parametry (w postaci cyfrowej) oferowanego urządzenia lub potwierdzić posiadanie funkcji i ją opisać jeżeli nie jest opisana cyfrowo.</text:span>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 <text:s text:c="2"/></text:p>
          </table:table-cell>
          <table:table-cell table:style-name="TableCell24">
            <text:p text:style-name="P25">Wymagania Zamawiającego. <text:s text:c="44"/><text:s text:c="16"/>Parametry techniczne.</text:p>
          </table:table-cell>
          <table:table-cell table:style-name="TableCell26">
            <text:p text:style-name="P27">Warunek graniczny. Punktacja w kryterium „parametry techniczne” oraz „okres gwarancji”</text:p>
          </table:table-cell>
          <table:table-cell table:style-name="TableCell28">
            <text:p text:style-name="P29"><text:span text:style-name="T30">Parametry oferowane <text:s text:c="34"/></text:span><text:span text:style-name="T31">Podać wartość, zakres oferowanych parametrów, opisać</text:span></text:p>
          </table:table-cell>
        </table:table-row>
        <table:table-row table:style-name="TableRow32">
          <table:table-cell table:style-name="TableCell33">
            <text:list text:style-name="WW8Num2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Cykloergometr leżankowy fabrycznie nowy rok produkcji <text:s text:c="17"/>nie wcześniej niż 2021.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Nośność urządzenia (waga pacjenta) minimum 135 kg</text:p>
            <text:p text:style-name="P46"/>
          </table:table-cell>
          <table:table-cell table:style-name="TableCell47">
            <text:p text:style-name="P48">TAK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Zadane obciążenie pacjenta w zakresie minimum <text:s text:c="15"/>od 6 W do 999 W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8Num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Metoda obciążenia: elektromagnetyczna</text:p>
            <text:p text:style-name="P66"/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Zakres prędkości obrotowej minimum od 30 do 130 obrotów/min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8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Wyposażenie ergometru w zabezpieczenia stabilnej pozycji pacjenta – boczne, górne, dolne</text:p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Regulacja płynna, elektryczna:</text:p>
            <text:p text:style-name="P94">-<text:s/>nachylenia leżanki: 0-45 stopni</text:p>
            <text:p text:style-name="Standard"><text:span text:style-name="T95">- pochylenia bocznego:<text:s/></text:span><text:span text:style-name="T96">0-30 stopni</text:span>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8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Regulowana leżanka (wysokość siedziska) dla pacjenta o wzroście w zakresie minimum od 135cm do 210cm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8Num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Protokoły sterujące w oprogramowaniu do testu wysiłkowego</text:span>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8Num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Pełna współpraca z systemem zapisu i analizy EKG</text:p>
            <text:p text:style-name="P125"/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Prezentacja parametrów: obciążenie, obroty, HR</text:p>
            <text:p text:style-name="P135"/>
          </table:table-cell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8Num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Sterowanie: ręczne i/lub poprzez pilota</text:p>
            <text:p text:style-name="P145"/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8Num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Standard"><text:span text:style-name="T154">Moduł do wykonywania automatycznych pomiarów ciśnienia metodą osłuchową z transmisją<text:s/></text:span><text:span text:style-name="T155">odczytów do systemu sterującego wraz z łącznikiem i mankietem dla dorosłych</text:span>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8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Wspornik ramienia pacjenta ułatwiający pomiar ciśnienia krwi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SYSTEM TESTÓW WYSIŁKOWYCH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list text:style-name="WW8Num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Komputer przenośny o parametrach:</text:p>
            <text:p text:style-name="P180">1. Procesor osiągajacy w teście na<text:s/>stronie cpubenchmark.net <text:s/>PassMark – CPU Mark wartość co najmniej 9500pkt</text:p>
            <text:p text:style-name="P181">- minimum 4 rdzenie</text:p>
            <text:p text:style-name="P182">- minimum 8 wątków</text:p>
            <text:p text:style-name="P183">- bazowa częstotliwość procesora minimum 3 GHz<text:s/></text:p>
            <text:p text:style-name="P184">- podręczna pamięć procesora minimum 8MB</text:p>
            <text:soft-page-break/>
            <text:p text:style-name="P185">2. Pamięć DDR4 minimum 8GB w jednym module<text:line-break/>(musi<text:s/>być możliwość rozbudowy do minimum <text:s/>16GB bez konieczności wymiany obecnie dostarczonej pamięci)</text:p>
            <text:p text:style-name="P186">3. Dysk SSD NVMe minimum 240GB</text:p>
            <text:p text:style-name="Normalny"><text:span text:style-name="T187">4. System licencja Windows 10 Professional 64-bit lub równoważny<text:s/></text:span><text:span text:style-name="T188">(opisany w Załączniku Nr A do SWZ)</text:span></text:p>
            <text:p text:style-name="P189">5. Matryca minimum 17” (1920<text:s/>x 1080).</text:p>
            <text:p text:style-name="Standard"><text:span text:style-name="T190">Mysz i drukarka laserowa kompatybilna z oferowanym</text:span><text:span text:style-name="T191"><text:s/></text:span><text:span text:style-name="T192">oprogramowaniem.</text:span></text:p>
            <text:p text:style-name="Standard"/>
          </table:table-cell>
          <table:table-cell table:style-name="TableCell193">
            <text:p text:style-name="P194">TAK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8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Oprogramowanie sterujące kompatybilne i współpracujące z oferowanym systemem operacyjnym</text:p>
            <text:p text:style-name="Standard"/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8Num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Wózek jezdny dedykowany do systemu z 4 skrętnymi kółkami z<text:s/>hamulcami, półkami, pojemnikami na akcesoria oraz z wygodnym uchwytem ułatwiającym przewożenie zestawu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WW8Num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Standard"><text:span text:style-name="T220">Wydruki aktualnego EKG podczas testów</text:span></text:p>
            <text:p text:style-name="P221"/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Wydruki raportów po zakończonym teście</text:p>
            <text:p text:style-name="P231"/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8Num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Wydruk na standardowym papierze A4</text:p>
            <text:p text:style-name="P241"/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8Num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Wydruk EKG z prędkością co najmniej 25mm/s i 50 mm/s</text:p>
            <text:p text:style-name="P251"/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WW8Num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Wbudowana baza danych pacjentów i badań</text:p>
            <text:p text:style-name="P261"/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WW8Num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Możliwość archiwizacji wyników testów na dysku twardym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WW8Num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Cyfrowy moduł akwizycji sygnału EKG, odporny na impuls defibrylatora</text:p>
            <text:p text:style-name="P280"/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WW8Num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Możliwość ręcznej korekcji ustawień interpolacji MET</text:p>
            <text:p text:style-name="P290"/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8Num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Możliwy odczyt sygnału z minimum 10 odprowadzeń</text:p>
            <text:p text:style-name="P300"/>
          </table:table-cell>
          <table:table-cell table:style-name="TableCell301">
            <text:p text:style-name="P302">TAK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WW8Num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Analiza ST, HR</text:p>
            <text:p text:style-name="P310"/>
          </table:table-cell>
          <table:table-cell table:style-name="TableCell311">
            <text:p text:style-name="P312">TAK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WW8Num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Wspomagana interpretacja opisu próby wysiłkowej ze wskazaniem parametrów odbiegających od normy dla danego<text:s/>pacjenta oraz automatycznym opisem słownym</text:p>
            <text:p text:style-name="P320"/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8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Moduł pacjenta do akwizycji sygnału EKG</text:p>
            <text:p text:style-name="P330"/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WW8Num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Kabel EKG pacjenta minimum 10 odprowadzeniowy</text:p>
            <text:p text:style-name="P340"/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8Num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Próbkowanie sygnału EKG minimum 8 000 Hz/s/kanał</text:p>
          </table:table-cell>
          <table:table-cell table:style-name="TableCell350">
            <text:p text:style-name="P351">TAK</text:p>
            <text:p text:style-name="P352">Punktacja:</text:p>
            <text:p text:style-name="P353">Warunek minimum 0 pkt.</text:p>
            <text:p text:style-name="P354">Wartość<text:s/>maksymalna 5 pkt.</text:p>
            <text:p text:style-name="P355"><text:span text:style-name="T356">Pozostałe proporcjonalnie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WW8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Standard"><text:span text:style-name="T363">Filtry zakłóceń sieciowych i drżeń mięśniowych.</text:span></text:p>
            <text:p text:style-name="P364"/>
          </table:table-cell>
          <table:table-cell table:style-name="TableCell365">
            <text:p text:style-name="P366">TA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8Num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Filtracja FRF lub Cubic Spine lub brak wymienionych filtracji</text:p>
          </table:table-cell>
          <table:table-cell table:style-name="TableCell374">
            <text:p text:style-name="P375">TAK/NIE</text:p>
            <text:p text:style-name="P376">Punktacja:</text:p>
            <text:p text:style-name="P377"><text:span text:style-name="T378">Oferowane urządzenie nie posiada żadnej z wymienionych<text:s/></text:span><text:span text:style-name="T379">filtracji 0 pkt.</text:span></text:p>
            <text:p text:style-name="P380"><text:span text:style-name="T381">Oferowane urządzenie</text:span><text:span text:style-name="T382"><text:s/></text:span><text:span text:style-name="T383">posiada jedną lub obie z</text:span><text:span text:style-name="T384"><text:s/></text:span><text:span text:style-name="T385">wymienionych filtracji 5 pkt.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8Num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Automatyczna kompensacja linii odniesienia</text:p>
            <text:p text:style-name="P393"/>
          </table:table-cell>
          <table:table-cell table:style-name="TableCell394">
            <text:p text:style-name="P395">TAK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WW8Num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Standard"><text:span text:style-name="T402">Tłumienie sygnału wejściowego CMRR minimum 90dB <text:s/></text:span></text:p>
          </table:table-cell>
          <table:table-cell table:style-name="TableCell403">
            <text:p text:style-name="P404">TAK</text:p>
            <text:p text:style-name="P405">Punktacja:</text:p>
            <text:p text:style-name="P406">Warunek minimum 0 pkt.</text:p>
            <text:p text:style-name="P407">Wartość<text:s/>maksymalna 5 pkt.</text:p>
            <text:p text:style-name="P408"><text:span text:style-name="T409">Pozostałe proporcjonalnie</text:span>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WW8Num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Możliwość manualnej obsługi ergometru, przeprowadzania testów, wprowadzania zmian podczas testów.</text:p>
          </table:table-cell>
          <table:table-cell table:style-name="TableCell417">
            <text:p text:style-name="P418">TAK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WW8Num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Automatyczne i manualne wyznaczanie punktu j+x</text:p>
            <text:p text:style-name="P427"/>
          </table:table-cell>
          <table:table-cell table:style-name="TableCell428">
            <text:p text:style-name="P429">TAK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WW8Num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Na wyposażeniu: komplet elektrod,<text:s/>przewody</text:p>
            <text:p text:style-name="P437"/>
          </table:table-cell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WW8Num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Możliwość konfiguracji ustawień systemu przez użytkownika w tym możliwość wyboru wyświetlanych parametrów czynności życiowych na ekranie komputera.</text:p>
            <text:p text:style-name="P447"/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WW8Num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Standard"><text:span text:style-name="T456">Możliwość dokonywania zmian w standardowych protokołach wraz z<text:s/></text:span><text:span text:style-name="T457">możliwością tworzenia własnych protokołów<text:s/></text:span><text:span text:style-name="T458"><text:s text:c="2"/></text:span><text:span text:style-name="T459">minimum 20</text:span></text:p>
          </table:table-cell>
          <table:table-cell table:style-name="TableCell460">
            <text:p text:style-name="P461">TAK</text:p>
            <text:p text:style-name="P462">Punktacja:</text:p>
            <text:p text:style-name="P463">Warunek minimum 0 pkt.</text:p>
            <text:p text:style-name="P464">Wartość maksymalna 5 pkt.</text:p>
            <text:p text:style-name="P465"><text:span text:style-name="T466">Pozostałe proporcjonalnie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WW8Num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Sygnalizacja braku kontaktu elektrod z pacjentem lub złej jakości sygnału za pomocą wizualnych,<text:s/>kolorowych sygnałów na ekranie</text:p>
          </table:table-cell>
          <table:table-cell table:style-name="TableCell474">
            <text:p text:style-name="P475">TAK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8Num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Automatyczne wyświetlanie odprowadzenia <text:s text:c="26"/>z największymi zmianami ST</text:p>
          </table:table-cell>
          <table:table-cell table:style-name="TableCell483">
            <text:p text:style-name="P484">TAK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8Num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Możliwość ręcznego i automatycznego ustawienia punktów pomiarowych na odcinku ST</text:p>
          </table:table-cell>
          <table:table-cell table:style-name="TableCell492">
            <text:p text:style-name="P493">TAK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8Num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Zapis pełnego badania<text:s/>“Full Disclosure” z możliwością reanalizy badania i zmiany parametrów pomiarowych.</text:p>
            <text:p text:style-name="P501"/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WW8Num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Automatyczna detekcja arytmii podczas testu wraz <text:s text:c="16"/>z prezentacją na ekranie i dokumentacją</text:p>
            <text:p text:style-name="P511"/>
          </table:table-cell>
          <table:table-cell table:style-name="TableCell512">
            <text:p text:style-name="P513">TAK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WW8Num2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Funkcja prezentacji na ekranie wyników<text:s/>poprzedniego testu danego pacjenta podczas testu lub brak takiej funkcji</text:p>
          </table:table-cell>
          <table:table-cell table:style-name="TableCell521">
            <text:p text:style-name="P522">TAK/NIE</text:p>
            <text:p text:style-name="P523">Punktacja:</text:p>
            <text:p text:style-name="P524">Oferowane urządzenie nie posiada opisanej funkcji 0 pkt.</text:p>
            <text:p text:style-name="P525">Oferowane urządzenie posiada opisaną funkcję 5 pkt.</text:p>
            <text:p text:style-name="Standard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WW8Num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Nazwa protokołu i fazy na ekranie</text:p>
            <text:p text:style-name="P533"/>
          </table:table-cell>
          <table:table-cell table:style-name="TableCell534">
            <text:p text:style-name="P535">TAK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WW8Num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Czas<text:s/>trwania wysiłku na ekranie</text:p>
            <text:p text:style-name="P543"/>
          </table:table-cell>
          <table:table-cell table:style-name="TableCell544">
            <text:p text:style-name="P545">TAK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WW8Num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Stałe monitorowanie minimum 12 odprowadzeń EKG</text:p>
            <text:p text:style-name="P553"/>
          </table:table-cell>
          <table:table-cell table:style-name="TableCell554">
            <text:p text:style-name="P555">TAK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WW8Num2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Informacja o częstość rytmu aktualnej i docelowej</text:p>
            <text:p text:style-name="P563"/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WW8Num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Ciągłe zapisywanie sygnału, kodowanie barwne momentu arytmii, możliwość powiększenia i zapisania<text:s/>dowolnego fragmentu pełnego zapisu EKG.</text:p>
            <text:p text:style-name="P573"/>
          </table:table-cell>
          <table:table-cell table:style-name="TableCell574">
            <text:p text:style-name="P575">TAK</text:p>
            <text:p text:style-name="P576"/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WW8Num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Prędkość przesuwu przy podglądzie EKG na ekranie monitora minimum 25, 50 mm/s</text:p>
            <text:p text:style-name="Standard"/>
          </table:table-cell>
          <table:table-cell table:style-name="TableCell585">
            <text:p text:style-name="P586">TAK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WW8Num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Skala wysiłku według Borga</text:p>
            <text:p text:style-name="P594"/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8Num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Standard"><text:span text:style-name="T603">Możliwość rozbudowy o <text:s/>komunikację poprzez DICOM</text:span></text:p>
            <text:p text:style-name="P604"/>
          </table:table-cell>
          <table:table-cell table:style-name="TableCell605">
            <text:p text:style-name="P606">TAK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>Raporty powinny<text:s/>zawierać między innymi:</text:p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list text:style-name="WW8Num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Możliwość zapisania przyczyny przerwania testu w raporcie (możliwość wpisania kilku przyczyn jednocześnie)</text:p>
            <text:p text:style-name="P618"/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WW8Num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Całkowity czas wysiłku</text:p>
            <text:p text:style-name="P628"/>
          </table:table-cell>
          <table:table-cell table:style-name="TableCell629">
            <text:p text:style-name="P630">TAK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WW8Num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Czas trwania każdego etapu</text:p>
            <text:p text:style-name="P638"/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WW8Num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Procent uzyskanego tętna docelowego</text:p>
            <text:p text:style-name="P648"/>
          </table:table-cell>
          <table:table-cell table:style-name="TableCell649">
            <text:p text:style-name="P650">TAK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WW8Num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Opis rozpoznania i leczenia wraz z danymi o zażywanych lekach</text:p>
          </table:table-cell>
          <table:table-cell table:style-name="TableCell658">
            <text:p text:style-name="P659">TAK</text:p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WW8Num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Maksymalne i wyjściowe ciśnienie krwi</text:p>
            <text:p text:style-name="P668"/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WW8Num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Możliwość wybrania szablonu raportu jego edycji <text:s text:c="16"/>i wydruku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Pozostałe wymagania</text:p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list text:style-name="WW8Num2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Wszystkie dostarczone<text:s/>urządzenia po zamontowaniu <text:s text:c="10"/>i uruchomieniu mają być ze sobą kompatybilne <text:s text:c="21"/>i współpracować ze sobą zgodnie z przeznaczeniem.</text:p>
            <text:p text:style-name="P691"/>
          </table:table-cell>
          <table:table-cell table:style-name="TableCell692">
            <text:p text:style-name="P693">TAK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WW8Num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Wszystkie wymagane przeglądy, wraz z niezbędnymi materiałami eksploatacyjnymi, w okresie<text:s/>gwarancji, wliczone w cenę oferty, ostatni przegląd w ostatnim miesiącu gwarancji.</text:p>
            <text:p text:style-name="P701"/>
          </table:table-cell>
          <table:table-cell table:style-name="TableCell702">
            <text:p text:style-name="P703">TAK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8Num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Pełna gwarancja oraz wliczony w cenę oferty serwis <text:s text:c="13"/>w zakresie minimum 24 miesięcy na dostarczony przedmiot zamówienia od dnia protokolarnego odbioru uruchomionego przedmiotu zamówienia, rękojmia na przedmiot zamówienia od dnia protokolarnego odbioru uruchomionego przedmiotu zamówienia na zasadach <text:s text:c="11"/>i terminie określonym w Kodeksie Cywilnym</text:p>
            <text:p text:style-name="P711"/>
          </table:table-cell>
          <table:table-cell table:style-name="TableCell712">
            <text:p text:style-name="P713">TAK</text:p>
            <text:p text:style-name="P714">Punktacja:</text:p>
            <text:p text:style-name="P715">Warunek minimum 0 pkt.</text:p>
            <text:p text:style-name="P716">Wartość<text:s/>maksymalna 5 pkt.</text:p>
            <text:p text:style-name="P717"><text:span text:style-name="T718">Pozostałe proporcjonalnie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WW8Num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Szkolenie pracowników w siedzibie Zamawiającego <text:s text:c="14"/>w zakresie obsługi przedmiotu zamówienia przed protokolarnym odbiorem uruchomionego przedmiotu zamówienia w terminie wyznaczonym przez<text:s/>Zamawiającego w porozumieniu z Wykonawcą.</text:p>
          </table:table-cell>
          <table:table-cell table:style-name="TableCell726">
            <text:p text:style-name="P727"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WW8Num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W okresie gwarancji przyjazd serwisanta do siedziby Zamawiającego na koszt Wykonawcy.</text:p>
          </table:table-cell>
          <table:table-cell table:style-name="TableCell735">
            <text:p text:style-name="P736">TAK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WW8Num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Wraz z dostawą przedmiotu zamówienia dostarczenie instrukcji obsługi w języku polskim w wersji<text:s/>elektronicznej i papierowej.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Niespełnienie wyżej wyszczególnionych parametrów spowoduje odrzucenie oferty.</text:p>
      <text:p text:style-name="Standard"/>
      <text:p text:style-name="P750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3" style:display-name="WW8Num1z3" style:family="text"/>
    <style:style style:name="WW8Num2z0" style:display-name="WW8Num2z0" style:family="text">
      <style:text-properties fo:font-size="11pt" style:font-size-asian="11pt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color="#000000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size="11pt" style:font-size-asian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6LVL1" style:num-suffix="." style:num-format="1">
        <style:list-level-properties fo:text-align="center"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0666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complex="ar" style:country-complex="SA"/>
    </style:style>
    <style:style style:name="P3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complex="Times New Roman" style:language-complex="ar" style:country-complex="SA"/>
    </style:style>
    <style:style style:name="P5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-complex="Times New Roman" fo:font-size="11pt" style:font-size-asian="11pt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><text:span text:style-name="T4">........................................................................................</text:span></text:p>
        <text:p text:style-name="P5"><text:span text:style-name="T6"><text:s text:c="66"/>Podpis osoby uprawnionej do złożenia ofer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</meta:initial-creator>
    <dc:creator>zamowienia</dc:creator>
    <meta:creation-date>2021-11-19T09:39:00Z</meta:creation-date>
    <dc:date>2021-12-15T12:23:00Z</dc:date>
    <meta:print-date>2021-12-15T12:23:00Z</meta:print-date>
    <meta:template xlink:href="Normal" xlink:type="simple"/>
    <meta:editing-cycles>1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38" meta:character-count="7954" meta:row-count="56" meta:non-whitespace-character-count="6831"/>
  </office:meta>
</office:document-meta>
</file>