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1131in" style:use-optimal-column-width="false"/>
    </style:style>
    <style:style style:name="Table2" style:family="table">
      <style:table-properties style:width="7.113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ny1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ny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q" fo:country="AL"/>
    </style:style>
    <style:style style:name="P13" style:parent-style-name="Normalny1" style:family="paragraph">
      <style:paragraph-properties fo:text-align="end" fo:line-height="150%"/>
    </style:style>
    <style:style style:name="P14" style:parent-style-name="Normalny1" style:family="paragraph">
      <style:paragraph-properties fo:text-align="end" fo:line-height="150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1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2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5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8" style:parent-style-name="Standard" style:family="paragraph">
      <style:paragraph-properties fo:text-align="end" fo:margin-left="0.0986in">
        <style:tab-stops>
          <style:tab-stop style:type="left" style:position="3.4506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9" style:parent-style-name="Nagłówek81" style:family="paragraph">
      <style:paragraph-properties fo:keep-with-next="always" fo:text-align="justify" fo:margin-left="-0.011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Normalny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Normalny1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" style:parent-style-name="Normalny1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5" style:parent-style-name="Normalny1" style:family="paragraph">
      <style:paragraph-properties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Normalny1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85" style:parent-style-name="Normalny1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93" style:parent-style-name="Normalny1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6" style:family="table-column">
      <style:table-column-properties style:column-width="0.8625in"/>
    </style:style>
    <style:style style:name="TableColumn97" style:family="table-column">
      <style:table-column-properties style:column-width="2.95in"/>
    </style:style>
    <style:style style:name="TableColumn98" style:family="table-column">
      <style:table-column-properties style:column-width="1.2833in"/>
    </style:style>
    <style:style style:name="TableColumn99" style:family="table-column">
      <style:table-column-properties style:column-width="1.2791in"/>
    </style:style>
    <style:style style:name="Table95" style:family="table">
      <style:table-properties style:width="6.37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true"/>
    </style:style>
    <style:style style:name="P10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true"/>
    </style:style>
    <style:style style:name="P1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pl" style:country-asian="PL" fo:hyphenate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-complex="Arial"/>
    </style:style>
    <style:style style:name="P109" style:parent-style-name="Normalny" style:family="paragraph">
      <style:paragraph-properties fo:text-align="center" fo:margin-bottom="0in" fo:line-height="100%"/>
      <style:text-properties style:font-name-complex="Aria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 fo:margin-left="0.1222in">
        <style:tab-stops/>
      </style:paragraph-properties>
    </style:style>
    <style:style style:name="T117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 fo:margin-left="0.1222in">
        <style:tab-stops/>
      </style:paragraph-properties>
    </style:style>
    <style:style style:name="T128" style:parent-style-name="Domyślnaczcionkaakapitu" style:family="text">
      <style:text-properties style:font-name-asian="Lucida Sans Unicode" style:font-name-complex="Times New Roman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134" style:parent-style-name="Normalny1" style:family="paragraph">
      <style:paragraph-properties fo:line-height="150%"/>
    </style:style>
    <style:style style:name="P135" style:parent-style-name="Normalny1" style:list-style-name="WWNum4" style:family="paragraph">
      <style:paragraph-properties fo:text-align="justify" fo:text-indent="0.0111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" style:parent-style-name="Normalny1" style:list-style-name="WWNum4" style:family="paragraph">
      <style:paragraph-properties fo:text-align="justify" fo:text-indent="0.0111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Normalny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Standard" style:list-style-name="LFO6" style:family="paragraph">
      <style:paragraph-properties fo:text-align="justify" fo:line-height="150%" fo:margin-left="0.4923in" fo:text-indent="-0.4923in">
        <style:tab-stops/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72" style:parent-style-name="Normalny1" style:family="paragraph">
      <style:paragraph-properties fo:margin-left="0.4923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6" style:parent-style-name="Normalny1" style:family="paragraph">
      <style:paragraph-properties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7" style:parent-style-name="Normalny1" style:family="paragraph">
      <style:paragraph-properties fo:margin-left="0.4923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196" style:parent-style-name="Standard" style:list-style-name="LFO6" style:family="paragraph">
      <style:paragraph-properties fo:text-align="justify" fo:line-height="150%" fo:margin-left="0.4923in" fo:text-indent="-0.4923in">
        <style:tab-stops/>
      </style:paragraph-properties>
    </style:style>
    <style:style style:name="T1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01" style:parent-style-name="Normalny1" style:family="paragraph">
      <style:paragraph-properties fo:margin-left="0.4923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Normalny1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ny1" style:family="paragraph">
      <style:paragraph-properties fo:margin-left="0.4923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ny1" style:list-style-name="WWNum3" style:family="paragraph">
      <style:paragraph-properties fo:text-align="justify" fo:line-height="130%" fo:margin-left="0.5208in" fo:text-indent="-0.4881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8" style:parent-style-name="Normalny1" style:list-style-name="WWNum3" style:family="paragraph">
      <style:paragraph-properties fo:text-align="justify" fo:line-height="130%" fo:margin-left="0.5097in" fo:text-indent="-0.4881in">
        <style:tab-stops>
          <style:tab-stop style:type="left" style:position="0.6187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2" style:parent-style-name="Normalny1" style:family="paragraph">
      <style:paragraph-properties fo:text-align="end" fo:line-height="150%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Normalny1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95" style:parent-style-name="Normalny1" style:family="paragraph">
      <style:paragraph-properties fo:text-align="justify" fo:line-height="150%" fo:margin-left="3.9388in" fo:text-indent="0.4923in">
        <style:tab-stops/>
      </style:paragraph-properties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ZAŁ. NR<text:s/></text:span><text:span text:style-name="T8">5</text:span><text:span text:style-name="T9"><text:s/>- FORMULARZ</text:span><text:span text:style-name="T10"><text:s/></text:span><text:span text:style-name="T11">OFERTY</text:span></text:p>
            <text:p text:style-name="P12"/>
          </table:table-cell>
        </table:table-row>
      </table:table>
      <text:p text:style-name="P13"/>
      <text:p text:style-name="P14"><text:span text:style-name="T15">...........................................,</text:span><text:span text:style-name="T16"><text:s/></text:span><text:span text:style-name="T17">dnia</text:span><text:span text:style-name="T18"><text:s/></text:span><text:span text:style-name="T19">...........................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Miejscowość)</text:span></text:p>
      <text:p text:style-name="P30"><text:span text:style-name="T31">Gmina Pruszcz Gdański</text:span></text:p>
      <text:p text:style-name="P32"><text:span text:style-name="T33">ul.<text:s/></text:span><text:span text:style-name="T34">Zakątek 1</text:span></text:p>
      <text:p text:style-name="P35"><text:span text:style-name="T36">83-000<text:s/></text:span><text:span text:style-name="T37">Juszkowo</text:span></text:p>
      <text:p text:style-name="P38"/>
      <text:p text:style-name="P39"><text:span text:style-name="T40"><text:tab/>Nawiązując</text:span><text:span text:style-name="T41"><text:s/></text:span><text:span text:style-name="T42">do</text:span><text:span text:style-name="T43"><text:s/></text:span><text:span text:style-name="T44">zaproszenia</text:span><text:span text:style-name="T45"><text:s/></text:span><text:span text:style-name="T46">do</text:span><text:span text:style-name="T47"><text:s/></text:span><text:span text:style-name="T48">składania</text:span><text:span text:style-name="T49"><text:s/></text:span><text:span text:style-name="T50">ofert,</text:span><text:span text:style-name="T51"><text:s/></text:span><text:span text:style-name="T52">my</text:span><text:span text:style-name="T53"><text:s/></text:span><text:span text:style-name="T54">niżej</text:span><text:span text:style-name="T55"><text:s/></text:span><text:span text:style-name="T56">podpisani,</text:span><text:span text:style-name="T57"><text:s/></text:span><text:span text:style-name="T58">reprezentujący:</text:span></text:p>
      <text:p text:style-name="Normalny1"/>
      <text:p text:style-name="P59"><text:span text:style-name="T60">....................................................................................................................................................</text:span><text:span text:style-name="T61">...............</text:span></text:p>
      <text:p text:style-name="P62"><text:span text:style-name="T63">...................................................................................................................................................................</text:span></text:p>
      <text:p text:style-name="P64"><text:span text:style-name="T65"><text:s/>(</text:span><text:span text:style-name="T66">Nazwa</text:span><text:span text:style-name="T67"><text:s/></text:span><text:span text:style-name="T68">i</text:span><text:span text:style-name="T69"><text:s/></text:span><text:span text:style-name="T70">adres</text:span><text:span text:style-name="T71"><text:s/></text:span><text:span text:style-name="T72">Wykonawcy</text:span><text:span text:style-name="T73">)</text:span></text:p>
      <text:p text:style-name="P74"/>
      <text:p text:style-name="P75"><text:span text:style-name="T76">nr</text:span><text:span text:style-name="T77"><text:s/></text:span><text:span text:style-name="T78">tel.</text:span><text:span text:style-name="T79"><text:s/>…</text:span><text:span text:style-name="T80">..........................................................</text:span></text:p>
      <text:p text:style-name="P81"><text:span text:style-name="T82">fax.</text:span><text:span text:style-name="T83"><text:s text:c="3"/>…</text:span><text:span text:style-name="T84">..........................................................</text:span></text:p>
      <text:p text:style-name="P85"><text:span text:style-name="T86">e</text:span><text:span text:style-name="T87"><text:s/></text:span><text:span text:style-name="T88">-</text:span><text:span text:style-name="T89"><text:s/></text:span><text:span text:style-name="T90">mail</text:span><text:span text:style-name="T91"><text:s/>…</text:span><text:span text:style-name="T92">......................................................</text:span></text:p>
      <text:p text:style-name="P93"/>
      <text:p text:style-name="P94">Zamówienie z podziałem na zadania: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/>
            <text:p text:style-name="P105">Wyszczególnienie<text:s/>zadania</text:p>
            <text:p text:style-name="P106"/>
          </table:table-cell>
          <table:table-cell table:style-name="TableCell107">
            <text:p text:style-name="P108">Cena brutto</text:p>
            <text:p text:style-name="P109">[zł]</text:p>
          </table:table-cell>
          <table:table-cell table:style-name="TableCell110">
            <text:p text:style-name="P111">Uwagi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Projekt techniczny<text:s/></text:span><text:span text:style-name="T118">przebudowy oświetlenia drogowego ulicy Gdańskiej w Przejazdowie (etap I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Projekt techniczny<text:s/></text:span><text:span text:style-name="T129">przebudowy oświetlenia drogowego ulicy Gdańskiej w Przejazdowie (etap II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WWNum4">
        <text:list-item text:start-value="1">
          <text:p text:style-name="P135"><text:span text:style-name="T136">Oświadczamy,</text:span><text:span text:style-name="T137"><text:s/></text:span><text:span text:style-name="T138">że</text:span><text:span text:style-name="T139"><text:s/></text:span><text:span text:style-name="T140">uzyskaliśmy</text:span><text:span text:style-name="T141"><text:s/></text:span><text:span text:style-name="T142">konieczne</text:span><text:span text:style-name="T143"><text:s/></text:span><text:span text:style-name="T144">informacje</text:span><text:span text:style-name="T145"><text:s/></text:span><text:span text:style-name="T146">do</text:span><text:span text:style-name="T147"><text:s/></text:span><text:span text:style-name="T148">przygotowania</text:span><text:span text:style-name="T149"><text:s/></text:span><text:span text:style-name="T150">oferty.</text:span></text:p>
        </text:list-item>
        <text:list-item>
          <text:p text:style-name="P151"><text:span text:style-name="T152">Oświadczamy,</text:span><text:span text:style-name="T153"><text:s/></text:span><text:span text:style-name="T154">że</text:span><text:span text:style-name="T155"><text:s/></text:span><text:span text:style-name="T156">realizację</text:span><text:span text:style-name="T157"><text:s/></text:span><text:span text:style-name="T158">zamówienia</text:span><text:span text:style-name="T159"><text:s/></text:span><text:span text:style-name="T160">wykonamy</text:span><text:span text:style-name="T161"><text:s/></text:span><text:span text:style-name="T162">za</text:span><text:span text:style-name="T163"><text:s/></text:span><text:span text:style-name="T164">cenę ryczałtową brutto:</text:span></text:p>
        </text:list-item>
      </text:list>
      <text:p text:style-name="P165"/>
      <text:list text:style-name="LFO6" text:continue-numbering="true">
        <text:list-item>
          <text:p text:style-name="P166"><text:span text:style-name="T167">dla zadania nr 1,</text:span><text:span text:style-name="T168"><text:s/></text:span><text:span text:style-name="T169">Projekt techniczny<text:s/></text:span><text:span text:style-name="T170">przebudowy oświetlenia drogowego ulicy Gdańskiej w Przejazdowie (etap I)</text:span><text:span text:style-name="T171">:</text:span></text:p>
        </text:list-item>
      </text:list>
      <text:p text:style-name="P172"><text:span text:style-name="T173">........................................................................</text:span><text:span text:style-name="T174"><text:s/></text:span><text:span text:style-name="T175">zł</text:span><text:span text:style-name="T176"><text:s/></text:span><text:span text:style-name="T177">w</text:span><text:span text:style-name="T178"><text:s/></text:span><text:span text:style-name="T179">tym</text:span><text:span text:style-name="T180"><text:s/></text:span><text:span text:style-name="T181">należny</text:span><text:span text:style-name="T182"><text:s/></text:span><text:span text:style-name="T183">podatek</text:span><text:span text:style-name="T184"><text:s/></text:span><text:span text:style-name="T185">VAT</text:span></text:p>
      <text:p text:style-name="P186"/>
      <text:p text:style-name="P187"><text:span text:style-name="T188">(słownie</text:span><text:span text:style-name="T189"><text:s/></text:span><text:span text:style-name="T190">cena</text:span><text:span text:style-name="T191"><text:s/></text:span><text:span text:style-name="T192">brutto:</text:span><text:span text:style-name="T193"><text:s/></text:span><text:span text:style-name="T194">.............................................................................................................................zł)</text:span></text:p>
      <text:p text:style-name="P195"/>
      <text:list text:style-name="LFO6" text:continue-numbering="true">
        <text:list-item>
          <text:p text:style-name="P196"><text:span text:style-name="T197">dla zadania nr 2,<text:s/></text:span><text:span text:style-name="T198">Projekt techniczny<text:s/></text:span><text:span text:style-name="T199">przebudowy oświetlenia drogowego ulicy Gdańskiej w Przejazdowie (etap II)</text:span><text:span text:style-name="T200">:</text:span></text:p>
        </text:list-item>
      </text:list>
      <text:p text:style-name="P201"><text:span text:style-name="T202">........................................................................</text:span><text:span text:style-name="T203"><text:s/></text:span><text:span text:style-name="T204">zł</text:span><text:span text:style-name="T205"><text:s/></text:span><text:span text:style-name="T206">w</text:span><text:span text:style-name="T207"><text:s/></text:span><text:span text:style-name="T208">tym</text:span><text:span text:style-name="T209"><text:s/></text:span><text:span text:style-name="T210">należny</text:span><text:span text:style-name="T211"><text:s/></text:span><text:span text:style-name="T212">podatek</text:span><text:span text:style-name="T213"><text:s/></text:span><text:span text:style-name="T214">VAT</text:span></text:p>
      <text:p text:style-name="P215"/>
      <text:p text:style-name="P216"><text:span text:style-name="T217">(słownie</text:span><text:span text:style-name="T218"><text:s/></text:span><text:span text:style-name="T219">cena</text:span><text:span text:style-name="T220"><text:s/></text:span><text:span text:style-name="T221">brutto:</text:span><text:span text:style-name="T222"><text:s/></text:span><text:span text:style-name="T223">................................................................................................</text:span><text:span text:style-name="T224">.............................zł)</text:span></text:p>
      <text:p text:style-name="P225"/>
      <text:list text:style-name="WWNum3">
        <text:list-item text:start-value="3">
          <text:p text:style-name="P226"><text:span text:style-name="T227">Oświadczamy,</text:span><text:span text:style-name="T228"><text:s/></text:span><text:span text:style-name="T229">iż</text:span><text:span text:style-name="T230"><text:s/></text:span><text:span text:style-name="T231">cena</text:span><text:span text:style-name="T232"><text:s/></text:span><text:span text:style-name="T233">określona</text:span><text:span text:style-name="T234"><text:s/></text:span><text:span text:style-name="T235">w</text:span><text:span text:style-name="T236"><text:s/></text:span><text:span text:style-name="T237">pkt.</text:span><text:span text:style-name="T238"><text:s/></text:span><text:span text:style-name="T239">2</text:span><text:span text:style-name="T240"><text:s/></text:span><text:span text:style-name="T241">niniejszego</text:span><text:span text:style-name="T242"><text:s/></text:span><text:span text:style-name="T243">formularza</text:span><text:span text:style-name="T244"><text:s/></text:span><text:span text:style-name="T245">oferty</text:span><text:span text:style-name="T246"><text:s/></text:span><text:span text:style-name="T247">obejmuje</text:span><text:span text:style-name="T248"><text:s/></text:span><text:span text:style-name="T249">wszystkie</text:span><text:span text:style-name="T250"><text:s/></text:span><text:span text:style-name="T251">opłaty,</text:span><text:span text:style-name="T252"><text:s/></text:span><text:span text:style-name="T253">koszty</text:span><text:span text:style-name="T254"><text:s/></text:span><text:span text:style-name="T255">i</text:span><text:span text:style-name="T256"><text:s/></text:span><text:span text:style-name="T257">podatki.</text:span></text:p>
        </text:list-item>
        <text:list-item>
          <text:p text:style-name="P258"><text:span text:style-name="T259">Oświadczamy,</text:span><text:span text:style-name="T260"><text:s/></text:span><text:span text:style-name="T261">że</text:span><text:span text:style-name="T262"><text:s/></text:span><text:span text:style-name="T263">akceptujemy</text:span><text:span text:style-name="T264"><text:s/></text:span><text:span text:style-name="T265">projekt</text:span><text:span text:style-name="T266"><text:s/></text:span><text:span text:style-name="T267">umowy</text:span><text:span text:style-name="T268"><text:s/>i<text:s/></text:span><text:span text:style-name="T269">zobowiązujemy się do wykonania zakończenia prac w terminie określonym w zapytaniu<text:s/></text:span><text:span text:style-name="T270">ofertowym.</text:span></text:p>
        </text:list-item>
      </text:list>
      <text:p text:style-name="P271"/>
      <text:p text:style-name="Standard"/>
      <text:p text:style-name="Standard"/>
      <text:p text:style-name="P272"><text:span text:style-name="T273"><text:tab/></text:span><text:span text:style-name="T274"><text:tab/></text:span><text:span text:style-name="T275"><text:s text:c="2"/></text:span><text:span text:style-name="T276">....................................................</text:span></text:p>
      <text:p text:style-name="P277"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(</text:span><text:span text:style-name="T288">podpis</text:span><text:span text:style-name="T289"><text:s text:c="2"/></text:span><text:span text:style-name="T290">osoby/osób</text:span><text:span text:style-name="T291"><text:s/></text:span><text:span text:style-name="T292">uprawnionej</text:span><text:span text:style-name="T293"><text:s/></text:span><text:span text:style-name="T294">do</text:span></text:p>
      <text:p text:style-name="P295"><text:span text:style-name="T296"><text:s/></text:span><text:span text:style-name="T297">reprezentowania</text:span><text:span text:style-name="T298"><text:s/></text:span><text:span text:style-name="T299">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Nagłówek81" style:display-name="Nagłówek 81" style:family="paragraph" style:parent-style-name="Normalny1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 text:start-value="4">
        <style:list-level-properties/>
      </text:list-level-style-number>
      <text:list-level-style-number text:level="2" style:num-suffix=")" style:num-format="1" text:start-value="4">
        <style:list-level-properties/>
      </text:list-level-style-number>
      <text:list-level-style-number text:level="3" style:num-suffix=")" style:num-format="1" text:display-levels="3" text:start-value="4">
        <style:list-level-properties/>
      </text:list-level-style-number>
      <text:list-level-style-number text:level="4" style:num-suffix=")" style:num-format="1" text:display-levels="4" text:start-value="4">
        <style:list-level-properties/>
      </text:list-level-style-number>
      <text:list-level-style-number text:level="5" style:num-suffix=")" style:num-format="1" text:display-levels="5" text:start-value="4">
        <style:list-level-properties/>
      </text:list-level-style-number>
      <text:list-level-style-number text:level="6" style:num-suffix=")" style:num-format="1" text:display-levels="6" text:start-value="4">
        <style:list-level-properties/>
      </text:list-level-style-number>
      <text:list-level-style-number text:level="7" style:num-suffix=")" style:num-format="1" text:display-levels="7" text:start-value="4">
        <style:list-level-properties/>
      </text:list-level-style-number>
      <text:list-level-style-number text:level="8" style:num-suffix=")" style:num-format="1" text:display-levels="8" text:start-value="4">
        <style:list-level-properties/>
      </text:list-level-style-number>
      <text:list-level-style-number text:level="9" style:num-suffix=")" style:num-format="1" text:display-levels="9" text:start-value="4">
        <style:list-level-properties/>
      </text:list-level-style-number>
    </text:list-style>
    <text:list-style style:name="WWNum2" style:display-name="WWNum2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75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Gogolińska</meta:initial-creator>
    <dc:creator>Użytkownik systemu Windows</dc:creator>
    <meta:creation-date>2016-09-22T07:03:00Z</meta:creation-date>
    <dc:date>2020-04-30T08:43:00Z</dc:date>
    <meta:print-date>2016-12-09T12:35:00Z</meta:print-date>
    <meta:template xlink:href="Normal" xlink:type="simple"/>
    <meta:editing-cycles>22</meta:editing-cycles>
    <meta:editing-duration>PT6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7" meta:row-count="17" meta:non-whitespace-character-count="2041"/>
  </office:meta>
</office:document-meta>
</file>