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1" svg:font-family="&quot;Liberation Sans1&quot;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ziesi_281_tny" style:data-style-name="N3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ziesi_281_tny" style:data-style-name="N36">
      <style:table-cell-properties fo:border-top="thin solid #000000" fo:border-bottom="thin solid #000000" fo:border-left="none" fo:border-right="thin solid #000000" style:vertical-align="middle" fo:wrap-option="wrap" fo:background-color="#9BC2E6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ziesi_281_tny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4" style:family="table-cell" style:parent-style-name="Default" style:data-style-name="N0">
      <style:table-cell-properties style:vertical-align="middle" fo:wrap-option="wrap" fo:background-color="#FFFFFF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ziesi_281_tny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ziesi_281_tny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ziesi_281_tny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ziesi_281_tny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ziesi_281_tny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ziesi_281_tny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ziesi_281_tny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Hiper_322__261_cze" style:data-style-name="N0">
      <style:table-cell-properties style:vertical-align="automatic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54" style:family="table-cell" style:parent-style-name="Hiper_322__261_cze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Hiper_322__261_cze" style:data-style-name="N0">
      <style:table-cell-properties fo:border="thin solid #000000"/>
      <style:text-properties fo:color="#0563C1" style:text-underline-style="solid" style:text-underline-type="single"/>
    </style:style>
    <style:style style:name="ce61" style:family="table-cell" style:parent-style-name="Dziesi_281_tny" style:data-style-name="N36">
      <style:table-cell-properties fo:border="thin solid #000000" style:vertical-align="middle" fo:wrap-option="wrap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6.429375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ESTAWIENIE_OFER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63"/>
        <table:table-column table:style-name="co4" table:default-cell-style-name="ce64"/>
        <table:table-column table:style-name="co5" table:default-cell-style-name="ce3"/>
        <table:table-column table:style-name="co6" table:default-cell-style-name="ce4"/>
        <table:table-column table:style-name="co7" table:default-cell-style-name="ce5" table:visibility="collapse"/>
        <table:table-column table:style-name="co8" table:default-cell-style-name="ce5" table:visibility="collapse"/>
        <table:table-column table:style-name="co9" table:default-cell-style-name="ce6" table:visibility="collapse"/>
        <table:table-column table:style-name="co10" table:default-cell-style-name="ce5" table:visibility="collapse"/>
        <table:table-column table:style-name="co11" table:default-cell-style-name="ce5" table:visibility="collapse"/>
        <table:table-column table:style-name="co6" table:default-cell-style-name="ce5" table:visibility="collapse"/>
        <table:table-column table:style-name="co12" table:default-cell-style-name="ce1" table:visibility="collapse"/>
        <table:table-column table:style-name="co13" table:default-cell-style-name="ce1"/>
        <table:table-column table:style-name="co14" table:number-columns-repeated="1005" table:default-cell-style-name="ce1"/>
        <table:table-column table:style-name="co15" table:number-columns-repeated="15365" table:default-cell-style-name="ce1"/>
        <table:table-row table:style-name="ro1">
          <table:table-cell/>
          <table:table-cell table:style-name="ce2"/>
          <table:table-cell office:value-type="string" table:number-columns-spanned="2" table:number-rows-spanned="1" table:style-name="ce66">
            <text:p>Zestawienie ofert złożnych do postępowania WSzSL/FZ-73/22 w dniu 17.10.2022</text:p>
          </table:table-cell>
          <table:covered-table-cell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2" table:style-name="ce1"/>
        </table:table-row>
        <table:table-row table:style-name="ro2">
          <table:table-cell/>
          <table:table-cell office:value-type="string" table:style-name="ce7">
            <text:p>Nr oferty</text:p>
          </table:table-cell>
          <table:table-cell office:value-type="string" table:style-name="ce8">
            <text:p>Nazwa (firma) i adres Wykonawcy</text:p>
          </table:table-cell>
          <table:table-cell office:value-type="string" table:style-name="ce8">
            <text:p>NIP/REGON</text:p>
          </table:table-cell>
          <table:table-cell office:value-type="string" table:style-name="ce7">
            <text:p>Nr Części<text:s/></text:p>
          </table:table-cell>
          <table:table-cell office:value-type="string" table:style-name="ce9">
            <text:p>Zaoferowana cena ( PLN) brutto</text:p>
            <text:p/>
          </table:table-cell>
          <table:table-cell office:value-type="string" table:style-name="ce10">
            <text:p>NIP</text:p>
          </table:table-cell>
          <table:table-cell office:value-type="string" table:style-name="ce11">
            <text:p>MAŁE PRZEDS.</text:p>
          </table:table-cell>
          <table:table-cell table:style-name="ce12"/>
          <table:table-cell office:value-type="string" table:style-name="ce13">
            <text:p>nip</text:p>
          </table:table-cell>
          <table:table-cell office:value-type="string" table:style-name="ce13">
            <text:p>województwo</text:p>
          </table:table-cell>
          <table:table-cell office:value-type="string" table:style-name="ce13">
            <text:p>rodzaj przedsiebiorstwa</text:p>
          </table:table-cell>
          <table:table-cell table:style-name="ce14"/>
          <table:table-cell table:number-columns-repeated="1005" table:style-name="ce15"/>
          <table:table-cell table:number-columns-repeated="15366"/>
        </table:table-row>
        <table:table-row table:style-name="ro3"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Janssen-Cilag Polska Sp. z o.o. ul. Iłżecka 24 02-135 Warszawa</text:p>
          </table:table-cell>
          <table:table-cell office:value-type="float" office:value="5222665719" table:style-name="ce19">
            <text:p>5222665719</text:p>
          </table:table-cell>
          <table:table-cell office:value-type="float" office:value="6" table:style-name="ce19">
            <text:p>6</text:p>
          </table:table-cell>
          <table:table-cell office:value-type="float" office:value="1494999.72" table:style-name="ce20">
            <text:p><text:s/>1 494 999,72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4">
          <table:table-cell table:style-name="ce16"/>
          <table:table-cell office:value-type="float" office:value="2" table:style-name="ce17">
            <text:p>2</text:p>
          </table:table-cell>
          <table:table-cell office:value-type="string" table:style-name="ce18">
            <text:p>SANOFI - AVENTIS SP. ZO.O. UL.BONIFRATERSKA 17, 00-203 WARSZAWA</text:p>
          </table:table-cell>
          <table:table-cell office:value-type="float" office:value="8130140525" table:style-name="ce19">
            <text:p>8130140525</text:p>
          </table:table-cell>
          <table:table-cell office:value-type="float" office:value="1" table:style-name="ce19">
            <text:p>1</text:p>
          </table:table-cell>
          <table:table-cell office:value-type="float" office:value="300001.32" table:style-name="ce20">
            <text:p><text:s/>300 001,32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4">
          <table:table-cell table:style-name="ce16"/>
          <table:table-cell office:value-type="float" office:value="2" table:style-name="ce17">
            <text:p>2</text:p>
          </table:table-cell>
          <table:table-cell office:value-type="string" table:style-name="ce18">
            <text:p>SANOFI - AVENTIS SP. ZO.O. UL.BONIFRATERSKA 17, 00-203 WARSZAWA</text:p>
          </table:table-cell>
          <table:table-cell office:value-type="float" office:value="8130140525" table:style-name="ce19">
            <text:p>8130140525</text:p>
          </table:table-cell>
          <table:table-cell office:value-type="float" office:value="2" table:style-name="ce19">
            <text:p>2</text:p>
          </table:table-cell>
          <table:table-cell office:value-type="float" office:value="21239.95" table:style-name="ce20">
            <text:p><text:s/>21 239,95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4">
          <table:table-cell table:style-name="ce16"/>
          <table:table-cell office:value-type="float" office:value="2" table:style-name="ce17">
            <text:p>2</text:p>
          </table:table-cell>
          <table:table-cell office:value-type="string" table:style-name="ce18">
            <text:p>SANOFI - AVENTIS SP. ZO.O. UL.BONIFRATERSKA 17, 00-203 WARSZAWA</text:p>
          </table:table-cell>
          <table:table-cell office:value-type="float" office:value="8130140525" table:style-name="ce19">
            <text:p>8130140525</text:p>
          </table:table-cell>
          <table:table-cell office:value-type="float" office:value="39" table:style-name="ce19">
            <text:p>39</text:p>
          </table:table-cell>
          <table:table-cell office:value-type="float" office:value="65273.04" table:style-name="ce20">
            <text:p><text:s/>65 273,04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4">
          <table:table-cell table:style-name="ce16"/>
          <table:table-cell office:value-type="float" office:value="2" table:style-name="ce17">
            <text:p>2</text:p>
          </table:table-cell>
          <table:table-cell office:value-type="string" table:style-name="ce18">
            <text:p>SANOFI - AVENTIS SP. ZO.O. UL.BONIFRATERSKA 17, 00-203 WARSZAWA</text:p>
          </table:table-cell>
          <table:table-cell office:value-type="float" office:value="8130140525" table:style-name="ce19">
            <text:p>8130140525</text:p>
          </table:table-cell>
          <table:table-cell office:value-type="float" office:value="45" table:style-name="ce19">
            <text:p>45</text:p>
          </table:table-cell>
          <table:table-cell office:value-type="float" office:value="20703.599999999999" table:style-name="ce20">
            <text:p><text:s/>20 703,60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4">
          <table:table-cell table:style-name="ce26"/>
          <table:table-cell office:value-type="float" office:value="3" table:style-name="ce27">
            <text:p>3</text:p>
          </table:table-cell>
          <table:table-cell office:value-type="string" table:style-name="ce28">
            <text:p>Genesis Pharm Sp. z o. o. Sp. K. Ul. Obywatelska 128/152, 94-104 Łódź</text:p>
          </table:table-cell>
          <table:table-cell office:value-type="float" office:value="7282721552" table:style-name="ce19">
            <text:p>7282721552</text:p>
          </table:table-cell>
          <table:table-cell office:value-type="float" office:value="54" table:style-name="ce19">
            <text:p>54</text:p>
          </table:table-cell>
          <table:table-cell office:value-type="float" office:value="9460.7999999999993" table:style-name="ce20">
            <text:p><text:s/>9 460,80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26"/>
        </table:table-row>
        <table:table-row table:style-name="ro4">
          <table:table-cell table:style-name="ce26"/>
          <table:table-cell office:value-type="float" office:value="4" table:style-name="ce27">
            <text:p>4</text:p>
          </table:table-cell>
          <table:table-cell office:value-type="string" table:style-name="ce29">
            <text:p>Takeda Pharma Sp. z o.o., ul. Prosta 68, 00 838 Warszawa, NIP:</text:p>
          </table:table-cell>
          <table:table-cell office:value-type="float" office:value="5262108132" table:style-name="ce19">
            <text:p>5262108132</text:p>
          </table:table-cell>
          <table:table-cell office:value-type="float" office:value="11" table:style-name="ce19">
            <text:p>11</text:p>
          </table:table-cell>
          <table:table-cell office:value-type="float" office:value="5274014.9800000004" table:style-name="ce20">
            <text:p><text:s/>5 274 014,98<text:s/></text:p>
          </table:table-cell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number-columns-repeated="1005" table:style-name="ce34"/>
          <table:table-cell table:number-columns-repeated="15366" table:style-name="ce26"/>
        </table:table-row>
        <table:table-row table:style-name="ro5">
          <table:table-cell table:style-name="ce26"/>
          <table:table-cell office:value-type="float" office:value="5" table:style-name="ce27">
            <text:p>5</text:p>
          </table:table-cell>
          <table:table-cell office:value-type="string" table:style-name="ce29">
            <text:p>Roche Polska Sp. z o. o. ul. Domaniewska 39B 02-672 Warszawa</text:p>
          </table:table-cell>
          <table:table-cell office:value-type="string" table:style-name="ce19">
            <text:p>522 00 14 461</text:p>
          </table:table-cell>
          <table:table-cell office:value-type="float" office:value="22" table:style-name="ce19">
            <text:p>22</text:p>
          </table:table-cell>
          <table:table-cell office:value-type="float" office:value="624788.64" table:style-name="ce20">
            <text:p><text:s/>624 788,64<text:s/></text:p>
          </table:table-cell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number-columns-repeated="1005" table:style-name="ce34"/>
          <table:table-cell table:number-columns-repeated="15366" table:style-name="ce26"/>
        </table:table-row>
        <table:table-row table:style-name="ro6">
          <table:table-cell table:style-name="ce26"/>
          <table:table-cell office:value-type="float" office:value="5" table:style-name="ce27">
            <text:p>5</text:p>
          </table:table-cell>
          <table:table-cell office:value-type="string" table:style-name="ce29">
            <text:p>Roche Polska Sp. z o. o. ul. Domaniewska 39B 02-672 Warszawa</text:p>
          </table:table-cell>
          <table:table-cell office:value-type="string" table:style-name="ce19">
            <text:p>522 00 14 461</text:p>
          </table:table-cell>
          <table:table-cell office:value-type="float" office:value="27" table:style-name="ce35">
            <text:p>27</text:p>
          </table:table-cell>
          <table:table-cell office:value-type="float" office:value="2295066.96" table:style-name="ce20">
            <text:p><text:s/>2 295 066,96<text:s/></text:p>
          </table:table-cell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number-columns-repeated="1005" table:style-name="ce34"/>
          <table:table-cell table:number-columns-repeated="15366" table:style-name="ce26"/>
        </table:table-row>
        <table:table-row table:style-name="ro4">
          <table:table-cell table:style-name="ce26"/>
          <table:table-cell office:value-type="float" office:value="5" table:style-name="ce27">
            <text:p>5</text:p>
          </table:table-cell>
          <table:table-cell office:value-type="string" table:style-name="ce29">
            <text:p>Roche Polska Sp. z o. o. ul. Domaniewska 39B 02-672 Warszawa</text:p>
          </table:table-cell>
          <table:table-cell office:value-type="string" table:style-name="ce19">
            <text:p>522 00 14 461</text:p>
          </table:table-cell>
          <table:table-cell office:value-type="float" office:value="28" table:style-name="ce35">
            <text:p>28</text:p>
          </table:table-cell>
          <table:table-cell office:value-type="float" office:value="1021248" table:style-name="ce20">
            <text:p><text:s/>1 021 248,00<text:s/></text:p>
          </table:table-cell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number-columns-repeated="1005" table:style-name="ce34"/>
          <table:table-cell table:number-columns-repeated="15366" table:style-name="ce26"/>
        </table:table-row>
        <table:table-row table:style-name="ro7">
          <table:table-cell table:style-name="ce26"/>
          <table:table-cell office:value-type="float" office:value="6" table:style-name="ce27">
            <text:p>6</text:p>
          </table:table-cell>
          <table:table-cell office:value-type="string" table:style-name="ce29">
            <text:p>Baxter Polska Sp. z o.o., ul. Kruczkowskiego 8, 00-380 Warszawa</text:p>
          </table:table-cell>
          <table:table-cell office:value-type="float" office:value="8271818828" table:style-name="ce36">
            <text:p>8 271 818 828</text:p>
          </table:table-cell>
          <table:table-cell office:value-type="float" office:value="36" table:style-name="ce35">
            <text:p>36</text:p>
          </table:table-cell>
          <table:table-cell office:value-type="float" office:value="66201.84" table:style-name="ce20">
            <text:p><text:s/>66 201,84<text:s/></text:p>
          </table:table-cell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number-columns-repeated="1005" table:style-name="ce34"/>
          <table:table-cell table:number-columns-repeated="15366" table:style-name="ce26"/>
        </table:table-row>
        <table:table-row table:style-name="ro8">
          <table:table-cell table:style-name="ce26"/>
          <table:table-cell office:value-type="float" office:value="6" table:style-name="ce27">
            <text:p>6</text:p>
          </table:table-cell>
          <table:table-cell office:value-type="string" table:style-name="ce29">
            <text:p>Baxter Polska Sp. z o.o., ul. Kruczkowskiego 8, 00-380 Warszawa</text:p>
          </table:table-cell>
          <table:table-cell office:value-type="float" office:value="8271818828" table:style-name="ce36">
            <text:p>8 271 818 828</text:p>
          </table:table-cell>
          <table:table-cell office:value-type="float" office:value="42" table:style-name="ce35">
            <text:p>42</text:p>
          </table:table-cell>
          <table:table-cell office:value-type="float" office:value="15172.27" table:style-name="ce20">
            <text:p><text:s/>15 172,27<text:s/></text:p>
          </table:table-cell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number-columns-repeated="1005" table:style-name="ce34"/>
          <table:table-cell table:number-columns-repeated="15366" table:style-name="ce26"/>
        </table:table-row>
        <table:table-row table:style-name="ro9">
          <table:table-cell table:style-name="ce16"/>
          <table:table-cell office:value-type="float" office:value="7" table:style-name="ce37">
            <text:p>7</text:p>
          </table:table-cell>
          <table:table-cell office:value-type="string" table:style-name="ce38">
            <text:p>IMED Poland Sp. z o.o., Ul. Puławska 314; 02 819 Warszawa</text:p>
          </table:table-cell>
          <table:table-cell office:value-type="string" table:style-name="ce19">
            <text:p>11800 68 223</text:p>
          </table:table-cell>
          <table:table-cell office:value-type="float" office:value="52" table:style-name="ce39">
            <text:p>52</text:p>
          </table:table-cell>
          <table:table-cell office:value-type="float" office:value="7016.93" table:style-name="ce40">
            <text:p><text:s/>7 016,93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26"/>
          <table:table-cell office:value-type="float" office:value="8" table:style-name="ce41">
            <text:p>8</text:p>
          </table:table-cell>
          <table:table-cell office:value-type="string" table:style-name="ce42">
            <text:p>Pfizer Trading Polska Sp. z o.o. ul. Żwirki i Wigury 16B 02-092 Warszawa</text:p>
          </table:table-cell>
          <table:table-cell office:value-type="string" table:style-name="ce19">
            <text:p>521-332-88-85</text:p>
          </table:table-cell>
          <table:table-cell office:value-type="float" office:value="3" table:style-name="ce39">
            <text:p>3</text:p>
          </table:table-cell>
          <table:table-cell office:value-type="float" office:value="178380.47" table:style-name="ce40">
            <text:p><text:s/>178 380,47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26"/>
        </table:table-row>
        <table:table-row table:style-name="ro11">
          <table:table-cell table:style-name="ce26"/>
          <table:table-cell office:value-type="float" office:value="8" table:style-name="ce41">
            <text:p>8</text:p>
          </table:table-cell>
          <table:table-cell office:value-type="string" table:style-name="ce42">
            <text:p>Pfizer Trading Polska Sp. z o.o. ul. Żwirki i Wigury 16B 02-092 Warszawa</text:p>
          </table:table-cell>
          <table:table-cell office:value-type="string" table:style-name="ce19">
            <text:p>521-332-88-85</text:p>
          </table:table-cell>
          <table:table-cell office:value-type="float" office:value="14" table:style-name="ce39">
            <text:p>14</text:p>
          </table:table-cell>
          <table:table-cell office:value-type="float" office:value="141762.12" table:style-name="ce40">
            <text:p><text:s/>141 762,12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26"/>
        </table:table-row>
        <table:table-row table:style-name="ro1">
          <table:table-cell table:style-name="ce16"/>
          <table:table-cell office:value-type="float" office:value="9" table:style-name="ce37">
            <text:p>9</text:p>
          </table:table-cell>
          <table:table-cell office:value-type="string" table:style-name="ce38">
            <text:p>Egis Polska Dystrybucja Sp. z o.o.</text:p>
            <text:p>ul. Komitetu Obrony Robotników 45 D, 02-146 Warszawa</text:p>
          </table:table-cell>
          <table:table-cell office:value-type="string" table:style-name="ce19">
            <text:p>525 23 41 849</text:p>
          </table:table-cell>
          <table:table-cell office:value-type="float" office:value="48" table:style-name="ce39">
            <text:p>48</text:p>
          </table:table-cell>
          <table:table-cell office:value-type="float" office:value="9914.4" table:style-name="ce40">
            <text:p><text:s/>9 914,40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0" table:style-name="ce37">
            <text:p>10</text:p>
          </table:table-cell>
          <table:table-cell office:value-type="string" table:style-name="ce38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string" table:style-name="ce39">
            <text:p>16 ( A-D)</text:p>
          </table:table-cell>
          <table:table-cell office:value-type="float" office:value="254378.88" table:style-name="ce40">
            <text:p><text:s/>254 378,88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0" table:style-name="ce37">
            <text:p>10</text:p>
          </table:table-cell>
          <table:table-cell office:value-type="string" table:style-name="ce38">
            <text:p>Farmacol Logistyka Sp. z o.o., 40- 431 Katowice, ul. Szopienicka 77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18" table:style-name="ce39">
            <text:p>18</text:p>
          </table:table-cell>
          <table:table-cell office:value-type="float" office:value="187238.3" table:style-name="ce40">
            <text:p><text:s/>187 238,30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0" table:style-name="ce37">
            <text:p>10</text:p>
          </table:table-cell>
          <table:table-cell office:value-type="string" table:style-name="ce38">
            <text:p>Farmacol Logistyka Sp. z o.o., 40- 431 Katowice, ul. Szopienicka 78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20" table:style-name="ce39">
            <text:p>20</text:p>
          </table:table-cell>
          <table:table-cell office:value-type="float" office:value="9506" table:style-name="ce40">
            <text:p><text:s/>9 506,00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0" table:style-name="ce37">
            <text:p>10</text:p>
          </table:table-cell>
          <table:table-cell office:value-type="string" table:style-name="ce38">
            <text:p>Farmacol Logistyka Sp. z o.o., 40- 431 Katowice, ul. Szopienicka 78</text:p>
          </table:table-cell>
          <table:table-cell office:value-type="float" office:value="5252409576" table:style-name="ce19">
            <text:p>5252409576</text:p>
          </table:table-cell>
          <table:table-cell office:value-type="float" office:value="21" table:style-name="ce39">
            <text:p>21</text:p>
          </table:table-cell>
          <table:table-cell office:value-type="float" office:value="342215.93" table:style-name="ce40">
            <text:p><text:s/>342 215,93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1" table:style-name="ce37">
            <text:p>11</text:p>
          </table:table-cell>
          <table:table-cell office:value-type="string" table:style-name="ce38">
            <text:p>Lek S.A. ul. Podlipie 16, 95-010 Stryków</text:p>
          </table:table-cell>
          <table:table-cell office:value-type="float" office:value="7281341936" table:style-name="ce19">
            <text:p>7281341936</text:p>
          </table:table-cell>
          <table:table-cell office:value-type="float" office:value="38" table:style-name="ce39">
            <text:p>38</text:p>
          </table:table-cell>
          <table:table-cell office:value-type="float" office:value="95158.8" table:style-name="ce40">
            <text:p><text:s/>95 158,80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2" table:style-name="ce37">
            <text:p>12</text:p>
          </table:table-cell>
          <table:table-cell office:value-type="string" table:style-name="ce38">
            <text:p>Optifarma Sp. z o.o. Sp. K. ul. Sokołowska 14, 05-806 Sokołów,</text:p>
          </table:table-cell>
          <table:table-cell office:value-type="float" office:value="5342445305" table:style-name="ce19">
            <text:p>5342445305</text:p>
          </table:table-cell>
          <table:table-cell office:value-type="string" table:style-name="ce39">
            <text:p>16 ( A-D)</text:p>
          </table:table-cell>
          <table:table-cell office:value-type="float" office:value="262343.96999999997" table:style-name="ce40">
            <text:p><text:s/>262 343,97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2" table:style-name="ce37">
            <text:p>12</text:p>
          </table:table-cell>
          <table:table-cell office:value-type="string" table:style-name="ce38">
            <text:p>Optifarma Sp. z o.o. Sp. K. ul. Sokołowska 14, 05-806 Sokołów,</text:p>
          </table:table-cell>
          <table:table-cell office:value-type="float" office:value="5342445305" table:style-name="ce19">
            <text:p>5342445305</text:p>
          </table:table-cell>
          <table:table-cell office:value-type="float" office:value="46" table:style-name="ce39">
            <text:p>46</text:p>
          </table:table-cell>
          <table:table-cell office:value-type="float" office:value="19440" table:style-name="ce40">
            <text:p><text:s/>19 440,00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5">
          <table:table-cell table:style-name="ce16"/>
          <table:table-cell office:value-type="float" office:value="13" table:style-name="ce37">
            <text:p>13</text:p>
          </table:table-cell>
          <table:table-cell office:value-type="string" table:style-name="ce38">
            <text:p>CENTRALA FARMACEUTYCZNA CEFARM SA</text:p>
            <text:p>01-248 WARSZAWA UL. JANA KAZIMIEZRA 16</text:p>
          </table:table-cell>
          <table:table-cell office:value-type="string" table:style-name="ce19">
            <text:p>525 00 04 220</text:p>
          </table:table-cell>
          <table:table-cell office:value-type="float" office:value="5" table:style-name="ce39">
            <text:p>5</text:p>
          </table:table-cell>
          <table:table-cell office:value-type="float" office:value="4217456.16" table:style-name="ce40">
            <text:p><text:s/>4 217 456,16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5">
          <table:table-cell table:style-name="ce16"/>
          <table:table-cell office:value-type="float" office:value="13" table:style-name="ce37">
            <text:p>13</text:p>
          </table:table-cell>
          <table:table-cell office:value-type="string" table:style-name="ce38">
            <text:p>CENTRALA FARMACEUTYCZNA CEFARM SA</text:p>
            <text:p>01-248 WARSZAWA UL. JANA KAZIMIEZRA 16</text:p>
          </table:table-cell>
          <table:table-cell office:value-type="string" table:style-name="ce19">
            <text:p>525 00 04 220</text:p>
          </table:table-cell>
          <table:table-cell office:value-type="float" office:value="12" table:style-name="ce39">
            <text:p>12</text:p>
          </table:table-cell>
          <table:table-cell office:value-type="float" office:value="152648.54999999999" table:style-name="ce40">
            <text:p><text:s/>152 648,55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4" table:style-name="ce37">
            <text:p>14</text:p>
          </table:table-cell>
          <table:table-cell office:value-type="string" table:style-name="ce38">
            <text:p>Komtur Polska Sp. z o.o., Plac Farmacji 1, 02-699 Warszawa</text:p>
          </table:table-cell>
          <table:table-cell office:value-type="float" office:value="5222749770" table:style-name="ce19">
            <text:p>5222749770</text:p>
          </table:table-cell>
          <table:table-cell office:value-type="float" office:value="9" table:style-name="ce39">
            <text:p>9</text:p>
          </table:table-cell>
          <table:table-cell office:value-type="float" office:value="826992.37" table:style-name="ce40">
            <text:p><text:s/>826 992,37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4" table:style-name="ce37">
            <text:p>14</text:p>
          </table:table-cell>
          <table:table-cell office:value-type="string" table:style-name="ce38">
            <text:p>Komtur Polska Sp. z o.o., Plac Farmacji 1, 02-699 Warszawa</text:p>
          </table:table-cell>
          <table:table-cell office:value-type="float" office:value="5222749770" table:style-name="ce19">
            <text:p>5222749770</text:p>
          </table:table-cell>
          <table:table-cell office:value-type="string" table:style-name="ce39">
            <text:p>16 ( A-D)</text:p>
          </table:table-cell>
          <table:table-cell office:value-type="float" office:value="84895" table:style-name="ce40">
            <text:p><text:s/>84 895,00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4" table:style-name="ce37">
            <text:p>14</text:p>
          </table:table-cell>
          <table:table-cell office:value-type="string" table:style-name="ce38">
            <text:p>Komtur Polska Sp. z o.o., Plac Farmacji 1, 02-699 Warszawa</text:p>
          </table:table-cell>
          <table:table-cell office:value-type="float" office:value="5222749770" table:style-name="ce19">
            <text:p>5222749770</text:p>
          </table:table-cell>
          <table:table-cell office:value-type="float" office:value="53" table:style-name="ce39">
            <text:p>53</text:p>
          </table:table-cell>
          <table:table-cell office:value-type="float" office:value="2159.14" table:style-name="ce40">
            <text:p><text:s/>2 159,14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5" table:style-name="ce43">
            <text:p>15</text:p>
          </table:table-cell>
          <table:table-cell office:value-type="string" table:style-name="ce38">
            <text:p>Urtica Sp. z o.o. 54-613 Wrocław , <text:s/>ul. Krzemieniecka 120<text:s/></text:p>
          </table:table-cell>
          <table:table-cell office:value-type="float" office:value="8942556799" table:style-name="ce27">
            <text:p>8942556799</text:p>
          </table:table-cell>
          <table:table-cell office:value-type="float" office:value="4" table:style-name="ce27">
            <text:p>4</text:p>
          </table:table-cell>
          <table:table-cell office:value-type="float" office:value="81151.240000000005" table:style-name="ce20">
            <text:p><text:s/>81 151,24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5" table:style-name="ce43">
            <text:p>15</text:p>
          </table:table-cell>
          <table:table-cell office:value-type="string" table:style-name="ce38">
            <text:p>Urtica Sp. z o.o. 54-613 Wrocław , <text:s/>ul. Krzemieniecka 120<text:s/></text:p>
          </table:table-cell>
          <table:table-cell office:value-type="float" office:value="8942556799" table:style-name="ce27">
            <text:p>8942556799</text:p>
          </table:table-cell>
          <table:table-cell office:value-type="float" office:value="5" table:style-name="ce44">
            <text:p>5</text:p>
          </table:table-cell>
          <table:table-cell office:value-type="float" office:value="437105.81" table:style-name="ce45">
            <text:p><text:s/>437 105,81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5" table:style-name="ce43">
            <text:p>15</text:p>
          </table:table-cell>
          <table:table-cell office:value-type="string" table:style-name="ce38">
            <text:p>Urtica Sp. z o.o. 54-613 Wrocław , <text:s/>ul. Krzemieniecka 120<text:s/></text:p>
          </table:table-cell>
          <table:table-cell office:value-type="float" office:value="8942556799" table:style-name="ce27">
            <text:p>8942556799</text:p>
          </table:table-cell>
          <table:table-cell office:value-type="float" office:value="7" table:style-name="ce44">
            <text:p>7</text:p>
          </table:table-cell>
          <table:table-cell office:value-type="float" office:value="109748.52" table:style-name="ce45">
            <text:p><text:s/>109 748,52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5" table:style-name="ce43">
            <text:p>15</text:p>
          </table:table-cell>
          <table:table-cell office:value-type="string" table:style-name="ce38">
            <text:p>Urtica Sp. z o.o. 54-613 Wrocław , <text:s/>ul. Krzemieniecka 120<text:s/></text:p>
          </table:table-cell>
          <table:table-cell office:value-type="float" office:value="8942556799" table:style-name="ce27">
            <text:p>8942556799</text:p>
          </table:table-cell>
          <table:table-cell office:value-type="float" office:value="10" table:style-name="ce44">
            <text:p>10</text:p>
          </table:table-cell>
          <table:table-cell office:value-type="float" office:value="830766.46" table:style-name="ce45">
            <text:p><text:s/>830 766,46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5" table:style-name="ce43">
            <text:p>15</text:p>
          </table:table-cell>
          <table:table-cell office:value-type="string" table:style-name="ce38">
            <text:p>Urtica Sp. z o.o. 54-613 Wrocław , <text:s/>ul. Krzemieniecka 120<text:s/></text:p>
          </table:table-cell>
          <table:table-cell office:value-type="float" office:value="8942556799" table:style-name="ce27">
            <text:p>8942556799</text:p>
          </table:table-cell>
          <table:table-cell office:value-type="float" office:value="12" table:style-name="ce44">
            <text:p>12</text:p>
          </table:table-cell>
          <table:table-cell office:value-type="float" office:value="158926.04999999999" table:style-name="ce46">
            <text:p><text:s/>158 926,05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5" table:style-name="ce43">
            <text:p>15</text:p>
          </table:table-cell>
          <table:table-cell office:value-type="string" table:style-name="ce38">
            <text:p>Urtica Sp. z o.o. 54-613 Wrocław , <text:s/>ul. Krzemieniecka 120<text:s/></text:p>
          </table:table-cell>
          <table:table-cell office:value-type="float" office:value="8942556799" table:style-name="ce27">
            <text:p>8942556799</text:p>
          </table:table-cell>
          <table:table-cell office:value-type="float" office:value="13" table:style-name="ce44">
            <text:p>13</text:p>
          </table:table-cell>
          <table:table-cell office:value-type="float" office:value="228864.79" table:style-name="ce45">
            <text:p><text:s/>228 864,79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5" table:style-name="ce43">
            <text:p>15</text:p>
          </table:table-cell>
          <table:table-cell office:value-type="string" table:style-name="ce38">
            <text:p>Urtica Sp. z o.o. 54-613 Wrocław , <text:s/>ul. Krzemieniecka 120<text:s/></text:p>
          </table:table-cell>
          <table:table-cell office:value-type="float" office:value="8942556799" table:style-name="ce27">
            <text:p>8942556799</text:p>
          </table:table-cell>
          <table:table-cell office:value-type="float" office:value="16" table:style-name="ce44">
            <text:p>16</text:p>
          </table:table-cell>
          <table:table-cell office:value-type="float" office:value="230614.13" table:style-name="ce46">
            <text:p><text:s/>230 614,13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5" table:style-name="ce43">
            <text:p>15</text:p>
          </table:table-cell>
          <table:table-cell office:value-type="string" table:style-name="ce38">
            <text:p>Urtica Sp. z o.o. 54-613 Wrocław , <text:s/>ul. Krzemieniecka 120<text:s/></text:p>
          </table:table-cell>
          <table:table-cell office:value-type="float" office:value="8942556799" table:style-name="ce27">
            <text:p>8942556799</text:p>
          </table:table-cell>
          <table:table-cell office:value-type="float" office:value="17" table:style-name="ce44">
            <text:p>17</text:p>
          </table:table-cell>
          <table:table-cell office:value-type="float" office:value="557998.76" table:style-name="ce45">
            <text:p><text:s/>557 998,76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5" table:style-name="ce43">
            <text:p>15</text:p>
          </table:table-cell>
          <table:table-cell office:value-type="string" table:style-name="ce38">
            <text:p>Urtica Sp. z o.o. 54-613 Wrocław , <text:s/>ul. Krzemieniecka 120<text:s/></text:p>
          </table:table-cell>
          <table:table-cell office:value-type="float" office:value="8942556799" table:style-name="ce27">
            <text:p>8942556799</text:p>
          </table:table-cell>
          <table:table-cell office:value-type="float" office:value="23" table:style-name="ce44">
            <text:p>23</text:p>
          </table:table-cell>
          <table:table-cell office:value-type="float" office:value="100319.03999999999" table:style-name="ce45">
            <text:p><text:s/>100 319,04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5" table:style-name="ce43">
            <text:p>15</text:p>
          </table:table-cell>
          <table:table-cell office:value-type="string" table:style-name="ce38">
            <text:p>Urtica Sp. z o.o. 54-613 Wrocław , <text:s/>ul. Krzemieniecka 120<text:s/></text:p>
          </table:table-cell>
          <table:table-cell office:value-type="float" office:value="8942556799" table:style-name="ce27">
            <text:p>8942556799</text:p>
          </table:table-cell>
          <table:table-cell office:value-type="float" office:value="24" table:style-name="ce44">
            <text:p>24</text:p>
          </table:table-cell>
          <table:table-cell office:value-type="float" office:value="833759.24" table:style-name="ce45">
            <text:p><text:s/>833 759,24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5" table:style-name="ce43">
            <text:p>15</text:p>
          </table:table-cell>
          <table:table-cell office:value-type="string" table:style-name="ce38">
            <text:p>Urtica Sp. z o.o. 54-613 Wrocław , <text:s/>ul. Krzemieniecka 120<text:s/></text:p>
          </table:table-cell>
          <table:table-cell office:value-type="float" office:value="8942556799" table:style-name="ce27">
            <text:p>8942556799</text:p>
          </table:table-cell>
          <table:table-cell office:value-type="float" office:value="25" table:style-name="ce44">
            <text:p>25</text:p>
          </table:table-cell>
          <table:table-cell office:value-type="float" office:value="1389598.74" table:style-name="ce45">
            <text:p><text:s/>1 389 598,74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5" table:style-name="ce43">
            <text:p>15</text:p>
          </table:table-cell>
          <table:table-cell office:value-type="string" table:style-name="ce38">
            <text:p>Urtica Sp. z o.o. 54-613 Wrocław , <text:s/>ul. Krzemieniecka 120<text:s/></text:p>
          </table:table-cell>
          <table:table-cell office:value-type="float" office:value="8942556799" table:style-name="ce27">
            <text:p>8942556799</text:p>
          </table:table-cell>
          <table:table-cell office:value-type="float" office:value="37" table:style-name="ce44">
            <text:p>37</text:p>
          </table:table-cell>
          <table:table-cell office:value-type="float" office:value="27975.449999999997" table:style-name="ce45">
            <text:p><text:s/>27 975,45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5" table:style-name="ce43">
            <text:p>15</text:p>
          </table:table-cell>
          <table:table-cell office:value-type="string" table:style-name="ce38">
            <text:p>Urtica Sp. z o.o. 54-613 Wrocław , <text:s/>ul. Krzemieniecka 120<text:s/></text:p>
          </table:table-cell>
          <table:table-cell office:value-type="float" office:value="8942556799" table:style-name="ce27">
            <text:p>8942556799</text:p>
          </table:table-cell>
          <table:table-cell office:value-type="float" office:value="41" table:style-name="ce44">
            <text:p>41</text:p>
          </table:table-cell>
          <table:table-cell office:value-type="float" office:value="27654.91" table:style-name="ce47">
            <text:p><text:s/>27 654,91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5" table:style-name="ce43">
            <text:p>15</text:p>
          </table:table-cell>
          <table:table-cell office:value-type="string" table:style-name="ce38">
            <text:p>Urtica Sp. z o.o. 54-613 Wrocław , <text:s/>ul. Krzemieniecka 120<text:s/></text:p>
          </table:table-cell>
          <table:table-cell office:value-type="float" office:value="8942556799" table:style-name="ce27">
            <text:p>8942556799</text:p>
          </table:table-cell>
          <table:table-cell office:value-type="float" office:value="46" table:style-name="ce44">
            <text:p>46</text:p>
          </table:table-cell>
          <table:table-cell office:value-type="float" office:value="18506.88" table:style-name="ce45">
            <text:p><text:s/>18 506,88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5" table:style-name="ce43">
            <text:p>15</text:p>
          </table:table-cell>
          <table:table-cell office:value-type="string" table:style-name="ce38">
            <text:p>Urtica Sp. z o.o. 54-613 Wrocław , <text:s/>ul. Krzemieniecka 120<text:s/></text:p>
          </table:table-cell>
          <table:table-cell office:value-type="float" office:value="8942556799" table:style-name="ce27">
            <text:p>8942556799</text:p>
          </table:table-cell>
          <table:table-cell office:value-type="float" office:value="48" table:style-name="ce27">
            <text:p>48</text:p>
          </table:table-cell>
          <table:table-cell office:value-type="float" office:value="7333.74" table:style-name="ce20">
            <text:p><text:s/>7 333,74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2">
          <table:table-cell table:style-name="ce16"/>
          <table:table-cell office:value-type="float" office:value="16" table:style-name="ce37">
            <text:p>16</text:p>
          </table:table-cell>
          <table:table-cell office:value-type="string" table:style-name="ce38">
            <text:p>Abbvie sp. zo.o. Postępu 21 B , Warszawa 02-676</text:p>
          </table:table-cell>
          <table:table-cell office:value-type="float" office:value="5252515835" table:style-name="ce19">
            <text:p>5252515835</text:p>
          </table:table-cell>
          <table:table-cell office:value-type="float" office:value="29" table:style-name="ce27">
            <text:p>29</text:p>
          </table:table-cell>
          <table:table-cell office:value-type="float" office:value="3240.6480000000001" table:style-name="ce40">
            <text:p><text:s/>3 240,65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6" table:style-name="ce37">
            <text:p>16</text:p>
          </table:table-cell>
          <table:table-cell office:value-type="string" table:style-name="ce38">
            <text:p>Abbvie sp. zo.o. Postępu 21 B , Warszawa 02-677</text:p>
          </table:table-cell>
          <table:table-cell office:value-type="float" office:value="5252515835" table:style-name="ce19">
            <text:p>5252515835</text:p>
          </table:table-cell>
          <table:table-cell office:value-type="float" office:value="30" table:style-name="ce27">
            <text:p>30</text:p>
          </table:table-cell>
          <table:table-cell office:value-type="float" office:value="8101.6200000000008" table:style-name="ce40">
            <text:p><text:s/>8 101,62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6" table:style-name="ce37">
            <text:p>16</text:p>
          </table:table-cell>
          <table:table-cell office:value-type="string" table:style-name="ce38">
            <text:p>Abbvie sp. zo.o. Postępu 21 B , Warszawa 02-678</text:p>
          </table:table-cell>
          <table:table-cell office:value-type="float" office:value="5252515835" table:style-name="ce19">
            <text:p>5252515835</text:p>
          </table:table-cell>
          <table:table-cell office:value-type="float" office:value="31" table:style-name="ce27">
            <text:p>31</text:p>
          </table:table-cell>
          <table:table-cell office:value-type="float" office:value="16203.240000000002" table:style-name="ce40">
            <text:p><text:s/>16 203,24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6" table:style-name="ce37">
            <text:p>16</text:p>
          </table:table-cell>
          <table:table-cell office:value-type="string" table:style-name="ce38">
            <text:p>Abbvie sp. zo.o. Postępu 21 B , Warszawa 02-679</text:p>
          </table:table-cell>
          <table:table-cell office:value-type="float" office:value="5252515835" table:style-name="ce19">
            <text:p>5252515835</text:p>
          </table:table-cell>
          <table:table-cell office:value-type="float" office:value="32" table:style-name="ce27">
            <text:p>32</text:p>
          </table:table-cell>
          <table:table-cell office:value-type="float" office:value="32406.285600000003" table:style-name="ce40">
            <text:p><text:s/>32 406,29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6" table:style-name="ce37">
            <text:p>16</text:p>
          </table:table-cell>
          <table:table-cell office:value-type="string" table:style-name="ce38">
            <text:p>Abbvie sp. zo.o. Postępu 21 B , Warszawa 02-680</text:p>
          </table:table-cell>
          <table:table-cell office:value-type="float" office:value="5252515835" table:style-name="ce19">
            <text:p>5252515835</text:p>
          </table:table-cell>
          <table:table-cell office:value-type="float" office:value="33" table:style-name="ce27">
            <text:p>33</text:p>
          </table:table-cell>
          <table:table-cell office:value-type="float" office:value="2592504.7919999999" table:style-name="ce40">
            <text:p><text:s/>2 592 504,79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7" table:style-name="ce37">
            <text:p>17</text:p>
          </table:table-cell>
          <table:table-cell office:value-type="string" table:style-name="ce38">
            <text:p>PROFARM PS SP. ZO.O. ul. Słoneczna 96, 05-500 Stara Iwiczna</text:p>
          </table:table-cell>
          <table:table-cell office:value-type="string" table:style-name="ce19">
            <text:p>522-010-37-56</text:p>
          </table:table-cell>
          <table:table-cell office:value-type="string" table:style-name="ce39">
            <text:p>16 ( A-D)</text:p>
          </table:table-cell>
          <table:table-cell office:value-type="float" office:value="181180.79999999999" table:style-name="ce40">
            <text:p><text:s/>181 180,80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8" table:style-name="ce37">
            <text:p>18</text:p>
          </table:table-cell>
          <table:table-cell office:value-type="string" table:style-name="ce38">
            <text:p>AstraZeneca Kft. 1117 Budapest, Alíz utca 4. B. ép. HUNGARY</text:p>
          </table:table-cell>
          <table:table-cell office:value-type="float" office:value="5263446902" table:style-name="ce19">
            <text:p>5263446902</text:p>
          </table:table-cell>
          <table:table-cell office:value-type="float" office:value="19" table:style-name="ce39">
            <text:p>19</text:p>
          </table:table-cell>
          <table:table-cell office:value-type="float" office:value="749251.62" table:style-name="ce40">
            <text:p><text:s/>749 251,62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9" table:style-name="ce37">
            <text:p>19</text:p>
          </table:table-cell>
          <table:table-cell office:value-type="string" table:style-name="ce38">
            <text:p>Astellas Pharma Sp. Z O. O. 02 - 092 Warszawa Ż w irki i Wigury 16</text:p>
          </table:table-cell>
          <table:table-cell office:value-type="string" table:style-name="ce19">
            <text:p><text:s/>113 18 28 467<text:s/></text:p>
          </table:table-cell>
          <table:table-cell office:value-type="float" office:value="8" table:style-name="ce39">
            <text:p>8</text:p>
          </table:table-cell>
          <table:table-cell office:value-type="float" office:value="2049369.98" table:style-name="ce40">
            <text:p><text:s/>2 049 369,98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0">
          <table:table-cell table:style-name="ce16"/>
          <table:table-cell office:value-type="float" office:value="19" table:style-name="ce37">
            <text:p>19</text:p>
          </table:table-cell>
          <table:table-cell office:value-type="string" table:style-name="ce38">
            <text:p>Astellas Pharma Sp. Z O. O. 02 - 092 Warszawa Ż w irki i Wigury 16</text:p>
          </table:table-cell>
          <table:table-cell office:value-type="string" table:style-name="ce19">
            <text:p><text:s/>113 18 28 467<text:s/></text:p>
          </table:table-cell>
          <table:table-cell office:value-type="float" office:value="15" table:style-name="ce39">
            <text:p>15</text:p>
          </table:table-cell>
          <table:table-cell office:value-type="float" office:value="572342.31000000006" table:style-name="ce40">
            <text:p><text:s/>572 342,31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3">
          <table:table-cell table:style-name="ce16"/>
          <table:table-cell office:value-type="float" office:value="20" table:style-name="ce37">
            <text:p>20</text:p>
          </table:table-cell>
          <table:table-cell office:value-type="string" table:style-name="ce38">
            <text:p>SALUS INTERNATIONAL Sp. z o.o., 40-273 Katowice, ul. Gen. Kazimierza Pułaskiego 9</text:p>
          </table:table-cell>
          <table:table-cell office:value-type="float" office:value="6340125442" table:style-name="ce19">
            <text:p>6340125442</text:p>
          </table:table-cell>
          <table:table-cell office:value-type="float" office:value="10" table:style-name="ce27">
            <text:p>10</text:p>
          </table:table-cell>
          <table:table-cell office:value-type="float" office:value="494991" table:style-name="ce20">
            <text:p><text:s/>494 991,00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3">
          <table:table-cell table:style-name="ce16"/>
          <table:table-cell office:value-type="float" office:value="20" table:style-name="ce37">
            <text:p>20</text:p>
          </table:table-cell>
          <table:table-cell office:value-type="string" table:style-name="ce38">
            <text:p>SALUS INTERNATIONAL Sp. z o.o., 40-273 Katowice, ul. Gen. Kazimierza Pułaskiego 9</text:p>
          </table:table-cell>
          <table:table-cell office:value-type="float" office:value="6340125442" table:style-name="ce19">
            <text:p>6340125442</text:p>
          </table:table-cell>
          <table:table-cell office:value-type="string" table:style-name="ce44">
            <text:p>16 ( A-D)</text:p>
          </table:table-cell>
          <table:table-cell office:value-type="float" office:value="183279.03" table:style-name="ce48">
            <text:p><text:s/>183 279,03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3">
          <table:table-cell table:style-name="ce16"/>
          <table:table-cell office:value-type="float" office:value="20" table:style-name="ce37">
            <text:p>20</text:p>
          </table:table-cell>
          <table:table-cell office:value-type="string" table:style-name="ce38">
            <text:p>SALUS INTERNATIONAL Sp. z o.o., 40-273 Katowice, ul. Gen. Kazimierza Pułaskiego 9</text:p>
          </table:table-cell>
          <table:table-cell office:value-type="float" office:value="6340125442" table:style-name="ce19">
            <text:p>6340125442</text:p>
          </table:table-cell>
          <table:table-cell office:value-type="float" office:value="26" table:style-name="ce44">
            <text:p>26</text:p>
          </table:table-cell>
          <table:table-cell office:value-type="float" office:value="112129.92" table:style-name="ce45">
            <text:p><text:s/>112 129,92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3">
          <table:table-cell table:style-name="ce16"/>
          <table:table-cell office:value-type="float" office:value="20" table:style-name="ce37">
            <text:p>20</text:p>
          </table:table-cell>
          <table:table-cell office:value-type="string" table:style-name="ce38">
            <text:p>SALUS INTERNATIONAL Sp. z o.o., 40-273 Katowice, ul. Gen. Kazimierza Pułaskiego 9</text:p>
          </table:table-cell>
          <table:table-cell office:value-type="float" office:value="6340125442" table:style-name="ce19">
            <text:p>6340125442</text:p>
          </table:table-cell>
          <table:table-cell office:value-type="float" office:value="34" table:style-name="ce44">
            <text:p>34</text:p>
          </table:table-cell>
          <table:table-cell office:value-type="float" office:value="53395.199999999997" table:style-name="ce45">
            <text:p><text:s/>53 395,20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3">
          <table:table-cell table:style-name="ce16"/>
          <table:table-cell office:value-type="float" office:value="20" table:style-name="ce37">
            <text:p>20</text:p>
          </table:table-cell>
          <table:table-cell office:value-type="string" table:style-name="ce38">
            <text:p>SALUS INTERNATIONAL Sp. z o.o., 40-273 Katowice, ul. Gen. Kazimierza Pułaskiego 9</text:p>
          </table:table-cell>
          <table:table-cell office:value-type="float" office:value="6340125442" table:style-name="ce19">
            <text:p>6340125442</text:p>
          </table:table-cell>
          <table:table-cell office:value-type="float" office:value="35" table:style-name="ce44">
            <text:p>35</text:p>
          </table:table-cell>
          <table:table-cell office:value-type="float" office:value="44172" table:style-name="ce46">
            <text:p><text:s/>44 172,00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4">
          <table:table-cell table:style-name="ce16"/>
          <table:table-cell office:value-type="float" office:value="20" table:style-name="ce37">
            <text:p>20</text:p>
          </table:table-cell>
          <table:table-cell office:value-type="string" table:style-name="ce38">
            <text:p>SALUS INTERNATIONAL Sp. z o.o., 40-273 Katowice, ul. Gen. Kazimierza Pułaskiego 9</text:p>
          </table:table-cell>
          <table:table-cell office:value-type="float" office:value="6340125442" table:style-name="ce19">
            <text:p>6340125442</text:p>
          </table:table-cell>
          <table:table-cell office:value-type="float" office:value="38" table:style-name="ce44">
            <text:p>38</text:p>
          </table:table-cell>
          <table:table-cell office:value-type="float" office:value="110127.6" table:style-name="ce45">
            <text:p><text:s/>110 127,60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4">
          <table:table-cell table:style-name="ce16"/>
          <table:table-cell office:value-type="float" office:value="20" table:style-name="ce37">
            <text:p>20</text:p>
          </table:table-cell>
          <table:table-cell office:value-type="string" table:style-name="ce38">
            <text:p>SALUS INTERNATIONAL Sp. z o.o., 40-273 Katowice, ul. Gen. Kazimierza Pułaskiego 9</text:p>
          </table:table-cell>
          <table:table-cell office:value-type="float" office:value="6340125442" table:style-name="ce19">
            <text:p>6340125442</text:p>
          </table:table-cell>
          <table:table-cell office:value-type="float" office:value="40" table:style-name="ce44">
            <text:p>40</text:p>
          </table:table-cell>
          <table:table-cell office:value-type="float" office:value="107094.96" table:style-name="ce45">
            <text:p><text:s/>107 094,96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14">
          <table:table-cell table:style-name="ce16"/>
          <table:table-cell office:value-type="float" office:value="20" table:style-name="ce37">
            <text:p>20</text:p>
          </table:table-cell>
          <table:table-cell office:value-type="string" table:style-name="ce38">
            <text:p>SALUS INTERNATIONAL Sp. z o.o., 40-273 Katowice, ul. Gen. Kazimierza Pułaskiego 9</text:p>
          </table:table-cell>
          <table:table-cell office:value-type="float" office:value="6340125442" table:style-name="ce19">
            <text:p>6340125442</text:p>
          </table:table-cell>
          <table:table-cell office:value-type="float" office:value="41" table:style-name="ce27">
            <text:p>41</text:p>
          </table:table-cell>
          <table:table-cell office:value-type="float" office:value="27654.39" table:style-name="ce49">
            <text:p><text:s/>27 654,39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05" table:style-name="ce25"/>
          <table:table-cell table:number-columns-repeated="15366" table:style-name="ce16"/>
        </table:table-row>
        <table:table-row table:style-name="ro5">
          <table:table-cell table:style-name="ce16"/>
          <table:table-cell office:value-type="float" office:value="20" table:style-name="ce37">
            <text:p>20</text:p>
          </table:table-cell>
          <table:table-cell office:value-type="string" table:style-name="ce38">
            <text:p>SALUS INTERNATIONAL Sp. z o.o., 40-273 Katowice, ul. Gen. Kazimierza Pułaskiego 9</text:p>
          </table:table-cell>
          <table:table-cell office:value-type="float" office:value="6340125442" table:style-name="ce19">
            <text:p>6340125442</text:p>
          </table:table-cell>
          <table:table-cell office:value-type="float" office:value="43" table:style-name="ce27">
            <text:p>43</text:p>
          </table:table-cell>
          <table:table-cell office:value-type="float" office:value="7143.55" table:style-name="ce50">
            <text:p><text:s/>7 143,55<text:s/></text:p>
          </table:table-cell>
          <table:table-cell office:value-type="float" office:value="5252409876" table:style-name="ce51">
            <text:p>5252409876</text:p>
          </table:table-cell>
          <table:table-cell office:value-type="string" table:style-name="ce52">
            <text:p>duże</text:p>
          </table:table-cell>
          <table:table-cell office:value-type="string" table:style-name="ce53">
            <text:p><text:a xlink:href="mailto:przetargi@farmacol.com.pl">przetargi@farmacol.com.pl</text:a></text:p>
          </table:table-cell>
          <table:table-cell office:value-type="string" table:style-name="ce52">
            <text:p>522 26 65 719</text:p>
          </table:table-cell>
          <table:table-cell office:value-type="string" table:style-name="ce52">
            <text:p>mazowieckie</text:p>
          </table:table-cell>
          <table:table-cell office:value-type="string" table:style-name="ce52">
            <text:p>duże</text:p>
          </table:table-cell>
          <table:table-cell office:value-type="string" table:style-name="ce54">
            <text:p><text:a xlink:href="mailto:przetargi.janssen@its.jnj.com">przetargi.janssen@its.jnj.com</text:a></text:p>
          </table:table-cell>
          <table:table-cell table:number-columns-repeated="1005" table:style-name="ce55"/>
          <table:table-cell table:style-name="ce56"/>
          <table:table-cell table:number-columns-repeated="15365"/>
        </table:table-row>
        <table:table-row table:style-name="ro15">
          <table:table-cell table:style-name="ce16"/>
          <table:table-cell office:value-type="float" office:value="20" table:style-name="ce37">
            <text:p>20</text:p>
          </table:table-cell>
          <table:table-cell office:value-type="string" table:style-name="ce38">
            <text:p>SALUS INTERNATIONAL Sp. z o.o., 40-273 Katowice, ul. Gen. Kazimierza Pułaskiego 9</text:p>
          </table:table-cell>
          <table:table-cell office:value-type="float" office:value="6340125442" table:style-name="ce19">
            <text:p>6340125442</text:p>
          </table:table-cell>
          <table:table-cell office:value-type="float" office:value="46" table:style-name="ce27">
            <text:p>46</text:p>
          </table:table-cell>
          <table:table-cell office:value-type="float" office:value="18681.84" table:style-name="ce20">
            <text:p><text:s/>18 681,84<text:s/></text:p>
          </table:table-cell>
          <table:table-cell table:style-name="ce57"/>
          <table:table-cell table:style-name="ce58"/>
          <table:table-cell table:style-name="ce6"/>
          <table:table-cell table:style-name="ce52"/>
          <table:table-cell table:number-columns-repeated="2" table:style-name="ce58"/>
          <table:table-cell table:style-name="ce59"/>
          <table:table-cell table:number-columns-repeated="16371" table:style-name="ce1"/>
        </table:table-row>
        <table:table-row table:style-name="ro15">
          <table:table-cell table:style-name="ce16"/>
          <table:table-cell office:value-type="float" office:value="20" table:style-name="ce37">
            <text:p>20</text:p>
          </table:table-cell>
          <table:table-cell office:value-type="string" table:style-name="ce38">
            <text:p>SALUS INTERNATIONAL Sp. z o.o., 40-273 Katowice, ul. Gen. Kazimierza Pułaskiego 9</text:p>
          </table:table-cell>
          <table:table-cell office:value-type="float" office:value="6340125442" table:style-name="ce19">
            <text:p>6340125442</text:p>
          </table:table-cell>
          <table:table-cell office:value-type="float" office:value="47" table:style-name="ce27">
            <text:p>47</text:p>
          </table:table-cell>
          <table:table-cell office:value-type="float" office:value="30029.94" table:style-name="ce20">
            <text:p><text:s/>30 029,94<text:s/></text:p>
          </table:table-cell>
          <table:table-cell table:style-name="ce57"/>
          <table:table-cell table:style-name="ce58"/>
          <table:table-cell table:style-name="ce6"/>
          <table:table-cell office:value-type="string" table:style-name="ce58">
            <text:p>525-23 41 849</text:p>
          </table:table-cell>
          <table:table-cell office:value-type="string" table:style-name="ce58">
            <text:p>mazowieckie</text:p>
          </table:table-cell>
          <table:table-cell office:value-type="string" table:style-name="ce58">
            <text:p>średnie</text:p>
          </table:table-cell>
          <table:table-cell office:value-type="string" table:style-name="ce60">
            <text:p><text:a xlink:href="mailto:przetargi@egis%20.pl">przetargi@egis .pl</text:a></text:p>
          </table:table-cell>
          <table:table-cell table:number-columns-repeated="16371"/>
        </table:table-row>
        <table:table-row table:style-name="ro15">
          <table:table-cell table:style-name="ce16"/>
          <table:table-cell office:value-type="float" office:value="20" table:style-name="ce37">
            <text:p>20</text:p>
          </table:table-cell>
          <table:table-cell office:value-type="string" table:style-name="ce38">
            <text:p>SALUS INTERNATIONAL Sp. z o.o., 40-273 Katowice, ul. Gen. Kazimierza Pułaskiego 9</text:p>
          </table:table-cell>
          <table:table-cell office:value-type="float" office:value="6340125442" table:style-name="ce19">
            <text:p>6340125442</text:p>
          </table:table-cell>
          <table:table-cell office:value-type="float" office:value="48" table:style-name="ce27">
            <text:p>48</text:p>
          </table:table-cell>
          <table:table-cell office:value-type="float" office:value="12013.92" table:style-name="ce20">
            <text:p><text:s/>12 013,92<text:s/></text:p>
          </table:table-cell>
          <table:table-cell table:style-name="ce57"/>
          <table:table-cell table:style-name="ce58"/>
          <table:table-cell table:style-name="ce6"/>
          <table:table-cell table:number-columns-repeated="3" table:style-name="ce58"/>
          <table:table-cell table:style-name="ce59"/>
          <table:table-cell table:number-columns-repeated="16371"/>
        </table:table-row>
        <table:table-row table:style-name="ro15">
          <table:table-cell table:style-name="ce16"/>
          <table:table-cell office:value-type="float" office:value="20" table:style-name="ce37">
            <text:p>20</text:p>
          </table:table-cell>
          <table:table-cell office:value-type="string" table:style-name="ce38">
            <text:p>SALUS INTERNATIONAL Sp. z o.o., 40-273 Katowice, ul. Gen. Kazimierza Pułaskiego 9</text:p>
          </table:table-cell>
          <table:table-cell office:value-type="float" office:value="6340125442" table:style-name="ce19">
            <text:p>6340125442</text:p>
          </table:table-cell>
          <table:table-cell office:value-type="float" office:value="50" table:style-name="ce27">
            <text:p>50</text:p>
          </table:table-cell>
          <table:table-cell office:value-type="float" office:value="13608" table:style-name="ce20">
            <text:p><text:s/>13 608,00<text:s/></text:p>
          </table:table-cell>
          <table:table-cell table:style-name="ce57"/>
          <table:table-cell table:style-name="ce58"/>
          <table:table-cell table:style-name="ce6"/>
          <table:table-cell table:number-columns-repeated="3" table:style-name="ce58"/>
          <table:table-cell table:style-name="ce59"/>
          <table:table-cell table:number-columns-repeated="16371"/>
        </table:table-row>
        <table:table-row table:style-name="ro11">
          <table:table-cell table:style-name="ce16"/>
          <table:table-cell office:value-type="float" office:value="20" table:style-name="ce37">
            <text:p>20</text:p>
          </table:table-cell>
          <table:table-cell office:value-type="string" table:style-name="ce38">
            <text:p>SALUS INTERNATIONAL Sp. z o.o., 40-273 Katowice, ul. Gen. Kazimierza Pułaskiego 9</text:p>
          </table:table-cell>
          <table:table-cell office:value-type="float" office:value="6340125442" table:style-name="ce19">
            <text:p>6340125442</text:p>
          </table:table-cell>
          <table:table-cell office:value-type="float" office:value="53" table:style-name="ce27">
            <text:p>53</text:p>
          </table:table-cell>
          <table:table-cell office:value-type="float" office:value="2148.5500000000002" table:style-name="ce20">
            <text:p><text:s/>2 148,55<text:s/></text:p>
          </table:table-cell>
          <table:table-cell table:style-name="ce57"/>
          <table:table-cell table:style-name="ce58"/>
          <table:table-cell table:style-name="ce6"/>
          <table:table-cell table:number-columns-repeated="3" table:style-name="ce58"/>
          <table:table-cell table:style-name="ce59"/>
          <table:table-cell table:number-columns-repeated="16371"/>
        </table:table-row>
        <table:table-row table:style-name="ro4">
          <table:table-cell table:style-name="ce16"/>
          <table:table-cell office:value-type="float" office:value="21" table:style-name="ce17">
            <text:p>21</text:p>
          </table:table-cell>
          <table:table-cell office:value-type="string" table:style-name="ce38">
            <text:p>ASCLEPIOS S.A.</text:p>
            <text:p>50-502 Wrocław ul.Hubska 44</text:p>
          </table:table-cell>
          <table:table-cell office:value-type="string" table:style-name="ce27">
            <text:p>648-10-08-230</text:p>
          </table:table-cell>
          <table:table-cell office:value-type="string" table:style-name="ce39">
            <text:p>16 ( A-D)</text:p>
          </table:table-cell>
          <table:table-cell office:value-type="float" office:value="186837.84" table:style-name="ce45">
            <text:p><text:s/>186 837,84<text:s/></text:p>
          </table:table-cell>
          <table:table-cell table:style-name="ce57"/>
          <table:table-cell table:style-name="ce58"/>
          <table:table-cell table:style-name="ce6"/>
          <table:table-cell table:number-columns-repeated="3" table:style-name="ce58"/>
          <table:table-cell table:style-name="ce59"/>
          <table:table-cell table:number-columns-repeated="16371"/>
        </table:table-row>
        <table:table-row table:style-name="ro16">
          <table:table-cell table:style-name="ce16"/>
          <table:table-cell office:value-type="float" office:value="21" table:style-name="ce17">
            <text:p>21</text:p>
          </table:table-cell>
          <table:table-cell office:value-type="string" table:style-name="ce38">
            <text:p>ASCLEPIOS S.A.</text:p>
            <text:p>50-502 Wrocław ul.Hubska 44</text:p>
          </table:table-cell>
          <table:table-cell office:value-type="string" table:style-name="ce27">
            <text:p>648-10-08-230</text:p>
          </table:table-cell>
          <table:table-cell office:value-type="float" office:value="26" table:style-name="ce44">
            <text:p>26</text:p>
          </table:table-cell>
          <table:table-cell office:value-type="float" office:value="108864" table:style-name="ce45">
            <text:p><text:s/>108 864,00<text:s/></text:p>
          </table:table-cell>
          <table:table-cell table:style-name="ce57"/>
          <table:table-cell table:style-name="ce58"/>
          <table:table-cell table:style-name="ce6"/>
          <table:table-cell table:number-columns-repeated="3" table:style-name="ce58"/>
          <table:table-cell table:style-name="ce59"/>
          <table:table-cell table:number-columns-repeated="16371"/>
        </table:table-row>
        <table:table-row table:style-name="ro16">
          <table:table-cell table:style-name="ce16"/>
          <table:table-cell office:value-type="float" office:value="21" table:style-name="ce17">
            <text:p>21</text:p>
          </table:table-cell>
          <table:table-cell office:value-type="string" table:style-name="ce38">
            <text:p>ASCLEPIOS S.A.</text:p>
            <text:p>50-502 Wrocław ul.Hubska 44</text:p>
          </table:table-cell>
          <table:table-cell office:value-type="string" table:style-name="ce27">
            <text:p>648-10-08-230</text:p>
          </table:table-cell>
          <table:table-cell office:value-type="float" office:value="34" table:style-name="ce44">
            <text:p>34</text:p>
          </table:table-cell>
          <table:table-cell office:value-type="float" office:value="80682.48" table:style-name="ce45">
            <text:p><text:s/>80 682,48<text:s/></text:p>
          </table:table-cell>
          <table:table-cell table:style-name="ce57"/>
          <table:table-cell table:style-name="ce58"/>
          <table:table-cell table:style-name="ce6"/>
          <table:table-cell table:number-columns-repeated="3" table:style-name="ce58"/>
          <table:table-cell table:style-name="ce59"/>
          <table:table-cell table:number-columns-repeated="16371"/>
        </table:table-row>
        <table:table-row table:style-name="ro16">
          <table:table-cell table:style-name="ce16"/>
          <table:table-cell office:value-type="float" office:value="21" table:style-name="ce17">
            <text:p>21</text:p>
          </table:table-cell>
          <table:table-cell office:value-type="string" table:style-name="ce38">
            <text:p>ASCLEPIOS S.A.</text:p>
            <text:p>50-502 Wrocław ul.Hubska 44</text:p>
          </table:table-cell>
          <table:table-cell office:value-type="string" table:style-name="ce27">
            <text:p>648-10-08-230</text:p>
          </table:table-cell>
          <table:table-cell office:value-type="float" office:value="37" table:style-name="ce44">
            <text:p>37</text:p>
          </table:table-cell>
          <table:table-cell office:value-type="float" office:value="28818.7" table:style-name="ce61">
            <text:p><text:s/>28 818,70<text:s/></text:p>
          </table:table-cell>
          <table:table-cell table:style-name="ce57"/>
          <table:table-cell table:style-name="ce58"/>
          <table:table-cell table:style-name="ce6"/>
          <table:table-cell table:number-columns-repeated="3" table:style-name="ce58"/>
          <table:table-cell table:style-name="ce59"/>
          <table:table-cell table:number-columns-repeated="16371"/>
        </table:table-row>
        <table:table-row table:style-name="ro16">
          <table:table-cell table:style-name="ce16"/>
          <table:table-cell office:value-type="float" office:value="21" table:style-name="ce17">
            <text:p>21</text:p>
          </table:table-cell>
          <table:table-cell office:value-type="string" table:style-name="ce38">
            <text:p>ASCLEPIOS S.A.</text:p>
            <text:p>50-502 Wrocław ul.Hubska 44</text:p>
          </table:table-cell>
          <table:table-cell office:value-type="string" table:style-name="ce27">
            <text:p>648-10-08-230</text:p>
          </table:table-cell>
          <table:table-cell office:value-type="float" office:value="44" table:style-name="ce44">
            <text:p>44</text:p>
          </table:table-cell>
          <table:table-cell office:value-type="float" office:value="11080.8" table:style-name="ce61">
            <text:p><text:s/>11 080,80<text:s/></text:p>
          </table:table-cell>
          <table:table-cell table:style-name="ce57"/>
          <table:table-cell table:style-name="ce58"/>
          <table:table-cell table:style-name="ce6"/>
          <table:table-cell table:number-columns-repeated="3" table:style-name="ce58"/>
          <table:table-cell table:style-name="ce59"/>
          <table:table-cell table:number-columns-repeated="16371"/>
        </table:table-row>
        <table:table-row table:style-name="ro16">
          <table:table-cell table:style-name="ce16"/>
          <table:table-cell office:value-type="float" office:value="21" table:style-name="ce17">
            <text:p>21</text:p>
          </table:table-cell>
          <table:table-cell office:value-type="string" table:style-name="ce38">
            <text:p>ASCLEPIOS S.A.</text:p>
            <text:p>50-502 Wrocław ul.Hubska 44</text:p>
          </table:table-cell>
          <table:table-cell office:value-type="string" table:style-name="ce27">
            <text:p>648-10-08-230</text:p>
          </table:table-cell>
          <table:table-cell office:value-type="float" office:value="48" table:style-name="ce44">
            <text:p>48</text:p>
          </table:table-cell>
          <table:table-cell office:value-type="float" office:value="7502.87" table:style-name="ce61">
            <text:p><text:s/>7 502,87<text:s/></text:p>
          </table:table-cell>
          <table:table-cell table:style-name="ce57"/>
          <table:table-cell table:style-name="ce58"/>
          <table:table-cell table:style-name="ce6"/>
          <table:table-cell table:number-columns-repeated="3" table:style-name="ce58"/>
          <table:table-cell table:style-name="ce59"/>
          <table:table-cell table:number-columns-repeated="16371"/>
        </table:table-row>
        <table:table-row table:style-name="ro17">
          <table:table-cell table:style-name="ce1"/>
          <table:table-cell table:style-name="ce62"/>
          <table:table-cell table:style-name="ce63"/>
          <table:table-cell table:style-name="ce64"/>
          <table:table-cell table:style-name="ce65"/>
          <table:table-cell table:style-name="ce4"/>
          <table:table-cell table:style-name="ce57"/>
          <table:table-cell table:style-name="ce58"/>
          <table:table-cell table:style-name="ce6"/>
          <table:table-cell table:number-columns-repeated="3" table:style-name="ce58"/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style-name="ce62">
            <text:p>Sporządził:</text:p>
          </table:table-cell>
          <table:table-cell office:value-type="string" table:style-name="ce63">
            <text:p>Sekcja Zamowień Publicznych</text:p>
          </table:table-cell>
          <table:table-cell table:style-name="ce64"/>
          <table:table-cell table:style-name="ce65"/>
          <table:table-cell table:style-name="ce4"/>
          <table:table-cell table:style-name="ce57"/>
          <table:table-cell table:style-name="ce58"/>
          <table:table-cell table:style-name="ce6"/>
          <table:table-cell table:number-columns-repeated="3" table:style-name="ce58"/>
          <table:table-cell table:number-columns-repeated="16372" table:style-name="ce1"/>
        </table:table-row>
        <table:table-row table:style-name="ro17">
          <table:table-cell table:style-name="ce1"/>
          <table:table-cell table:style-name="ce62"/>
          <table:table-cell office:value-type="string" table:style-name="ce63">
            <text:p>Monika Krzak</text:p>
          </table:table-cell>
          <table:table-cell table:style-name="ce64"/>
          <table:table-cell table:style-name="ce65"/>
          <table:table-cell table:style-name="ce4"/>
          <table:table-cell table:style-name="ce57"/>
          <table:table-cell table:style-name="ce58"/>
          <table:table-cell table:style-name="ce6"/>
          <table:table-cell table:number-columns-repeated="3" table:style-name="ce58"/>
          <table:table-cell table:number-columns-repeated="16372" table:style-name="ce1"/>
        </table:table-row>
        <table:table-row table:number-rows-repeated="3" table:style-name="ro17">
          <table:table-cell table:style-name="ce1"/>
          <table:table-cell table:style-name="ce62"/>
          <table:table-cell table:style-name="ce63"/>
          <table:table-cell table:style-name="ce64"/>
          <table:table-cell table:style-name="ce65"/>
          <table:table-cell table:style-name="ce4"/>
          <table:table-cell table:style-name="ce57"/>
          <table:table-cell table:style-name="ce58"/>
          <table:table-cell table:style-name="ce6"/>
          <table:table-cell table:number-columns-repeated="3" table:style-name="ce58"/>
          <table:table-cell table:number-columns-repeated="16372" table:style-name="ce1"/>
        </table:table-row>
        <table:table-row table:style-name="ro17">
          <table:table-cell/>
          <table:table-cell table:style-name="ce62"/>
          <table:table-cell table:style-name="ce63"/>
          <table:table-cell table:style-name="ce64"/>
          <table:table-cell table:style-name="ce65"/>
          <table:table-cell table:style-name="ce4"/>
          <table:table-cell table:style-name="ce57"/>
          <table:table-cell table:style-name="ce58"/>
          <table:table-cell table:style-name="ce6"/>
          <table:table-cell table:number-columns-repeated="3" table:style-name="ce58"/>
          <table:table-cell table:number-columns-repeated="16372"/>
        </table:table-row>
        <table:table-row table:style-name="ro18">
          <table:table-cell/>
          <table:table-cell table:style-name="ce2"/>
          <table:table-cell table:style-name="ce63"/>
          <table:table-cell table:style-name="ce64"/>
          <table:table-cell table:style-name="ce3"/>
          <table:table-cell table:style-name="ce4"/>
          <table:table-cell table:style-name="ce57"/>
          <table:table-cell table:style-name="ce58"/>
          <table:table-cell table:style-name="ce6"/>
          <table:table-cell table:number-columns-repeated="3" table:style-name="ce58"/>
          <table:table-cell table:number-columns-repeated="16372"/>
        </table:table-row>
        <table:table-row table:number-rows-repeated="104849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1" svg:font-family="&quot;Liberation Sans1&quot;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f5" style:family="table-cell" style:data-style-name="N0">
      <style:text-properties fo:color="#FF0000"/>
    </style:style>
    <style:style style:name="Dziesi_281_tny" style:display-name="Dziesiętny" style:family="table-cell" style:data-style-name="N36"/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CC0000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Procentowy_32_2" style:display-name="Procentowy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portrait" style:print-page-order="ltr" style:first-page-number="1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Kinga Frąckiewicz</meta:initial-creator>
    <dc:creator>Monika Krzak</dc:creator>
    <meta:creation-date>2009-04-16T11:32:48Z</meta:creation-date>
    <dc:date>2022-10-18T06:34:35Z</dc:date>
    <meta:print-date>2022-06-08T07:53:24Z</meta:print-date>
    <meta:editing-cycles>87</meta:editing-cycles>
    <meta:editing-duration>PT73480S</meta:editing-duration>
    <meta:user-defined meta:name="Info 1"/>
    <meta:user-defined meta:name="Info 2"/>
    <meta:user-defined meta:name="Info 3"/>
    <meta:user-defined meta:name="Info 4"/>
  </office:meta>
</office:document-meta>
</file>