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officeooo:paragraph-rsid="00014cd6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officeooo:paragraph-rsid="00014cd6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04ca7f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  <style:text-properties fo:color="#000000" style:font-name="Century Gothic" fo:font-size="9pt" fo:font-style="italic" officeooo:paragraph-rsid="00014cd6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6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" fo:font-size="9pt" officeooo:paragraph-rsid="0004185e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2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3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officeooo:paragraph-rsid="00014cd6" fo:hyphenate="true" fo:hyphenation-remain-char-count="2" fo:hyphenation-push-char-count="2"/>
    </style:style>
    <style:style style:name="P14" style:family="paragraph" style:parent-style-name="Standard_20__28_user_29_">
      <style:text-properties style:font-name="Arial1" fo:font-size="10.5pt" fo:font-weight="bold" officeooo:paragraph-rsid="00014cd6" style:font-size-asian="10.5pt" style:font-weight-asian="bold" style:font-name-complex="Arial1" style:font-size-complex="10.5pt" style:font-style-complex="italic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8" style:family="paragraph" style:parent-style-name="Standard_20__28_user_29_">
      <style:paragraph-properties fo:margin-left="0cm" fo:margin-right="0cm" fo:text-indent="-0.002cm" style:auto-text-indent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1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22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T1" style:family="text">
      <style:text-properties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" style:family="text">
      <style:text-properties fo:color="#000000" style:font-name="Verdana1" fo:font-size="9pt" fo:font-weight="bold" officeooo:rsid="003d2042" style:letter-kerning="false" fo:background-color="transparent" loext:char-shading-value="0" style:font-name-asian="Arial1" style:font-size-asian="9pt" style:font-weight-asian="bold" style:font-name-complex="Verdana" style:font-size-complex="9pt" style:font-weight-complex="bold"/>
    </style:style>
    <style:style style:name="T3" style:family="text">
      <style:text-properties fo:color="#000000" style:font-name="Verdana1" fo:font-size="9pt" officeooo:rsid="002c66f4" style:letter-kerning="false" fo:background-color="transparent" loext:char-shading-value="0" style:font-name-asian="Arial1" style:font-size-asian="9pt" style:font-name-complex="Verdana" style:font-size-complex="9pt"/>
    </style:style>
    <style:style style:name="T4" style:family="text">
      <style:text-properties fo:color="#000000" style:font-name="Verdana1" fo:font-size="9pt" officeooo:rsid="000701f2" style:letter-kerning="false" fo:background-color="transparent" loext:char-shading-value="0" style:font-name-asian="Arial1" style:font-size-asian="9pt" style:font-name-complex="Verdana" style:font-size-complex="9pt"/>
    </style:style>
    <style:style style:name="T5" style:family="text">
      <style:text-properties fo:color="#000000" style:font-name="Verdana" fo:font-size="9pt" style:letter-kerning="false" style:font-name-asian="Arial1" style:font-size-asian="9pt" style:font-name-complex="Verdana" style:font-size-complex="9pt"/>
    </style:style>
    <style:style style:name="T6" style:family="text">
      <style:text-properties fo:color="#000000" style:font-name="Verdana" fo:font-size="9pt" officeooo:rsid="0004ca7f" style:letter-kerning="false" style:font-name-asian="Arial1" style:font-size-asian="9pt" style:font-name-complex="Verdana" style:font-size-complex="9pt"/>
    </style:style>
    <style:style style:name="T7" style:family="text">
      <style:text-properties fo:color="#000000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8" style:family="text">
      <style:text-properties fo:color="#000000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9" style:family="text">
      <style:text-properties fo:color="#000000" style:font-name="Century Gothic" fo:font-size="9pt" officeooo:rsid="00050952" style:letter-kerning="true" style:font-name-asian="Times New Roman" style:font-size-asian="9pt" style:font-name-complex="Century Gothic" style:font-size-complex="9pt" style:language-complex="ar" style:country-complex="SA"/>
    </style:style>
    <style:style style:name="T10" style:family="text">
      <style:text-properties fo:color="#000000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2" style:family="text">
      <style:text-properties style:font-name-asian="Century Gothic"/>
    </style:style>
    <style:style style:name="T13" style:family="text">
      <style:text-properties style:font-name-asian="Times New Roman"/>
    </style:style>
    <style:style style:name="T14" style:family="text">
      <style:text-properties officeooo:rsid="00014c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SWZ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7">ZOBOWIĄZANIE PODMIOTU </text:p>
            <text:p text:style-name="P17">DO UDOSTĘPNIENIA ZASOBÓW DO DYSPOZYCJI WYKONAWCY</text:p>
            <text:p text:style-name="P16"/>
          </table:table-cell>
        </table:table-row>
      </table:table>
      <text:p text:style-name="P6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nazwa podmiotu) </text:p>
      <text:p text:style-name="P7"/>
      <text:p text:style-name="P2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określenie zasobu)</text:p>
      <text:p text:style-name="P2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tab/><text:tab/><text:tab/><text:tab/> <text:s text:c="12"/><text:tab/>(nazwa wykonawcy)</text:p>
      <text:p text:style-name="P2"/>
      <text:p text:style-name="P4"><text:span text:style-name="T1">na potrzeby realizacji zamówienia </text:span><text:span text:style-name="T5">realizowan</text:span><text:span text:style-name="T6">ego</text:span><text:span text:style-name="T5"> w ramach zadania inwestycyjnego:<text:line-break/></text:span><text:span text:style-name="T3">„</text:span><text:span text:style-name="T2">Renowacja zabytkowego parku dworskiego w Łękawie</text:span><text:span text:style-name="T3">” - </text:span><text:span text:style-name="T4">II postępowanie.</text:span></text:p>
      <text:list xml:id="list593098418" text:style-name="WW8Num8">
        <text:list-item>
          <text:p text:style-name="P21">udostępniam wykonawcy ww. zasoby, w następującym zakresie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/>
      <text:p text:style-name="P8">2) <text:s text:c="2"/>sposób i okres udostępnienia wykonawcy i wykorzystania przez niego zasobów podmiotu udostępniającego te zasoby przy wykonywaniu zamówienia:</text:p>
      <text:p text:style-name="P9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3"/>
      <text:list xml:id="list264446842" text:style-name="WW8Num7">
        <text:list-item>
          <text:p text:style-name="P22">oświadczam - czy i w jakim zakresie podmiot udostępniający zasoby, na zdolnościach którego<text:line-break/>wykonawca polega w odniesieniu do warunków udziału w postępowaniu dotyczących wykształcenia,<text:line-break/><text:soft-page-break/>kwalifikacji zawodowych lub doświadczenia, zrealizuje roboty budowlane lub usługi, których<text:line-break/>wskazane zdolności dotyczą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3"><text:span text:style-name="T7"><text:tab/>……………………..………… </text:span><text:span text:style-name="T8">dn.</text:span><text:span text:style-name="T7"> ……………...…… </text:span><text:span text:style-name="T8">202</text:span><text:span text:style-name="T9">4</text:span><text:span text:style-name="T8"> r.</text:span><text:span text:style-name="T7"><text:tab/><text:tab/> <text:s text:c="64"/></text:span><text:span text:style-name="T10"><text:tab/> <text:s/><text:tab/><text:tab/></text:span><text:span text:style-name="T11">(miejsce i data złożenia oświadczenia) <text:s text:c="27"/></text:span><text:span text:style-name="T7"><text:tab/><text:tab/><text:tab/></text:span></text:p>
      <text:p text:style-name="P5"><text:tab/><text:tab/><text:tab/><text:tab/></text:p>
      <text:p text:style-name="P5"/>
      <text:p text:style-name="P5"/>
      <text:p text:style-name="P5">…………….……………………….…………………..………</text:p>
      <text:p text:style-name="P19"><text:span text:style-name="T12"><text:s/></text:span><text:span text:style-name="T13">(podpis Wykonawcy lub osób upoważnionych</text:span></text:p>
      <text:p text:style-name="P20"><text:span text:style-name="T12"><text:s/></text:span><text:span text:style-name="T13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<text:span text:style-name="T14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7-30T08:11:00.473000000</dc:date>
    <meta:editing-duration>PT9M40S</meta:editing-duration>
    <meta:editing-cycles>9</meta:editing-cycles>
    <meta:print-date>2023-06-02T09:31:46.923000000</meta:print-date>
    <meta:document-statistic meta:table-count="1" meta:image-count="0" meta:object-count="0" meta:page-count="2" meta:paragraph-count="32" meta:word-count="186" meta:character-count="3604" meta:non-whitespace-character-count="3284"/>
  </office:meta>
</office:document-meta>
</file>