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2d8a0e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bold" officeooo:rsid="002db426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8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20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4">pomocy </text:span><text:span text:style-name="T16">do percepcji słuchu</text:span><text:span text:style-name="T13">” </text:span><text:span text:style-name="T17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8">oferuję wykonanie </text:span><text:span text:style-name="T19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2164003625" text:style-name="WW8Num3">
        <text:list-item>
          <text:p text:style-name="P23">Oświadczam, że:</text:p>
        </text:list-item>
      </text:list>
      <text:list xml:id="list2151919002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20">nie właściwe skreślić</text:span></text:p>
      <text:p text:style-name="P20"/>
      <text:list xml:id="list1492580302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7T09:06:20.591000000</dc:date>
    <meta:editing-duration>PT1H12M49S</meta:editing-duration>
    <meta:editing-cycles>15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2" meta:character-count="2617" meta:non-whitespace-character-count="2030"/>
  </office:meta>
</office:document-meta>
</file>