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9" style:parent-style-name="Domyślnaczcionkaakapitu" style:family="text">
      <style:text-properties style:font-name="Open Sans" fo:color="#444444" fo:font-size="11pt" style:font-size-asian="11pt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5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P26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P27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Przedmiotem zamówienia jest<text:s/>remont łazienki<text:s/><text:s/>parteru zespołu V w budynku nr 7 Domu Pomocy Społecznej w Legnickim Polu.</text:p>
      <text:p text:style-name="Standard"><text:s text:c="2"/></text:p>
      <text:p text:style-name="P2">1. Zakres prac w łazienki:</text:p>
      <text:p text:style-name="P3"><text:s text:c="5"/></text:p>
      <text:p text:style-name="P4">a) Przygotowanie powierzchni ścian polegający <text:s/>na oczyszczeniu i usunięciu sparciałej powierzchni farby, skuciu luźnych tynków, uzupełnieniu ubytków tynku, zaklejeniu pęknięć oraz zabezpieczeniem środkami gruntującymi i grzybobójczymi, wyjęciu kołków, śrub, gwoździ ze ścian - doprowadzenie do jednolitej powierzchni malowania. Skucia istniejącej glazury ściennej oraz podłogowej.</text:p>
      <text:p text:style-name="P5"/>
      <text:p text:style-name="P6">b) Wykonanie obniżenia sufitu w łaźni piętra pierwszego poprzez montaż sufitu podwieszanego z zastosowaniem rusztowań systemowych. W suficie należy umieścić nowe oświetlenie, instalację wentylacyjną oraz wykonać przeniesienie czujników pożarowych.</text:p>
      <text:p text:style-name="P7"/>
      <text:p text:style-name="P8">c) Wymiany i osadzenia nowych drzwi w miejscu istniejących drzwi.</text:p>
      <text:p text:style-name="P9"/>
      <text:p text:style-name="P10">d) Wykonanie nowych podejść sieci z ułożeniem nowych odcinków instalacji wodociągowej i kanalizacyjnej. Usunięcie istniejących odcinków rur wod.-kan.</text:p>
      <text:p text:style-name="P11"/>
      <text:p text:style-name="P12">e) Wymiany i ułożenie nowych odcinków instalacji elektrycznej dla oświetlenia i wentylacji.</text:p>
      <text:p text:style-name="P13"/>
      <text:p text:style-name="P14">f) Przeniesienia oraz likwidacji części grzejników centralnego ogrzewania.</text:p>
      <text:p text:style-name="P15"/>
      <text:p text:style-name="P16">g) Wykonanie izolacji przeciwwilgociowej w postaci membrany wykonanej z na podłodze i ścianach do wysokości powyżej 2 m. Wykonanie izolacji przeciwwilgociowej wykonać w dwóch warstwach np. izolacją tarasową dwu-komponentową firmy Ultrament 24 kg z zatopionymi siatkami izolacyjnymi narożnikowymi oraz na powierzchni podłogi ułożyć na pierwszej warstwie izolacji siatkę wzmacniającą, np. elewacyjną.</text:p>
      <text:p text:style-name="P17"/>
      <text:p text:style-name="P18">h) <text:s/>Położenie płytek ceramicznych na ściany do wysokości 2 m. Wykonanie podłóg poprzez ułożenie płytek ceramicznych podłogowych wraz z cokołem do wysokości minimum 10 cm. Płytki muszą być zmywalne, nienasiąkliwe i antypoślizgowe odpowiadające normie DIN 51 097<text:span text:style-name="T19">.</text:span><text:span text:style-name="T20"><text:s/>Fugi wykonane z materiału nienasiąkliwego odpornego na działanie środków chemicznych.<text:s/></text:span><text:span text:style-name="T21"><text:s/>Kolor i faktura płytki ma być uzgodniona z Zamawiającym.</text:span></text:p>
      <text:p text:style-name="P22"/>
      <text:p text:style-name="P23">i) Malowanie powierzchni ścian. Wykonanie malowania części ścian nad lamperią farbami akrylowymi o<text:s/>strukturze gładkiej matowej: ilość warstw i rodzaj podkładu zgodnie z zaleceniami producenta (wg systemu opracowanego przez producenta).</text:p>
      <text:p text:style-name="P24"/>
      <text:p text:style-name="P25">j) Montaż listew/kątowników aluminiowych zabezpieczających narożniki ścian.</text:p>
      <text:p text:style-name="P26"/>
      <text:p text:style-name="P27"><text:span text:style-name="T28">2.<text:s/></text:span>Termin wykonania przedmiotu umowy – 60<text:s/>dni kalendarzowych od dnia podpisania Umowy.</text:p>
      <text:p text:style-name="P29"/>
      <text:p text:style-name="P30"><text:span text:style-name="T31">3.<text:s/></text:span>Termin zakończenia przedmiotu umowy obejmuje, zakończenie wszystkich robót, usunięcie wad i niedoróbek, wykonanie poprawek i napraw, całkowite uprzątnięcie terenu, przekazanie dokumentacji oraz zakończenie<text:s/>czynności odbioru końcowego.</text:p>
      <text:p text:style-name="P32"/>
      <text:p text:style-name="Standard"><text:span text:style-name="T33">4.</text:span><text:s/>Gwarancja na wykonane roboty min. 24 miesięcy.</text:p>
      <text:p text:style-name="Standard"/>
      <text:p text:style-name="P34"><text:span text:style-name="T35">5.</text:span><text:s/>Każdemu<text:s/>z Wykonawców przystępujący do postępowania<text:s/>przysługuje możliwość<text:s/><text:s/>dokonania wizji lokalnej w celu sprawdzenia miejsca realizacji zamówienia i warunków związanych z wykonaniem<text:s/><text:soft-page-break/>robót będących przedmiotem zamówienia oraz skalkulowania ceny oferty.</text:p>
      <text:p text:style-name="P36"/>
      <text:p text:style-name="P37"><text:span text:style-name="T38">6.</text:span><text:s/>Zapłata będzie zrealizowana, po dostarczeniu prawidłowo wystawionej faktury do Sekretariatu Domu Pomocy Społecznej <text:s/>w Legnickim Polu w terminie do 30 dni licząc od daty wpływu<text:s/>faktury. Informujemy, że budynki Domu Pomocy Społecznej w Legnickim Polu są zakwalifikowane według Polskiej Klasyfikacji Obiektów Budowlanych: budynków zbiorowego zamieszkania- symbol 1130.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ela</dc:creator>
    <meta:creation-date>2009-04-16T11:32:00Z</meta:creation-date>
    <dc:date>2020-03-13T12:23:00Z</dc:date>
    <meta:print-date>2018-11-06T12:13:00Z</meta:print-date>
    <meta:template xlink:href="Normal" xlink:type="simple"/>
    <meta:editing-cycles>23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294" meta:row-count="23" meta:non-whitespace-character-count="2829"/>
  </office:meta>
</office:document-meta>
</file>