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/>
    </style:style>
    <style:style style:name="P4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" style:parent-style-name="Default" style:family="paragraph">
      <style:paragraph-properties fo:text-align="justify" fo:margin-bottom="0.043in" fo:line-height="115%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justify" fo:margin-bottom="0.043in" fo:line-height="115%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Default" style:family="paragraph">
      <style:paragraph-properties fo:text-align="justify" fo:line-height="115%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2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21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22" style:parent-style-name="Default" style:family="paragraph">
      <style:paragraph-properties fo:text-align="justify" fo:line-height="115%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 fo:margin-bottom="0.0597in" fo:margin-left="1in">
        <style:tab-stops/>
      </style:paragraph-properties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 fo:margin-bottom="0.0597in" fo:margin-left="1in">
        <style:tab-stops/>
      </style:paragraph-properties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 fo:margin-bottom="0.0597in" fo:margin-left="1in">
        <style:tab-stops/>
      </style:paragraph-properties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 fo:margin-bottom="0.0597in" fo:margin-left="1in">
        <style:tab-stops/>
      </style:paragraph-properties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 fo:margin-bottom="0.0597in" fo:margin-left="1in">
        <style:tab-stops/>
      </style:paragraph-properties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 fo:margin-bottom="0.0597in" fo:margin-left="1in">
        <style:tab-stops/>
      </style:paragraph-properties>
      <style:text-properties fo:font-size="11pt" style:font-size-asian="11pt" style:font-size-complex="11pt"/>
    </style:style>
    <style:style style:name="P31" style:parent-style-name="Default" style:family="paragraph">
      <style:paragraph-properties fo:text-align="justify" fo:margin-bottom="0.0597in" fo:margin-left="1in">
        <style:tab-stops/>
      </style:paragraph-properties>
      <style:text-properties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3" style:parent-style-name="Default" style:family="paragraph">
      <style:paragraph-properties fo:text-align="justify" fo:margin-bottom="0.0409in" fo:line-height="115%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 fo:margin-bottom="0.0409in" fo:line-height="115%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 fo:margin-bottom="0.0409in" fo:line-height="115%"/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Default" style:family="paragraph">
      <style:paragraph-properties fo:text-align="justify" fo:margin-bottom="0.0409in" fo:line-height="115%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Default" style:family="paragraph">
      <style:paragraph-properties fo:text-align="justify" fo:margin-bottom="0.0409in" fo:line-height="115%"/>
    </style:style>
    <style:style style:name="T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Default" style:family="paragraph">
      <style:paragraph-properties fo:text-align="justify" fo:margin-bottom="0.0409in" fo:line-height="115%"/>
    </style:style>
    <style:style style:name="T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Default" style:family="paragraph">
      <style:paragraph-properties fo:text-align="justify" fo:margin-bottom="0.0409in" fo:line-height="115%"/>
    </style:style>
    <style:style style:name="T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Default" style:family="paragraph">
      <style:paragraph-properties fo:text-align="justify" fo:line-height="115%"/>
    </style:style>
    <style:style style:name="T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Default" style:family="paragraph">
      <style:paragraph-properties fo:text-align="justify" fo:margin-bottom="0.0409in" fo:line-height="115%"/>
    </style:style>
    <style:style style:name="T65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66" style:parent-style-name="Domyślnaczcionkaakapitu" style:family="text">
      <style:text-properties fo:color="#00000A" fo:font-size="11pt" style:font-size-asian="11pt" style:font-size-complex="11pt"/>
    </style:style>
    <style:style style:name="T67" style:parent-style-name="Domyślnaczcionkaakapitu" style:family="text">
      <style:text-properties fo:color="#00000A" fo:font-size="11pt" style:font-size-asian="11pt" style:font-size-complex="11pt"/>
    </style:style>
    <style:style style:name="P68" style:parent-style-name="Default" style:family="paragraph">
      <style:paragraph-properties fo:text-align="justify" fo:margin-bottom="0.0409in" fo:line-height="115%"/>
    </style:style>
    <style:style style:name="T69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70" style:parent-style-name="Domyślnaczcionkaakapitu" style:family="text">
      <style:text-properties fo:color="#00000A" fo:font-size="11pt" style:font-size-asian="11pt" style:font-size-complex="11pt"/>
    </style:style>
    <style:style style:name="P71" style:parent-style-name="Default" style:family="paragraph">
      <style:paragraph-properties fo:text-align="justify" fo:line-height="115%"/>
    </style:style>
    <style:style style:name="T72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73" style:parent-style-name="Domyślnaczcionkaakapitu" style:family="text">
      <style:text-properties fo:color="#00000A" fo:font-size="11pt" style:font-size-asian="11pt" style:font-size-complex="11pt"/>
    </style:style>
    <style:style style:name="P74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75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76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77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78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79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80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81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82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83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84" style:parent-style-name="Default" style:family="paragraph">
      <style:paragraph-properties fo:text-align="justify" fo:line-height="115%"/>
    </style:style>
    <style:style style:name="T85" style:parent-style-name="Domyślnaczcionkaakapitu" style:family="text">
      <style:text-properties fo:color="#00000A" fo:font-size="11pt" style:font-size-asian="11pt" style:font-size-complex="11pt"/>
    </style:style>
    <style:style style:name="T86" style:parent-style-name="Domyślnaczcionkaakapitu" style:family="text">
      <style:text-properties fo:font-style="italic" style:font-style-asian="italic" style:font-style-complex="italic" fo:color="#00000A" fo:font-size="11pt" style:font-size-asian="11pt" style:font-size-complex="11pt"/>
    </style:style>
    <style:style style:name="T87" style:parent-style-name="Domyślnaczcionkaakapitu" style:family="text">
      <style:text-properties fo:color="#00000A" fo:font-size="11pt" style:font-size-asian="11pt" style:font-size-complex="11pt"/>
    </style:style>
    <style:style style:name="P88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89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90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91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92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93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94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95" style:parent-style-name="Default" style:family="paragraph">
      <style:paragraph-properties fo:text-align="justify" fo:line-height="115%"/>
    </style:style>
    <style:style style:name="T96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97" style:parent-style-name="Domyślnaczcionkaakapitu" style:family="text">
      <style:text-properties fo:color="#00000A" fo:font-size="11pt" style:font-size-asian="11pt" style:font-size-complex="11pt"/>
    </style:style>
    <style:style style:name="P98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99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100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101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102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103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104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105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106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107" style:parent-style-name="Default" style:family="paragraph">
      <style:paragraph-properties fo:text-align="justify" fo:margin-bottom="0.0597in" fo:line-height="115%"/>
    </style:style>
    <style:style style:name="T108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109" style:parent-style-name="Domyślnaczcionkaakapitu" style:family="text">
      <style:text-properties fo:color="#00000A" fo:font-size="11pt" style:font-size-asian="11pt" style:font-size-complex="11pt"/>
    </style:style>
    <style:style style:name="T110" style:parent-style-name="Domyślnaczcionkaakapitu" style:family="text">
      <style:text-properties fo:color="#00000A" fo:font-size="11pt" style:font-size-asian="11pt" style:font-size-complex="11pt"/>
    </style:style>
    <style:style style:name="T111" style:parent-style-name="Domyślnaczcionkaakapitu" style:family="text">
      <style:text-properties fo:color="#00000A" fo:font-size="11pt" style:font-size-asian="11pt" style:font-size-complex="11pt"/>
    </style:style>
    <style:style style:name="P112" style:parent-style-name="Default" style:family="paragraph">
      <style:paragraph-properties fo:text-align="justify" fo:margin-bottom="0.0597in" fo:line-height="115%"/>
    </style:style>
    <style:style style:name="T113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114" style:parent-style-name="Domyślnaczcionkaakapitu" style:family="text">
      <style:text-properties fo:color="#00000A" fo:font-size="11pt" style:font-size-asian="11pt" style:font-size-complex="11pt"/>
    </style:style>
    <style:style style:name="P115" style:parent-style-name="Default" style:family="paragraph">
      <style:paragraph-properties fo:text-align="justify" fo:margin-bottom="0.0597in" fo:line-height="115%"/>
    </style:style>
    <style:style style:name="T116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117" style:parent-style-name="Domyślnaczcionkaakapitu" style:family="text">
      <style:text-properties fo:color="#00000A" fo:font-size="11pt" style:font-size-asian="11pt" style:font-size-complex="11pt"/>
    </style:style>
    <style:style style:name="P118" style:parent-style-name="Default" style:family="paragraph">
      <style:paragraph-properties fo:text-align="justify" fo:margin-bottom="0.0597in" fo:line-height="115%"/>
    </style:style>
    <style:style style:name="T119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120" style:parent-style-name="Domyślnaczcionkaakapitu" style:family="text">
      <style:text-properties fo:color="#00000A" fo:font-size="11pt" style:font-size-asian="11pt" style:font-size-complex="11pt"/>
    </style:style>
    <style:style style:name="T121" style:parent-style-name="Domyślnaczcionkaakapitu" style:family="text">
      <style:text-properties fo:color="#00000A" fo:font-size="11pt" style:font-size-asian="11pt" style:font-size-complex="11pt"/>
    </style:style>
    <style:style style:name="P122" style:parent-style-name="Default" style:family="paragraph">
      <style:paragraph-properties fo:text-align="justify" fo:margin-bottom="0.0597in" fo:line-height="115%"/>
    </style:style>
    <style:style style:name="T123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124" style:parent-style-name="Domyślnaczcionkaakapitu" style:family="text">
      <style:text-properties fo:color="#00000A" fo:font-size="11pt" style:font-size-asian="11pt" style:font-size-complex="11pt"/>
    </style:style>
    <style:style style:name="P125" style:parent-style-name="Default" style:family="paragraph">
      <style:paragraph-properties fo:text-align="justify" fo:line-height="115%"/>
    </style:style>
    <style:style style:name="T126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127" style:parent-style-name="Domyślnaczcionkaakapitu" style:family="text">
      <style:text-properties fo:color="#00000A" fo:font-size="11pt" style:font-size-asian="11pt" style:font-size-complex="11pt"/>
    </style:style>
    <style:style style:name="P128" style:parent-style-name="Default" style:family="paragraph">
      <style:paragraph-properties fo:text-align="justify" fo:margin-bottom="0.0597in" fo:line-height="115%"/>
    </style:style>
    <style:style style:name="T129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130" style:parent-style-name="Domyślnaczcionkaakapitu" style:family="text">
      <style:text-properties fo:color="#00000A" fo:font-size="11pt" style:font-size-asian="11pt" style:font-size-complex="11pt"/>
    </style:style>
    <style:style style:name="T131" style:parent-style-name="Domyślnaczcionkaakapitu" style:family="text">
      <style:text-properties fo:color="#00000A" fo:font-size="11pt" style:font-size-asian="11pt" style:font-size-complex="11pt"/>
    </style:style>
    <style:style style:name="T132" style:parent-style-name="Domyślnaczcionkaakapitu" style:family="text">
      <style:text-properties fo:color="#00000A" fo:font-size="11pt" style:font-size-asian="11pt" style:font-size-complex="11pt"/>
    </style:style>
    <style:style style:name="P133" style:parent-style-name="Default" style:family="paragraph">
      <style:paragraph-properties fo:text-align="justify" fo:margin-bottom="0.0597in" fo:line-height="115%"/>
    </style:style>
    <style:style style:name="T134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135" style:parent-style-name="Domyślnaczcionkaakapitu" style:family="text">
      <style:text-properties fo:color="#00000A" fo:font-size="11pt" style:font-size-asian="11pt" style:font-size-complex="11pt"/>
    </style:style>
    <style:style style:name="P136" style:parent-style-name="Default" style:family="paragraph">
      <style:paragraph-properties fo:text-align="justify" fo:margin-bottom="0.0597in" fo:line-height="115%"/>
    </style:style>
    <style:style style:name="T137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138" style:parent-style-name="Domyślnaczcionkaakapitu" style:family="text">
      <style:text-properties fo:color="#00000A" fo:font-size="11pt" style:font-size-asian="11pt" style:font-size-complex="11pt"/>
    </style:style>
    <style:style style:name="T139" style:parent-style-name="Domyślnaczcionkaakapitu" style:family="text">
      <style:text-properties fo:color="#00000A" fo:font-size="11pt" style:font-size-asian="11pt" style:font-size-complex="11pt"/>
    </style:style>
    <style:style style:name="P140" style:parent-style-name="Default" style:family="paragraph">
      <style:paragraph-properties fo:text-align="justify" fo:margin-bottom="0.0597in" fo:line-height="115%"/>
    </style:style>
    <style:style style:name="T141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142" style:parent-style-name="Domyślnaczcionkaakapitu" style:family="text">
      <style:text-properties fo:color="#00000A" fo:font-size="11pt" style:font-size-asian="11pt" style:font-size-complex="11pt"/>
    </style:style>
    <style:style style:name="P143" style:parent-style-name="Default" style:family="paragraph">
      <style:paragraph-properties fo:text-align="justify" fo:margin-bottom="0.0597in" fo:line-height="115%"/>
    </style:style>
    <style:style style:name="T144" style:parent-style-name="Domyślnaczcionkaakapitu" style:family="text">
      <style:text-properties fo:color="#00000A" fo:font-size="9pt" style:font-size-asian="9pt" style:font-size-complex="9pt"/>
    </style:style>
    <style:style style:name="T145" style:parent-style-name="Domyślnaczcionkaakapitu" style:family="text">
      <style:text-properties fo:color="#00000A" fo:font-size="11pt" style:font-size-asian="11pt" style:font-size-complex="11pt"/>
    </style:style>
    <style:style style:name="P146" style:parent-style-name="Default" style:family="paragraph">
      <style:paragraph-properties fo:text-align="justify" fo:margin-bottom="0.0597in" fo:line-height="115%"/>
    </style:style>
    <style:style style:name="T147" style:parent-style-name="Domyślnaczcionkaakapitu" style:family="text">
      <style:text-properties fo:color="#00000A" fo:font-size="9pt" style:font-size-asian="9pt" style:font-size-complex="9pt"/>
    </style:style>
    <style:style style:name="T148" style:parent-style-name="Domyślnaczcionkaakapitu" style:family="text">
      <style:text-properties fo:color="#00000A" fo:font-size="11pt" style:font-size-asian="11pt" style:font-size-complex="11pt"/>
    </style:style>
    <style:style style:name="P149" style:parent-style-name="Default" style:family="paragraph">
      <style:paragraph-properties fo:text-align="justify" fo:margin-bottom="0.0597in" fo:line-height="115%"/>
    </style:style>
    <style:style style:name="T150" style:parent-style-name="Domyślnaczcionkaakapitu" style:family="text">
      <style:text-properties fo:color="#00000A" fo:font-size="9pt" style:font-size-asian="9pt" style:font-size-complex="9pt"/>
    </style:style>
    <style:style style:name="T151" style:parent-style-name="Domyślnaczcionkaakapitu" style:family="text">
      <style:text-properties fo:color="#00000A" fo:font-size="11pt" style:font-size-asian="11pt" style:font-size-complex="11pt"/>
    </style:style>
    <style:style style:name="P152" style:parent-style-name="Default" style:family="paragraph">
      <style:paragraph-properties fo:text-align="justify" fo:margin-bottom="0.0597in" fo:line-height="115%"/>
    </style:style>
    <style:style style:name="T153" style:parent-style-name="Domyślnaczcionkaakapitu" style:family="text">
      <style:text-properties fo:color="#00000A" fo:font-size="9pt" style:font-size-asian="9pt" style:font-size-complex="9pt"/>
    </style:style>
    <style:style style:name="T154" style:parent-style-name="Domyślnaczcionkaakapitu" style:family="text">
      <style:text-properties fo:color="#00000A" fo:font-size="11pt" style:font-size-asian="11pt" style:font-size-complex="11pt"/>
    </style:style>
    <style:style style:name="P155" style:parent-style-name="Default" style:family="paragraph">
      <style:paragraph-properties fo:text-align="justify" fo:margin-bottom="0.0597in" fo:line-height="115%"/>
    </style:style>
    <style:style style:name="T156" style:parent-style-name="Domyślnaczcionkaakapitu" style:family="text">
      <style:text-properties fo:color="#00000A" fo:font-size="9pt" style:font-size-asian="9pt" style:font-size-complex="9pt"/>
    </style:style>
    <style:style style:name="T157" style:parent-style-name="Domyślnaczcionkaakapitu" style:family="text">
      <style:text-properties fo:color="#00000A" fo:font-size="11pt" style:font-size-asian="11pt" style:font-size-complex="11pt"/>
    </style:style>
    <style:style style:name="P158" style:parent-style-name="Default" style:family="paragraph">
      <style:paragraph-properties fo:text-align="justify" fo:margin-bottom="0.0597in" fo:line-height="115%"/>
    </style:style>
    <style:style style:name="T159" style:parent-style-name="Domyślnaczcionkaakapitu" style:family="text">
      <style:text-properties fo:color="#00000A" fo:font-size="9pt" style:font-size-asian="9pt" style:font-size-complex="9pt"/>
    </style:style>
    <style:style style:name="T160" style:parent-style-name="Domyślnaczcionkaakapitu" style:family="text">
      <style:text-properties fo:color="#00000A" fo:font-size="11pt" style:font-size-asian="11pt" style:font-size-complex="11pt"/>
    </style:style>
    <style:style style:name="P161" style:parent-style-name="Default" style:family="paragraph">
      <style:paragraph-properties fo:text-align="justify" fo:margin-bottom="0.0597in" fo:line-height="115%"/>
    </style:style>
    <style:style style:name="T162" style:parent-style-name="Domyślnaczcionkaakapitu" style:family="text">
      <style:text-properties fo:color="#00000A" fo:font-size="9pt" style:font-size-asian="9pt" style:font-size-complex="9pt"/>
    </style:style>
    <style:style style:name="T163" style:parent-style-name="Domyślnaczcionkaakapitu" style:family="text">
      <style:text-properties fo:color="#00000A" fo:font-size="11pt" style:font-size-asian="11pt" style:font-size-complex="11pt"/>
    </style:style>
    <style:style style:name="P164" style:parent-style-name="Default" style:family="paragraph">
      <style:paragraph-properties fo:text-align="justify" fo:margin-bottom="0.0597in" fo:line-height="115%"/>
    </style:style>
    <style:style style:name="T165" style:parent-style-name="Domyślnaczcionkaakapitu" style:family="text">
      <style:text-properties fo:color="#00000A" fo:font-size="9pt" style:font-size-asian="9pt" style:font-size-complex="9pt"/>
    </style:style>
    <style:style style:name="T166" style:parent-style-name="Domyślnaczcionkaakapitu" style:family="text">
      <style:text-properties fo:color="#00000A" fo:font-size="11pt" style:font-size-asian="11pt" style:font-size-complex="11pt"/>
    </style:style>
    <style:style style:name="P167" style:parent-style-name="Default" style:family="paragraph">
      <style:paragraph-properties fo:text-align="justify" fo:margin-bottom="0.0597in" fo:line-height="115%"/>
    </style:style>
    <style:style style:name="T168" style:parent-style-name="Domyślnaczcionkaakapitu" style:family="text">
      <style:text-properties fo:color="#00000A" fo:font-size="9pt" style:font-size-asian="9pt" style:font-size-complex="9pt"/>
    </style:style>
    <style:style style:name="T169" style:parent-style-name="Domyślnaczcionkaakapitu" style:family="text">
      <style:text-properties fo:color="#00000A" fo:font-size="11pt" style:font-size-asian="11pt" style:font-size-complex="11pt"/>
    </style:style>
    <style:style style:name="P170" style:parent-style-name="Default" style:family="paragraph">
      <style:paragraph-properties fo:text-align="justify" fo:margin-bottom="0.0597in" fo:line-height="115%"/>
    </style:style>
    <style:style style:name="T171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172" style:parent-style-name="Domyślnaczcionkaakapitu" style:family="text">
      <style:text-properties fo:color="#00000A" fo:font-size="11pt" style:font-size-asian="11pt" style:font-size-complex="11pt"/>
    </style:style>
    <style:style style:name="P173" style:parent-style-name="Default" style:family="paragraph">
      <style:paragraph-properties fo:text-align="justify" fo:margin-bottom="0.0597in" fo:line-height="115%"/>
    </style:style>
    <style:style style:name="T174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175" style:parent-style-name="Domyślnaczcionkaakapitu" style:family="text">
      <style:text-properties fo:color="#00000A" fo:font-size="11pt" style:font-size-asian="11pt" style:font-size-complex="11pt"/>
    </style:style>
    <style:style style:name="P176" style:parent-style-name="Default" style:family="paragraph">
      <style:paragraph-properties fo:text-align="justify" fo:margin-bottom="0.0597in" fo:line-height="115%"/>
    </style:style>
    <style:style style:name="T177" style:parent-style-name="Domyślnaczcionkaakapitu" style:family="text">
      <style:text-properties fo:color="#00000A" fo:font-size="11pt" style:font-size-asian="11pt" style:font-size-complex="11pt"/>
    </style:style>
    <style:style style:name="P178" style:parent-style-name="Default" style:family="paragraph">
      <style:paragraph-properties fo:text-align="justify" fo:margin-bottom="0.0597in" fo:line-height="115%"/>
      <style:text-properties fo:color="#00000A" fo:font-size="11pt" style:font-size-asian="11pt" style:font-size-complex="11pt"/>
    </style:style>
    <style:style style:name="P179" style:parent-style-name="Default" style:family="paragraph">
      <style:paragraph-properties fo:text-align="justify" fo:margin-bottom="0.0597in" fo:line-height="115%"/>
      <style:text-properties fo:color="#00000A" fo:font-size="11pt" style:font-size-asian="11pt" style:font-size-complex="11pt"/>
    </style:style>
    <style:style style:name="P180" style:parent-style-name="Default" style:family="paragraph">
      <style:paragraph-properties fo:text-align="justify" fo:margin-bottom="0.0597in" fo:line-height="115%"/>
      <style:text-properties fo:color="#00000A" fo:font-size="11pt" style:font-size-asian="11pt" style:font-size-complex="11pt"/>
    </style:style>
    <style:style style:name="P181" style:parent-style-name="Default" style:family="paragraph">
      <style:paragraph-properties fo:text-align="justify" fo:margin-bottom="0.0597in" fo:line-height="115%"/>
      <style:text-properties fo:color="#00000A" fo:font-size="11pt" style:font-size-asian="11pt" style:font-size-complex="11pt"/>
    </style:style>
    <style:style style:name="P182" style:parent-style-name="Default" style:family="paragraph">
      <style:paragraph-properties fo:text-align="justify" fo:margin-bottom="0.0597in" fo:line-height="115%"/>
      <style:text-properties fo:color="#00000A" fo:font-size="11pt" style:font-size-asian="11pt" style:font-size-complex="11pt"/>
    </style:style>
    <style:style style:name="P183" style:parent-style-name="Default" style:family="paragraph">
      <style:paragraph-properties fo:text-align="justify" fo:margin-bottom="0.0597in" fo:line-height="115%"/>
      <style:text-properties fo:color="#00000A" fo:font-size="11pt" style:font-size-asian="11pt" style:font-size-complex="11pt"/>
    </style:style>
    <style:style style:name="P184" style:parent-style-name="Default" style:family="paragraph">
      <style:paragraph-properties fo:text-align="justify" fo:margin-bottom="0.0597in" fo:line-height="115%"/>
      <style:text-properties fo:color="#00000A" fo:font-size="11pt" style:font-size-asian="11pt" style:font-size-complex="11pt"/>
    </style:style>
    <style:style style:name="P185" style:parent-style-name="Default" style:family="paragraph">
      <style:paragraph-properties fo:text-align="justify" fo:margin-bottom="0.0597in" fo:line-height="115%"/>
      <style:text-properties fo:color="#00000A" fo:font-size="11pt" style:font-size-asian="11pt" style:font-size-complex="11pt"/>
    </style:style>
    <style:style style:name="P186" style:parent-style-name="Default" style:family="paragraph">
      <style:paragraph-properties fo:text-align="justify" fo:margin-bottom="0.0597in" fo:line-height="115%"/>
      <style:text-properties fo:color="#00000A" fo:font-size="11pt" style:font-size-asian="11pt" style:font-size-complex="11pt"/>
    </style:style>
    <style:style style:name="P187" style:parent-style-name="Default" style:family="paragraph">
      <style:paragraph-properties fo:text-align="justify" fo:margin-bottom="0.0597in" fo:line-height="115%"/>
      <style:text-properties fo:color="#00000A" fo:font-size="11pt" style:font-size-asian="11pt" style:font-size-complex="11pt"/>
    </style:style>
    <style:style style:name="P188" style:parent-style-name="Default" style:family="paragraph">
      <style:paragraph-properties fo:text-align="justify" fo:margin-bottom="0.0833in" fo:line-height="115%"/>
      <style:text-properties fo:color="#00000A" fo:font-size="11pt" style:font-size-asian="11pt" style:font-size-complex="11pt"/>
    </style:style>
    <style:style style:name="P189" style:parent-style-name="Default" style:family="paragraph">
      <style:paragraph-properties fo:text-align="justify" fo:line-height="115%"/>
    </style:style>
    <style:style style:name="T190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191" style:parent-style-name="Domyślnaczcionkaakapitu" style:family="text">
      <style:text-properties fo:color="#00000A" fo:font-size="11pt" style:font-size-asian="11pt" style:font-size-complex="11pt"/>
    </style:style>
    <style:style style:name="T192" style:parent-style-name="Domyślnaczcionkaakapitu" style:family="text">
      <style:text-properties fo:color="#00000A" fo:font-size="11pt" style:font-size-asian="11pt" style:font-size-complex="11pt"/>
    </style:style>
    <style:style style:name="P193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194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195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196" style:parent-style-name="Default" style:family="paragraph">
      <style:paragraph-properties fo:text-align="justify" fo:margin-bottom="0.0833in" fo:line-height="115%"/>
      <style:text-properties fo:color="#00000A" fo:font-size="11pt" style:font-size-asian="11pt" style:font-size-complex="11pt"/>
    </style:style>
    <style:style style:name="P197" style:parent-style-name="Default" style:family="paragraph">
      <style:paragraph-properties fo:text-align="justify" fo:margin-bottom="0.0694in" fo:line-height="115%"/>
    </style:style>
    <style:style style:name="T198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199" style:parent-style-name="Domyślnaczcionkaakapitu" style:family="text">
      <style:text-properties fo:color="#00000A" fo:font-size="11pt" style:font-size-asian="11pt" style:font-size-complex="11pt"/>
    </style:style>
    <style:style style:name="P200" style:parent-style-name="Default" style:family="paragraph">
      <style:paragraph-properties fo:text-align="justify" fo:margin-bottom="0.0694in" fo:line-height="115%"/>
      <style:text-properties fo:color="#00000A" fo:font-size="11pt" style:font-size-asian="11pt" style:font-size-complex="11pt"/>
    </style:style>
    <style:style style:name="P201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202" style:parent-style-name="Default" style:family="paragraph">
      <style:paragraph-properties fo:text-align="justify" fo:line-height="115%"/>
      <style:text-properties fo:color="#00000A" fo:font-size="10pt" style:font-size-asian="10pt" style:font-size-complex="10pt"/>
    </style:style>
    <style:style style:name="P203" style:parent-style-name="Default" style:family="paragraph">
      <style:paragraph-properties fo:text-align="justify" fo:line-height="115%"/>
    </style:style>
    <style:style style:name="T204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205" style:parent-style-name="Domyślnaczcionkaakapitu" style:family="text">
      <style:text-properties fo:color="#00000A" fo:font-size="11pt" style:font-size-asian="11pt" style:font-size-complex="11pt"/>
    </style:style>
    <style:style style:name="P206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207" style:parent-style-name="Default" style:family="paragraph">
      <style:paragraph-properties fo:text-align="center" fo:margin-bottom="0.0833in" fo:line-height="115%"/>
      <style:text-properties fo:font-weight="bold" style:font-weight-asian="bold" style:font-weight-complex="bold" fo:color="#00000A" fo:font-size="11pt" style:font-size-asian="11pt" style:font-size-complex="11pt"/>
    </style:style>
    <style:style style:name="P208" style:parent-style-name="Default" style:family="paragraph">
      <style:paragraph-properties fo:text-align="justify" fo:line-height="115%"/>
    </style:style>
    <style:style style:name="T20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210" style:parent-style-name="Domyślnaczcionkaakapitu" style:family="text">
      <style:text-properties fo:color="#00000A" fo:font-size="11pt" style:font-size-asian="11pt" style:font-size-complex="11pt"/>
    </style:style>
    <style:style style:name="P211" style:parent-style-name="Default" style:family="paragraph">
      <style:paragraph-properties fo:text-align="justify" fo:line-height="115%"/>
    </style:style>
    <style:style style:name="T212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213" style:parent-style-name="Domyślnaczcionkaakapitu" style:family="text">
      <style:text-properties fo:color="#00000A" fo:font-size="11pt" style:font-size-asian="11pt" style:font-size-complex="11pt"/>
    </style:style>
    <style:style style:name="P214" style:parent-style-name="Default" style:family="paragraph">
      <style:paragraph-properties fo:text-align="justify" fo:line-height="115%"/>
    </style:style>
    <style:style style:name="T215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216" style:parent-style-name="Domyślnaczcionkaakapitu" style:family="text">
      <style:text-properties fo:color="#00000A" fo:font-size="11pt" style:font-size-asian="11pt" style:font-size-complex="11pt"/>
    </style:style>
    <style:style style:name="P217" style:parent-style-name="Default" style:family="paragraph">
      <style:paragraph-properties fo:text-align="justify" fo:line-height="115%"/>
    </style:style>
    <style:style style:name="T218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219" style:parent-style-name="Domyślnaczcionkaakapitu" style:family="text">
      <style:text-properties fo:color="#00000A" fo:font-size="11pt" style:font-size-asian="11pt" style:font-size-complex="11pt"/>
    </style:style>
    <style:style style:name="P220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221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222" style:parent-style-name="Default" style:family="paragraph">
      <style:paragraph-properties fo:text-align="justify" fo:line-height="115%"/>
    </style:style>
    <style:style style:name="T223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224" style:parent-style-name="Domyślnaczcionkaakapitu" style:family="text">
      <style:text-properties fo:color="#00000A" fo:font-size="11pt" style:font-size-asian="11pt" style:font-size-complex="11pt"/>
    </style:style>
    <style:style style:name="P225" style:parent-style-name="Default" style:family="paragraph">
      <style:paragraph-properties fo:text-align="justify" fo:line-height="115%"/>
    </style:style>
    <style:style style:name="T226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227" style:parent-style-name="Domyślnaczcionkaakapitu" style:family="text">
      <style:text-properties fo:color="#00000A" fo:font-size="11pt" style:font-size-asian="11pt" style:font-size-complex="11pt"/>
    </style:style>
    <style:style style:name="P228" style:parent-style-name="Default" style:family="paragraph">
      <style:paragraph-properties fo:text-align="justify" fo:line-height="115%"/>
    </style:style>
    <style:style style:name="T22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230" style:parent-style-name="Domyślnaczcionkaakapitu" style:family="text">
      <style:text-properties fo:color="#00000A" fo:font-size="11pt" style:font-size-asian="11pt" style:font-size-complex="11pt"/>
    </style:style>
    <style:style style:name="T231" style:parent-style-name="Domyślnaczcionkaakapitu" style:family="text">
      <style:text-properties fo:font-weight="bold" style:font-weight-asian="bold" style:font-weight-complex="bold" fo:color="#111111" fo:font-size="11pt" style:font-size-asian="11pt" style:font-size-complex="11pt"/>
    </style:style>
    <style:style style:name="T232" style:parent-style-name="Domyślnaczcionkaakapitu" style:family="text">
      <style:text-properties fo:color="#00000A" fo:font-size="11pt" style:font-size-asian="11pt" style:font-size-complex="11pt"/>
    </style:style>
    <style:style style:name="T233" style:parent-style-name="Domyślnaczcionkaakapitu" style:family="text">
      <style:text-properties fo:color="#00000A" fo:font-size="11pt" style:font-size-asian="11pt" style:font-size-complex="11pt"/>
    </style:style>
    <style:style style:name="P234" style:parent-style-name="Default" style:family="paragraph">
      <style:paragraph-properties fo:text-align="justify" fo:line-height="115%"/>
    </style:style>
    <style:style style:name="T235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236" style:parent-style-name="Domyślnaczcionkaakapitu" style:family="text">
      <style:text-properties fo:color="#00000A" fo:font-size="11pt" style:font-size-asian="11pt" style:font-size-complex="11pt"/>
    </style:style>
    <style:style style:name="T237" style:parent-style-name="Domyślnaczcionkaakapitu" style:family="text">
      <style:text-properties fo:color="#00000A" fo:font-size="11pt" style:font-size-asian="11pt" style:font-size-complex="11pt"/>
    </style:style>
    <style:style style:name="T238" style:parent-style-name="Domyślnaczcionkaakapitu" style:family="text">
      <style:text-properties fo:color="#00000A" fo:font-size="11pt" style:font-size-asian="11pt" style:font-size-complex="11pt"/>
    </style:style>
    <style:style style:name="P239" style:parent-style-name="Default" style:family="paragraph">
      <style:paragraph-properties fo:text-align="justify" fo:line-height="115%"/>
    </style:style>
    <style:style style:name="T240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241" style:parent-style-name="Domyślnaczcionkaakapitu" style:family="text">
      <style:text-properties fo:color="#00000A" fo:font-size="11pt" style:font-size-asian="11pt" style:font-size-complex="11pt"/>
    </style:style>
    <style:style style:name="T242" style:parent-style-name="Domyślnaczcionkaakapitu" style:family="text">
      <style:text-properties fo:color="#00000A" fo:font-size="11pt" style:font-size-asian="11pt" style:font-size-complex="11pt"/>
    </style:style>
    <style:style style:name="T243" style:parent-style-name="Domyślnaczcionkaakapitu" style:family="text">
      <style:text-properties fo:color="#00000A" fo:font-size="11pt" style:font-size-asian="11pt" style:font-size-complex="11pt"/>
    </style:style>
    <style:style style:name="P244" style:parent-style-name="Default" style:family="paragraph">
      <style:paragraph-properties fo:text-align="justify" fo:line-height="115%"/>
    </style:style>
    <style:style style:name="T245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246" style:parent-style-name="Domyślnaczcionkaakapitu" style:family="text">
      <style:text-properties fo:color="#00000A" fo:font-size="11pt" style:font-size-asian="11pt" style:font-size-complex="11pt"/>
    </style:style>
    <style:style style:name="P247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248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249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250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251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252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253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254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255" style:parent-style-name="Default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256" style:parent-style-name="Default" style:family="paragraph">
      <style:paragraph-properties fo:text-align="justify" fo:line-height="115%"/>
    </style:style>
    <style:style style:name="T257" style:parent-style-name="Domyślnaczcionkaakapitu" style:family="text">
      <style:text-properties fo:color="#00000A" fo:font-size="11pt" style:font-size-asian="11pt" style:font-size-complex="11pt"/>
    </style:style>
    <style:style style:name="P258" style:parent-style-name="Default" style:family="paragraph">
      <style:paragraph-properties fo:text-align="justify"/>
      <style:text-properties fo:color="#00000A" fo:font-size="10pt" style:font-size-asian="10pt" style:font-size-complex="10pt"/>
    </style:style>
    <style:style style:name="P259" style:parent-style-name="Default" style:family="paragraph">
      <style:paragraph-properties fo:text-align="justify"/>
      <style:text-properties fo:color="#00000A" fo:font-size="10pt" style:font-size-asian="10pt" style:font-size-complex="10pt"/>
    </style:style>
    <style:style style:name="P260" style:parent-style-name="Default" style:family="paragraph">
      <style:paragraph-properties fo:text-align="justify"/>
      <style:text-properties fo:color="#00000A" fo:font-size="10pt" style:font-size-asian="10pt" style:font-size-complex="10pt"/>
    </style:style>
    <style:style style:name="P261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2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263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TableColumn265" style:family="table-column">
      <style:table-column-properties style:column-width="0.4159in" style:use-optimal-column-width="false"/>
    </style:style>
    <style:style style:name="TableColumn266" style:family="table-column">
      <style:table-column-properties style:column-width="2.0833in" style:use-optimal-column-width="false"/>
    </style:style>
    <style:style style:name="TableColumn267" style:family="table-column">
      <style:table-column-properties style:column-width="1.0111in" style:use-optimal-column-width="false"/>
    </style:style>
    <style:style style:name="TableColumn268" style:family="table-column">
      <style:table-column-properties style:column-width="0.7395in" style:use-optimal-column-width="false"/>
    </style:style>
    <style:style style:name="TableColumn269" style:family="table-column">
      <style:table-column-properties style:column-width="1.302in" style:use-optimal-column-width="false"/>
    </style:style>
    <style:style style:name="TableColumn270" style:family="table-column">
      <style:table-column-properties style:column-width="1.1354in" style:use-optimal-column-width="false"/>
    </style:style>
    <style:style style:name="Table264" style:family="table">
      <style:table-properties style:width="6.6875in" fo:margin-left="0in" table:align="left"/>
    </style:style>
    <style:style style:name="TableRow271" style:family="table-row">
      <style:table-row-properties style:min-row-height="0.302in" style:use-optimal-row-height="false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style:font-name-complex="Times New Roman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style:font-name-complex="Times New Roman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 style:font-name-complex="Times New Roman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Times New Roman" style:font-name-complex="Times New Roman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imes New Roman" style:font-name-complex="Times New Roman"/>
    </style:style>
    <style:style style:name="TableCell2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imes New Roman" style:font-name-complex="Times New Roman"/>
    </style:style>
    <style:style style:name="TableRow284" style:family="table-row">
      <style:table-row-properties style:min-row-height="0.3125in"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 style:font-name-complex="Times New Roma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Times New Roman" style:font-name-complex="Times New Roma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Times New Roman" style:font-name-complex="Times New Roma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Times New Roman" style:font-name-complex="Times New Roma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imes New Roman" style:font-name-complex="Times New Roman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imes New Roman" style:font-name-complex="Times New Roman"/>
    </style:style>
    <style:style style:name="TableRow297" style:family="table-row">
      <style:table-row-properties style:min-row-height="0.2972in"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style:font-name-complex="Times New Roma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style:font-name-complex="Times New Roma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imes New Roman" style:font-name-complex="Times New Roma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imes New Roman" style:font-name-complex="Times New Roma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imes New Roman" style:font-name-complex="Times New Roman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imes New Roman" style:font-name-complex="Times New Roma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 style:font-name-complex="Times New Roma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imes New Roman" style:font-name-complex="Times New Roma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Times New Roman" style:font-name-complex="Times New Roma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Times New Roman" style:font-name-complex="Times New Roma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Times New Roman" style:font-name-complex="Times New Roman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Times New Roman" style:font-name-complex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Times New Roman" style:font-name-complex="Times New Roma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Times New Roman" style:font-name-complex="Times New Roma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Times New Roman" style:font-name-complex="Times New Roma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Times New Roman" style:font-name-complex="Times New Roma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Times New Roman" style:font-name-complex="Times New Roman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imes New Roman" style:font-name-complex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Times New Roman" style:font-name-complex="Times New Roma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Times New Roman" style:font-name-complex="Times New Roma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 style:font-name-complex="Times New Roma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imes New Roman" style:font-name-complex="Times New Roma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Times New Roman" style:font-name-complex="Times New Roman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Times New Roman" style:font-name-complex="Times New Roma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Times New Roman" style:font-name-complex="Times New Roma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Times New Roman" style:font-name-complex="Times New Roma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Times New Roman" style:font-name-complex="Times New Roma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Times New Roman" style:font-name-complex="Times New Roma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Times New Roman" style:font-name-complex="Times New Roman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Times New Roman" style:font-name-complex="Times New Roma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Times New Roman" style:font-name-complex="Times New Roma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Times New Roman" style:font-name-complex="Times New Roma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Times New Roman" style:font-name-complex="Times New Roma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Times New Roman" style:font-name-complex="Times New Roman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Times New Roman" style:font-name-complex="Times New Roma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Times New Roman" style:font-name-complex="Times New Roma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Times New Roman" style:font-name-complex="Times New Roma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Times New Roman" style:font-name-complex="Times New Roma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Times New Roman" style:font-name-complex="Times New Roman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Times New Roman" style:font-name-complex="Times New Roma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Times New Roman" style:font-name-complex="Times New Roma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imes New Roman" style:font-name-complex="Times New Roma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Times New Roman" style:font-name-complex="Times New Roma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imes New Roman" style:font-name-complex="Times New Roman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Times New Roman" style:font-name-complex="Times New Roma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imes New Roman" style:font-name-complex="Times New Roma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Times New Roman" style:font-name-complex="Times New Roma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Times New Roman" style:font-name-complex="Times New Roma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Times New Roman" style:font-name-complex="Times New Roman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414" style:family="table-row">
      <style:table-row-properties style:min-row-height="0.5791in"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Times New Roman" style:font-name-complex="Times New Roma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Times New Roman" style:font-name-complex="Times New Roma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Times New Roman" style:font-name-complex="Times New Roma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Times New Roman" style:font-name-complex="Times New Roma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Times New Roman" style:font-name-complex="Times New Roman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Times New Roman" style:font-name-complex="Times New Roma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Times New Roman" style:font-name-complex="Times New Roma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Times New Roman" style:font-name-complex="Times New Roma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Times New Roman" style:font-name-complex="Times New Roma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Times New Roman" style:font-name-complex="Times New Roman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440" style:family="table-row">
      <style:table-row-properties style:min-row-height="0.452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Times New Roman" style:font-name-complex="Times New Roma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Times New Roman" style:font-name-complex="Times New Roma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Times New Roman" style:font-name-complex="Times New Roma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Times New Roman" style:font-name-complex="Times New Roma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Times New Roman" style:font-name-complex="Times New Roman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Times New Roman" style:font-name-complex="Times New Roma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Times New Roman" style:font-name-complex="Times New Roma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Times New Roman" style:font-name-complex="Times New Roma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Times New Roman" style:font-name-complex="Times New Roma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Times New Roman" style:font-name-complex="Times New Roman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Times New Roman" style:font-name-complex="Times New Roma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Times New Roman" style:font-name-complex="Times New Roma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Times New Roman" style:font-name-complex="Times New Roma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Times New Roman" style:font-name-complex="Times New Roma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Times New Roman" style:font-name-complex="Times New Roma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Times New Roman" style:font-name-complex="Times New Roman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Times New Roman" style:font-name-complex="Times New Roma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Times New Roman" style:font-name-complex="Times New Roma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Times New Roman" style:font-name-complex="Times New Roma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Times New Roman" style:font-name-complex="Times New Roma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Times New Roman" style:font-name-complex="Times New Roman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Times New Roman" style:font-name-complex="Times New Roma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Times New Roman" style:font-name-complex="Times New Roma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Times New Roman" style:font-name-complex="Times New Roma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Times New Roman" style:font-name-complex="Times New Roma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Times New Roman" style:font-name-complex="Times New Roman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505" style:family="table-row">
      <style:table-row-properties style:min-row-height="0.3652in"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Times New Roman" style:font-name-complex="Times New Roma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Times New Roman" style:font-name-complex="Times New Roma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Times New Roman" style:font-name-complex="Times New Roma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Times New Roman" style:font-name-complex="Times New Roma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Times New Roman" style:font-name-complex="Times New Roman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518" style:family="table-row">
      <style:table-row-properties style:min-row-height="0.4791in"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Times New Roman" style:font-name-complex="Times New Roma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Times New Roman" style:font-name-complex="Times New Roma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Times New Roman" style:font-name-complex="Times New Roma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Times New Roman" style:font-name-complex="Times New Roma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Times New Roman" style:font-name-complex="Times New Roman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Times New Roman"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Times New Roman" style:font-name-complex="Times New Roma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Times New Roman" style:font-name-complex="Times New Roma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Times New Roman" style:font-name-complex="Times New Roma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Times New Roman" style:font-name-complex="Times New Roman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Times New Roman" style:font-name-complex="Times New Roma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Times New Roman" style:font-name-complex="Times New Roma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Times New Roman" style:font-name-complex="Times New Roma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Times New Roman" style:font-name-complex="Times New Roma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Times New Roman" style:font-name-complex="Times New Roman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557" style:family="table-row">
      <style:table-row-properties style:min-row-height="0.4062in"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Times New Roman" style:font-name-complex="Times New Roma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Times New Roman" style:font-name-complex="Times New Roma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Times New Roman" style:font-name-complex="Times New Roma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Times New Roman" style:font-name-complex="Times New Roma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Times New Roman" style:font-name-complex="Times New Roman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background-color="#FFFFFF"/>
      <style:text-properties style:font-name="Times New Roman" style:font-name-complex="Times New Roman"/>
    </style:style>
    <style:style style:name="TableRow570" style:family="table-row">
      <style:table-row-properties style:min-row-height="0.5937in"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Times New Roman" style:font-name-complex="Times New Roma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Times New Roman" style:font-name-complex="Times New Roman"/>
    </style:style>
    <style:style style:name="P575" style:parent-style-name="TableContents" style:family="paragraph">
      <style:text-properties style:font-name="Times New Roman" style:font-name-complex="Times New Roma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Times New Roman" style:font-name-complex="Times New Roman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Times New Roman" style:font-name-complex="Times New Roma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Times New Roman" style:font-name-complex="Times New Roman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background-color="#FFFFFF"/>
      <style:text-properties style:font-name="Times New Roman" style:font-name-complex="Times New Roman"/>
    </style:style>
    <style:style style:name="P584" style:parent-style-name="Default" style:family="paragraph">
      <style:paragraph-properties fo:text-align="justify"/>
    </style:style>
    <style:style style:name="P585" style:parent-style-name="Standard" style:family="paragraph">
      <style:paragraph-properties fo:text-align="center" fo:margin-bottom="0.0833in" fo:line-height="100%"/>
      <style:text-properties style:font-name="Times New Roman" fo:font-weight="bold" style:font-weight-asian="bold" style:font-weight-complex="bold" fo:color="#000000"/>
    </style:style>
    <style:style style:name="P586" style:parent-style-name="Standard" style:family="paragraph">
      <style:paragraph-properties fo:text-align="center" fo:margin-bottom="0.0833in" fo:line-height="100%"/>
      <style:text-properties style:font-name="Times New Roman" fo:font-weight="bold" style:font-weight-asian="bold" style:font-weight-complex="bold" fo:color="#000000"/>
    </style:style>
    <style:style style:name="P587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588" style:parent-style-name="Akapitzlistą" style:list-style-name="WWNum2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589" style:parent-style-name="Akapitzlistą" style:list-style-name="LFO3" style:family="paragraph">
      <style:paragraph-properties fo:text-align="justify" fo:margin-bottom="0in" fo:line-height="115%"/>
      <style:text-properties style:font-name="Times New Roman" fo:color="#000000"/>
    </style:style>
    <style:style style:name="P590" style:parent-style-name="Akapitzlistą" style:list-style-name="LFO3" style:family="paragraph">
      <style:paragraph-properties fo:text-align="justify" fo:margin-bottom="0in" fo:line-height="115%"/>
    </style:style>
    <style:style style:name="T591" style:parent-style-name="Domyślnaczcionkaakapitu" style:family="text">
      <style:text-properties style:font-name="Times New Roman" fo:color="#000000"/>
    </style:style>
    <style:style style:name="T592" style:parent-style-name="Domyślnaczcionkaakapitu" style:family="text">
      <style:text-properties style:font-name="Times New Roman" fo:color="#000000"/>
    </style:style>
    <style:style style:name="T593" style:parent-style-name="Domyślnaczcionkaakapitu" style:family="text">
      <style:text-properties style:font-name="Times New Roman" fo:color="#000000" fo:font-size="7pt" style:font-size-asian="7pt" style:font-size-complex="7pt"/>
    </style:style>
    <style:style style:name="T594" style:parent-style-name="Domyślnaczcionkaakapitu" style:family="text">
      <style:text-properties style:font-name="Times New Roman" fo:color="#000000"/>
    </style:style>
    <style:style style:name="P595" style:parent-style-name="Akapitzlistą" style:list-style-name="LFO3" style:family="paragraph">
      <style:paragraph-properties fo:text-align="justify" fo:margin-bottom="0in" fo:line-height="115%"/>
    </style:style>
    <style:style style:name="T596" style:parent-style-name="Domyślnaczcionkaakapitu" style:family="text">
      <style:text-properties style:font-name="Times New Roman" fo:color="#000000"/>
    </style:style>
    <style:style style:name="T597" style:parent-style-name="Domyślnaczcionkaakapitu" style:family="text">
      <style:text-properties style:font-name="Times New Roman" fo:color="#FF0000"/>
    </style:style>
    <style:style style:name="T598" style:parent-style-name="Domyślnaczcionkaakapitu" style:family="text">
      <style:text-properties style:font-name="Times New Roman" fo:color="#000000"/>
    </style:style>
    <style:style style:name="T599" style:parent-style-name="Domyślnaczcionkaakapitu" style:family="text">
      <style:text-properties style:font-name="Times New Roman" fo:color="#000000" fo:font-size="7pt" style:font-size-asian="7pt" style:font-size-complex="7pt"/>
    </style:style>
    <style:style style:name="P600" style:parent-style-name="Akapitzlistą" style:list-style-name="LFO3" style:family="paragraph">
      <style:paragraph-properties fo:text-align="justify" fo:margin-bottom="0in" fo:line-height="115%"/>
      <style:text-properties style:font-name="Times New Roman" fo:color="#000000"/>
    </style:style>
    <style:style style:name="P601" style:parent-style-name="Akapitzlistą" style:list-style-name="LFO3" style:family="paragraph">
      <style:paragraph-properties fo:text-align="justify" fo:margin-bottom="0in" fo:line-height="115%"/>
      <style:text-properties style:font-name="Times New Roman" fo:color="#000000"/>
    </style:style>
    <style:style style:name="P602" style:parent-style-name="Akapitzlistą" style:list-style-name="LFO3" style:family="paragraph">
      <style:paragraph-properties fo:text-align="justify" fo:margin-bottom="0in" fo:line-height="115%"/>
      <style:text-properties style:font-name="Times New Roman" fo:color="#000000"/>
    </style:style>
    <style:style style:name="P603" style:parent-style-name="Akapitzlistą" style:family="paragraph">
      <style:paragraph-properties fo:text-align="justify" fo:margin-bottom="0in" fo:line-height="115%"/>
      <style:text-properties style:font-name="Times New Roman" fo:color="#000000"/>
    </style:style>
    <style:style style:name="P604" style:parent-style-name="Standard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605" style:parent-style-name="Standard" style:list-style-name="LFO4" style:family="paragraph">
      <style:paragraph-properties fo:text-align="justify" fo:margin-bottom="0in" fo:line-height="115%"/>
      <style:text-properties style:font-name="Times New Roman" fo:color="#000000"/>
    </style:style>
    <style:style style:name="P606" style:parent-style-name="Standard" style:family="paragraph">
      <style:paragraph-properties fo:text-align="justify" fo:margin-bottom="0in" fo:line-height="115%" fo:margin-left="0.5in">
        <style:tab-stops/>
      </style:paragraph-properties>
    </style:style>
    <style:style style:name="T607" style:parent-style-name="Domyślnaczcionkaakapitu" style:family="text">
      <style:text-properties style:font-name="Times New Roman" fo:color="#000000"/>
    </style:style>
    <style:style style:name="T608" style:parent-style-name="Domyślnaczcionkaakapitu" style:family="text">
      <style:text-properties style:font-name="Times New Roman" fo:color="#FF0000"/>
    </style:style>
    <style:style style:name="P609" style:parent-style-name="Standard" style:list-style-name="LFO4" style:family="paragraph">
      <style:paragraph-properties fo:text-align="justify" fo:margin-bottom="0in" fo:line-height="115%"/>
      <style:text-properties style:font-name="Times New Roman" fo:color="#000000"/>
    </style:style>
    <style:style style:name="P610" style:parent-style-name="Standard" style:list-style-name="LFO4" style:family="paragraph">
      <style:paragraph-properties fo:text-align="justify" fo:margin-bottom="0in" fo:line-height="115%"/>
      <style:text-properties style:font-name="Times New Roman" fo:color="#000000"/>
    </style:style>
    <style:style style:name="P611" style:parent-style-name="Standard" style:list-style-name="LFO4" style:family="paragraph">
      <style:paragraph-properties fo:text-align="justify" fo:margin-bottom="0in" fo:line-height="115%"/>
      <style:text-properties style:font-name="Times New Roman" fo:color="#000000"/>
    </style:style>
    <style:style style:name="P612" style:parent-style-name="Standard" style:list-style-name="LFO4" style:family="paragraph">
      <style:paragraph-properties fo:text-align="justify" fo:margin-bottom="0in" fo:line-height="115%"/>
      <style:text-properties style:font-name="Times New Roman" fo:color="#000000"/>
    </style:style>
    <style:style style:name="P613" style:parent-style-name="Standard" style:list-style-name="LFO4" style:family="paragraph">
      <style:paragraph-properties fo:text-align="justify" fo:margin-bottom="0in" fo:line-height="115%"/>
      <style:text-properties style:font-name="Times New Roman" fo:color="#000000"/>
    </style:style>
    <style:style style:name="P614" style:parent-style-name="Standard" style:family="paragraph">
      <style:paragraph-properties fo:text-align="justify" fo:margin-bottom="0in" fo:line-height="115%"/>
    </style:style>
    <style:style style:name="T61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616" style:parent-style-name="Standard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color="#000000"/>
    </style:style>
    <style:style style:name="P617" style:parent-style-name="Standard" style:list-style-name="LFO5" style:family="paragraph">
      <style:paragraph-properties fo:text-align="justify" fo:margin-bottom="0in" fo:line-height="115%"/>
    </style:style>
    <style:style style:name="T618" style:parent-style-name="Domyślnaczcionkaakapitu" style:family="text">
      <style:text-properties style:font-name="Times New Roman" fo:color="#000000"/>
    </style:style>
    <style:style style:name="P619" style:parent-style-name="Standard" style:list-style-name="LFO5" style:family="paragraph">
      <style:paragraph-properties fo:text-align="justify" fo:margin-bottom="0in" fo:line-height="115%"/>
    </style:style>
    <style:style style:name="T620" style:parent-style-name="Domyślnaczcionkaakapitu" style:family="text">
      <style:text-properties style:font-name="Times New Roman" fo:color="#000000"/>
    </style:style>
    <style:style style:name="T621" style:parent-style-name="Domyślnaczcionkaakapitu" style:family="text">
      <style:text-properties style:font-name="Times New Roman" fo:color="#000000"/>
    </style:style>
    <style:style style:name="P622" style:parent-style-name="Standard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color="#000000"/>
    </style:style>
    <style:style style:name="P623" style:parent-style-name="Standard" style:family="paragraph">
      <style:paragraph-properties fo:text-align="justify" fo:margin-bottom="0in" fo:line-height="115%" fo:text-indent="0.4916in"/>
      <style:text-properties style:font-name="Times New Roman" fo:color="#000000"/>
    </style:style>
    <style:style style:name="P624" style:parent-style-name="Standard" style:family="paragraph">
      <style:paragraph-properties fo:text-align="justify" fo:margin-bottom="0in" fo:line-height="115%" fo:text-indent="0.4916in"/>
      <style:text-properties style:font-name="Times New Roman" fo:color="#000000"/>
    </style:style>
    <style:style style:name="P625" style:parent-style-name="Standard" style:family="paragraph">
      <style:paragraph-properties fo:text-align="justify" fo:margin-bottom="0in" fo:line-height="115%" fo:text-indent="0.4916in"/>
      <style:text-properties style:font-name="Times New Roman" fo:color="#000000"/>
    </style:style>
    <style:style style:name="P626" style:parent-style-name="Standard" style:family="paragraph">
      <style:paragraph-properties fo:text-align="justify" fo:margin-top="0.0833in" fo:margin-bottom="0.0833in" fo:line-height="115%"/>
    </style:style>
    <style:style style:name="T627" style:parent-style-name="Domyślnaczcionkaakapitu" style:family="text">
      <style:text-properties style:font-name="Times New Roman" fo:color="#000000"/>
    </style:style>
    <style:style style:name="T62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629" style:parent-style-name="Standard" style:family="paragraph">
      <style:paragraph-properties fo:text-align="justify" fo:margin-bottom="0in" fo:line-height="115%"/>
    </style:style>
    <style:style style:name="T63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631" style:parent-style-name="Domyślnaczcionkaakapitu" style:family="text">
      <style:text-properties style:font-name="Times New Roman" fo:color="#000000"/>
    </style:style>
    <style:style style:name="T63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633" style:parent-style-name="Standard" style:list-style-name="LFO6" style:family="paragraph">
      <style:paragraph-properties fo:text-align="justify" fo:margin-bottom="0in" fo:line-height="115%"/>
      <style:text-properties style:font-name="Times New Roman" fo:color="#000000" fo:font-size="11.5pt" style:font-size-asian="11.5pt" style:font-size-complex="11.5pt"/>
    </style:style>
    <style:style style:name="P634" style:parent-style-name="Standard" style:list-style-name="LFO6" style:family="paragraph">
      <style:paragraph-properties fo:text-align="justify" fo:margin-bottom="0in" fo:line-height="115%"/>
      <style:text-properties style:font-name="Times New Roman" fo:color="#000000" fo:font-size="11.5pt" style:font-size-asian="11.5pt" style:font-size-complex="11.5pt"/>
    </style:style>
    <style:style style:name="P635" style:parent-style-name="Standard" style:list-style-name="LFO6" style:family="paragraph">
      <style:paragraph-properties fo:text-align="justify" fo:margin-bottom="0in" fo:line-height="115%"/>
      <style:text-properties style:font-name="Times New Roman" fo:color="#000000" fo:font-size="11.5pt" style:font-size-asian="11.5pt" style:font-size-complex="11.5pt"/>
    </style:style>
    <style:style style:name="P636" style:parent-style-name="Standard" style:family="paragraph">
      <style:paragraph-properties fo:text-align="justify" fo:margin-bottom="0in" fo:line-height="115%"/>
    </style:style>
    <style:style style:name="T63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638" style:parent-style-name="Domyślnaczcionkaakapitu" style:family="text">
      <style:text-properties style:font-name="Times New Roman" fo:color="#000000"/>
    </style:style>
    <style:style style:name="T63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640" style:parent-style-name="Domyślnaczcionkaakapitu" style:family="text">
      <style:text-properties style:font-name="Times New Roman" fo:color="#000000"/>
    </style:style>
    <style:style style:name="P641" style:parent-style-name="Standard" style:family="paragraph">
      <style:paragraph-properties fo:text-align="justify" fo:margin-bottom="0in" fo:line-height="115%"/>
    </style:style>
    <style:style style:name="T64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643" style:parent-style-name="Domyślnaczcionkaakapitu" style:family="text">
      <style:text-properties style:font-name="Times New Roman" fo:color="#000000"/>
    </style:style>
    <style:style style:name="T644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645" style:parent-style-name="Domyślnaczcionkaakapitu" style:family="text">
      <style:text-properties style:font-name="Times New Roman" fo:color="#000000"/>
    </style:style>
    <style:style style:name="P646" style:parent-style-name="Standard" style:family="paragraph">
      <style:paragraph-properties fo:text-align="justify" fo:margin-bottom="0in" fo:line-height="115%"/>
      <style:text-properties style:font-name="Times New Roman" fo:color="#000000"/>
    </style:style>
    <style:style style:name="P647" style:parent-style-name="Standard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648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649" style:parent-style-name="Standard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650" style:parent-style-name="Standard" style:family="paragraph">
      <style:paragraph-properties fo:text-align="justify" fo:margin-bottom="0.0513in" fo:line-height="115%"/>
    </style:style>
    <style:style style:name="T65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52" style:parent-style-name="Domyślnaczcionkaakapitu" style:family="text">
      <style:text-properties style:font-name="Times New Roman"/>
    </style:style>
    <style:style style:name="T65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654" style:parent-style-name="Domyślnaczcionkaakapitu" style:family="text">
      <style:text-properties style:font-name="Times New Roman" fo:font-weight="bold" style:font-weight-asian="bold" style:font-weight-complex="bold" fo:color="#FF0000"/>
    </style:style>
    <style:style style:name="T655" style:parent-style-name="Domyślnaczcionkaakapitu" style:family="text">
      <style:text-properties style:font-name="Times New Roman" fo:font-weight="bold" style:font-weight-asian="bold" style:font-weight-complex="bold"/>
    </style:style>
    <style:style style:name="T656" style:parent-style-name="Domyślnaczcionkaakapitu" style:family="text">
      <style:text-properties style:font-name="Times New Roman"/>
    </style:style>
    <style:style style:name="T657" style:parent-style-name="Domyślnaczcionkaakapitu" style:family="text">
      <style:text-properties style:font-name="Times New Roman"/>
    </style:style>
    <style:style style:name="P658" style:parent-style-name="Standard" style:family="paragraph">
      <style:paragraph-properties fo:text-align="justify" fo:margin-bottom="0.0513in" fo:line-height="115%"/>
      <style:text-properties style:font-name="Times New Roman"/>
    </style:style>
    <style:style style:name="P659" style:parent-style-name="Standard" style:family="paragraph">
      <style:paragraph-properties fo:text-align="justify" fo:margin-bottom="0.0513in" fo:line-height="115%"/>
      <style:text-properties style:font-name="Times New Roman"/>
    </style:style>
    <style:style style:name="P660" style:parent-style-name="Standard" style:family="paragraph">
      <style:paragraph-properties fo:text-align="justify" fo:margin-bottom="0.0513in" fo:line-height="115%"/>
    </style:style>
    <style:style style:name="T661" style:parent-style-name="Domyślnaczcionkaakapitu" style:family="text">
      <style:text-properties style:font-name="Times New Roman"/>
    </style:style>
    <style:style style:name="T66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663" style:parent-style-name="Domyślnaczcionkaakapitu" style:family="text">
      <style:text-properties style:font-name="Times New Roman"/>
    </style:style>
    <style:style style:name="T664" style:parent-style-name="Domyślnaczcionkaakapitu" style:family="text">
      <style:text-properties style:font-name="Times New Roman"/>
    </style:style>
    <style:style style:name="T665" style:parent-style-name="Domyślnaczcionkaakapitu" style:family="text">
      <style:text-properties style:font-name="Times New Roman"/>
    </style:style>
    <style:style style:name="P666" style:parent-style-name="Standard" style:family="paragraph">
      <style:paragraph-properties fo:text-align="justify" fo:margin-bottom="0.0513in" fo:line-height="115%"/>
      <style:text-properties style:font-name="Times New Roman"/>
    </style:style>
    <style:style style:name="P667" style:parent-style-name="Standard" style:family="paragraph">
      <style:paragraph-properties fo:text-align="justify" fo:margin-bottom="0.0513in" fo:line-height="115%"/>
      <style:text-properties style:font-name="Times New Roman"/>
    </style:style>
    <style:style style:name="P668" style:parent-style-name="Standard" style:family="paragraph">
      <style:paragraph-properties fo:text-align="justify" fo:margin-bottom="0.0513in" fo:line-height="115%"/>
      <style:text-properties style:font-name="Times New Roman"/>
    </style:style>
    <style:style style:name="P669" style:parent-style-name="Standard" style:family="paragraph">
      <style:paragraph-properties fo:text-align="justify" fo:margin-bottom="0.0513in" fo:line-height="115%"/>
    </style:style>
    <style:style style:name="T670" style:parent-style-name="Domyślnaczcionkaakapitu" style:family="text">
      <style:text-properties style:font-name="Times New Roman" fo:font-weight="bold" style:font-weight-asian="bold" style:font-weight-complex="bold"/>
    </style:style>
    <style:style style:name="T67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72" style:parent-style-name="Domyślnaczcionkaakapitu" style:family="text">
      <style:text-properties style:font-name="Times New Roman"/>
    </style:style>
    <style:style style:name="T673" style:parent-style-name="Domyślnaczcionkaakapitu" style:family="text">
      <style:text-properties style:font-name="Times New Roman" fo:font-weight="bold" style:font-weight-asian="bold" style:font-weight-complex="bold"/>
    </style:style>
    <style:style style:name="T674" style:parent-style-name="Domyślnaczcionkaakapitu" style:family="text">
      <style:text-properties style:font-name="Times New Roman"/>
    </style:style>
    <style:style style:name="T675" style:parent-style-name="Domyślnaczcionkaakapitu" style:family="text">
      <style:text-properties style:font-name="Times New Roman" fo:font-weight="bold" style:font-weight-asian="bold" style:font-weight-complex="bold"/>
    </style:style>
    <style:style style:name="T676" style:parent-style-name="Domyślnaczcionkaakapitu" style:family="text">
      <style:text-properties style:font-name="Times New Roman"/>
    </style:style>
    <style:style style:name="P677" style:parent-style-name="Standard" style:family="paragraph">
      <style:paragraph-properties fo:text-align="justify" fo:margin-bottom="0.0513in" fo:line-height="115%"/>
    </style:style>
    <style:style style:name="T678" style:parent-style-name="Domyślnaczcionkaakapitu" style:family="text">
      <style:text-properties style:font-name="Times New Roman" fo:font-weight="bold" style:font-weight-asian="bold" style:font-weight-complex="bold"/>
    </style:style>
    <style:style style:name="T679" style:parent-style-name="Domyślnaczcionkaakapitu" style:family="text">
      <style:text-properties style:font-name="Times New Roman" style:font-name-complex="Times New Roman"/>
    </style:style>
    <style:style style:name="T6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8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82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683" style:parent-style-name="Domyślnaczcionkaakapitu" style:family="text">
      <style:text-properties style:font-name="Times New Roman" style:font-name-complex="Times New Roman"/>
    </style:style>
    <style:style style:name="T684" style:parent-style-name="Domyślnaczcionkaakapitu" style:family="text">
      <style:text-properties style:font-name="Times New Roman" style:font-name-complex="Times New Roman"/>
    </style:style>
    <style:style style:name="T6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86" style:parent-style-name="Domyślnaczcionkaakapitu" style:family="text">
      <style:text-properties style:font-name="Times New Roman" style:font-name-complex="Times New Roman"/>
    </style:style>
    <style:style style:name="P687" style:parent-style-name="Standard" style:family="paragraph">
      <style:paragraph-properties fo:text-align="justify" fo:margin-bottom="0.0513in" fo:line-height="115%"/>
    </style:style>
    <style:style style:name="T6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89" style:parent-style-name="Domyślnaczcionkaakapitu" style:family="text">
      <style:text-properties style:font-name="Times New Roman" style:font-name-complex="Times New Roman"/>
    </style:style>
    <style:style style:name="P690" style:parent-style-name="Standard" style:family="paragraph">
      <style:paragraph-properties fo:text-align="justify" fo:margin-bottom="0in" fo:line-height="115%"/>
    </style:style>
    <style:style style:name="T691" style:parent-style-name="Domyślnaczcionkaakapitu" style:family="text">
      <style:text-properties style:font-name="Times New Roman" fo:font-weight="bold" style:font-weight-asian="bold" style:font-weight-complex="bold"/>
    </style:style>
    <style:style style:name="T692" style:parent-style-name="Domyślnaczcionkaakapitu" style:family="text">
      <style:text-properties style:font-name="Times New Roman"/>
    </style:style>
    <style:style style:name="T693" style:parent-style-name="Domyślnaczcionkaakapitu" style:family="text">
      <style:text-properties style:font-name="Times New Roman"/>
    </style:style>
    <style:style style:name="T694" style:parent-style-name="Domyślnaczcionkaakapitu" style:family="text">
      <style:text-properties style:font-name="Times New Roman"/>
    </style:style>
    <style:style style:name="P695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696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697" style:parent-style-name="Standard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698" style:parent-style-name="Standard" style:family="paragraph">
      <style:paragraph-properties fo:text-align="justify" fo:margin-bottom="0.043in" fo:line-height="115%"/>
    </style:style>
    <style:style style:name="T699" style:parent-style-name="Domyślnaczcionkaakapitu" style:family="text">
      <style:text-properties style:font-name="Times New Roman" fo:font-weight="bold" style:font-weight-asian="bold" style:font-weight-complex="bold"/>
    </style:style>
    <style:style style:name="T700" style:parent-style-name="Domyślnaczcionkaakapitu" style:family="text">
      <style:text-properties style:font-name="Times New Roman"/>
    </style:style>
    <style:style style:name="P701" style:parent-style-name="Standard" style:family="paragraph">
      <style:paragraph-properties fo:text-align="justify" fo:margin-bottom="0.043in" fo:line-height="115%"/>
    </style:style>
    <style:style style:name="T702" style:parent-style-name="Domyślnaczcionkaakapitu" style:family="text">
      <style:text-properties style:font-name="Times New Roman" fo:font-weight="bold" style:font-weight-asian="bold" style:font-weight-complex="bold"/>
    </style:style>
    <style:style style:name="T703" style:parent-style-name="Domyślnaczcionkaakapitu" style:family="text">
      <style:text-properties style:font-name="Times New Roman"/>
    </style:style>
    <style:style style:name="T704" style:parent-style-name="Domyślnaczcionkaakapitu" style:family="text">
      <style:text-properties style:font-name="Times New Roman"/>
    </style:style>
    <style:style style:name="T705" style:parent-style-name="Domyślnaczcionkaakapitu" style:family="text">
      <style:text-properties style:font-name="Times New Roman"/>
    </style:style>
    <style:style style:name="P706" style:parent-style-name="Standard" style:family="paragraph">
      <style:paragraph-properties fo:text-align="justify" fo:margin-bottom="0in" fo:line-height="115%"/>
    </style:style>
    <style:style style:name="T707" style:parent-style-name="Domyślnaczcionkaakapitu" style:family="text">
      <style:text-properties style:font-name="Times New Roman" fo:font-weight="bold" style:font-weight-asian="bold" style:font-weight-complex="bold"/>
    </style:style>
    <style:style style:name="T708" style:parent-style-name="Domyślnaczcionkaakapitu" style:family="text">
      <style:text-properties style:font-name="Times New Roman"/>
    </style:style>
    <style:style style:name="P709" style:parent-style-name="Standard" style:family="paragraph">
      <style:paragraph-properties fo:text-align="justify" fo:margin-bottom="0.0409in" fo:line-height="115%"/>
    </style:style>
    <style:style style:name="T710" style:parent-style-name="Domyślnaczcionkaakapitu" style:family="text">
      <style:text-properties style:font-name="Times New Roman" fo:font-weight="bold" style:font-weight-asian="bold" style:font-weight-complex="bold"/>
    </style:style>
    <style:style style:name="T711" style:parent-style-name="Domyślnaczcionkaakapitu" style:family="text">
      <style:text-properties style:font-name="Times New Roman"/>
    </style:style>
    <style:style style:name="P712" style:parent-style-name="Standard" style:family="paragraph">
      <style:paragraph-properties fo:text-align="justify" fo:margin-bottom="0.0409in" fo:line-height="115%"/>
    </style:style>
    <style:style style:name="T713" style:parent-style-name="Domyślnaczcionkaakapitu" style:family="text">
      <style:text-properties style:font-name="Times New Roman" fo:font-weight="bold" style:font-weight-asian="bold" style:font-weight-complex="bold"/>
    </style:style>
    <style:style style:name="T714" style:parent-style-name="Domyślnaczcionkaakapitu" style:family="text">
      <style:text-properties style:font-name="Times New Roman"/>
    </style:style>
    <style:style style:name="T715" style:parent-style-name="Domyślnaczcionkaakapitu" style:family="text">
      <style:text-properties style:font-name="Times New Roman"/>
    </style:style>
    <style:style style:name="T716" style:parent-style-name="Domyślnaczcionkaakapitu" style:family="text">
      <style:text-properties style:font-name="Times New Roman"/>
    </style:style>
    <style:style style:name="P717" style:parent-style-name="Standard" style:family="paragraph">
      <style:paragraph-properties fo:text-align="justify" fo:margin-bottom="0.0409in" fo:line-height="115%"/>
    </style:style>
    <style:style style:name="T718" style:parent-style-name="Domyślnaczcionkaakapitu" style:family="text">
      <style:text-properties style:font-name="Times New Roman" fo:font-weight="bold" style:font-weight-asian="bold" style:font-weight-complex="bold"/>
    </style:style>
    <style:style style:name="T719" style:parent-style-name="Domyślnaczcionkaakapitu" style:family="text">
      <style:text-properties style:font-name="Times New Roman"/>
    </style:style>
    <style:style style:name="P720" style:parent-style-name="Standard" style:family="paragraph">
      <style:paragraph-properties fo:text-align="justify" fo:margin-bottom="0in" fo:line-height="115%"/>
    </style:style>
    <style:style style:name="T721" style:parent-style-name="Domyślnaczcionkaakapitu" style:family="text">
      <style:text-properties style:font-name="Times New Roman" fo:font-weight="bold" style:font-weight-asian="bold" style:font-weight-complex="bold"/>
    </style:style>
    <style:style style:name="T722" style:parent-style-name="Domyślnaczcionkaakapitu" style:family="text">
      <style:text-properties style:font-name="Times New Roman"/>
    </style:style>
    <style:style style:name="P723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724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725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726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727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728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729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730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731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732" style:parent-style-name="Standard" style:family="paragraph">
      <style:paragraph-properties fo:text-align="justify" fo:margin-bottom="0.0409in" fo:line-height="115%"/>
    </style:style>
    <style:style style:name="T733" style:parent-style-name="Domyślnaczcionkaakapitu" style:family="text">
      <style:text-properties style:font-name="Times New Roman" fo:font-weight="bold" style:font-weight-asian="bold" style:font-weight-complex="bold"/>
    </style:style>
    <style:style style:name="T734" style:parent-style-name="Domyślnaczcionkaakapitu" style:family="text">
      <style:text-properties style:font-name="Times New Roman"/>
    </style:style>
    <style:style style:name="P735" style:parent-style-name="Standard" style:family="paragraph">
      <style:paragraph-properties fo:text-align="justify" fo:margin-bottom="0in" fo:line-height="115%"/>
    </style:style>
    <style:style style:name="T736" style:parent-style-name="Domyślnaczcionkaakapitu" style:family="text">
      <style:text-properties style:font-name="Times New Roman" fo:font-weight="bold" style:font-weight-asian="bold" style:font-weight-complex="bold"/>
    </style:style>
    <style:style style:name="T737" style:parent-style-name="Domyślnaczcionkaakapitu" style:family="text">
      <style:text-properties style:font-name="Times New Roman"/>
    </style:style>
    <style:style style:name="T738" style:parent-style-name="Domyślnaczcionkaakapitu" style:family="text">
      <style:text-properties style:font-name="Times New Roman"/>
    </style:style>
    <style:style style:name="T739" style:parent-style-name="Domyślnaczcionkaakapitu" style:family="text">
      <style:text-properties style:font-name="Times New Roman"/>
    </style:style>
    <style:style style:name="P740" style:parent-style-name="Standard" style:family="paragraph">
      <style:paragraph-properties fo:text-align="justify" fo:margin-bottom="0in" fo:line-height="115%"/>
    </style:style>
    <style:style style:name="T741" style:parent-style-name="Domyślnaczcionkaakapitu" style:family="text">
      <style:text-properties style:font-name="Times New Roman" fo:font-weight="bold" style:font-weight-asian="bold" style:font-weight-complex="bold"/>
    </style:style>
    <style:style style:name="T742" style:parent-style-name="Domyślnaczcionkaakapitu" style:family="text">
      <style:text-properties style:font-name="Times New Roman"/>
    </style:style>
    <style:style style:name="P743" style:parent-style-name="Standard" style:family="paragraph">
      <style:paragraph-properties fo:text-align="justify" fo:margin-bottom="0in" fo:line-height="115%"/>
    </style:style>
    <style:style style:name="T744" style:parent-style-name="Domyślnaczcionkaakapitu" style:family="text">
      <style:text-properties style:font-name="Times New Roman" fo:font-weight="bold" style:font-weight-asian="bold" style:font-weight-complex="bold"/>
    </style:style>
    <style:style style:name="T745" style:parent-style-name="Domyślnaczcionkaakapitu" style:family="text">
      <style:text-properties style:font-name="Times New Roman"/>
    </style:style>
    <style:style style:name="T74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74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48" style:parent-style-name="Standard" style:family="paragraph">
      <style:paragraph-properties fo:text-align="justify" fo:margin-bottom="0in" fo:line-height="115%"/>
    </style:style>
    <style:style style:name="P749" style:parent-style-name="Standard" style:family="paragraph">
      <style:paragraph-properties fo:text-align="justify"/>
    </style:style>
    <style:style style:name="P750" style:parent-style-name="Standard" style:family="paragraph">
      <style:paragraph-properties fo:text-align="justify"/>
    </style:style>
    <style:style style:name="P751" style:parent-style-name="Standard" style:family="paragraph">
      <style:paragraph-properties fo:text-align="justify" fo:margin-left="2.95in" fo:text-indent="0.4916in">
        <style:tab-stops/>
      </style:paragraph-properties>
    </style:style>
  </office:automatic-styles>
  <office:body>
    <office:text text:use-soft-page-breaks="true">
      <text:p text:style-name="P1"/>
      <text:p text:style-name="P4"><text:s text:c="34"/>PRZEDMIOT ZAMÓWIENIA</text:p>
      <text:p text:style-name="P5"/>
      <text:p text:style-name="P6"><text:span text:style-name="T7">1.<text:s/></text:span><text:span text:style-name="T8">Przedmiotem zamówienia jest świadczenie usług w zakresie prania bielizny szpitalnej dla <text:s/>Zespołu <text:s text:c="2"/>Zakładów Opieki Zdrowotnej w Ostrowie Wlkp. ul. Limanowskiego 20/22 w <text:s/></text:span><text:span text:style-name="T9">przewidywanej ilości <text:s text:c="2"/></text:span><text:span text:style-name="T10">360 000 kg w skali dwóch lat to jest 15 000 kg <text:s/>miesięcznie.</text:span></text:p>
      <text:p text:style-name="P11"><text:span text:style-name="T12">2.<text:s/></text:span><text:span text:style-name="T13">Zamawiający zastrzega sobie możliwość niewykorzystania usługi prania w pełnej ilości , z czego Wykonawcy nie przysługują jakiekolwiek roszczenia wobec <text:s/>Zamawiającego .</text:span></text:p>
      <text:p text:style-name="P14"><text:span text:style-name="T15">3.<text:s/></text:span><text:span text:style-name="T16">Usługa prania odbywać będzie się w systemie <text:s/>24 godzinnym , tj. bielizna do prania oddana<text:s/></text:span><text:span text:style-name="T17"><text:line-break/></text:span><text:span text:style-name="T18">w godzinach rannych zostaje wyprana i dostarczona <text:s/>Zamawiającemu w terminie do 24 godzin , natomiast soboty lub dni bezpośrednio poprzedzające dni świąteczne do 48 godzin.</text:span></text:p>
      <text:p text:style-name="P19">Odbiór bielizny czystej <text:s text:c="2"/>odbywać się będzie codziennie ( oprócz <text:s/>niedzieli i dni świątecznych )<text:s/><text:line-break/>w godzinach 8.30 <text:s/>do <text:s/>9.30 <text:s/>w siedzibie Zamawiającego.</text:p>
      <text:p text:style-name="P20">Dostarczony przedmiot zamówienia będzie ważony w obecności przedstawicieli obu stron <text:s/><text:line-break/>i potwierdzany za zgodność podpisami na dowodzie przyjęcia.</text:p>
      <text:p text:style-name="P21">Zbieranie bielizny brudnej odbywać będzie się trzy razy dziennie <text:s/>w godz. od 7.00 do 15.00, środkami transportu dostarczonymi przez Wykonawcę .</text:p>
      <text:p text:style-name="P22"><text:span text:style-name="T23">4.<text:s/></text:span><text:span text:style-name="T24">Cała bielizna zabrudzona, zakwalifikowana jest jako zanieczyszczona i pod tym kątem należy dopasować technologie prania i dezynfekcji , w tym oddzielne pranie : <text:s text:c="8"/></text:span></text:p>
      <text:p text:style-name="P25">a) bielizny noworodkowej,</text:p>
      <text:p text:style-name="P26">b) bielizny operacyjnej,</text:p>
      <text:p text:style-name="P27">c) bielizny położniczej,</text:p>
      <text:p text:style-name="P28">d) bielizny po cytostatykach,</text:p>
      <text:p text:style-name="P29">e) koców i kocyków</text:p>
      <text:p text:style-name="P30">f)<text:s/>poduszek i kołder,</text:p>
      <text:p text:style-name="P31">g) odzieży roboczej pracowników,</text:p>
      <text:p text:style-name="P32"><text:s/><text:tab/><text:tab/>h) mopów</text:p>
      <text:p text:style-name="P33"><text:span text:style-name="T34">5.<text:s/></text:span><text:span text:style-name="T35">Bielizna skażona (używana przez pacjentów z rozpoznanym lub podejrzewanym zakażeniem<text:s/></text:span><text:span text:style-name="T36"><text:line-break/></text:span><text:span text:style-name="T37">i chorobami podlegającymi <text:s/>zgłoszeniu) musi odbywać się w wydzielonej pralnicy i być poddana specjalnemu procesowi dezynfekcji i prania.</text:span></text:p>
      <text:p text:style-name="P38"><text:span text:style-name="T39">6.<text:s/></text:span><text:span text:style-name="T40">Bielizna płaska poddawana jest procesowi maglowania, natomiast odzież fasonowa podlega prasowaniu. Bielizna nie zakwalifikowana do dalszego etapu winna zostać przekazana do szwalni lub kasacji.</text:span></text:p>
      <text:p text:style-name="P41"><text:span text:style-name="T42">7.<text:s/></text:span><text:span text:style-name="T43">Składanie bielizny odbywa się w sposób wskazany przez Zamawiającego (bielizna operacyjna). Pakowanie asortymentowo.</text:span></text:p>
      <text:p text:style-name="P44"><text:span text:style-name="T45">8.<text:s/></text:span><text:span text:style-name="T46">Czysta pościel winna być szczelnie zapakowana w worki foliowe, a w czasie transportu w dodatkowy worek, każdy asortyment oddzielnie. Worki foliowe zakupuje Wykonawca usługi na swój koszt.</text:span></text:p>
      <text:p text:style-name="P47"><text:span text:style-name="T48">9.<text:s/></text:span><text:span text:style-name="T49">Bielizna czysta przewożona z pralni musi być sucha, czysta i bez uszkodzeń. Bielizna czysta musi być przewleczona na prawą stronę, mieć taki sam rozmiar, kolor oraz stopień zużycia, jak bielizna oddana Wykonawcy do prania</text:span><text:span text:style-name="T50">. Ilość bielizny czystej musi być dokładnie taka sama, jak ilość bielizny brudnej przekazanej do prania. To samo odnosi się do bielizny zdanej do <text:s/>szwalni oraz kasacji z zastrzeżeniem zaewidencjonowanych ilości pozostawionych do ponownego prania, napraw krawieckich.</text:span></text:p>
      <text:soft-page-break/>
      <text:p text:style-name="P51"><text:span text:style-name="T52">10.<text:s/></text:span><text:span text:style-name="T53">Wykonawca ponosi odpowiedzialność za rzeczy uszkodzone w czasie prania, maglowania<text:s/></text:span><text:span text:style-name="T54"><text:line-break/></text:span><text:span text:style-name="T55">i prasowania, jak również w czasie transportu wraz z pokryciem kosztów wymiany sprasowanych<text:s/></text:span><text:span text:style-name="T56"><text:line-break/></text:span><text:span text:style-name="T57">i zgrzanych nap.</text:span></text:p>
      <text:p text:style-name="P58"><text:span text:style-name="T59">11.<text:s/></text:span><text:span text:style-name="T60">Wykonawca przedstawi pełną technologię i przebieg procesów prania i dezynfekcji w zakresie <text:s text:c="6"/>asortymentu wskazanego <text:s/>w umowie. W procesie płukania powinien mieć zastosowanie środek do zmiękczania i neutralizacji pranych tekstyliów, mający działanie antystatyczne.</text:span></text:p>
      <text:p text:style-name="P61"><text:span text:style-name="T62">12.<text:s/></text:span><text:span text:style-name="T63">Jakość wypranej bielizny pod względem czystości mikrobiologicznej poparta musi być badaniami mikrobiologicznymi wykonywanymi przez Pracownię Mikrobiologiczną (na koszt Wykonawcy) raz na 6 m-cy, z partii bielizny wskazanej przez Zamawiającego</text:span></text:p>
      <text:p text:style-name="P64"><text:span text:style-name="T65">13.<text:s/></text:span><text:span text:style-name="T66">Wykonawca ponosi również<text:s/></text:span><text:span text:style-name="T67">odpowiedzialność przed organami kontrolnymi (PSSE) w zakresie pomieszczeń magazynowych na terenie Zamawiającego.</text:span></text:p>
      <text:p text:style-name="P68"><text:span text:style-name="T69">14.<text:s/></text:span><text:span text:style-name="T70">Wykonawca winien prowadzić pełną dokumentację procesów pralniczych w formie wydruków komputerowych lub zapisu elektronicznego w celu kontroli parametrów prania i dezynfekcji oraz pH.</text:span></text:p>
      <text:p text:style-name="P71"><text:span text:style-name="T72">15.<text:s/></text:span><text:span text:style-name="T73">Asortyment podlegający usłudze prania, oznakowania tagami, oraz uzupełniania:</text:span></text:p>
      <text:p text:style-name="P74"/>
      <text:p text:style-name="P75">-Bielizna pościelowa <text:s/>biała (poszwy, poszewki, prześcieradła),</text:p>
      <text:p text:style-name="P76">-Bielizna pościelowa <text:s/>kolorowa <text:s/>(poszwy, poszewki, prześcieradła),</text:p>
      <text:p text:style-name="P77">-Bielizna pościelowa flanelowa noworodkowa (powłoczki , prześcieradełka),</text:p>
      <text:p text:style-name="P78">-Bielizna barierowa operacyjna ( fartuchy operacyjne, prześcieradła operacyjne, chusty <text:s/>operacyjne),</text:p>
      <text:p text:style-name="P79">-Koszule <text:s/>ciążowe,</text:p>
      <text:p text:style-name="P80">-Pokrowce na materace,</text:p>
      <text:p text:style-name="P81">-Poduszki,</text:p>
      <text:p text:style-name="P82">-Pokrowce na<text:s/>poduszki,</text:p>
      <text:p text:style-name="P83">-Kocyki noworodkowe,</text:p>
      <text:p text:style-name="P84"><text:span text:style-name="T85">-Pieluszki tetrowe (<text:s/></text:span><text:span text:style-name="T86">nie wymagają oznakowania tagami</text:span><text:span text:style-name="T87">)<text:s/></text:span></text:p>
      <text:p text:style-name="P88">-Kocyki noworodkowe polarowe,</text:p>
      <text:p text:style-name="P89">-Kołdry,</text:p>
      <text:p text:style-name="P90">-Mopy,</text:p>
      <text:p text:style-name="P91">-Odzież pracownicza bawełniana <text:s/>biała, czerwona, granatowa, szara (bluzy, spodnie,)</text:p>
      <text:p text:style-name="P92">-Odzież pracownicza z tkanin barierowych (bluzy, spódnice, spodnie, serwety)</text:p>
      <text:p text:style-name="P93">-Odzież noworodkowa (kaftaniki, czapeczki, skarpetki) nie podlega oznakowaniu tagami,</text:p>
      <text:p text:style-name="P94">-Bielizna bawełniana operacyjna (bluzy, spodnie i spódnice),</text:p>
      <text:p text:style-name="P95"><text:span text:style-name="T96">16.<text:s/></text:span><text:span text:style-name="T97">Asortyment podlegający usłudze prania</text:span></text:p>
      <text:p text:style-name="P98">-Podkłady, ręczniki, obrusy, serwety,<text:s/><text:s/>parawany i inne,</text:p>
      <text:p text:style-name="P99">-Rogale noworodkowe i pokrowce na rogale</text:p>
      <text:p text:style-name="P100">-Odzież drelichowa (kitle, ubrania)</text:p>
      <text:p text:style-name="P101">-Poranniki flanelowe,</text:p>
      <text:p text:style-name="P102">-Odzież pracownicza bawełniana <text:s/>biała (fartuch kitel)</text:p>
      <text:p text:style-name="P103">-Koszule męskie bawełniane i flanelowe,</text:p>
      <text:p text:style-name="P104">-Kamizelki,</text:p>
      <text:p text:style-name="P105">-Kurtki,</text:p>
      <text:p text:style-name="P106">-Odzież pracowników Działu Żywienia (fartuchy kuchenne, czepki tiulowe),</text:p>
      <text:p text:style-name="P107"><text:span text:style-name="T108">17.<text:s/></text:span><text:span text:style-name="T109">Wykonawca ponosić będzie odpowiedzialność za wykonanie usługi pralniczej w zakresie <text:s/>jakości<text:s/></text:span><text:span text:style-name="T110"><text:line-break/></text:span><text:span text:style-name="T111">i zgodności <text:s/>z wymogami wobec organów kontroli.</text:span></text:p>
      <text:p text:style-name="P112"><text:span text:style-name="T113">18.<text:s/></text:span><text:span text:style-name="T114">Usługa musi być wykonana zgodnie z zaleceniami Głównego Inspektora Sanitarnego i PZH.</text:span></text:p>
      <text:soft-page-break/>
      <text:p text:style-name="P115"><text:span text:style-name="T116">19.<text:s/></text:span><text:span text:style-name="T117">Wykonawca musi posiadać niezbędne zezwolenia na wykonywanie usługi prania bielizny szpitalnej, noworodkowej oraz na transport takiej bielizny.</text:span></text:p>
      <text:p text:style-name="P118"><text:span text:style-name="T119">20.<text:s/></text:span><text:span text:style-name="T120">Wykonawca zobowiązany będzie do przedstawiania<text:s/></text:span><text:span text:style-name="T121">Zamawiającemu raz na 6 miesięcy badań mikrobiologicznych pranej bielizny (co najmniej 10 odcisków).</text:span></text:p>
      <text:p text:style-name="P122"><text:span text:style-name="T123">21.<text:s/></text:span><text:span text:style-name="T124">Zamawiający zobowiązuje Wykonawcę do osobnego prania pieluszek i innej bielizny noworodkowej, fartuchów, odzieży ochronnej, bielizny operacyjnej i bielizny skażonej.</text:span></text:p>
      <text:p text:style-name="P125"><text:span text:style-name="T126">22.<text:s/></text:span><text:span text:style-name="T127">Wykonawca zobowiązany jest do zachowania bariery higienicznej (części czystej i brudnej pralni) oraz do wydzielenia osobnego personelu do obsługi stref.</text:span></text:p>
      <text:p text:style-name="P128"><text:span text:style-name="T129">23.<text:s/></text:span><text:span text:style-name="T130">Wykonawca zobowiązany jest do szkolenia pracowników w zakresie higieny rąk , postępowania<text:s/></text:span><text:span text:style-name="T131"><text:line-break/></text:span><text:span text:style-name="T132">z bielizną brudną i czystą (przedstawia Zamawiającemu potwierdzenie odbytego szkolenia).</text:span></text:p>
      <text:p text:style-name="P133"><text:span text:style-name="T134">24.<text:s/></text:span><text:span text:style-name="T135">Pracownik pralni biorący udział w rozwożeniu i zbieraniu bielizny zobowiązany jest do wykonania procedury higieny rąk.</text:span></text:p>
      <text:p text:style-name="P136"><text:span text:style-name="T137">25.<text:s/></text:span><text:span text:style-name="T138">W razie<text:s/></text:span><text:span text:style-name="T139">przeprowadzanego na terenie Szpitala dochodzenia epidemiologicznego Wykonawca zobowiązany będzie do wykonania na własny koszt wymazów z gardła, z dłoni oraz odcisków z odzieży roboczej pracowników pralni.</text:span></text:p>
      <text:p text:style-name="P140"><text:span text:style-name="T141">26.<text:s/></text:span><text:span text:style-name="T142">Wykonawca zobowiązany jest ponadto do:</text:span></text:p>
      <text:p text:style-name="P143"><text:span text:style-name="T144">•<text:s/></text:span><text:span text:style-name="T145">stosowania automatycznego systemu dozowania środków piorąco -dezynfekcyjnych w zależności od rodzaju pranej bielizny,</text:span></text:p>
      <text:p text:style-name="P146"><text:span text:style-name="T147">•<text:s/></text:span><text:span text:style-name="T148">stosowania systemu komputerowej kontroli procesów <text:s/>prania i kontroli pH ostatniego płukania,</text:span></text:p>
      <text:p text:style-name="P149"><text:span text:style-name="T150">•<text:s/></text:span><text:span text:style-name="T151">wydzielenia pralnic do prania bielizny noworodkowej,</text:span></text:p>
      <text:p text:style-name="P152"><text:span text:style-name="T153">•<text:s/></text:span><text:span text:style-name="T154">posiadania co najmniej 1 urządzenia do obróbki i wykańczania odzieży operacyjnej, medycznej (fartuchy operacyjne, bluzy, spodnie) zgodnej z normą PN-EN13795 –tunel finiszujący,</text:span></text:p>
      <text:p text:style-name="P155"><text:span text:style-name="T156">•<text:s/></text:span><text:span text:style-name="T157">posiadania 1 tunelu pralniczego do prania i dezynfekcji bielizny szpitalnej płaskiej,</text:span></text:p>
      <text:p text:style-name="P158"><text:span text:style-name="T159">•<text:s/></text:span><text:span text:style-name="T160">posiadania 1 tunelu pralniczego do prania i dezynfekcji bielizny szpitalnej operacyjnej ,</text:span></text:p>
      <text:p text:style-name="P161"><text:span text:style-name="T162">•<text:s/></text:span><text:span text:style-name="T163">posiadania co najmniej 4 wózków do transportu bielizny (dwóch do transportu zewnętrznego, <text:s/>osobno do czystej i brudnej bielizny oraz dwóch do transportu wewnętrznego, osobno do czystej i brudnej bielizny) oraz posiadania komory myjąco-dezynfekcyjnej do wózków transportowych,</text:span></text:p>
      <text:p text:style-name="P164"><text:span text:style-name="T165">•<text:s/></text:span><text:span text:style-name="T166">posiadania co najmniej dwóch samochodów z windą do transportu wózków z bielizną,</text:span></text:p>
      <text:p text:style-name="P167"><text:span text:style-name="T168">•<text:s/></text:span><text:span text:style-name="T169">posiadania komory do dezynfekcji materacy wraz z wydrukiem.</text:span></text:p>
      <text:p text:style-name="P170"><text:span text:style-name="T171">27.<text:s/></text:span><text:span text:style-name="T172">Zamawiający wymaga, aby pralnia (w której świadczona będzie usługa) Wykonawcy posiadała funkcjonujący <text:s/>system RFID lub równoważny.</text:span></text:p>
      <text:p text:style-name="P173"><text:span text:style-name="T174">28.<text:s/></text:span><text:span text:style-name="T175">Wymogi Zamawiającego w odniesieniu do preparatów przewidzianych do prania <text:s/>bielizny szpitalnej.</text:span></text:p>
      <text:p text:style-name="P176"><text:span text:style-name="T177">Środki piorąco -dezynfekujące:</text:span></text:p>
      <text:p text:style-name="P178">a) enzymatyczne bez zawartości fosforanów, chloru,</text:p>
      <text:p text:style-name="P179">b) umożliwiające procesy prania i dezynfekcji w temp. 40 stopni,</text:p>
      <text:p text:style-name="P180">c) przeznaczone do chemiczno –termicznej dezynfekcji bielizny ogólnoszpitalnej nie zanieczyszczonej znacznie krwią i bielizny silnie zakrwawionej,</text:p>
      <text:p text:style-name="P181">d) do tkanin bawełnianych i mieszanek z włókien syntetycznych,</text:p>
      <text:p text:style-name="P182">e) do prania bielizny białej i trwale barwionej,</text:p>
      <text:p text:style-name="P183">f) do stosowania we wszystkich zakresach twardości wody,</text:p>
      <text:soft-page-break/>
      <text:p text:style-name="P184">g) skutecznie wybielające i usuwające plamy,</text:p>
      <text:p text:style-name="P185">h) nie uszkadzające włókien,</text:p>
      <text:p text:style-name="P186">i) usuwające przykre zapachy,</text:p>
      <text:p text:style-name="P187">j) do stosowania w urządzeniach wyposażonych w mechaniczne systemy dozujące,</text:p>
      <text:p text:style-name="P188">k) wymagane spektrum działania: bakterie, prątki, grzyby, wirusy.</text:p>
      <text:p text:style-name="P189"><text:span text:style-name="T190">29.<text:s/></text:span><text:span text:style-name="T191">Środki piorące i dezynfekujące bieliznę<text:s/></text:span><text:span text:style-name="T192">noworodkową:</text:span></text:p>
      <text:p text:style-name="P193">a) enzymatyczne, bez zawartości fosforanu, delikatne, przeznaczone do prania bielizny <text:s text:c="7"/>noworodkowej <text:s/>w połączeniu ze środkiem dezynfekującym ,</text:p>
      <text:p text:style-name="P194">b) przebadane dermatologicznie,</text:p>
      <text:p text:style-name="P195">c) nie powodujące uczuleń i podrażnień skory dziecka,</text:p>
      <text:p text:style-name="P196">d) wymagane spektrum działania: bakterie, prątki, grzyby, wirusy.</text:p>
      <text:p text:style-name="P197"><text:span text:style-name="T198">30.<text:s/></text:span><text:span text:style-name="T199">Ilości bielizny wprowadzone do użytkowania (uzupełniania) będą wynikały z:</text:span></text:p>
      <text:p text:style-name="P200">• Zastąpienia bielizny skasowanej bielizną nową,</text:p>
      <text:p text:style-name="P201">• Wprowadzenia do użytkowania dodatkowej bielizny w wyniku nieprzewidzianych okoliczności.</text:p>
      <text:p text:style-name="P202"><text:s/></text:p>
      <text:p text:style-name="P203"><text:span text:style-name="T204">31.<text:s/></text:span><text:span text:style-name="T205">Na czas obowiązywania umowy Wykonawca przejmuje na stan protokołem zdawczo -odbiorczym całość bielizny Zamawiającego.</text:span></text:p>
      <text:p text:style-name="P206"/>
      <text:p text:style-name="P207">INFORMACJA DOTYCZĄCA <text:s/>TRANSPORTU BIELIZNY</text:p>
      <text:p text:style-name="P208"><text:span text:style-name="T209">1.<text:s/></text:span><text:span text:style-name="T210">Transport bielizny realizowany jest własnym transportem Wykonawcy.</text:span></text:p>
      <text:p text:style-name="P211"><text:span text:style-name="T212">2.<text:s/></text:span><text:span text:style-name="T213">Transport z zakładu pralniczego do <text:s/>szpitala odbywać się musi samochodem z windą; bielizna musi być transportowana na wózkach jezdnych koszowych zabezpieczonych pokrowcami barierowymi.</text:span></text:p>
      <text:p text:style-name="P214"><text:span text:style-name="T215">3.<text:s/></text:span><text:span text:style-name="T216">Transport bielizny na terenie szpitala realizowany jest przez pracowników pralni.</text:span></text:p>
      <text:p text:style-name="P217"><text:span text:style-name="T218">4.<text:s/></text:span><text:span text:style-name="T219">Transport bielizny odbywać się będzie w oznakowanych przypisanych do Wykonawcy wózkach koszowych <text:s/></text:span></text:p>
      <text:p text:style-name="P220">a) transport wewnętrzny czysty (na terenie szpitala) w wózkach koszowych zabezpieczony pokrowcami koloru niebieskiego przystosowana do bielizny czystej.</text:p>
      <text:p text:style-name="P221">b) transport wewnętrzny brudny (na terenie szpitala) w wózkach koszowych zabezpieczony <text:s text:c="2"/>pokrowcami koloru czerwonego <text:s/>przystosowana do bielizny brudnej.</text:p>
      <text:p text:style-name="P222"><text:span text:style-name="T223">5.<text:s/></text:span><text:span text:style-name="T224">Wykonawca ponosi odpowiedzialność za rzeczy uszkodzone w czasie transportu.</text:span></text:p>
      <text:p text:style-name="P225"><text:span text:style-name="T226">6.<text:s/></text:span><text:span text:style-name="T227">Wszystkie wózki do transportu bielizny podlegają codziennemu myciu i dezynfekcji w komorze myjąco-dezynfekcyjnej na terenie zakładu pralniczego Wykonawcy, czego potwierdzeniem będzie prowadzona dokumentacja dostępna do wglądu <text:s/>oraz na każde żądanie Zamawiającego.</text:span></text:p>
      <text:p text:style-name="P228"><text:span text:style-name="T229">7.<text:s/></text:span><text:span text:style-name="T230">Bielizna odbierana jest ze szpitala w rozliczeniu sztukowym i wagowym i oddawana w systemie sztukowym, zaś <text:s/>rozliczenie finansowe następuje w przeliczeniu na kilogramy. Wykonawca zapewni <text:s/>na czas trwania umowy elektroniczną<text:s/></text:span><text:span text:style-name="T231">wagę najazdową</text:span><text:span text:style-name="T232"><text:s/></text:span><text:span text:style-name="T233">zintegrowaną z systemem RFID lub równoważnym do rozliczania pomiędzy wykonawcą a Zamawiającym.</text:span></text:p>
      <text:p text:style-name="P234"><text:span text:style-name="T235">8.<text:s/></text:span><text:span text:style-name="T236">Transport bielizny odbywać się będzie w/g harmonogramu. <text:s/>W okresie kumulacji dni wolnych oraz<text:s/></text:span><text:span text:style-name="T237"><text:line-break/></text:span><text:span text:style-name="T238">w sytuacjach wyjątkowych np. w razie braku czystej bielizny w szpitalu, po wcześniejszym ustaleniu zleceniodawcy ze zleceniobiorcą harmonogram może ulec zmianie.</text:span></text:p>
      <text:p text:style-name="P239"><text:span text:style-name="T240">9.<text:s/></text:span><text:span text:style-name="T241">Świadczenie kompleksowej usługi pralniczej odbywać się będzie zgodnie z wymogami sanitarno –epidemiologicznymi dla procesów dezynfekcji i prania w zależności od asortymentu, skażenia bielizny oraz z technologią i warunkami obowiązującymi w placówkach służby zdrowia bezwzględnie przestrzegając zarządzeń i zaleceń Głównego Inspektora Sanitarnego i zgodnie z <text:s text:c="4"/>Rozporządzeniem<text:s/></text:span><text:soft-page-break/><text:span text:style-name="T242">Ministra Zdrowia z dnia 26 czerwca 2012 roku w sprawie szczegółowych wymagań, jakim <text:s/>powinny odpowiadać pomieszczenia i urządzenia pod</text:span><text:span text:style-name="T243">miotu wykonującego działalność leczniczą.</text:span></text:p>
      <text:p text:style-name="P244"><text:span text:style-name="T245">10.<text:s/></text:span><text:span text:style-name="T246">Kompleksowa usługa prania <text:s/>bielizny i odzieży szpitalnej obejmuje w szczególności:</text:span></text:p>
      <text:p text:style-name="P247">a) <text:s/>pranie wodne</text:p>
      <text:p text:style-name="P248">b) <text:s/>dezynfekcję,</text:p>
      <text:p text:style-name="P249">c) <text:s/>płukanie,</text:p>
      <text:p text:style-name="P250">d) <text:s/>suszenie,</text:p>
      <text:p text:style-name="P251">e) maglowanie,</text:p>
      <text:p text:style-name="P252">f) <text:s/>prasowanie,</text:p>
      <text:p text:style-name="P253">g) <text:s/>bieżącą reperację (w tym uzupełnianie guzików, troków itp.)</text:p>
      <text:p text:style-name="P254">h) <text:s/>segregację,</text:p>
      <text:p text:style-name="P255">i) <text:s/>ważenie, pakowanie i transport,</text:p>
      <text:p text:style-name="P256"><text:span text:style-name="T257">j) oznakowanie wyznaczonego asortymentu bielizny i odzieży szpitalnej <text:s/>przy pomocy tagów / chipów z nazwą Szpitala, z podziałem na oddział (komórkę) lub pracownika.</text:span></text:p>
      <text:p text:style-name="P258"/>
      <text:p text:style-name="P259"/>
      <text:p text:style-name="P260"/>
      <text:p text:style-name="P261">Wykonawca udostępni <text:s/>Zamawiającemu na okres trwania umowy n/w asortyment w dniu</text:p>
      <text:p text:style-name="P262">podpisania umowy.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L.p.</text:p>
          </table:table-cell>
          <table:table-cell table:style-name="TableCell274">
            <text:p text:style-name="P275">Nazwa asortymentu</text:p>
          </table:table-cell>
          <table:table-cell table:style-name="TableCell276">
            <text:p text:style-name="P277">Rozmiar</text:p>
          </table:table-cell>
          <table:table-cell table:style-name="TableCell278">
            <text:p text:style-name="P279">Ilość sztuk</text:p>
          </table:table-cell>
          <table:table-cell table:style-name="TableCell280">
            <text:p text:style-name="P281">Kolor</text:p>
          </table:table-cell>
          <table:table-cell table:style-name="TableCell282">
            <text:p text:style-name="P283">Uwagi</text:p>
          </table:table-cell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>Poduszki syntetyczne</text:p>
          </table:table-cell>
          <table:table-cell table:style-name="TableCell289">
            <text:p text:style-name="P290">70 x 80</text:p>
          </table:table-cell>
          <table:table-cell table:style-name="TableCell291">
            <text:p text:style-name="P292">500</text:p>
          </table:table-cell>
          <table:table-cell table:style-name="TableCell293">
            <text:p text:style-name="P294">biały</text:p>
          </table:table-cell>
          <table:table-cell table:style-name="TableCell295">
            <text:p text:style-name="P296">sukcesywnie</text:p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>Kołdry syntetyczne</text:p>
          </table:table-cell>
          <table:table-cell table:style-name="TableCell302">
            <text:p text:style-name="P303">160 x 210</text:p>
          </table:table-cell>
          <table:table-cell table:style-name="TableCell304">
            <text:p text:style-name="P305">500</text:p>
          </table:table-cell>
          <table:table-cell table:style-name="TableCell306">
            <text:p text:style-name="P307">biały</text:p>
          </table:table-cell>
          <table:table-cell table:style-name="TableCell308">
            <text:p text:style-name="P309">sukcesywnie</text:p>
          </table:table-cell>
        </table:table-row>
        <table:table-row table:style-name="TableRow310">
          <table:table-cell table:style-name="TableCell311">
            <text:p text:style-name="P312">3</text:p>
          </table:table-cell>
          <table:table-cell table:style-name="TableCell313">
            <text:p text:style-name="P314">Powłoki</text:p>
          </table:table-cell>
          <table:table-cell table:style-name="TableCell315">
            <text:p text:style-name="P316">160 x 210</text:p>
          </table:table-cell>
          <table:table-cell table:style-name="TableCell317">
            <text:p text:style-name="P318">2500</text:p>
          </table:table-cell>
          <table:table-cell table:style-name="TableCell319">
            <text:p text:style-name="P320">biały</text:p>
          </table:table-cell>
          <table:table-cell table:style-name="TableCell321">
            <text:p text:style-name="P322">na 24 - miesiące</text:p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>Powłoczki</text:p>
          </table:table-cell>
          <table:table-cell table:style-name="TableCell328">
            <text:p text:style-name="P329">70 x 80</text:p>
          </table:table-cell>
          <table:table-cell table:style-name="TableCell330">
            <text:p text:style-name="P331">2400</text:p>
          </table:table-cell>
          <table:table-cell table:style-name="TableCell332">
            <text:p text:style-name="P333">biały</text:p>
          </table:table-cell>
          <table:table-cell table:style-name="TableCell334">
            <text:p text:style-name="P335">na 24 - miesiące</text:p>
          </table:table-cell>
        </table:table-row>
        <table:table-row table:style-name="TableRow336">
          <table:table-cell table:style-name="TableCell337">
            <text:p text:style-name="P338">5</text:p>
          </table:table-cell>
          <table:table-cell table:style-name="TableCell339">
            <text:p text:style-name="P340">Prześcieradła</text:p>
          </table:table-cell>
          <table:table-cell table:style-name="TableCell341">
            <text:p text:style-name="P342">160 x 250</text:p>
          </table:table-cell>
          <table:table-cell table:style-name="TableCell343">
            <text:p text:style-name="P344">3200</text:p>
          </table:table-cell>
          <table:table-cell table:style-name="TableCell345">
            <text:p text:style-name="P346">biały</text:p>
          </table:table-cell>
          <table:table-cell table:style-name="TableCell347">
            <text:p text:style-name="P348">na<text:s/>24 - miesiące</text:p>
          </table:table-cell>
        </table:table-row>
        <table:table-row table:style-name="TableRow349">
          <table:table-cell table:style-name="TableCell350">
            <text:p text:style-name="P351">6</text:p>
          </table:table-cell>
          <table:table-cell table:style-name="TableCell352">
            <text:p text:style-name="P353">Podkład</text:p>
          </table:table-cell>
          <table:table-cell table:style-name="TableCell354">
            <text:p text:style-name="P355"><text:s text:c="2"/>75 x 150</text:p>
          </table:table-cell>
          <table:table-cell table:style-name="TableCell356">
            <text:p text:style-name="P357">450</text:p>
          </table:table-cell>
          <table:table-cell table:style-name="TableCell358">
            <text:p text:style-name="P359">biały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7</text:p>
          </table:table-cell>
          <table:table-cell table:style-name="TableCell365">
            <text:p text:style-name="P366">Koszule operacyjne</text:p>
          </table:table-cell>
          <table:table-cell table:style-name="TableCell367">
            <text:p text:style-name="P368">S, M, L, XL</text:p>
          </table:table-cell>
          <table:table-cell table:style-name="TableCell369">
            <text:p text:style-name="P370">150</text:p>
          </table:table-cell>
          <table:table-cell table:style-name="TableCell371">
            <text:p text:style-name="P372">biały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8</text:p>
          </table:table-cell>
          <table:table-cell table:style-name="TableCell378">
            <text:p text:style-name="P379">Prześcieradła operacyjne <text:s text:c="16"/>( 50% bawełna)</text:p>
          </table:table-cell>
          <table:table-cell table:style-name="TableCell380">
            <text:p text:style-name="P381">250 x 150</text:p>
          </table:table-cell>
          <table:table-cell table:style-name="TableCell382">
            <text:p text:style-name="P383">500</text:p>
          </table:table-cell>
          <table:table-cell table:style-name="TableCell384">
            <text:p text:style-name="P385">zielony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9</text:p>
          </table:table-cell>
          <table:table-cell table:style-name="TableCell391">
            <text:p text:style-name="P392">Podkłady operacyjne <text:s text:c="23"/>( 50% bawełna )</text:p>
          </table:table-cell>
          <table:table-cell table:style-name="TableCell393">
            <text:p text:style-name="P394">100 x 150</text:p>
          </table:table-cell>
          <table:table-cell table:style-name="TableCell395">
            <text:p text:style-name="P396">600</text:p>
          </table:table-cell>
          <table:table-cell table:style-name="TableCell397">
            <text:p text:style-name="P398">zielony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0</text:p>
          </table:table-cell>
          <table:table-cell table:style-name="TableCell404">
            <text:p text:style-name="P405">Serwety operacyjne</text:p>
          </table:table-cell>
          <table:table-cell table:style-name="TableCell406">
            <text:p text:style-name="P407">75 x 90</text:p>
          </table:table-cell>
          <table:table-cell table:style-name="TableCell408">
            <text:p text:style-name="P409">250</text:p>
          </table:table-cell>
          <table:table-cell table:style-name="TableCell410">
            <text:p text:style-name="P411">zielony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1</text:p>
          </table:table-cell>
          <table:table-cell table:style-name="TableCell417">
            <text:p text:style-name="P418">Fartuchy operacyjne barierowe standardowego ryzyka</text:p>
          </table:table-cell>
          <table:table-cell table:style-name="TableCell419">
            <text:p text:style-name="P420">S, M, L, XL,XXL</text:p>
          </table:table-cell>
          <table:table-cell table:style-name="TableCell421">
            <text:p text:style-name="P422">270</text:p>
          </table:table-cell>
          <table:table-cell table:style-name="TableCell423">
            <text:p text:style-name="P424">zielony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2</text:p>
          </table:table-cell>
          <table:table-cell table:style-name="TableCell430">
            <text:p text:style-name="P431">Bluzy operacyjne bezpyłowe</text:p>
          </table:table-cell>
          <table:table-cell table:style-name="TableCell432">
            <text:p text:style-name="P433">S ,M,L, XL,XXL,XXXL</text:p>
          </table:table-cell>
          <table:table-cell table:style-name="TableCell434">
            <text:p text:style-name="P435">420</text:p>
          </table:table-cell>
          <table:table-cell table:style-name="TableCell436">
            <text:p text:style-name="P437">zielony, niebieski, popielaty</text:p>
          </table:table-cell>
          <table:table-cell table:style-name="TableCell438"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P442">13</text:p>
          </table:table-cell>
          <table:table-cell table:style-name="TableCell443">
            <text:p text:style-name="P444">Spodnie operacyjne<text:s/>bezpyłowe</text:p>
          </table:table-cell>
          <table:table-cell table:style-name="TableCell445">
            <text:p text:style-name="P446">S ,M,L, XL,XXL,XXXL</text:p>
          </table:table-cell>
          <table:table-cell table:style-name="TableCell447">
            <text:p text:style-name="P448">420</text:p>
          </table:table-cell>
          <table:table-cell table:style-name="TableCell449">
            <text:p text:style-name="P450">zielony, niebieski, popielaty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4</text:p>
          </table:table-cell>
          <table:table-cell table:style-name="TableCell456">
            <text:p text:style-name="P457">Pieluszki z tetry</text:p>
          </table:table-cell>
          <table:table-cell table:style-name="TableCell458">
            <text:p text:style-name="P459">80 x 80</text:p>
          </table:table-cell>
          <table:table-cell table:style-name="TableCell460">
            <text:p text:style-name="P461">1000 szt</text:p>
          </table:table-cell>
          <table:table-cell table:style-name="TableCell462">
            <text:p text:style-name="P463">Białe(150 na dobę)</text:p>
          </table:table-cell>
          <table:table-cell table:style-name="TableCell464">
            <text:p text:style-name="P465">sukcesywnie</text:p>
          </table:table-cell>
        </table:table-row>
        <table:table-row table:style-name="TableRow466">
          <table:table-cell table:style-name="TableCell467">
            <text:p text:style-name="P468">15</text:p>
          </table:table-cell>
          <table:table-cell table:style-name="TableCell469">
            <text:p text:style-name="P470">Powłoczki kolorowe</text:p>
          </table:table-cell>
          <table:table-cell table:style-name="TableCell471">
            <text:p text:style-name="P472">80 x 80</text:p>
          </table:table-cell>
          <table:table-cell table:style-name="TableCell473">
            <text:p text:style-name="P474"><text:s/>250 szt</text:p>
          </table:table-cell>
          <table:table-cell table:style-name="TableCell475">
            <text:p text:style-name="P476">wzory dziecięce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6</text:p>
          </table:table-cell>
          <table:table-cell table:style-name="TableCell482">
            <text:p text:style-name="P483">Prześcieradełka kolorowe</text:p>
          </table:table-cell>
          <table:table-cell table:style-name="TableCell484">
            <text:p text:style-name="P485">85 x 75</text:p>
          </table:table-cell>
          <table:table-cell table:style-name="TableCell486">
            <text:p text:style-name="P487">200 szt</text:p>
          </table:table-cell>
          <table:table-cell table:style-name="TableCell488">
            <text:p text:style-name="P489">dowolny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7</text:p>
          </table:table-cell>
          <table:table-cell table:style-name="TableCell495">
            <text:p text:style-name="P496">Kaftaniki niemowlęce</text:p>
          </table:table-cell>
          <table:table-cell table:style-name="TableCell497">
            <text:p text:style-name="P498">Roz. 56 ,62,68</text:p>
          </table:table-cell>
          <table:table-cell table:style-name="TableCell499">
            <text:p text:style-name="P500">350 szt</text:p>
          </table:table-cell>
          <table:table-cell table:style-name="TableCell501">
            <text:p text:style-name="P502">kolorowe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8</text:p>
          </table:table-cell>
          <table:table-cell table:style-name="TableCell508">
            <text:p text:style-name="P509">Śpioszki niemowlęce</text:p>
          </table:table-cell>
          <table:table-cell table:style-name="TableCell510">
            <text:p text:style-name="P511">Roz. 56,62,68</text:p>
          </table:table-cell>
          <table:table-cell table:style-name="TableCell512">
            <text:p text:style-name="P513">200 szt</text:p>
          </table:table-cell>
          <table:table-cell table:style-name="TableCell514">
            <text:p text:style-name="P515">kolorowe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9</text:p>
          </table:table-cell>
          <table:table-cell table:style-name="TableCell521">
            <text:p text:style-name="P522">Worki do transportu materiału sterylnego <text:s/></text:p>
          </table:table-cell>
          <table:table-cell table:style-name="TableCell523">
            <text:p text:style-name="P524">70 x 80</text:p>
          </table:table-cell>
          <table:table-cell table:style-name="TableCell525">
            <text:p text:style-name="P526">100 szt</text:p>
          </table:table-cell>
          <table:table-cell table:style-name="TableCell527">
            <text:p text:style-name="P528">Kolor żółty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0</text:p>
          </table:table-cell>
          <table:table-cell table:style-name="TableCell534">
            <text:p text:style-name="P535">Kocyki</text:p>
          </table:table-cell>
          <table:table-cell table:style-name="TableCell536">
            <text:p text:style-name="P537">75 x 75</text:p>
          </table:table-cell>
          <table:table-cell table:style-name="TableCell538">
            <text:p text:style-name="P539">200 szt</text:p>
          </table:table-cell>
          <table:table-cell table:style-name="TableCell540">
            <text:p text:style-name="P541">wzory dziecięce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1</text:p>
          </table:table-cell>
          <table:table-cell table:style-name="TableCell547">
            <text:p text:style-name="P548">Powłoczki<text:s/>kolorowe</text:p>
          </table:table-cell>
          <table:table-cell table:style-name="TableCell549">
            <text:p text:style-name="P550">50 x 60</text:p>
          </table:table-cell>
          <table:table-cell table:style-name="TableCell551">
            <text:p text:style-name="P552"><text:s text:c="2"/>60 szt</text:p>
          </table:table-cell>
          <table:table-cell table:style-name="TableCell553">
            <text:p text:style-name="P554">wzory dziecięce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2</text:p>
          </table:table-cell>
          <table:table-cell table:style-name="TableCell560">
            <text:p text:style-name="P561">Powłoki kolorowe na kołderki</text:p>
          </table:table-cell>
          <table:table-cell table:style-name="TableCell562">
            <text:p text:style-name="P563">120 x 90</text:p>
          </table:table-cell>
          <table:table-cell table:style-name="TableCell564">
            <text:p text:style-name="P565"><text:s text:c="2"/>60 szt</text:p>
          </table:table-cell>
          <table:table-cell table:style-name="TableCell566">
            <text:p text:style-name="P567">wzory dziecięce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3</text:p>
          </table:table-cell>
          <table:table-cell table:style-name="TableCell573">
            <text:p text:style-name="P574">Mop kieszeniowy płaski</text:p>
            <text:p text:style-name="P575">bawełna 47%,poliester 53%</text:p>
          </table:table-cell>
          <table:table-cell table:style-name="TableCell576">
            <text:p text:style-name="P577">420mm x140mm</text:p>
          </table:table-cell>
          <table:table-cell table:style-name="TableCell578">
            <text:p text:style-name="P579">4000 szt</text:p>
          </table:table-cell>
          <table:table-cell table:style-name="TableCell580">
            <text:p text:style-name="P581">białe</text:p>
          </table:table-cell>
          <table:table-cell table:style-name="TableCell582">
            <text:p text:style-name="P583">sukcesywnie</text:p>
          </table:table-cell>
        </table:table-row>
      </table:table>
      <text:p text:style-name="P584"/>
      <text:p text:style-name="P585"/>
      <text:p text:style-name="P586">WYMAGANIA <text:s/>ZAMAWIAJĄCEGO W ODNIESIENIU DO<text:s/>BIELIZNY</text:p>
      <text:p text:style-name="P587">Asortyment musi być nowy , po wykurczeniu powinien posiadać wymiary zgodne z poniższym opisem:</text:p>
      <text:list text:style-name="WWNum2" text:continue-numbering="true">
        <text:list-item>
          <text:p text:style-name="P588">Fartuch standardowego ryzyka</text:p>
        </text:list-item>
      </text:list>
      <text:list text:style-name="LFO3" text:continue-numbering="true">
        <text:list-item>
          <text:p text:style-name="P589">Fartuch barierowy chirurgiczny wielokrotnego użytku standardowego ryzyka wykonany na bazie dwóch tkanin:</text:p>
        </text:list-item>
        <text:list-item>
          <text:p text:style-name="P590"><text:span text:style-name="T591">pole<text:s/></text:span><text:span text:style-name="T592">krytyczne z tkaniny o gramaturze min 120 g/m</text:span><text:span text:style-name="T593">2</text:span><text:span text:style-name="T594">, o wysokim poziomie odporności na przesiąkanie cieczy –min. 90 cm wysokości słupa wody,</text:span></text:p>
        </text:list-item>
        <text:list-item>
          <text:p text:style-name="P595"><text:span text:style-name="T596">pole niekrytyczne z chłonnej tkaniny bawełniano –poliestrowej o minimalnej zawartości bawełny 55% o</text:span><text:span text:style-name="T597"><text:s/></text:span><text:span text:style-name="T598">gramaturze <text:s/>max. 125 g/m</text:span><text:span text:style-name="T599">2 <text:s/>.</text:span></text:p>
        </text:list-item>
        <text:list-item>
          <text:p text:style-name="P600">Szew łączący poszczególne tkaninowe elementy fartucha kryty, zawijany, dwuigłowy -stębnowany; rękawy wykończone elastycznym ściągaczem –kolor zielony.</text:p>
        </text:list-item>
        <text:list-item>
          <text:p text:style-name="P601">Fartuch ma zachować w polu krytycznym właściwości barierowe przez minimum 100 cykli użyć.</text:p>
        </text:list-item>
        <text:list-item>
          <text:p text:style-name="P602">Fartuch w polu krytycznym w pełni zgodny z normą PN-EN 13795, w polu niekrytycznym co najmniej w zakresie pylenia oraz czystości pod względem cząstek stałych.</text:p>
        </text:list-item>
      </text:list>
      <text:p text:style-name="P603"/>
      <text:p text:style-name="P604">2. Ubrania operacyjne bluza + spodnie</text:p>
      <text:list text:style-name="LFO4" text:continue-numbering="true">
        <text:list-item>
          <text:p text:style-name="P605">Ubranie chirurgiczne wielokrotnego użytku wykonane z <text:s/>tkaniny bawełniano –poliestrowej , o</text:p>
        </text:list-item>
      </text:list>
      <text:p text:style-name="P606"><text:span text:style-name="T607">minimalnej zawartości bawełny 48% i gramaturze maksimum 135 g/m2.<text:s/></text:span><text:span text:style-name="T608"><text:s text:c="5"/></text:span></text:p>
      <text:soft-page-break/>
      <text:list text:style-name="LFO4" text:continue-numbering="true">
        <text:list-item>
          <text:p text:style-name="P609">Ubranie wykonane z tkaniny zgodnej z normą PN-EN 13795 z uwzględnieniem późniejszych zmian .</text:p>
        </text:list-item>
        <text:list-item>
          <text:p text:style-name="P610">Bluza z krótkim rękawem , luźna <text:s/>z dekoltem na zakładkę ,<text:s/>wkładana przez głowę –z przodu odcięty karczek pod którym jest kieszeń z lewej strony .</text:p>
        </text:list-item>
        <text:list-item>
          <text:p text:style-name="P611">Kieszenie boczne na wysokości bioder , po bokach rozporki wzmocnione ryglami .<text:s/></text:p>
        </text:list-item>
        <text:list-item>
          <text:p text:style-name="P612">Spodnie -na gumkę , wiązane z przodu na troki .</text:p>
        </text:list-item>
        <text:list-item>
          <text:p text:style-name="P613">Ubrania koloru : zielony , niebieski , popielaty.</text:p>
        </text:list-item>
      </text:list>
      <text:p text:style-name="P614"><text:span text:style-name="T615">3. Serweta <text:s/>operacyjna</text:span></text:p>
      <text:p text:style-name="P616">Serweta chłonna <text:s/>Aquafil</text:p>
      <text:list text:style-name="LFO5" text:continue-numbering="true">
        <text:list-item>
          <text:p text:style-name="P617"><text:span text:style-name="T618">Wysoko chłonna serweta <text:s/>chirurgiczna , wykonana z niepylącej tkaniny poliestrowej o poziomie chłonności minimum 150% i gramaturze <text:s/>minimum 280 g/m2 koloru zielonego .</text:span></text:p>
        </text:list-item>
        <text:list-item>
          <text:p text:style-name="P619"><text:span text:style-name="T620">Serweta zgodna z normą <text:s/>w<text:s/></text:span><text:span text:style-name="T621">zakresie pylenia i czystości <text:s/>pod względem cząstek stałych z uwzględnieniem późniejszych zmian .</text:span></text:p>
        </text:list-item>
      </text:list>
      <text:p text:style-name="P622">Kolor : zielony</text:p>
      <text:p text:style-name="P623">Prześcieradło <text:s text:c="3"/>250 x 150 cm</text:p>
      <text:p text:style-name="P624">Podkład <text:s text:c="12"/>150 x 100 cm</text:p>
      <text:p text:style-name="P625">Podkład <text:s text:c="14"/>90 x <text:s text:c="2"/>75 cm</text:p>
      <text:p text:style-name="P626"><text:span text:style-name="T627">*<text:s/></text:span><text:span text:style-name="T628">Zamawiający wymaga prześcieradeł, podkładów i serwet operacyjnych wykonanych z dwóch rodzajów tkanin tj. chłonnej bawełniano- poliestrowej oraz wysokochłonnej poliestrowej.</text:span></text:p>
      <text:p text:style-name="P629"><text:span text:style-name="T630">4</text:span><text:span text:style-name="T631">.<text:s/></text:span><text:span text:style-name="T632">Pościel szpitalna gładka</text:span></text:p>
      <text:list text:style-name="LFO6" text:continue-numbering="true">
        <text:list-item>
          <text:p text:style-name="P633">Bielizna pościelowa wykonana z tkaniny poliestrowo –bawełnianej o splocie płóciennym ,<text:s/><text:line-break/>o składzie bawełny 48 % , poliestru 52 %. Gramatura tkaniny maksymalnie 150 g/m2.</text:p>
        </text:list-item>
        <text:list-item>
          <text:p text:style-name="P634">Pościel posiadająca gwarancje na min 200 cykli prania koloru białego .</text:p>
        </text:list-item>
        <text:list-item>
          <text:p text:style-name="P635">Wyrób zgodny z normą CEN / TS 14237</text:p>
        </text:list-item>
      </text:list>
      <text:p text:style-name="P636"><text:span text:style-name="T637">5.</text:span><text:span text:style-name="T638"><text:s/></text:span><text:span text:style-name="T639">Worki</text:span><text:span text:style-name="T640">-do transportu materiału sterylnego z rzepami lub trokami umożliwiającymi zamknięcie , <text:s text:c="30"/>w kolorze żółtym</text:span></text:p>
      <text:p text:style-name="P641"><text:span text:style-name="T642">6.</text:span><text:span text:style-name="T643"><text:s/>Zamawiający wymaga, aby cały udostępniony asortyment był <text:s/>oznakowany tagiem <text:s/>(<text:s/></text:span><text:span text:style-name="T644">z wyjątkiem pieluszek tetrowych</text:span><text:span text:style-name="T645">) i kodem kreskowym w celu identyfikacji każdej sztuki.</text:span></text:p>
      <text:p text:style-name="P646"/>
      <text:p text:style-name="P647"/>
      <text:p text:style-name="P648">WYMAGANIA<text:s/>DOTYCZĄCE <text:s/>UDOSTĘPNIANEGO SPRZĘTU</text:p>
      <text:p text:style-name="P649"/>
      <text:p text:style-name="P650"><text:span text:style-name="T651">1.<text:s/></text:span><text:span text:style-name="T652">Wykonawca udostępni Zamawiającemu -na czas realizacji umowy –</text:span><text:span text:style-name="T653">dwa automatyczne</text:span><text:span text:style-name="T654"><text:s/></text:span><text:span text:style-name="T655">dystrybutory odzieży<text:s/></text:span><text:span text:style-name="T656">do odbierania brudnych i wydawania czystych kompletów operacyjnych <text:s/>(bluzy, spodnie i spódnice) oraz odzieży dziennej jednego dnia (bluza, spodnie), działające w technologii RFID lub równoważnej oraz zainstaluje je w miejscu wskazanym przez Zamawiającego w terminie nie później niż do czternastu dni od podpisania umowy. Wykonawca dostarczy i zamontuje urządzenie na własny koszt. Przekazanie dystrybutora nastąpi</text:span><text:span text:style-name="T657"><text:s/>na podstawie obustronnie podpisanego protokołu zdawczo-odbiorczego w dniu dostawy. <text:s text:c="2"/></text:span></text:p>
      <text:p text:style-name="P658">• Ponadto Wykonawca zapewni bezpłatne szkolenie wybranych pracowników Zamawiającego<text:s/><text:line-break/>w zakresie obsługi zainstalowanego urządzenia oraz dostarczy instrukcje obsługi –całość w terminie trzech dni od daty instalacji urządzenia.</text:p>
      <text:p text:style-name="P659">• W miejscu instalacji dystrybutorów Zamawiający zapewnia przyłącza energii elektrycznej 230V oraz dostęp do sieci internetowej.</text:p>
      <text:soft-page-break/>
      <text:p text:style-name="P660"><text:span text:style-name="T661">• Wykonawca<text:s/></text:span><text:span text:style-name="T662">zapewni 2 zestawy,<text:s/></text:span><text:span text:style-name="T663">każdy wydający min. 180 kompletów odzieży operacyjnej , identyfikujący kto i kiedy ją pobrał i czy zwrócił. Automat na brudną odzież z możliwością odczytu tagów z każdej sztuki . Dystrybutory powinny działać w oparciu o system RFID <text:s text:c="2"/>i być wyposażone<text:s/></text:span><text:span text:style-name="T664"><text:line-break/></text:span><text:span text:style-name="T665">w czytnik kart zbliżeniowych .</text:span></text:p>
      <text:p text:style-name="P666">• Przez czas trwania umowy Wykonawca zobowiązany jest zapewnić bezpłatną, pełną obsługę serwisową dystrybutora (bieżąca konserwacja, naprawy).</text:p>
      <text:p text:style-name="P667">• W razie awarii dystrybutora wydającego lub zbierającego odzież,<text:s/>Zamawiający zobowiązany będzie wezwać pracownika pralni, aby wydał bądź zebrał i zapisał odzież w celu weryfikacji limitu użytkownika, w przeciągu 60 minut od chwili zgłoszenia awarii automatu przez koordynatora Zamawiającego -telefonicznie na wskazany numer telefonu Wykonawcy.</text:p>
      <text:p text:style-name="P668">• Awaria automatu powinna zostać usunięta w ciągu 24 godzin. Na czas usunięcia awarii Wykonawca zaproponuje rozwiązanie pozwalające na płynne wydawanie odzieży pracownikom.</text:p>
      <text:p text:style-name="P669"><text:span text:style-name="T670">2.</text:span><text:span text:style-name="T671"><text:s/></text:span><text:span text:style-name="T672">Wykonawca wyposaży Zamawiającego na okres umowy w<text:s/></text:span><text:span text:style-name="T673">20 wózków do zbierania bielizny<text:s/></text:span><text:span text:style-name="T674">na poszczególnych oddziałach jak również w<text:s/></text:span><text:span text:style-name="T675">2 wózki<text:s/></text:span><text:span text:style-name="T676">do transportu bielizny czystej i brudnej na terenie Szpitala z podziałem na transport brudny i czysty. Wózki do transportu bielizny brudnej /oddziały/winny być wykonane z rurek stalowych pokrytych powłoką niklowo-chromowaną, możliwość umieszczenia na ramce uchwytu dwóch worków o pojemności 120 litrów przykrytych pokrywą transportową.</text:span></text:p>
      <text:p text:style-name="P677"><text:span text:style-name="T678">3.<text:s/></text:span><text:span text:style-name="T679">Wykonawca na czas kontraktu wyposaży Zamawiającego w<text:s/></text:span><text:bookmark-start text:name="_Hlk182474810"/><text:span text:style-name="T680">wagę<text:s/></text:span><text:span text:style-name="T681">najazdową</text:span><text:span text:style-name="T682"><text:s/></text:span><text:span text:style-name="T683">zintegrowaną z<text:s/></text:span><text:span text:style-name="T684">systemem RFID lub równoważnym do rozliczania pomiędzy wykonawcą a Zamawiającym.</text:span><text:span text:style-name="T685"><text:s/>,<text:s/></text:span><text:span text:style-name="T686">wprowadzoną do obrotu i użytkowania oraz użytkowaną zgodnie z obowiązującymi przepisami prawa.</text:span></text:p>
      <text:p text:style-name="P687"><text:span text:style-name="T688">4.</text:span><text:span text:style-name="T689"><text:s/>Przekazanie udostępnionego sprzętu nastąpi na podstawie obustronnie podpisanego protokołu zdawczo odbiorczego w dniu dostawy.</text:span></text:p>
      <text:p text:style-name="P690"><text:bookmark-end text:name="_Hlk182474810"/><text:span text:style-name="T691">5.<text:s/></text:span><text:span text:style-name="T692">Po zakończeniu umowy Zamawiający obowiązany jest zwrócić Wykonawcy udostępniony sprzęt<text:s/></text:span><text:span text:style-name="T693"><text:line-break/></text:span><text:span text:style-name="T694">w stanie nie pogorszonym ponad normatywne zużycie wynikające z prawidłowego użytkowania.<text:s/></text:span></text:p>
      <text:p text:style-name="P695"/>
      <text:p text:style-name="P696">POZOSTAŁE OBOWIĄZKI <text:s/>WYKONAWCY</text:p>
      <text:p text:style-name="P697"/>
      <text:p text:style-name="P698"><text:span text:style-name="T699">1.<text:s/></text:span><text:span text:style-name="T700">Świadczenie kompleksowej usługi pralniczej odbywać się będzie zgodnie z wymogami sanitarno-epidemiologicznymi dla procesów prania i dezynfekcji w zależności od asortymentu, skażenia bielizny, odzieży, mopów oraz zgodnie z przedstawioną technologią i warunkami obowiązującymi w placówkach służby zdrowia. W tym celu wykonawca <text:s/>musi dysponować aktualną pozytywną opinią sanitarną Państwowego Inspektora <text:s/>Sanitarnego.</text:span></text:p>
      <text:p text:style-name="P701"><text:span text:style-name="T702">2.<text:s/></text:span><text:span text:style-name="T703">Wykonawca ponosi pełną odpowiedzialność za wykonanie usługi pralniczej w zakresie jakości<text:s/></text:span><text:span text:style-name="T704"><text:line-break/></text:span><text:span text:style-name="T705">i zgodności z wymogami sanitarnymi wobec organów kontroli Państwowego Inspektora Sanitarnego, PIP, BHP, Zespół Kontroli Zakażeń Szpitalnych.</text:span></text:p>
      <text:p text:style-name="P706"><text:span text:style-name="T707">3.<text:s/></text:span><text:span text:style-name="T708">Wykonawca zapewni i przedstawi prowadzenie pełnego procesu prania i dezynfekcji asortymentu przedmiotu zamówienia w zakresie temperatur 40, 65, 70, 95 stopni.</text:span></text:p>
      <text:p text:style-name="P709"><text:span text:style-name="T710">4.<text:s/></text:span><text:span text:style-name="T711">W przypadku awarii komory dezynfekcyjnej Wykonawca zapewni dezynfekcję skażonego asortymentu w temperaturze 110 stopni.</text:span></text:p>
      <text:p text:style-name="P712"><text:span text:style-name="T713">5.<text:s/></text:span><text:span text:style-name="T714">Bielizna będąca wyrobem medycznym musi być prana i dezynfekowana w środkach spełniających wymogi ustawy o wyrobach medycznych. Do prania bielizny ogólnego przeznaczenia wymagane jest stosowanie środków biobójczych posiadających aktualny wpis do Rejestru Produktów Leczniczych, Wyrobów Medycznych i Produktów Biobójczych. Zakres działania dezynfekcyjnego: bakteriobójczy, prądkobójczy, grzybobójczy i wirusobójczy musi być potwierdzony pozytywną opinią zakład, którego metodyka badań skuteczności produktów biobój</text:span><text:span text:style-name="T715">czych i substancji czynnych zaakceptowanych przez<text:s/></text:span><text:soft-page-break/><text:span text:style-name="T716">Prezesa Urzędu Rejestracji Produktów Leczniczych, Wyrobów Medycznych i Produktów Biobójczych (np. PZH). <text:s/>Stosowane środki w <text:s/>procesie odkażania, prania i wybielania nie mogą niszczyć tkaniny, nie mogą zawierać fosforanów oraz muszą <text:s/>być przeznaczone do stosowania w Zakładach Opieki Zdrowotnej.</text:span></text:p>
      <text:p text:style-name="P717"><text:span text:style-name="T718">6.<text:s/></text:span><text:span text:style-name="T719">Wykonawca zobowiązuje się dostarczyć bieliznę wypraną i posegregowaną. Bielizna płaska będzie pakowana asortymentowo w worki foliowe po 10 sztuk. Odzież ochronna i fasonowa będzie transportowana w pozycji wiszącej, również zapakowana w zgrzane worki foliowe.</text:span></text:p>
      <text:p text:style-name="P720"><text:span text:style-name="T721">7.<text:s/></text:span><text:span text:style-name="T722">Wykonawca zapewni pranie w obiekcie pralni spełniającym następujące wymogi:</text:span></text:p>
      <text:p text:style-name="P723">-zapewniona bariera higieniczna między stroną brudną i czystą poprzez fizyczny i funkcjonalny podział na strefę brudną i czystą. Pomieszczenia pralni powinny być urządzone w sposób zapewniający zachowanie bariery higienicznej rozumianej jako całkowite wyeliminowanie stykania się bielizny czystej z brudną oraz pracowników z tych dwóch stref,</text:p>
      <text:p text:style-name="P724">-strefa brudna -w której skład wchodzą pomieszczenia przyjmowania i składania brudnej bielizny, spłukiwania pieluch, załadunku bielizny do pralnic, pomieszczenia składowania środków piorących, przygotowywania roztworów piorących oraz ustępy,</text:p>
      <text:p text:style-name="P725">-wyodrębniona pralnica do prania bielizny noworodkowej,</text:p>
      <text:p text:style-name="P726">-strefa czysta -w której skład wchodzą pomieszczenia wyładunku bielizny z pralnic, suszenia, prasowania, maglowania oraz mycia i dezynfekcji wózków (strona czysta), pomieszczenie składowania materiałów wypranych i zdezynfekowanych, pomieszczenie naprawy bielizny, pomieszczenie wydawania, pomieszczenia obsługi administracyjnej i zaplecza socjalnego oraz ustępy,</text:p>
      <text:p text:style-name="P727">-trójstopniowa śluza szatniowa usytuowana między strefą czystą i brudną oddzielająca oba obszary ścianami do pełnej wysokości pomieszczenia,</text:p>
      <text:p text:style-name="P728">-stosować technologię przystosowaną do prania bielizny szpitalnej, z uwzględnieniem dla bielizny noworodkowej technologii bez fosforanowej oraz zastosowania płynu antystatycznego w końcowym etapie prania,</text:p>
      <text:p text:style-name="P729">-w ścianę dzielącą pralnię na dwie strefy wmontowane są urządzenia pralnicze z<text:s/>oddzielnymi otworami do załadowania i rozładowania odpowiednio w obszarze czystym i brudnym,</text:p>
      <text:p text:style-name="P730">-maszyny pralnicze powinny być wyposażone w automatyczne systemy dozujące środki piorące<text:s/><text:line-break/>i dezynfekcyjne oraz w urządzenia kontrolujące parametry procesu prania i dezynfekcji umożliwiające wydruki parametrów prania oraz ich archiwizację,</text:p>
      <text:p text:style-name="P731">-w pralni musi znajdować się komora dezynfekcyjna do mycia i dezynfekcji pojemników i wózków do transportu brudnej bielizny z zastosowaną barierą higieniczną oddzielającą strefę brudną od czystej.</text:p>
      <text:p text:style-name="P732"><text:span text:style-name="T733">8.<text:s/></text:span><text:span text:style-name="T734">Zamawiający zastrzega sobie prawo do wizytacji zakładu pralniczego w celu potwierdzenia spełnienia powyższych warunków świadczenia usługi oraz do oceny dobrej jakości prania. W celu potwierdzenia jakości wykonania usługi pralniczej pod względem mikrobiologicznym Wykonawca, na koszt własny, przedstawi kopie badań mikrobiologicznych czystości bielizny z miejsca wykonania usługi, potwierdzonych przez PPIS, dokumentację skuteczności prania i dezynfekcji, minimum jeden raz w każdym kwartale.</text:span></text:p>
      <text:p text:style-name="P735"><text:span text:style-name="T736">9.<text:s/></text:span><text:span text:style-name="T737">Zamawiający ponadto zastrzega sobie prawo wykonania własnych wymazów czystościowych<text:s/></text:span><text:span text:style-name="T738"><text:line-break/></text:span><text:span text:style-name="T739">w chwili dostarczenia bielizny do magazynu Zamawiającego w obecności pracownika Wykonawcy.</text:span></text:p>
      <text:p text:style-name="P740"><text:span text:style-name="T741">10.<text:s/></text:span><text:span text:style-name="T742">Negatywna ocena jakości prania oraz ujawnione usterki jakościowe mogą skutkować reklamacją usługi.</text:span></text:p>
      <text:p text:style-name="P743"><text:span text:style-name="T744">11</text:span><text:span text:style-name="T745">. Reklamacja z tytułu zgubienia, zniszczenia , uszkodzenia bielizny,<text:s/></text:span><text:span text:style-name="T746">koców , kołder , poduszek , mopów powinna być rozpatrzona przez Wykonawcę w terminie max. 14 dni roboczych.</text:span></text:p>
      <text:p text:style-name="P747"> </text:p>
      <text:p text:style-name="P748"/>
      <text:p text:style-name="P749"/>
      <text:p text:style-name="P750"/>
      <text:p text:style-name="P751">(podpis wykonawcy 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style:font-name-complex="Times New Roman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1A – Opis przedmiotu zamówienia</text:p>
        <text:p text:style-name="Nagłówek"/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to Microsoft</meta:initial-creator>
    <dc:creator>Paweł Marciniak</dc:creator>
    <meta:creation-date>2024-11-19T12:50:00Z</meta:creation-date>
    <dc:date>2024-11-28T07:05:00Z</dc:date>
    <meta:print-date>2024-11-28T07:04:00Z</meta:print-date>
    <meta:template xlink:href="Normal" xlink:type="simple"/>
    <meta:editing-cycles>4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8" meta:word-count="3505" meta:character-count="24488" meta:row-count="175" meta:non-whitespace-character-count="21031"/>
  </office:meta>
</office:document-meta>
</file>