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1">
      <text:list-level-style-number text:level="1" style:num-suffix=")" style:num-format="1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line-height-at-least="0in" fo:margin-left="5.3361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style:line-height-at-least="0in" fo:margin-left="0.0027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0.15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margin-bottom="0.0833in" style:line-height-at-least="0in" fo:margin-right="0.0111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.0833in" style:line-height-at-least="0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.0833in" fo:line-height="115%" fo:margin-left="0.0027in" fo:margin-right="0.0138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.0833in" fo:line-height="115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style:text-autospace="none" fo:text-align="justify" fo:margin-bottom="0in" fo:line-height="150%" fo:text-indent="0.4916in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background-color="#FFFFFF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background-color="#FFFFFF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background-color="#FFFFFF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70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center" fo:margin-bottom="0.0833in" fo:line-height="115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3" style:parent-style-name="Akapitzlistą" style:list-style-name="WWNum19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77" style:parent-style-name="Domyślnaczcionkaakapitu" style:family="text">
      <style:text-properties style:font-name="Times New Roman" style:font-name-complex="Times New Roman" fo:color="#FF0000" fo:font-size="12pt" style:font-size-asian="12pt" style:font-size-complex="12pt" style:language-asian="en" style:country-asian="US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1" style:parent-style-name="Akapitzlistą" style:list-style-name="WWNum19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9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Standard" style:list-style-name="WWNum1" style:family="paragraph">
      <style:paragraph-properties fo:text-align="justify" fo:margin-bottom="0.0833in" fo:line-height="115%" fo:margin-left="2.5027in" fo:text-indent="-0.127in">
        <style:tab-stops>
          <style:tab-stop style:type="left" style:position="2.5027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7" style:parent-style-name="Standard" style:list-style-name="LFO30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-0.0027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5" style:parent-style-name="Standard" style:list-style-name="LFO30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-0.0027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Standard" style:list-style-name="LFO31" style:family="paragraph">
      <style:paragraph-properties fo:text-align="justify" fo:margin-bottom="0.0833in" fo:line-height="115%" fo:margin-right="0.0138in">
        <style:tab-stops>
          <style:tab-stop style:type="left" style:position="-6.5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list-style-name="LFO31" style:family="paragraph">
      <style:paragraph-properties fo:text-align="justify" fo:margin-bottom="0.0833in" fo:line-height="115%" fo:margin-right="0.0138in">
        <style:tab-stops>
          <style:tab-stop style:type="left" style:position="-6.5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list-style-name="LFO30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Standard" style:list-style-name="LFO30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Standard" style:list-style-name="LFO30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Standard" style:list-style-name="LFO30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andard" style:list-style-name="LFO30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line-height="115%" fo:margin-right="0.0138in">
        <style:tab-stops>
          <style:tab-stop style:type="left" style:position="0.58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list-style-name="WWNum3" style:family="paragraph">
      <style:paragraph-properties fo:text-align="justify" fo:margin-bottom="0.0833in" fo:line-height="115%" fo:margin-left="0.9472in" fo:text-indent="-0.125in">
        <style:tab-stops>
          <style:tab-stop style:type="left" style:position="0.9472in"/>
        </style:tab-stops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1" style:parent-style-name="Standard" style:list-style-name="LFO32" style:family="paragraph">
      <style:paragraph-properties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list-style-name="LFO32" style:family="paragraph">
      <style:paragraph-properties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list-style-name="LFO32" style:family="paragraph">
      <style:paragraph-properties fo:text-align="justify" fo:margin-bottom="0.0833in" fo:line-height="115%" fo:margin-left="0.1972in" fo:text-indent="-0.1972in">
        <style:tab-stops>
          <style:tab-stop style:type="left" style:position="0.0986in"/>
        </style:tab-stops>
      </style:paragraph-properties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list-style-name="LFO32" style:family="paragraph">
      <style:paragraph-properties fo:text-align="justify" fo:margin-bottom="0.0833in" fo:line-height="115%" fo:margin-left="0.1972in" fo:text-indent="-0.1972in">
        <style:tab-stops>
          <style:tab-stop style:type="left" style:position="0.0986in"/>
        </style:tab-stops>
      </style:paragraph-properties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line-height="115%" fo:margin-left="0.1972in">
        <style:tab-stops>
          <style:tab-stop style:type="left" style:position="0.0986in"/>
        </style:tab-stops>
      </style:paragraph-properties>
    </style:style>
    <style:style style:name="P144" style:parent-style-name="Standard" style:list-style-name="WWNum6" style:family="paragraph">
      <style:paragraph-properties fo:text-align="justify" fo:margin-bottom="0.0833in" fo:line-height="115%" fo:margin-left="1.9472in" fo:text-indent="-0.1263in">
        <style:tab-stops>
          <style:tab-stop style:type="left" style:position="1.9472in"/>
        </style:tab-stops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7" style:parent-style-name="Standard" style:list-style-name="LFO33" style:family="paragraph">
      <style:paragraph-properties fo:text-align="justify" fo:margin-bottom="0.0833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list-style-name="LFO33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Standard" style:list-style-name="LFO33" style:family="paragraph">
      <style:paragraph-properties fo:text-align="justify" fo:margin-bottom="0.0833in" fo:line-height="115%" fo:margin-left="0.2527in" fo:text-indent="-0.2527in">
        <style:tab-stops>
          <style:tab-stop style:type="left" style:position="0.2527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Standard" style:list-style-name="LFO33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Standard" style:list-style-name="LFO33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Standard" style:list-style-name="LFO33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Standard" style:list-style-name="LFO33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line-height="115%">
        <style:tab-stops>
          <style:tab-stop style:type="left" style:position="0.5888in"/>
        </style:tab-stops>
      </style:paragraph-properties>
    </style:style>
    <style:style style:name="P170" style:parent-style-name="Standard" style:list-style-name="WWNum7" style:family="paragraph">
      <style:paragraph-properties fo:text-align="justify" fo:margin-bottom="0.0833in" fo:line-height="115%" fo:margin-left="1.5444in" fo:text-indent="-0.1256in">
        <style:tab-stops>
          <style:tab-stop style:type="left" style:position="1.5444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2" style:parent-style-name="Standard" style:list-style-name="LFO34" style:family="paragraph">
      <style:paragraph-properties fo:text-align="justify" fo:margin-bottom="0.0833in" fo:line-height="115%" fo:margin-left="0.2958in" fo:text-indent="-0.2958in">
        <style:tab-stops>
          <style:tab-stop style:type="left" style:position="-1.5458in"/>
        </style:tab-stops>
      </style:paragraph-properties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76" style:family="table-column">
      <style:table-column-properties style:column-width="1.2076in" style:use-optimal-column-width="false"/>
    </style:style>
    <style:style style:name="TableColumn177" style:family="table-column">
      <style:table-column-properties style:column-width="4.3194in" style:use-optimal-column-width="false"/>
    </style:style>
    <style:style style:name="TableColumn178" style:family="table-column">
      <style:table-column-properties style:column-width="0.0562in" style:use-optimal-column-width="false"/>
    </style:style>
    <style:style style:name="Table175" style:family="table">
      <style:table-properties style:width="5.5833in" fo:margin-left="0.2944in" table:align="left"/>
    </style:style>
    <style:style style:name="TableRow179" style:family="table-row">
      <style:table-row-properties style:min-row-height="0.1916in" style:use-optimal-row-height="false"/>
    </style:style>
    <style:style style:name="TableCell18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81" style:parent-style-name="Standard" style:family="paragraph">
      <style:paragraph-properties fo:text-align="justify" fo:margin-bottom="0.0833in" fo:line-height="115%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Cell18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84" style:parent-style-name="Standard" style:family="paragraph">
      <style:paragraph-properties fo:text-align="justify" fo:margin-bottom="0.0833in" fo:line-height="115%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88" style:parent-style-name="Standard" style:family="paragraph">
      <style:paragraph-properties fo:text-align="justify" fo:margin-bottom="0.0833in" fo:line-height="115%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190" style:family="table-row">
      <style:table-row-properties style:min-row-height="0.2881in" style:use-optimal-row-height="false"/>
    </style:style>
    <style:style style:name="TableCell19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92" style:parent-style-name="Standard" style:family="paragraph">
      <style:paragraph-properties fo:text-align="justify" fo:margin-bottom="0.0833in" fo:line-height="115%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text-scale="91%" fo:font-size="12pt" style:font-size-asian="12pt" style:font-size-complex="12pt"/>
    </style:style>
    <style:style style:name="TableCell19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95" style:parent-style-name="Standard" style:family="paragraph">
      <style:paragraph-properties fo:text-align="justify" fo:margin-bottom="0.0833in" fo:line-height="115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98" style:parent-style-name="Standard" style:family="paragraph">
      <style:paragraph-properties fo:text-align="justify" fo:margin-bottom="0.0833in" fo:line-height="115%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200" style:family="table-row">
      <style:table-row-properties style:min-row-height="0.2868in" style:use-optimal-row-height="false"/>
    </style:style>
    <style:style style:name="TableCell20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02" style:parent-style-name="Standard" style:family="paragraph">
      <style:paragraph-properties fo:text-align="justify" fo:line-height="115%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text-scale="94%" fo:font-size="12pt" style:font-size-asian="12pt" style:font-size-complex="12pt"/>
    </style:style>
    <style:style style:name="TableCell20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05" style:parent-style-name="Standard" style:family="paragraph">
      <style:paragraph-properties fo:text-align="justify" fo:line-height="115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P21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Standard" style:list-style-name="WWNum8" style:family="paragraph">
      <style:paragraph-properties fo:text-align="justify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" style:parent-style-name="Standard" style:list-style-name="WWNum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list-style-name="WWNum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" style:parent-style-name="Akapitzlistą" style:family="paragraph">
      <style:paragraph-properties fo:text-align="justify" fo:margin-bottom="0.0833in" fo:line-height="115%" fo:margin-right="0.0138in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3" style:parent-style-name="Akapitzlistą" style:family="paragraph">
      <style:paragraph-properties fo:text-align="justify" fo:margin-bottom="0.0833in" fo:line-height="115%" fo:margin-right="0.0138in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7" style:parent-style-name="Akapitzlistą" style:family="paragraph">
      <style:paragraph-properties fo:text-align="justify" fo:margin-bottom="0.0833in" fo:line-height="115%" fo:margin-right="0.0138in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9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7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Akapitzlistą" style:family="paragraph">
      <style:paragraph-properties fo:text-align="justify" fo:line-height="115%" fo:margin-left="0.1972in" fo:margin-right="0.0138in">
        <style:tab-stops>
          <style:tab-stop style:type="left" style:position="0.1958in"/>
        </style:tab-stops>
      </style:paragraph-properties>
    </style:style>
    <style:style style:name="P256" style:parent-style-name="Standard" style:list-style-name="WWNum11" style:family="paragraph">
      <style:paragraph-properties fo:text-align="justify" fo:margin-bottom="0.0833in" fo:line-height="115%" fo:margin-left="2.6416in" fo:text-indent="-0.1229in">
        <style:tab-stops>
          <style:tab-stop style:type="left" style:position="2.6416in"/>
        </style:tab-stops>
      </style:paragraph-properties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9" style:parent-style-name="Standard" style:family="paragraph">
      <style:paragraph-properties fo:margin-bottom="0.0833in" fo:line-height="115%" fo:margin-left="0.1972in">
        <style:tab-stops>
          <style:tab-stop style:type="left" style:position="2.5187in"/>
        </style:tab-stops>
      </style:paragraph-properties>
    </style:style>
    <style:style style:name="T26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1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5.2055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3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5.2055in"/>
        </style:tab-stops>
      </style:paragraph-properties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5.2055in"/>
        </style:tab-stops>
      </style:paragraph-properties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9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5.2055in"/>
        </style:tab-stops>
      </style:paragraph-properties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2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4.9111in"/>
        </style:tab-stops>
      </style:paragraph-properties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4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4.9111in"/>
        </style:tab-stops>
      </style:paragraph-properties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4.9111in"/>
        </style:tab-stops>
      </style:paragraph-properties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0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4.9111in"/>
        </style:tab-stops>
      </style:paragraph-properties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2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4.9111in"/>
        </style:tab-stops>
      </style:paragraph-properties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5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4.9111in"/>
        </style:tab-stops>
      </style:paragraph-properties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text-align="center"/>
    </style:style>
    <style:style style:name="P291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2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5" style:parent-style-name="Akapitzlistą" style:family="paragraph">
      <style:paragraph-properties fo:text-align="justify" fo:line-height="115%" fo:margin-left="0.3937in">
        <style:tab-stops/>
      </style:paragraph-properties>
    </style:style>
    <style:style style:name="P306" style:parent-style-name="Standard" style:list-style-name="WWNum13" style:family="paragraph">
      <style:paragraph-properties fo:text-align="justify" fo:margin-bottom="0.0833in" fo:line-height="115%" fo:margin-left="2.4611in" fo:text-indent="-0.1236in">
        <style:tab-stops>
          <style:tab-stop style:type="left" style:position="2.4611in"/>
        </style:tab-stops>
      </style:paragraph-properties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8" style:parent-style-name="Standard" style:list-style-name="LFO39" style:family="paragraph">
      <style:paragraph-properties fo:text-align="justify" fo:margin-bottom="0.0833in" fo:line-height="115%" fo:margin-left="0.2958in" fo:text-indent="-0.0458in">
        <style:tab-stops>
          <style:tab-stop style:type="left" style:position="-2.2069in"/>
        </style:tab-stops>
      </style:paragraph-properties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" style:parent-style-name="Standard" style:list-style-name="LFO39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" style:parent-style-name="Standard" style:list-style-name="WWNum14" style:family="paragraph">
      <style:paragraph-properties fo:text-align="justify" fo:margin-bottom="0.0833in" fo:line-height="115%" fo:margin-left="2.5861in" fo:text-indent="-0.1187in">
        <style:tab-stops>
          <style:tab-stop style:type="left" style:position="2.5861in"/>
        </style:tab-stops>
      </style:paragraph-properties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7" style:parent-style-name="Standard" style:list-style-name="LFO40" style:family="paragraph">
      <style:paragraph-properties fo:text-align="justify" fo:margin-bottom="0.0833in" fo:line-height="115%" fo:margin-left="0.2958in" fo:text-indent="-0.3034in">
        <style:tab-stops/>
      </style:paragraph-properties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9" style:parent-style-name="Standard" style:list-style-name="LFO40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2" style:parent-style-name="Standard" style:list-style-name="LFO40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7" style:parent-style-name="Standard" style:list-style-name="WWNum15" style:family="paragraph">
      <style:paragraph-properties fo:text-align="justify" fo:margin-bottom="0.0833in" fo:line-height="115%" fo:margin-left="2.1416in" fo:text-indent="-0.1208in">
        <style:tab-stops>
          <style:tab-stop style:type="left" style:position="2.1416in"/>
        </style:tab-stops>
      </style:paragraph-properties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9" style:parent-style-name="Standard" style:list-style-name="LFO41" style:family="paragraph">
      <style:paragraph-properties fo:text-align="justify" fo:margin-bottom="0.0833in" fo:line-height="115%" fo:margin-left="0.1972in" fo:margin-right="0.0138in" fo:text-indent="-0.1972in">
        <style:tab-stops/>
      </style:paragraph-properties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2" style:parent-style-name="Standard" style:list-style-name="LFO41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6" style:parent-style-name="Standard" style:list-style-name="WWNum16" style:family="paragraph">
      <style:paragraph-properties fo:text-align="justify" fo:margin-bottom="0.0833in" fo:line-height="115%" fo:margin-left="2.2666in" fo:text-indent="-0.1277in">
        <style:tab-stops>
          <style:tab-stop style:type="left" style:position="2.2666in"/>
        </style:tab-stops>
      </style:paragraph-properties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8" style:parent-style-name="Standard" style:list-style-name="WWNum17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1" style:parent-style-name="Standard" style:list-style-name="WWNum18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4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7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9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" style:parent-style-name="Standard" style:list-style-name="WWNum18" style:family="paragraph">
      <style:paragraph-properties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0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center" fo:line-height="115%" fo:margin-left="0.0027in">
        <style:tab-stops/>
      </style:paragraph-properties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fo:line-height="115%" fo:margin-left="0.0027in">
        <style:tab-stops/>
      </style:paragraph-properties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1" style:parent-style-name="Standard" style:family="paragraph">
      <style:paragraph-properties fo:text-align="center" fo:line-height="115%" fo:margin-left="0.0027in">
        <style:tab-stops/>
      </style:paragraph-properties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3" style:parent-style-name="Standard" style:family="paragraph">
      <style:paragraph-properties fo:text-align="center" fo:line-height="115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Załącznik nr 4</text:span></text:p>
      <text:p text:style-name="P5"><text:span text:style-name="T6">do postępowania znak: OZ.431.8.2021</text:span></text:p>
      <text:p text:style-name="P7"/>
      <text:p text:style-name="P8"/>
      <text:p text:style-name="P9"/>
      <text:p text:style-name="P10"><text:span text:style-name="T11">UMOWA NR ……………..</text:span></text:p>
      <text:p text:style-name="P12"><text:span text:style-name="T13">zawarta w dniu .................. 2021 roku w Golubiu-Dobrzyniu, pomiędzy:</text:span></text:p>
      <text:p text:style-name="P14"><text:span text:style-name="T15">Powiatem Golubsko-Dobrzyńskim</text:span><text:span text:style-name="T16"><text:s/>z siedzibą w Golubiu-Dobrzyniu przy ul. Plac<text:s/></text:span><text:span text:style-name="T17">1000-lecia 25, 87-400 Golub-Dobrzyń, NIP: 503 005 43 68, REGON: 871 118 550 reprezentowanym przez Zarząd Powiatu Golubsko-Dobrzyńskiego w osobach:</text:span></text:p>
      <text:p text:style-name="P18"><text:span text:style-name="T19">1.</text:span><text:span text:style-name="T20"><text:tab/>...............................</text:span><text:span text:style-name="T21"><text:tab/>-</text:span><text:span text:style-name="T22"><text:tab/></text:span><text:span text:style-name="T23">.........................................</text:span></text:p>
      <text:p text:style-name="P24"><text:span text:style-name="T25">2.</text:span><text:span text:style-name="T26"><text:tab/>...............................</text:span><text:span text:style-name="T27"><text:tab/>-</text:span><text:span text:style-name="T28"><text:tab/>.........................................</text:span></text:p>
      <text:p text:style-name="P29"><text:span text:style-name="T30">przy kontrasygnacie Skarbnika Powiatu Golubsko-Dobrzyńskiego -<text:s/></text:span><text:span text:style-name="T31">Zbigniewa Szyjkowskiego,</text:span></text:p>
      <text:p text:style-name="P32"><text:span text:style-name="T33">zwanym dalej „</text:span><text:span text:style-name="T34">Zamawiającym</text:span><text:span text:style-name="T35">”,</text:span></text:p>
      <text:p text:style-name="P36"><text:span text:style-name="T37">a</text:span></text:p>
      <text:p text:style-name="P38"><text:span text:style-name="T39">……….............</text:span><text:span text:style-name="T40">..............................................................................................................................</text:span></text:p>
      <text:p text:style-name="P41"><text:span text:style-name="T42">zwanym dalej „</text:span><text:span text:style-name="T43">Wykonawcą”</text:span><text:span text:style-name="T44">, reprezentowanym przez:</text:span></text:p>
      <text:p text:style-name="P45"><text:span text:style-name="T46">1.</text:span><text:span text:style-name="T47"><text:tab/>................................</text:span><text:span text:style-name="T48"><text:tab/>-</text:span><text:span text:style-name="T49"><text:tab/>.........................................</text:span></text:p>
      <text:p text:style-name="P50"><text:span text:style-name="T51">łącznie zwani „</text:span><text:span text:style-name="T52">Stronami</text:span><text:span text:style-name="T53">”, a odrębnie „</text:span><text:span text:style-name="T54">Stroną</text:span><text:span text:style-name="T55">”.</text:span></text:p>
      <text:p text:style-name="P56"/>
      <text:p text:style-name="P57"><text:span text:style-name="T58">Niniejsza umowa została zawarta na podstawie przeprowadzonego postępowania <text:s text:c="37"/>nr OZ.431.8.2021 z dnia<text:s/></text:span><text:span text:style-name="T59">02.11.</text:span><text:span text:style-name="T60">2021 r. w trybie zapytania ofertowego pn.</text:span><text:span text:style-name="T61"><text:s/></text:span><text:bookmark-start text:name="_Hlk54266942"/><text:span text:style-name="T62">Zakup<text:s/></text:span><text:span text:style-name="T63"><text:s/>i <text:s/>dostawa<text:s/></text:span><text:span text:style-name="T64">nowości wydawniczych do<text:s/></text:span><text:bookmark-end text:name="_Hlk54266942"/><text:span text:style-name="T65">bibliotek oraz książek będących nagrodami książkowymi w szkołach, dla których organem prowadzącym jest Powiat Golubsko-Dobrzyński</text:span><text:span text:style-name="T66">, w ramach realizacji Priorytetu 3</text:span><text:span text:style-name="T67"><text:s/></text:span><text:span text:style-name="T68">„Narodowego Programu Rozwoju Czytelnictwa 2.0.” w<text:s/></text:span><text:span text:style-name="T69">roku 2021.</text:span></text:p>
      <text:p text:style-name="P70"/>
      <text:p text:style-name="P71"><text:span text:style-name="T72">§ 1</text:span></text:p>
      <text:list text:style-name="WWNum19">
        <text:list-item text:start-value="1">
          <text:p text:style-name="P73"><text:span text:style-name="T74">Zamówienie jest realizowane<text:s/></text:span><text:span text:style-name="T75">w ramach rządowego programu Priorytet 3 „Narodowy Program Rozwoju Czytelnictwa 2.0.” ze środków pochodzących z budżetu państwa, zgodnie z umową nr<text:s/></text:span><text:span text:style-name="T76">20/2021</text:span><text:span text:style-name="T77"><text:s/></text:span><text:span text:style-name="T78">z dnia<text:s/></text:span><text:span text:style-name="T79">28 października</text:span><text:span text:style-name="T80"><text:s/>2021 r.</text:span></text:p>
        </text:list-item>
        <text:list-item>
          <text:p text:style-name="P81"><text:span text:style-name="T82">Wykonawca wyłoniony został w</text:span><text:span text:style-name="T83"><text:s/>wyniku przeprowadzonego zapytania ofertowego, <text:s text:c="24"/>do którego nie miały zastosowania przepisy ustawy z dnia 11 września 2019 r. Prawo zamówień publicznych <text:s/>(Dz. U. z 2021 r. poz. 1129 i 1598), nr OZ.431.8.2021 z dnia<text:s/></text:span><text:soft-page-break/><text:span text:style-name="T84">02.11.</text:span><text:span text:style-name="T85">2021 r. p</text:span><text:span text:style-name="T86">n.<text:s/></text:span><text:bookmark-start text:name="_Hlk54268061"/><text:span text:style-name="T87">Zakup i dostawa<text:s/></text:span><text:span text:style-name="T88">nowości wydawniczych do bibliotek oraz książek będących nagrodami książkowymi w szkołach, dla których organem prowadzącym jest Powiat Golubsko-Dobrzyński,<text:s/></text:span><text:span text:style-name="T89">w ramach realizacji Priorytetu 3</text:span><text:span text:style-name="T90"><text:s/></text:span><text:span text:style-name="T91">„Narodowego Programu Rozwoju Czytelnictwa 2.0.” w</text:span><text:span text:style-name="T92"><text:s/>roku 202</text:span><text:bookmark-end text:name="_Hlk54268061"/><text:span text:style-name="T93">1.</text:span></text:p>
        </text:list-item>
      </text:list>
      <text:p text:style-name="P94"/>
      <text:list text:style-name="WWNum1" text:continue-numbering="true">
        <text:list-item>
          <text:list>
            <text:list-item>
              <text:list>
                <text:list-item>
                  <text:p text:style-name="P95"><text:span text:style-name="T96">2 Przedmiot umowy</text:span>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97"><text:span text:style-name="T98">Przedmiotem umowy jest<text:s/></text:span><text:span text:style-name="T99">zakup i dostawa<text:s/></text:span><text:span text:style-name="T100">nowości wydawniczych do bibliotek oraz książek będących nagrodami książkowymi w szkołach, dla których organem prowadzącym jest Powiat Golubsko-Dobrzyński,<text:s/></text:span><text:span text:style-name="T101">w ramach realizacji<text:s/></text:span><text:span text:style-name="T102">Priorytetu 3</text:span><text:span text:style-name="T103"><text:s/></text:span><text:span text:style-name="T104">„Narodowego Programu Rozwoju Czytelnictwa 2.0.” w roku 2021.</text:span></text:p>
        </text:list-item>
        <text:list-item>
          <text:p text:style-name="P105"><text:span text:style-name="T106">Zamawiający zleca, a Wykonawca zobowiązuje się do sprzedaży i dostarczenia nowości wydawniczych do bibliotek szkolnych</text:span><text:span text:style-name="T107"><text:s/>oraz książek będących nagrodami książkowymi</text:span><text:span text:style-name="T108"><text:s text:c="2"/>niżej wymienionych</text:span><text:span text:style-name="T109"><text:s/>szkół:<text:s/></text:span></text:p>
        </text:list-item>
      </text:list>
      <text:list text:style-name="LFO31" text:continue-numbering="true">
        <text:list-item>
          <text:p text:style-name="P110">Technikum w Zespole Szkół nr 2 w Golubiu-Dobrzyniu, ul. Kilińskiego 31;</text:p>
        </text:list-item>
        <text:list-item>
          <text:p text:style-name="P111">Technikum w Zespole Szkół w Kowalewie Pomorskim, ul. Św. Mikołaja 6.</text:p>
        </text:list-item>
      </text:list>
      <text:list text:style-name="LFO30" text:continue-numbering="true">
        <text:list-item>
          <text:p text:style-name="P112"><text:span text:style-name="T113">Wykonawca zobowiązuje się wykonać wszelkie niezbędne czynności konieczne <text:s text:c="28"/>dla z</text:span><text:span text:style-name="T114">realizowania przedmiotu. Wszelkie koszty związane z wykonaniem przedmiotu umowy ponosi Wykonawca.</text:span></text:p>
        </text:list-item>
        <text:list-item>
          <text:p text:style-name="P115"><text:span text:style-name="T116">Wykonawca oświadcza, że przedmiot umowy zgodny jest z jego ofertą, sporządzoną <text:s text:c="22"/>na podstawie wymagań Zamawiającego, określonych w zapytan</text:span><text:span text:style-name="T117">iu ofertowym.</text:span></text:p>
        </text:list-item>
        <text:list-item>
          <text:p text:style-name="P118"><text:span text:style-name="T119">Wykonawca gwarantuje, że dostarczony przedmiot niniejszej umowy jest nowy, wolny <text:s text:c="14"/>od wad i nie jest obciążony prawami osób trzecich oraz należnościami na rzecz Skarbu Państwa lub innych podmiotów z tytułu ich sprowadzenia na pols</text:span><text:span text:style-name="T120">ki obszar celny.</text:span></text:p>
        </text:list-item>
        <text:list-item>
          <text:p text:style-name="P121"><text:span text:style-name="T122">Wykonawca zobowiązany jest współpracować z Zamawiającym na każdym etapie realizacji umowy, w szczególności zobowiązany jest konsultować wszelkie wątpliwości.</text:span></text:p>
        </text:list-item>
        <text:list-item>
          <text:p text:style-name="P123"><text:span text:style-name="T124">Integralną częścią umowy są: zapytanie ofertowe nr OZ.431.8.2021 z dnia<text:s/></text:span><text:span text:style-name="T125">02.11.2021 r.<text:s/></text:span><text:span text:style-name="T126">wraz<text:s/></text:span><text:span text:style-name="T127"><text:s/>z załącznikami oraz oferta Wykonawcy wraz z załącznikami.</text:span></text:p>
        </text:list-item>
      </text:list>
      <text:p text:style-name="P128"/>
      <text:list text:style-name="WWNum3" text:continue-numbering="true">
        <text:list-item>
          <text:list>
            <text:list-item>
              <text:list>
                <text:list-item>
                  <text:p text:style-name="P129"><text:span text:style-name="T130">3 Osoby upoważnione do spraw związanych z realizacją umowy</text:span></text:p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131"><text:span text:style-name="T132">Osobą upoważnioną przez Zamawiającego do spraw związanych z realizacją umowy jest Agnieszka<text:s/></text:span><text:span text:style-name="T133">Malon, tel. 56 683-53-80 wew. 112,<text:s/></text:span><text:a xlink:href="mailto:oswiata@golub-dobrzyn.com.pl" office:target-frame-name="_top" xlink:show="replace"><text:span text:style-name="T134">oswiata@golub-dobrzyn.com.pl</text:span></text:a><text:span text:style-name="T135">.</text:span></text:p>
        </text:list-item>
        <text:list-item>
          <text:p text:style-name="P136"><text:span text:style-name="T137">Osobami upoważnionymi przez Zamawiającego do podpisania protokołu odbioru <text:s text:c="25"/>są dyrektorzy szkół wskazanych w § 2 us</text:span><text:span text:style-name="T138">t. 2.</text:span></text:p>
        </text:list-item>
        <text:list-item>
          <text:p text:style-name="P139"><text:span text:style-name="T140">Osobą upoważnioną przez Wykonawcę do spraw związanych z realizacją umowy jest …………………………………., tel. ………………, e-mail: ……………………………..</text:span></text:p>
        </text:list-item>
        <text:list-item>
          <text:p text:style-name="P141"><text:span text:style-name="T142">Zmiana danych wskazanych w ust. 1-3 nie stanowi zmiany umowy i wymaga jedynie pisemnego powiadomienia drugiej Strony.</text:span></text:p>
        </text:list-item>
      </text:list>
      <text:p text:style-name="P143"/>
      <text:list text:style-name="WWNum6" text:continue-numbering="true">
        <text:list-item>
          <text:list>
            <text:list-item>
              <text:list>
                <text:list-item>
                  <text:p text:style-name="P144"><text:span text:style-name="T145">4<text:s/></text:span><text:span text:style-name="T146">Termin i sposób realizacji umowy</text:span></text:p>
                </text:list-item>
              </text:list>
            </text:list-item>
          </text:list>
        </text:list-item>
      </text:list>
      <text:list text:style-name="LFO33" text:continue-numbering="true">
        <text:list-item>
          <text:p text:style-name="P147"><text:span text:style-name="T148">Wykonawca zobowiązany jest zrealizować przedmiot umowy do dnia<text:s/></text:span><text:span text:style-name="T149">30 listopada 2021 r.</text:span></text:p>
        </text:list-item>
        <text:list-item>
          <text:p text:style-name="P150"><text:span text:style-name="T151">Wykonawca zobowiązany jest powiadomić Zamawiającego (telefonicznie) na co najmniej 1 dzień roboczy wcześniej, o planowanym terminie<text:s/></text:span><text:span text:style-name="T152">dostarczenia towarów. Dostarczenie nastąpi w dniach i godzinach pracy Zamawiającego.</text:span></text:p>
        </text:list-item>
        <text:list-item>
          <text:p text:style-name="P153"><text:span text:style-name="T154">Miejscem dostawy, rozładunku i składowania przedmiotu zamówienia są szkoły określone w § 2 ust. 2 niniejszej umowy.</text:span></text:p>
        </text:list-item>
        <text:list-item>
          <text:p text:style-name="P155"><text:span text:style-name="T156">Wykonawca jest zobowiązany do rozładowania i<text:s/></text:span><text:span text:style-name="T157">wniesienia przedmiotu umowy <text:s text:c="33"/>we wskazane przez Zamawiającego miejsce.</text:span></text:p>
        </text:list-item>
        <text:list-item>
          <text:p text:style-name="P158"><text:span text:style-name="T159">Odbiór przedmiotu umowy odbędzie się w dniu dostarczenia, w formie protokołu odbioru podpisanego przez osoby upoważnione przez Zamawiającego do spraw zwią</text:span><text:span text:style-name="T160">zanych <text:s text:c="21"/>z realizacją umowy w miejscu dostawy.</text:span></text:p>
        </text:list-item>
        <text:list-item>
          <text:p text:style-name="P161"><text:span text:style-name="T162">W przypadku stwierdzenia niezgodności dostarczonych przez Wykonawcę towarów <text:s text:c="26"/>z umową, Wykonawca zobowiązany będzie do jego wymiany w ciągu 7 dni roboczych <text:s text:c="10"/></text:span><text:span text:style-name="T163"><text:s text:c="74"/>od dnia zgłoszenia tego faktu przez Zamawiającego za pomocą telefonu, faksu lub poczty elektronicznej. W przypadku przekroczenia terminu, Wykonawca zobowiązany będzie <text:s text:c="15"/></text:span><text:span text:style-name="T164"><text:s text:c="10"/>do zapłacenia Zamawiającemu kary umownej, zgodnie z zasadami określonymi <text:s text:c="32"/>w § 6 ust. 1 umowy.</text:span></text:p>
        </text:list-item>
        <text:list-item>
          <text:p text:style-name="P165"><text:span text:style-name="T166">W przypadku stwierdzenia wad dostarczonych towarów lub ich elementów składowych, Wykonawca zobowiązuje się na swój koszt<text:s/></text:span><text:span text:style-name="T167">do ich wymiany na nowe, wolne od wad, <text:s text:c="22"/>w ciągu 7 dni roboczych, licząc od dnia zgłoszenia tego faktu przez Zamawiającego <text:s text:c="24"/>za pomocą telefonu, faksu lub poczty elektronicznej. W przypadku przekroczenia umownego te</text:span><text:span text:style-name="T168">rminu, Wykonawca zobowiązany będzie do zapłacenia Zamawiającemu kary umownej, zgodnie z zasadami określonymi w § 6 ust. 1 niniejszej umowy.</text:span></text:p>
        </text:list-item>
      </text:list>
      <text:p text:style-name="P169"/>
      <text:list text:style-name="WWNum7" text:continue-numbering="true">
        <text:list-item>
          <text:list>
            <text:list-item>
              <text:p text:style-name="P170"><text:span text:style-name="T171">5 Wynagrodzenie Wykonawcy i sposób zapłaty</text:span></text:p>
            </text:list-item>
          </text:list>
        </text:list-item>
      </text:list>
      <text:list text:style-name="LFO34" text:continue-numbering="true">
        <text:list-item>
          <text:p text:style-name="P172"><text:span text:style-name="T173">Za wykonanie przedmiotu umowy określonego w § 2 niniejszej umowy Strony<text:s/></text:span><text:span text:style-name="T174"><text:s text:c="26"/>ustalają całkowite wynagrodzenie Wykonawcy w wysokości:</text:span>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Netto....................</text:span></text:p>
          </table:table-cell>
          <table:table-cell table:style-name="TableCell183">
            <text:p text:style-name="P184"><text:span text:style-name="T185">zł (słownie złotych: <text:s/></text:span><text:span text:style-name="T186">.....................................................................</text:span></text:p>
          </table:table-cell>
          <table:table-cell table:style-name="TableCell187">
            <text:p text:style-name="P188"><text:span text:style-name="T189">)</text:span></text:p>
          </table:table-cell>
        </table:table-row>
        <table:table-row table:style-name="TableRow190">
          <table:table-cell table:style-name="TableCell191">
            <text:p text:style-name="P192"><text:span text:style-name="T193">VAT.......................</text:span></text:p>
          </table:table-cell>
          <table:table-cell table:style-name="TableCell194">
            <text:p text:style-name="P195"><text:span text:style-name="T196">zł (słownie złotych: .....................................................................</text:span></text:p>
          </table:table-cell>
          <table:table-cell table:style-name="TableCell197">
            <text:p text:style-name="P198"><text:span text:style-name="T199">)</text:span></text:p>
          </table:table-cell>
        </table:table-row>
        <table:table-row table:style-name="TableRow200">
          <table:table-cell table:style-name="TableCell201">
            <text:p text:style-name="P202"><text:span text:style-name="T203">Brutto....................</text:span></text:p>
          </table:table-cell>
          <table:table-cell table:style-name="TableCell204">
            <text:p text:style-name="P205"><text:span text:style-name="T206">zł (słownie złotych:<text:s/></text:span><text:span text:style-name="T207">.....................................................................</text:span></text:p>
          </table:table-cell>
          <table:table-cell table:style-name="TableCell208">
            <text:p text:style-name="P209"><text:span text:style-name="T210">)</text:span></text:p>
          </table:table-cell>
        </table:table-row>
      </table:table>
      <text:p text:style-name="P211"/>
      <text:soft-page-break/>
      <text:list text:style-name="WWNum8">
        <text:list-item text:start-value="2">
          <text:p text:style-name="P212"><text:span text:style-name="T213">Cena oferty brutto jest ceną ostateczną, obejmującą wszystkie koszty i składniki związane z realizacją zamówienia, w tym m.in. podatek VAT, upusty, rabaty.</text:span></text:p>
        </text:list-item>
        <text:list-item>
          <text:p text:style-name="P214"><text:span text:style-name="T215">Niedoszacowanie, pominięci</text:span><text:span text:style-name="T216">e oraz brak rozpoznania zakresu przedmiotu umowy nie może być podstawą do żądania zmiany wynagrodzenia określonego w ust. 1 niniejszego paragrafu.</text:span></text:p>
        </text:list-item>
        <text:list-item>
          <text:p text:style-name="P217"><text:span text:style-name="T218">Wysokość wynagrodzenia, o którym mowa w ust. 1, jest stała i zawiera wszystkie koszty związane z<text:s/></text:span><text:span text:style-name="T219">wykonaniem przedmiotu umowy, łącznie z dostarczeniem i rozładunkiem przedmiotu umowy w miejscu wskazanym przez Zamawiającego.</text:span></text:p>
        </text:list-item>
        <text:list-item>
          <text:p text:style-name="P220"><text:span text:style-name="T221">Wykonawca przedstawi oryginały faktur VAT/rachunków (w formie papierowej) najwcześniej w dniu dokonania odbioru dostawy</text:span><text:span text:style-name="T222">.</text:span></text:p>
        </text:list-item>
        <text:list-item>
          <text:p text:style-name="P223"><text:span text:style-name="T224">Faktury V</text:span><text:span text:style-name="T225">AT/ rachunki winny być wystawione zgodnie z podziałem określonym <text:s text:c="28"/>w załączniku nr 2.1 do zapytania ofertowego nr OZ.431.8.2021.</text:span></text:p>
        </text:list-item>
        <text:list-item>
          <text:p text:style-name="P226"><text:span text:style-name="T227">Odbiorcą faktur winny być szkoły określone w § 2 ust. 2 umowy.</text:span></text:p>
        </text:list-item>
        <text:list-item>
          <text:p text:style-name="P228"><text:span text:style-name="T229">Wykonawca wystawi faktury VAT/rachunki</text:span><text:span text:style-name="T230"><text:s/>według poniższych danych:</text:span></text:p>
        </text:list-item>
      </text:list>
      <text:p text:style-name="P231"><text:bookmark-start text:name="Bookmark"/><text:span text:style-name="T232">Faktura VAT/Rachunek</text:span></text:p>
      <text:p text:style-name="P233"><text:bookmark-end text:name="Bookmark"/><text:span text:style-name="T234">Nabywca: Powiat Golubsko-Dobrzyński, Plac 1000-lecia 25, 87-400 Golub-Dobrzyń NIP:</text:span><text:span text:style-name="T235"><text:s/></text:span><text:span text:style-name="T236">503 005 43 68</text:span></text:p>
      <text:p text:style-name="P237"><text:span text:style-name="T238">Odbiorca: ……………………………………………………. (poszczególne szkoły)</text:span></text:p>
      <text:list text:style-name="WWNum8" text:continue-numbering="true">
        <text:list-item>
          <text:p text:style-name="P239"><text:span text:style-name="T240">Zapłata wynagrodzenia Wykonawcy nastąpi po<text:s/></text:span><text:span text:style-name="T241">dostarczeniu przedmiotu umowy, w ciągu 14 dni od dnia otrzymania przez Zamawiającego prawidłowo wystawionych przez Wykonawcę oryginałów rachunków/faktur VAT (w formie papierowej), przelewem <text:s text:c="46"/>na wskazany w nich r</text:span><text:span text:style-name="T242">achunek bankowy Wykonawcy,</text:span><text:span text:style-name="T243"><text:s/></text:span><text:span text:style-name="T244">pod warunkiem podpisania przez Zamawiającego protokołu odbioru.</text:span></text:p>
        </text:list-item>
        <text:list-item>
          <text:p text:style-name="P245"><text:span text:style-name="T246">Faktura VAT/ rachunek bez załączonego protokołu odbioru nie będzie realizowany/realizowana.</text:span></text:p>
        </text:list-item>
        <text:list-item>
          <text:p text:style-name="P247"><text:span text:style-name="T248">Wykonawca nie może bez pisemnej zgody Zamawiającego przenieść wierzytelno</text:span><text:span text:style-name="T249">ści wynikających z niniejszej umowy na osobę trzecią.</text:span></text:p>
        </text:list-item>
        <text:list-item>
          <text:p text:style-name="P250"><text:span text:style-name="T251">Za nieterminowe uregulowanie należności przez Zamawiającego Wykonawca <text:s text:c="31"/>ma prawo naliczyć odsetki ustawowe za zwłokę.</text:span><text:bookmark-start text:name="Bookmark1"/><text:bookmark-end text:name="Bookmark1"/></text:p>
        </text:list-item>
        <text:list-item>
          <text:p text:style-name="P252"><text:span text:style-name="T253">Zleceniodawca wymaga, aby przed dostarczeniem oryginału</text:span><text:span text:style-name="T254"><text:s/>faktury VAT/ rachunku <text:s text:c="28"/>(w formie papierowej) Zleceniobiorca przesłał jego/jej skan drogą elektroniczną na adres <text:s text:c="18"/>e-mail: oswiata@golub-dobrzyn.com.pl w celu weryfikacji poprawności dokumentu.</text:span></text:p>
        </text:list-item>
      </text:list>
      <text:p text:style-name="P255"/>
      <text:list text:style-name="WWNum11" text:continue-numbering="true">
        <text:list-item>
          <text:list>
            <text:list-item>
              <text:list>
                <text:list-item>
                  <text:p text:style-name="P256"><text:span text:style-name="T257">6 Kary<text:s/></text:span><text:span text:style-name="T258">umowna</text:span></text:p>
                </text:list-item>
              </text:list>
            </text:list-item>
          </text:list>
        </text:list-item>
      </text:list>
      <text:p text:style-name="P259"><text:span text:style-name="T260">1. Wykonawca zapłaci Zamawiającemu karę umowną w przypadku:</text:span></text:p>
      <text:soft-page-break/>
      <text:list text:style-name="WWNum20">
        <text:list-item text:start-value="1">
          <text:p text:style-name="P261"><text:span text:style-name="T262">odstąpienia od umowy przez którąkolwiek ze Stron z przyczyn leżących po stronie Wykonawcy - w wysokości 20% wynagrodzenia brutto wskazanego w § 5 ust. 1 umowy;</text:span></text:p>
        </text:list-item>
        <text:list-item>
          <text:p text:style-name="P263"><text:span text:style-name="T264">niedotrzymania terminu zakońc</text:span><text:span text:style-name="T265">zenia realizacji zamówienia określonego w umowie <text:s text:c="16"/>w wysokości 0,5% wynagrodzenia brutto określonego w §5 ust. 1 za każdy dzień opóźnienia;</text:span></text:p>
        </text:list-item>
        <text:list-item>
          <text:p text:style-name="P266"><text:span text:style-name="T267">niedotrzymania terminu usunięcia wad w przedmiocie umowy, w wysokości <text:s text:c="18"/>0,5% wynagrodz</text:span><text:span text:style-name="T268">enia brutto, określonego w § 5 ust. 1 za każdy dzień opóźnienia;</text:span></text:p>
        </text:list-item>
        <text:list-item>
          <text:p text:style-name="P269"><text:span text:style-name="T270">niewykonania lub nienależytego wykonania całości lub części umowy przez Wykonawcę, Zamawiającemu przysługiwać będzie kara umowna od Wykonawcy <text:s text:c="18"/>w wysokości 20% wynagrodzenia b</text:span><text:span text:style-name="T271">rutto, o którym mowa w § 5 ust. 1 umowy.</text:span></text:p>
        </text:list-item>
      </text:list>
      <text:list text:style-name="WWNum12" text:continue-numbering="true">
        <text:list-item>
          <text:p text:style-name="P272"><text:span text:style-name="T273">Zamawiającemu przysługuje prawo potrącania naliczonych kar umownych <text:s text:c="54"/>z wynagrodzenia należnego Wykonawcy, na co przez podpisanie umowy Wykonawca wyraża zgodę.</text:span></text:p>
        </text:list-item>
        <text:list-item>
          <text:p text:style-name="P274"><text:span text:style-name="T275">W p</text:span><text:span text:style-name="T276">rzypadku, gdy potrącenie kary umownej z wynagrodzenia Wykonawcy nie będzie możliwe, Wykonawca zobowiązuje się do zapłaty kary umownej w terminie 7 dni <text:s text:c="18"/>od dnia otrzymania noty obciążeniowej wystawionej przez Zamawiającego.</text:span></text:p>
        </text:list-item>
        <text:list-item>
          <text:p text:style-name="P277"><text:span text:style-name="T278">Wykonawca nie mo</text:span><text:span text:style-name="T279">że bez zgody Zamawiającego zwolnić się z obowiązku wykonania przedmiotu umowy przez zapłatę kary umownej.</text:span></text:p>
        </text:list-item>
        <text:list-item>
          <text:p text:style-name="P280"><text:span text:style-name="T281">Zamawiający zastrzega sobie ponadto prawo do dochodzenia odszkodowania uzupełniającego przewyższającego wysokość naliczonych kar umownych.</text:span></text:p>
        </text:list-item>
        <text:list-item>
          <text:p text:style-name="P282"><text:span text:style-name="T283">Przez niena</text:span><text:span text:style-name="T284">leżyte wykonanie przedmiotu umowy rozumie się jego wykonanie niezgodnie z postanowieniami niniejszej umowy, zapytania ofertowego i ofertą złożoną przez Wykonawcę.</text:span></text:p>
        </text:list-item>
        <text:list-item>
          <text:p text:style-name="P285"><text:span text:style-name="T286">W przypadku, gdy łączna wysokość naliczonych kar umownych przekroczy kwotę równą 20% przysług</text:span><text:span text:style-name="T287">uje prawo odstąpienia od umowy w terminie 7 dni od dnia przekazania Wykonawcy wezwania do zapłaty ostatniej z naliczonych kar.</text:span></text:p>
        </text:list-item>
      </text:list>
      <text:p text:style-name="P288"/>
      <text:p text:style-name="P289">§ 7 Odstąpienie od umowy</text:p>
      <text:p text:style-name="P290"/>
      <text:list text:style-name="WWNum21">
        <text:list-item text:start-value="1">
          <text:p text:style-name="P291">Zamawiający zastrzega sobie prawo do odstąpienia od umowy w trybie natychmiastowym w<text:s/>następujących przypadkach:</text:p>
        </text:list-item>
      </text:list>
      <text:list text:style-name="WWNum22">
        <text:list-item text:start-value="1">
          <text:p text:style-name="P292">zostanie ogłoszona upadłość lub rozwiązanie firmy Wykonawcy, Wykonawca <text:s text:c="19"/>przystąpi do likwidacji swojej firmy z wyjątkiem likwidacji przeprowadzonej<text:s/><text:s text:c="53"/>w celu przekształcenia, zostanie wydany nakaz zajęcia majątku Wykonawcy <text:s text:c="22"/>lub Wykonawca ogłosi zrzeczenie się swojego majątku na rzecz wierzycieli;</text:p>
        </text:list-item>
        <text:list-item>
          <text:p text:style-name="P293"><text:s/>Wykonawca wykonuje przedmiot umowy<text:s/>nienależycie lub dostarcza wadliwe towary oraz nie reaguje na wezwanie Zamawiającego, dotyczące zmiany sposobu wykonania umowy, w wyznaczonym mu przez Zamawiającego terminie;</text:p>
        </text:list-item>
        <text:list-item>
          <text:p text:style-name="P294">opóźnienie w realizacji przedmiotu umowy przekracza 7 dni w stosunku do terminu<text:s/>określonego w § 4 ust. 1;</text:p>
        </text:list-item>
        <text:list-item>
          <text:p text:style-name="P295">Wykonawca w sposób rażący narusza postanowienia umowy.</text:p>
        </text:list-item>
      </text:list>
      <text:list text:style-name="WWNum21" text:continue-numbering="true">
        <text:list-item>
          <text:p text:style-name="P296">Odstąpienie od umowy powinno nastąpić w formie pisemnej pod rygorem nieważności <text:s text:c="24"/>i wskazywać przyczynę odstąpienia.</text:p>
        </text:list-item>
        <text:list-item>
          <text:p text:style-name="P297">Wykonawcy nie przysługuje odszkodowanie za odstąpienie przez Zamawiającego <text:s text:c="28"/>od umowy z winy Wykonawcy.</text:p>
        </text:list-item>
        <text:list-item>
          <text:p text:style-name="P298">Strony ustalają, że przyczyny odstąpienia wymienione w § 7 ust. 1 lit. a, b, c, d, są zależne od Wykonawcy i Wykonawca ponosi odpowiedzialność za ich zaistnienie.</text:p>
        </text:list-item>
        <text:list-item>
          <text:p text:style-name="P299"><text:span text:style-name="T300">Zamawiający zastrzega sobie prawo do odstąpienia od umowy w razie zaistnienia istotnej zmiany okoliczności, powodującej, że wykonanie umowy nie leży w interesie publicznym, czego nie można było przewidzieć w chwili zawarcia umowy, lub dalsze wykonywanie u</text:span><text:span text:style-name="T301">mowy może zagrozić istotnemu interesowi bezpieczeństwa państwa lub bezpieczeństwu publicznemu, w terminie 7 dni od daty powzięcia wiadomości o tych okolicznościach.</text:span></text:p>
        </text:list-item>
        <text:list-item>
          <text:p text:style-name="P302"><text:span text:style-name="T303">W przypadku, o którym mowa w ust. 5, Wykonawca może żądać wyłącznie wynagrodzenia należnego</text:span><text:span text:style-name="T304"><text:s/>z tytułu wykonania części umowy.</text:span></text:p>
        </text:list-item>
      </text:list>
      <text:p text:style-name="P305"/>
      <text:list text:style-name="WWNum13" text:continue-numbering="true">
        <text:list-item>
          <text:list>
            <text:list-item>
              <text:p text:style-name="P306"><text:span text:style-name="T307">8 Klauzula poufności</text:span></text:p>
            </text:list-item>
          </text:list>
        </text:list-item>
      </text:list>
      <text:list text:style-name="LFO39" text:continue-numbering="true">
        <text:list-item>
          <text:p text:style-name="P308"><text:span text:style-name="T309">O ile nie narusza to bezwzględnie wiążących przepisów prawa, Strony zachowają poufność w stosunku do wszelkich informacji, w szczególności o danych osobowych, <text:s text:c="18"/>w których<text:s/></text:span><text:span text:style-name="T310">posiadanie weszły lub wejdą w związku z realizacją umowy. Strony umowy zobowiązują się również do zachowania w tajemnicy oraz odpowiedniego zabezpieczenia wszelkich dokumentów przekazanych przez drugą Stronę; uzyskane informacje oraz otrzymane dokumenty mo</text:span><text:span text:style-name="T311">gą być wykorzystywane wyłącznie w celach związanych <text:s text:c="22"/>z realizacją umowy.</text:span></text:p>
        </text:list-item>
        <text:list-item>
          <text:p text:style-name="P312"><text:span text:style-name="T313">W przypadku naruszenia przez Wykonawcę postanowień ust. 1 Zamawiającemu przysługuje prawo wypowiedzenia umowy w trybie natychmiastowym i prawo <text:s text:c="19"/></text:span><text:span text:style-name="T314"><text:s text:c="17"/>do odszkodowania w wysokości poniesionej szkody.</text:span></text:p>
        </text:list-item>
      </text:list>
      <text:list text:style-name="WWNum14" text:continue-numbering="true">
        <text:list-item>
          <text:list>
            <text:list-item>
              <text:p text:style-name="P315"><text:span text:style-name="T316">9 Zmiany umowy</text:span></text:p>
            </text:list-item>
          </text:list>
        </text:list-item>
      </text:list>
      <text:list text:style-name="LFO40" text:continue-numbering="true">
        <text:list-item>
          <text:p text:style-name="P317"><text:span text:style-name="T318">Wszelkie zmiany umowy wymagają dla swojej ważności formy pisemnej pod rygorem nieważności.</text:span></text:p>
        </text:list-item>
        <text:list-item>
          <text:p text:style-name="P319"><text:span text:style-name="T320">Wykonawca zobowiązany jest do uzyskania pisemnej zgody Zamawiającego <text:s text:c="15"/></text:span><text:span text:style-name="T321"><text:s text:c="35"/>na przeniesienie praw i obowiązków z niniejszej umowy w przypadku zmiany formy prawnej Wykonawcy.</text:span></text:p>
        </text:list-item>
        <text:list-item>
          <text:p text:style-name="P322"><text:span text:style-name="T323">Zamawiający dopuszcza możliwość zmian postanowień zawartych w umowie dotyczących sposobu realizacji i terminu wykonania umo</text:span><text:span text:style-name="T324">wy, w przypadku działania siły wyższej, powodującej konieczność wprowadzenia zmian do umowy. Przez działanie siły wyższej należy rozumieć zdarzenie bądź połączenie zdarzeń obiektywnie niezależnych od stron umowy, które zasadniczo i istotnie utrudniają wyko</text:span><text:span text:style-name="T325">nywanie części lub całości zobowiązań wynikających z umowy, których strony umowy nie mogły przewidzieć i którym nie mogły zapobiec, ani ich przezwyciężyć i im przeciwdziałać poprzez działanie z należytą starannością. Wykonawca jest zobowiązany niezwłocznie</text:span><text:span text:style-name="T326"><text:s/>poinformować Zamawiającego o fakcie zaistnienia siły wyższej oraz wskazać zakres i wpływ, jakie zdarzenie miało na wykonanie zamówienia.</text:span></text:p>
        </text:list-item>
      </text:list>
      <text:list text:style-name="WWNum15" text:continue-numbering="true">
        <text:list-item>
          <text:list>
            <text:list-item>
              <text:p text:style-name="P327"><text:span text:style-name="T328">10 Ochrona danych osobowych</text:span></text:p>
            </text:list-item>
          </text:list>
        </text:list-item>
      </text:list>
      <text:list text:style-name="LFO41" text:continue-numbering="true">
        <text:list-item>
          <text:p text:style-name="P329"><text:span text:style-name="T330">W związku z realizacją niniejszej umowy będzie dochodzić do przetwarzania przez<text:s/></text:span><text:span text:style-name="T331">Wykonawcę danych osobowych, których administratorem jest Zamawiający.</text:span></text:p>
        </text:list-item>
        <text:list-item>
          <text:p text:style-name="P332"><text:span text:style-name="T333">Wykonawca podczas przetwarzania danych osobowych przestrzegać będzie przepisów wskazanych w ustawie z dnia 10 maja 2018 r. o ochronie danych osobowych <text:s text:c="35"/></text:span><text:span text:style-name="T334"><text:s text:c="5"/>(Dz. U. z 2019 r. poz. 1781) oraz w rozporządzeniu Parlamentu Europejskiego i Rady <text:s text:c="23"/>(UE) 2016/679 z dnia 27 kwietnia 2016 r. w sprawie ochrony osób fizycznych w związku z przetwarzaniem danych osobowych i w sprawie swobodnego prz</text:span><text:span text:style-name="T335">epływu takich danych oraz uchylenia dyrektywy 95/46/WE (ogólne rozporządzenie o ochronie danych) <text:s text:c="37"/>(Dz. U. UE. L. Nr 119, str. 1).</text:span></text:p>
        </text:list-item>
      </text:list>
      <text:list text:style-name="WWNum16" text:continue-numbering="true">
        <text:list-item>
          <text:list>
            <text:list-item>
              <text:p text:style-name="P336"><text:span text:style-name="T337">11 Postanowienia końcowe</text:span></text:p>
            </text:list-item>
          </text:list>
        </text:list-item>
      </text:list>
      <text:list text:style-name="WWNum17">
        <text:list-item text:start-value="1">
          <text:p text:style-name="P338"><text:span text:style-name="T339">W przypadku, gdy w umowie mowa jest o dniach roboczych, należy pr</text:span><text:span text:style-name="T340">zez to rozumieć <text:s text:c="28"/>dni pracy Zamawiającego, tj. od poniedziałku do piątku, za wyjątkiem dni ustawowo wolnych od pracy.</text:span></text:p>
        </text:list-item>
      </text:list>
      <text:list text:style-name="WWNum18" text:continue-numbering="true">
        <text:list-item>
          <text:p text:style-name="P341"><text:span text:style-name="T342">Strony umowy zobowiązują się do niezwłocznego, pisemnego powiadomienia o każdej zmianie siedziby lub firmy, prze</text:span><text:span text:style-name="T343">dstawicieli stron, numerów telefonów oraz o innych zmianach mających wpływ na treść i wykonywanie niniejszej umowy.</text:span></text:p>
        </text:list-item>
        <text:list-item>
          <text:p text:style-name="P344"><text:span text:style-name="T345">W sprawach nieuregulowanych niniejszą umową mają zastosowanie przepisy ustawy <text:s text:c="31"/>z dnia 23 kwietnia 1964 r. Kode</text:span><text:span text:style-name="T346">ks Cywilny (Dz. U. z 2020 r. poz. 1740 z późn. zm.)</text:span></text:p>
        </text:list-item>
        <text:list-item>
          <text:p text:style-name="P347"><text:span text:style-name="T348">Strony niniejszej umowy mają obowiązek wzajemnego informowania się o wszelkich zmianach statusu prawnego, sytuacji finansowej, o wszczęciu postępowania likwidacyjnego, układowego lub upadłościowego.</text:span></text:p>
        </text:list-item>
        <text:list-item>
          <text:p text:style-name="P349"><text:span text:style-name="T350">Ewent</text:span><text:span text:style-name="T351">ualne spory wynikłe na tle wykonywania umowy Strony rozstrzygać będą w drodze polubownej, a w przypadku braku porozumienia poddadzą pod rozstrzygnięcie Sądowi właściwemu dla Zamawiającego.</text:span></text:p>
        </text:list-item>
        <text:list-item>
          <text:p text:style-name="P352"><text:span text:style-name="T353">Umowę sporządzono w dwóch jednobrzmiących<text:s/></text:span><text:span text:style-name="T354">egzemplarzach, z przeznaczeniem jeden egzemplarz dla Zamawiającego i jeden egzemplarz dla Wykonawcy.</text:span></text:p>
        </text:list-item>
      </text:list>
      <text:p text:style-name="P355"/>
      <text:p text:style-name="P356"><text:tab/><text:tab/>.………………………… <text:s/></text:p>
      <text:p text:style-name="P357"/>
      <text:p text:style-name="P358"/>
      <text:p text:style-name="P359"><text:tab/><text:tab/>.………………………… <text:s/></text:p>
      <text:p text:style-name="P360"/>
      <text:p text:style-name="P361"/>
      <text:p text:style-name="P362"><text:span text:style-name="T363">.………………………… <text:s text:c="42"/>.…………………………</text:span></text:p>
      <text:p text:style-name="P364"><text:span text:style-name="T365"><text:s text:c="18"/>ZAMAWIAJĄCY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s text:c="11"/>WYKONAWCA</text:span></text:p>
      <text:p text:style-name="P371"><text:span text:style-name="T372"><text:s text:c="2"/>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Calibri"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9LVL1" style:family="text">
      <style:text-properties fo:font-weight="normal" style:font-weight-asian="normal" style:font-weight-complex="norma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bold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28" style:display-name="WWNum28">
      <text:list-level-style-number text:level="1" text:style-name="WW_CharLFO28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3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1">
      <text:list-level-style-number text:level="1" style:num-suffix=")" style:num-format="1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15" text:anchor-type="as-char" svg:x="0in" svg:y="0in" svg:width="2.62788in" svg:height="1.10828in" style:rel-width="scale" style:rel-height="scale"><draw:image xlink:href="media/image1.jpeg" xlink:type="simple" xlink:show="embed" xlink:actuate="onLoad"/><svg:title/><svg:desc>Obraz zawierający tekst

Opis wygenerowany automatycznie</svg:desc></draw:frame></text:p>
      </style:header>
      <style:footer>
        <text:p text:style-name="P3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Nowak</meta:initial-creator>
    <dc:creator>Marcin Nowak</dc:creator>
    <meta:creation-date>2020-10-09T10:35:00Z</meta:creation-date>
    <dc:date>2021-11-02T09:12:00Z</dc:date>
    <meta:print-date>2020-10-22T12:07:00Z</meta:print-date>
    <meta:template xlink:href="Normal" xlink:type="simple"/>
    <meta:editing-cycles>88</meta:editing-cycles>
    <meta:editing-duration>PT14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3" meta:word-count="2416" meta:character-count="16881" meta:row-count="120" meta:non-whitespace-character-count="14498"/>
  </office:meta>
</office:document-meta>
</file>