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StarSymbol" svg:font-family="Star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7.133cm" fo:margin-left="-0.199cm" table:align="left"/>
    </style:style>
    <style:style style:name="Tabela1.A" style:family="table-column">
      <style:table-column-properties style:column-width="8.557cm"/>
    </style:style>
    <style:style style:name="Tabela1.B" style:family="table-column">
      <style:table-column-properties style:column-width="8.576cm"/>
    </style:style>
    <style:style style:name="Tabela1.A1" style:family="table-cell">
      <style:table-cell-properties fo:padding-left="0.191cm" fo:padding-right="0.191cm" fo:padding-top="0cm" fo:padding-bottom="0cm" fo:border="0.5pt solid #000000" style:writing-mode="lr-tb"/>
    </style:style>
    <style:style style:name="Tabela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133cm" fo:margin-left="-0.199cm" table:align="left"/>
    </style:style>
    <style:style style:name="Tabela2.A" style:family="table-column">
      <style:table-column-properties style:column-width="8.557cm"/>
    </style:style>
    <style:style style:name="Tabela2.B" style:family="table-column">
      <style:table-column-properties style:column-width="8.576cm"/>
    </style:style>
    <style:style style:name="Tabela2.A1" style:family="table-cell">
      <style:table-cell-properties fo:padding-left="0.191cm" fo:padding-right="0.191cm" fo:padding-top="0cm" fo:padding-bottom="0cm" fo:border="0.5pt solid #000000" style:writing-mode="lr-tb"/>
    </style:style>
    <style:style style:name="Tabela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5.958cm" fo:margin-left="-0.002cm" table:align="left"/>
    </style:style>
    <style:style style:name="Tabela4.A" style:family="table-column">
      <style:table-column-properties style:column-width="10.403cm"/>
    </style:style>
    <style:style style:name="Tabela4.B" style:family="table-column">
      <style:table-column-properties style:column-width="5.554cm"/>
    </style:style>
    <style:style style:name="Tabela4.1" style:family="table-row">
      <style:table-row-properties style:min-row-height="0.697cm"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fo:padding-left="0.191cm" fo:padding-right="0.191cm" fo:padding-top="0cm" fo:padding-bottom="0cm" fo:border="0.5pt solid #000000" style:writing-mode="lr-tb"/>
    </style:style>
    <style:style style:name="Tabela4.2" style:family="table-row">
      <style:table-row-properties style:min-row-height="0.349cm" style:use-optimal-row-height="false"/>
    </style:style>
    <style:style style:name="Tabela5" style:family="table">
      <style:table-properties style:width="15.974cm" fo:margin-left="-0.018cm" table:align="left"/>
    </style:style>
    <style:style style:name="Tabela5.A" style:family="table-column">
      <style:table-column-properties style:column-width="10.403cm"/>
    </style:style>
    <style:style style:name="Tabela5.B" style:family="table-column">
      <style:table-column-properties style:column-width="5.57cm"/>
    </style:style>
    <style:style style:name="Tabela5.1" style:family="table-row">
      <style:table-row-properties style:min-row-height="1.67cm" style:use-optimal-row-height="false"/>
    </style:style>
    <style:style style:name="Tabe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fo:padding-left="0.191cm" fo:padding-right="0.191cm" fo:padding-top="0cm" fo:padding-bottom="0cm" fo:border="0.5pt solid #000000" style:writing-mode="lr-tb"/>
    </style:style>
    <style:style style:name="Tabela5.2" style:family="table-row">
      <style:table-row-properties style:min-row-height="0.418cm" style:use-optimal-row-height="false"/>
    </style:style>
    <style:style style:name="Tabela5.3" style:family="table-row">
      <style:table-row-properties style:min-row-height="0.487cm" style:use-optimal-row-height="false"/>
    </style:style>
    <style:style style:name="Tabela6" style:family="table">
      <style:table-properties style:width="16.002cm" style:rel-width="100%" table:align="center"/>
    </style:style>
    <style:style style:name="Tabela6.A" style:family="table-column">
      <style:table-column-properties style:column-width="0.713cm" style:rel-column-width="403*"/>
    </style:style>
    <style:style style:name="Tabela6.B" style:family="table-column">
      <style:table-column-properties style:column-width="4.477cm" style:rel-column-width="2532*"/>
    </style:style>
    <style:style style:name="Tabela6.C" style:family="table-column">
      <style:table-column-properties style:column-width="4.071cm" style:rel-column-width="2303*"/>
    </style:style>
    <style:style style:name="Tabela6.D" style:family="table-column">
      <style:table-column-properties style:column-width="3.563cm" style:rel-column-width="2016*"/>
    </style:style>
    <style:style style:name="Tabela6.E" style:family="table-column">
      <style:table-column-properties style:column-width="3.179cm" style:rel-column-width="1798*"/>
    </style:style>
    <style:style style:name="Tabela6.A1" style:family="table-cell">
      <style:table-cell-properties style:vertical-align="middle" fo:padding="0.049cm" fo:border="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6.4" style:family="table-row">
      <style:table-row-properties style:min-row-height="0.755cm" style:use-optimal-row-height="false"/>
    </style:style>
    <style:style style:name="Tabela6.5" style:family="table-row">
      <style:table-row-properties style:min-row-height="0.691cm" style:use-optimal-row-height="false"/>
    </style:style>
    <style:style style:name="Tabela7" style:family="table">
      <style:table-properties style:width="17.133cm" fo:margin-left="-0.199cm" table:align="left"/>
    </style:style>
    <style:style style:name="Tabela7.A" style:family="table-column">
      <style:table-column-properties style:column-width="8.557cm"/>
    </style:style>
    <style:style style:name="Tabela7.B" style:family="table-column">
      <style:table-column-properties style:column-width="8.576cm"/>
    </style:style>
    <style:style style:name="Tabela7.A1" style:family="table-cell">
      <style:table-cell-properties fo:padding-left="0.191cm" fo:padding-right="0.191cm" fo:padding-top="0cm" fo:padding-bottom="0cm" fo:border="0.5pt solid #000000" style:writing-mode="lr-tb"/>
    </style:style>
    <style:style style:name="Tabela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5.958cm" fo:margin-left="-0.002cm" table:align="left"/>
    </style:style>
    <style:style style:name="Tabela9.A" style:family="table-column">
      <style:table-column-properties style:column-width="10.403cm"/>
    </style:style>
    <style:style style:name="Tabela9.B" style:family="table-column">
      <style:table-column-properties style:column-width="5.554cm"/>
    </style:style>
    <style:style style:name="Tabela9.1" style:family="table-row">
      <style:table-row-properties style:min-row-height="0.697cm" style:use-optimal-row-height="false"/>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fo:padding-left="0.191cm" fo:padding-right="0.191cm" fo:padding-top="0cm" fo:padding-bottom="0cm" fo:border="0.5pt solid #000000" style:writing-mode="lr-tb"/>
    </style:style>
    <style:style style:name="Tabela9.2" style:family="table-row">
      <style:table-row-properties style:min-row-height="0.349cm" style:use-optimal-row-height="false"/>
    </style:style>
    <style:style style:name="Tabela10" style:family="table">
      <style:table-properties style:width="15.974cm" fo:margin-left="-0.018cm" table:align="left"/>
    </style:style>
    <style:style style:name="Tabela10.A" style:family="table-column">
      <style:table-column-properties style:column-width="10.403cm"/>
    </style:style>
    <style:style style:name="Tabela10.B" style:family="table-column">
      <style:table-column-properties style:column-width="5.57cm"/>
    </style:style>
    <style:style style:name="Tabela10.1" style:family="table-row">
      <style:table-row-properties style:min-row-height="1.67cm" style:use-optimal-row-height="false"/>
    </style:style>
    <style:style style:name="Tabela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fo:padding-left="0.191cm" fo:padding-right="0.191cm" fo:padding-top="0cm" fo:padding-bottom="0cm" fo:border="0.5pt solid #000000" style:writing-mode="lr-tb"/>
    </style:style>
    <style:style style:name="Tabela10.2" style:family="table-row">
      <style:table-row-properties style:min-row-height="0.418cm" style:use-optimal-row-height="false"/>
    </style:style>
    <style:style style:name="Tabela10.3" style:family="table-row">
      <style:table-row-properties style:min-row-height="0.487cm" style:use-optimal-row-height="false"/>
    </style:style>
    <style:style style:name="Tabela11" style:family="table">
      <style:table-properties style:width="16.016cm" fo:margin-left="0cm" table:align="left"/>
    </style:style>
    <style:style style:name="Tabela11.A" style:family="table-column">
      <style:table-column-properties style:column-width="1.238cm"/>
    </style:style>
    <style:style style:name="Tabela11.B" style:family="table-column">
      <style:table-column-properties style:column-width="7.685cm"/>
    </style:style>
    <style:style style:name="Tabela11.C" style:family="table-column">
      <style:table-column-properties style:column-width="7.093cm"/>
    </style:style>
    <style:style style:name="Tabela11.A1" style:family="table-cell">
      <style:table-cell-properties style:vertical-align="middle" fo:padding="0.049cm" fo:border="1pt solid #000000" style:writing-mode="lr-tb"/>
    </style:style>
    <style:style style:name="Tabela11.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1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12" style:family="table">
      <style:table-properties style:width="17.595cm" fo:margin-left="-1.099cm" table:align="left"/>
    </style:style>
    <style:style style:name="Tabela12.A" style:family="table-column">
      <style:table-column-properties style:column-width="0.993cm"/>
    </style:style>
    <style:style style:name="Tabela12.B" style:family="table-column">
      <style:table-column-properties style:column-width="2.099cm"/>
    </style:style>
    <style:style style:name="Tabela12.C" style:family="table-column">
      <style:table-column-properties style:column-width="2.215cm"/>
    </style:style>
    <style:style style:name="Tabela12.D" style:family="table-column">
      <style:table-column-properties style:column-width="1.984cm"/>
    </style:style>
    <style:style style:name="Tabela12.E" style:family="table-column">
      <style:table-column-properties style:column-width="2.217cm"/>
    </style:style>
    <style:style style:name="Tabela12.F" style:family="table-column">
      <style:table-column-properties style:column-width="3.687cm"/>
    </style:style>
    <style:style style:name="Tabela12.G" style:family="table-column">
      <style:table-column-properties style:column-width="2.101cm"/>
    </style:style>
    <style:style style:name="Tabela12.H" style:family="table-column">
      <style:table-column-properties style:column-width="2.298cm"/>
    </style:style>
    <style:style style:name="Tabela12.1" style:family="table-row">
      <style:table-row-properties style:min-row-height="1.42cm" style:use-optimal-row-height="false"/>
    </style:style>
    <style:style style:name="Tabela12.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1" style:family="table-cell">
      <style:table-cell-properties fo:background-color="#dfdfdf" fo:padding-left="0.123cm" fo:padding-right="0.123cm" fo:padding-top="0cm" fo:padding-bottom="0cm" fo:border="0.5pt solid #000000" style:writing-mode="lr-tb">
        <style:background-image/>
      </style:table-cell-properties>
    </style:style>
    <style:style style:name="Tabela12.2" style:family="table-row">
      <style:table-row-properties style:min-row-height="0.878cm" style:use-optimal-row-height="false"/>
    </style:style>
    <style:style style:name="Tabela12.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3" style:family="table-row">
      <style:table-row-properties style:min-row-height="0.85cm" style:use-optimal-row-height="false"/>
    </style:style>
    <style:style style:name="Tabela1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fo:padding-left="0.123cm" fo:padding-right="0.123cm" fo:padding-top="0cm" fo:padding-bottom="0cm" fo:border="0.5pt solid #000000" style:writing-mode="lr-tb"/>
    </style:style>
    <style:style style:name="Tabela13" style:family="table">
      <style:table-properties style:width="17.092cm" fo:margin-left="-1.099cm" table:align="left"/>
    </style:style>
    <style:style style:name="Tabela13.A" style:family="table-column">
      <style:table-column-properties style:column-width="1.005cm"/>
    </style:style>
    <style:style style:name="Tabela13.B" style:family="table-column">
      <style:table-column-properties style:column-width="5.292cm"/>
    </style:style>
    <style:style style:name="Tabela13.C" style:family="table-column">
      <style:table-column-properties style:column-width="2.699cm"/>
    </style:style>
    <style:style style:name="Tabela13.D" style:family="table-column">
      <style:table-column-properties style:column-width="2.708cm"/>
    </style:style>
    <style:style style:name="Tabela13.E" style:family="table-column">
      <style:table-column-properties style:column-width="5.389cm"/>
    </style:style>
    <style:style style:name="Tabela13.1" style:family="table-row">
      <style:table-row-properties style:min-row-height="1.42cm" style:use-optimal-row-height="false"/>
    </style:style>
    <style:style style:name="Tabela13.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E1" style:family="table-cell">
      <style:table-cell-properties fo:background-color="#dfdfdf" fo:padding-left="0.123cm" fo:padding-right="0.123cm" fo:padding-top="0cm" fo:padding-bottom="0cm" fo:border="0.5pt solid #000000" style:writing-mode="lr-tb">
        <style:background-image/>
      </style:table-cell-properties>
    </style:style>
    <style:style style:name="Tabela1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3.E2" style:family="table-cell">
      <style:table-cell-properties fo:padding-left="0.123cm" fo:padding-right="0.123cm" fo:padding-top="0cm" fo:padding-bottom="0cm" fo:border="0.5pt solid #000000" style:writing-mode="lr-tb"/>
    </style:style>
    <style:style style:name="Tabela14" style:family="table">
      <style:table-properties style:width="16.069cm" fo:margin-left="-0.141cm" table:align="left"/>
    </style:style>
    <style:style style:name="Tabela14.A" style:family="table-column">
      <style:table-column-properties style:column-width="1.124cm"/>
    </style:style>
    <style:style style:name="Tabela14.B" style:family="table-column">
      <style:table-column-properties style:column-width="8.525cm"/>
    </style:style>
    <style:style style:name="Tabela14.C" style:family="table-column">
      <style:table-column-properties style:column-width="3.175cm"/>
    </style:style>
    <style:style style:name="Tabela14.D" style:family="table-column">
      <style:table-column-properties style:column-width="3.246cm"/>
    </style:style>
    <style:style style:name="Tabela14.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D1" style:family="table-cell">
      <style:table-cell-properties fo:background-color="#d8d8d8" fo:padding-left="0.123cm" fo:padding-right="0.123cm" fo:padding-top="0cm" fo:padding-bottom="0cm" fo:border="0.5pt solid #000000" style:writing-mode="lr-tb">
        <style:background-image/>
      </style:table-cell-properties>
    </style:style>
    <style:style style:name="Tabela14.2" style:family="table-row">
      <style:table-row-properties style:min-row-height="11.811cm" style:use-optimal-row-height="false"/>
    </style:style>
    <style:style style:name="Tabela1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fo:padding-left="0.123cm" fo:padding-right="0.123cm" fo:padding-top="0cm" fo:padding-bottom="0cm" fo:border="0.5pt solid #000000" style:writing-mode="lr-tb"/>
    </style:style>
    <style:style style:name="Tabela15" style:family="table">
      <style:table-properties style:width="16.002cm" fo:margin-left="0cm" table:align="left"/>
    </style:style>
    <style:style style:name="Tabela15.A" style:family="table-column">
      <style:table-column-properties style:column-width="1.27cm"/>
    </style:style>
    <style:style style:name="Tabela15.B" style:family="table-column">
      <style:table-column-properties style:column-width="7.726cm"/>
    </style:style>
    <style:style style:name="Tabela15.C" style:family="table-column">
      <style:table-column-properties style:column-width="3.563cm"/>
    </style:style>
    <style:style style:name="Tabela15.D" style:family="table-column">
      <style:table-column-properties style:column-width="3.443cm"/>
    </style:style>
    <style:style style:name="Tabela15.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5.D1" style:family="table-cell">
      <style:table-cell-properties fo:background-color="#cccccc" fo:padding="0.097cm" fo:border="0.25pt solid #000000" style:writing-mode="lr-tb">
        <style:background-image/>
      </style:table-cell-properties>
    </style:style>
    <style:style style:name="Tabela15.2" style:family="table-row">
      <style:table-row-properties style:min-row-height="8.938cm" style:use-optimal-row-height="false"/>
    </style:style>
    <style:style style:name="Tabela15.A2" style:family="table-cell">
      <style:table-cell-properties fo:padding="0.097cm" fo:border-left="0.25pt solid #000000" fo:border-right="none" fo:border-top="none" fo:border-bottom="0.25pt solid #000000" style:writing-mode="lr-tb"/>
    </style:style>
    <style:style style:name="Tabela15.B2" style:family="table-cell">
      <style:table-cell-properties fo:padding="0.097cm" fo:border-left="0.25pt solid #000000" fo:border-right="none" fo:border-top="none" fo:border-bottom="0.25pt solid #000000" style:writing-mode="lr-tb"/>
    </style:style>
    <style:style style:name="Tabela15.C2" style:family="table-cell">
      <style:table-cell-properties fo:padding="0.097cm" fo:border-left="0.25pt solid #000000" fo:border-right="none" fo:border-top="none" fo:border-bottom="0.25pt solid #000000" style:writing-mode="lr-tb"/>
    </style:style>
    <style:style style:name="Tabela15.D2"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686cm" fo:margin-left="-0.15cm" table:align="left"/>
    </style:style>
    <style:style style:name="Tabela16.A" style:family="table-column">
      <style:table-column-properties style:column-width="1.009cm"/>
    </style:style>
    <style:style style:name="Tabela16.B" style:family="table-column">
      <style:table-column-properties style:column-width="3.092cm"/>
    </style:style>
    <style:style style:name="Tabela16.C" style:family="table-column">
      <style:table-column-properties style:column-width="3.704cm"/>
    </style:style>
    <style:style style:name="Tabela16.D" style:family="table-column">
      <style:table-column-properties style:column-width="3.903cm"/>
    </style:style>
    <style:style style:name="Tabela16.E" style:family="table-column">
      <style:table-column-properties style:column-width="2.397cm"/>
    </style:style>
    <style:style style:name="Tabela16.F" style:family="table-column">
      <style:table-column-properties style:column-width="2.581cm"/>
    </style:style>
    <style:style style:name="Tabela16.1" style:family="table-row">
      <style:table-row-properties style:min-row-height="0.868cm" style:use-optimal-row-height="false"/>
    </style:style>
    <style:style style:name="Tabela16.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6.E1" style:family="table-cell">
      <style:table-cell-properties fo:background-color="#dfdfdf" fo:padding-left="0.123cm" fo:padding-right="0.123cm" fo:padding-top="0cm" fo:padding-bottom="0cm" fo:border="0.5pt solid #000000" style:writing-mode="lr-tb">
        <style:background-image/>
      </style:table-cell-properties>
    </style:style>
    <style:style style:name="Tabela16.E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16.F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6.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6.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6.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6.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6.F3" style:family="table-cell">
      <style:table-cell-properties fo:padding-left="0.123cm" fo:padding-right="0.123cm" fo:padding-top="0cm" fo:padding-bottom="0cm" fo:border="0.5pt solid #000000" style:writing-mode="lr-tb"/>
    </style:style>
    <style:style style:name="Tabela17" style:family="table">
      <style:table-properties style:width="16.686cm" fo:margin-left="-0.15cm" table:align="left"/>
    </style:style>
    <style:style style:name="Tabela17.A" style:family="table-column">
      <style:table-column-properties style:column-width="1.124cm"/>
    </style:style>
    <style:style style:name="Tabela17.B" style:family="table-column">
      <style:table-column-properties style:column-width="8.525cm"/>
    </style:style>
    <style:style style:name="Tabela17.C" style:family="table-column">
      <style:table-column-properties style:column-width="3.175cm"/>
    </style:style>
    <style:style style:name="Tabela17.D" style:family="table-column">
      <style:table-column-properties style:column-width="3.863cm"/>
    </style:style>
    <style:style style:name="Tabela17.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7.D1" style:family="table-cell">
      <style:table-cell-properties fo:background-color="#d8d8d8" fo:padding-left="0.123cm" fo:padding-right="0.123cm" fo:padding-top="0cm" fo:padding-bottom="0cm" fo:border="0.5pt solid #000000" style:writing-mode="lr-tb">
        <style:background-image/>
      </style:table-cell-properties>
    </style:style>
    <style:style style:name="Tabela17.2" style:family="table-row">
      <style:table-row-properties style:min-row-height="4.325cm" style:use-optimal-row-height="false"/>
    </style:style>
    <style:style style:name="Tabela1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7.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fo:padding-left="0.123cm" fo:padding-right="0.123cm" fo:padding-top="0cm" fo:padding-bottom="0cm" fo:border="0.5pt solid #000000" style:writing-mode="lr-tb"/>
    </style:style>
    <style:style style:name="Tabela18" style:family="table">
      <style:table-properties style:width="16.002cm" table:align="center"/>
    </style:style>
    <style:style style:name="Tabela18.A" style:family="table-column">
      <style:table-column-properties style:column-width="16.002cm"/>
    </style:style>
    <style:style style:name="Tabela18.A1" style:family="table-cell">
      <style:table-cell-properties fo:padding="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fo:break-before="page"/>
    </style:style>
    <style:style style:name="P3" style:family="paragraph" style:parent-style-name="Standard">
      <style:paragraph-properties fo:text-align="center" style:justify-single-word="false" fo:break-before="page"/>
    </style:style>
    <style:style style:name="P4" style:family="paragraph" style:parent-style-name="Text_20_body">
      <style:paragraph-properties fo:text-align="end" style:justify-single-word="false" fo:break-before="page"/>
    </style:style>
    <style:style style:name="P5" style:family="paragraph" style:parent-style-name="Body_20_Text_20_21">
      <style:paragraph-properties fo:orphans="2" fo:widows="2" fo:break-before="page" style:text-autospace="ideograph-alpha"/>
    </style:style>
    <style:style style:name="P6" style:family="paragraph" style:parent-style-name="Tekst_20_podstawowy_20_2">
      <style:text-properties style:font-size-complex="12pt"/>
    </style:style>
    <style:style style:name="P7" style:family="paragraph" style:parent-style-name="Tekst_20_podstawowy_20_2">
      <style:text-properties style:font-size-complex="12pt" style:font-weight-complex="bold"/>
    </style:style>
    <style:style style:name="P8" style:family="paragraph" style:parent-style-name="Tekst_20_podstawowy_20_2">
      <style:paragraph-properties fo:text-align="start" style:justify-single-word="false"/>
      <style:text-properties style:font-size-complex="12pt" style:font-weight-complex="bold"/>
    </style:style>
    <style:style style:name="P9" style:family="paragraph" style:parent-style-name="Tekst_20_podstawowy_20_2">
      <style:text-properties fo:font-weight="bold" style:font-weight-asian="bold" style:font-size-complex="12pt" style:font-weight-complex="bold"/>
    </style:style>
    <style:style style:name="P10" style:family="paragraph" style:parent-style-name="Tekst_20_podstawowy_20_2">
      <style:text-properties fo:font-weight="bold" style:font-weight-asian="bold" style:font-weight-complex="bold"/>
    </style:style>
    <style:style style:name="P11" style:family="paragraph" style:parent-style-name="Tekst_20_podstawowy_20_2">
      <style:text-properties fo:letter-spacing="-0.005cm" style:font-size-complex="9pt"/>
    </style:style>
    <style:style style:name="P12" style:family="paragraph" style:parent-style-name="Tekst_20_podstawowy_20_2">
      <style:paragraph-properties style:text-autospace="none"/>
    </style:style>
    <style:style style:name="P13" style:family="paragraph" style:parent-style-name="Tekst_20_podstawowy_20_2">
      <style:paragraph-properties fo:text-align="start" style:justify-single-word="false"/>
    </style:style>
    <style:style style:name="P14" style:family="paragraph" style:parent-style-name="Tekst_20_podstawowy_20_2">
      <style:paragraph-properties fo:line-height="150%"/>
      <style:text-properties fo:letter-spacing="-0.025cm" style:font-size-complex="12pt"/>
    </style:style>
    <style:style style:name="P15" style:family="paragraph" style:parent-style-name="Tekst_20_podstawowy_20_2">
      <style:text-properties fo:color="#000000" style:font-size-complex="12pt"/>
    </style:style>
    <style:style style:name="P16" style:family="paragraph" style:parent-style-name="Tekst_20_podstawowy_20_2">
      <style:text-properties fo:color="#000000" style:font-size-complex="12pt" style:font-weight-complex="bold"/>
    </style:style>
    <style:style style:name="P17" style:family="paragraph" style:parent-style-name="Text_20_body">
      <style:paragraph-properties fo:margin-left="1.3cm" fo:margin-right="0cm" fo:text-align="justify" style:justify-single-word="false" fo:text-indent="0cm" style:auto-text-indent="false">
        <style:tab-stops/>
      </style:paragraph-properties>
    </style:style>
    <style:style style:name="P18" style:family="paragraph" style:parent-style-name="Text_20_body">
      <style:paragraph-properties fo:margin-left="1.3cm" fo:margin-right="0cm"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Standard">
      <style:paragraph-properties fo:margin-left="1.3cm" fo:margin-right="0cm" fo:text-align="justify" style:justify-single-word="false" fo:text-indent="0cm" style:auto-text-indent="false">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fo:orphans="0" fo:widows="0" style:text-autospace="none"/>
    </style:style>
    <style:style style:name="P23" style:family="paragraph" style:parent-style-name="Standard">
      <loext:graphic-properties draw:fill="solid" draw:fill-color="#ffffff" draw:opacity="100%"/>
      <style:paragraph-properties fo:text-align="justify" style:justify-single-word="false" fo:orphans="0" fo:widows="0" fo:background-color="#ffffff" style:text-autospace="none"/>
    </style:style>
    <style:style style:name="P24" style:family="paragraph" style:parent-style-name="Standard">
      <style:paragraph-properties fo:text-align="justify" style:justify-single-word="false" fo:orphans="0" fo:widows="0" style:text-autospace="none">
        <style:tab-stops>
          <style:tab-stop style:position="1.055cm"/>
        </style:tab-stops>
      </style:paragraph-properties>
    </style:style>
    <style:style style:name="P25" style:family="paragraph" style:parent-style-name="Standard">
      <style:paragraph-properties fo:text-align="justify" style:justify-single-word="false" fo:orphans="0" fo:widows="0" fo:hyphenation-ladder-count="no-limit" style:text-autospace="none">
        <style:tab-stops>
          <style:tab-stop style:position="1.055cm"/>
        </style:tab-stops>
      </style:paragraph-properties>
      <style:text-properties fo:hyphenate="true"/>
    </style:style>
    <style:style style:name="P26" style:family="paragraph" style:parent-style-name="Standard">
      <style:paragraph-properties fo:text-align="justify" style:justify-single-word="false" fo:orphans="0" fo:widows="0" fo:hyphenation-ladder-count="no-limit" style:text-autospace="none">
        <style:tab-stops>
          <style:tab-stop style:position="1.185cm"/>
        </style:tab-stops>
      </style:paragraph-properties>
      <style:text-properties fo:hyphenate="true"/>
    </style:style>
    <style:style style:name="P27" style:family="paragraph" style:parent-style-name="Standard">
      <style:paragraph-properties fo:text-align="justify" style:justify-single-word="false" fo:orphans="0" fo:widows="0" style:text-autospace="none">
        <style:tab-stops>
          <style:tab-stop style:position="1.185cm"/>
        </style:tab-stops>
      </style:paragraph-properties>
    </style:style>
    <style:style style:name="P28" style:family="paragraph" style:parent-style-name="Standard">
      <style:paragraph-properties fo:text-align="justify" style:justify-single-word="false" fo:orphans="0" fo:widows="0" style:text-autospace="none">
        <style:tab-stops>
          <style:tab-stop style:position="0.635cm"/>
        </style:tab-stops>
      </style:paragraph-properties>
    </style:style>
    <style:style style:name="P29" style:family="paragraph" style:parent-style-name="Standard">
      <style:paragraph-properties fo:text-align="justify" style:justify-single-word="false" fo:orphans="0" fo:widows="0" style:text-autospace="none">
        <style:tab-stops>
          <style:tab-stop style:position="0cm"/>
        </style:tab-stops>
      </style:paragraph-properties>
    </style:style>
    <style:style style:name="P30" style:family="paragraph" style:parent-style-name="Standard">
      <style:paragraph-properties fo:text-align="justify" style:justify-single-word="false" fo:hyphenation-ladder-count="no-limit"/>
      <style:text-properties fo:hyphenate="true"/>
    </style:style>
    <style:style style:name="P31" style:family="paragraph" style:parent-style-name="Standard">
      <style:paragraph-properties fo:text-align="justify" style:justify-single-word="false" fo:hyphenation-ladder-count="no-limit" style:text-autospace="none"/>
      <style:text-properties fo:hyphenate="true"/>
    </style:style>
    <style:style style:name="P32" style:family="paragraph" style:parent-style-name="Standard">
      <loext:graphic-properties draw:fill="solid" draw:fill-color="#ffffff" draw:opacity="100%"/>
      <style:paragraph-properties fo:text-align="justify" style:justify-single-word="false" fo:background-color="#ffffff"/>
    </style:style>
    <style:style style:name="P33" style:family="paragraph" style:parent-style-name="Standard">
      <style:paragraph-properties fo:text-align="justify" style:justify-single-word="false">
        <style:tab-stops>
          <style:tab-stop style:position="2.54cm"/>
        </style:tab-stops>
      </style:paragraph-properties>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2.612cm"/>
        </style:tab-stops>
      </style:paragraph-properties>
    </style:style>
    <style:style style:name="P36" style:family="paragraph" style:parent-style-name="Standard">
      <style:paragraph-properties fo:text-align="justify" style:justify-single-word="false">
        <style:tab-stops>
          <style:tab-stop style:position="1.27cm"/>
        </style:tab-stops>
      </style:paragraph-properties>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1.905cm"/>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style:text-properties officeooo:paragraph-rsid="001d491a"/>
    </style:style>
    <style:style style:name="P41" style:family="paragraph" style:parent-style-name="Standard">
      <style:paragraph-properties fo:text-align="justify" style:justify-single-word="false"/>
      <style:text-properties officeooo:paragraph-rsid="001f2f70"/>
    </style:style>
    <style:style style:name="P42" style:family="paragraph" style:parent-style-name="Standard">
      <style:paragraph-properties fo:text-align="justify" style:justify-single-word="false" fo:orphans="0" fo:widows="0" style:text-autospace="none"/>
      <style:text-properties fo:font-size="13pt" fo:font-weight="bold" style:font-size-asian="13pt" style:font-weight-asian="bold" style:font-size-complex="13pt" style:font-weight-complex="bold"/>
    </style:style>
    <style:style style:name="P43" style:family="paragraph" style:parent-style-name="Standard">
      <style:paragraph-properties fo:text-align="justify" style:justify-single-word="false"/>
      <style:text-properties fo:color="#ff0066"/>
    </style:style>
    <style:style style:name="P44" style:family="paragraph" style:parent-style-name="Standard">
      <style:paragraph-properties fo:text-align="justify" style:justify-single-word="false" fo:orphans="0" fo:widows="0" style:text-autospace="none"/>
      <style:text-properties fo:color="#ff0066"/>
    </style:style>
    <style:style style:name="P45" style:family="paragraph" style:parent-style-name="Standard">
      <style:text-properties fo:color="#ff0066" style:font-name="TimesNewRoman"/>
    </style:style>
    <style:style style:name="P46" style:family="paragraph" style:parent-style-name="Standard">
      <loext:graphic-properties draw:fill="solid" draw:fill-color="#ffffff" draw:opacity="100%"/>
      <style:paragraph-properties fo:text-align="justify" style:justify-single-word="false" fo:background-color="#ffffff"/>
      <style:text-properties fo:color="#ff0066" fo:font-weight="bold" style:font-weight-asian="bold"/>
    </style:style>
    <style:style style:name="P47"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48" style:family="paragraph" style:parent-style-name="Standard">
      <style:paragraph-properties fo:text-align="center" style:justify-single-word="false" fo:orphans="0" fo:widows="0" style:text-autospace="none"/>
      <style:text-properties fo:font-size="14pt" fo:language="de" fo:country="DE" fo:font-weight="bold" style:font-size-asian="14pt" style:font-weight-asian="bold" style:font-size-complex="14pt"/>
    </style:style>
    <style:style style:name="P49" style:family="paragraph" style:parent-style-name="Standard">
      <style:text-properties fo:font-weight="bold" style:font-weight-asian="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style:font-weight-asian="bold" style:font-weight-complex="bold"/>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text-align="justify" style:justify-single-word="false"/>
      <style:text-properties fo:font-weight="bold" style:font-weight-asian="bold"/>
    </style:style>
    <style:style style:name="P55"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style:font-weight-asian="bold"/>
    </style:style>
    <style:style style:name="P56" style:family="paragraph" style:parent-style-name="Standard">
      <style:paragraph-properties fo:text-align="justify" style:justify-single-word="false" fo:orphans="0" fo:widows="0" style:text-autospace="none"/>
      <style:text-properties fo:font-weight="bold" style:font-weight-asian="bold"/>
    </style:style>
    <style:style style:name="P57" style:family="paragraph" style:parent-style-name="Standard">
      <style:paragraph-properties fo:text-align="justify" style:justify-single-word="false" style:snap-to-layout-grid="false"/>
      <style:text-properties fo:font-weight="bold" style:font-weight-asian="bold"/>
    </style:style>
    <style:style style:name="P58" style:family="paragraph" style:parent-style-name="Standard">
      <style:paragraph-properties fo:text-align="justify" style:justify-single-word="false"/>
      <style:text-properties fo:font-weight="bold" style:font-weight-asian="bold" style:font-style-complex="italic"/>
    </style:style>
    <style:style style:name="P59" style:family="paragraph" style:parent-style-name="Standard">
      <style:paragraph-properties fo:text-align="justify" style:justify-single-word="false" fo:hyphenation-ladder-count="no-limit"/>
      <style:text-properties fo:color="#000000" fo:font-style="italic" fo:font-weight="bold" style:language-asian="pl" style:country-asian="PL" style:font-style-asian="italic" style:font-weight-asian="bold" fo:hyphenate="true"/>
    </style:style>
    <style:style style:name="P60" style:family="paragraph" style:parent-style-name="Standard">
      <style:paragraph-properties fo:text-align="justify" style:justify-single-word="false"/>
      <style:text-properties fo:color="#000000"/>
    </style:style>
    <style:style style:name="P61" style:family="paragraph" style:parent-style-name="Standard">
      <loext:graphic-properties draw:fill="solid" draw:fill-color="#ffffff" draw:opacity="100%"/>
      <style:paragraph-properties fo:text-align="justify" style:justify-single-word="false" fo:background-color="#ffffff"/>
      <style:text-properties fo:color="#000000"/>
    </style:style>
    <style:style style:name="P62" style:family="paragraph" style:parent-style-name="Standard">
      <style:paragraph-properties fo:text-align="center" style:justify-single-word="false"/>
      <style:text-properties fo:color="#000000"/>
    </style:style>
    <style:style style:name="P63" style:family="paragraph" style:parent-style-name="Standard">
      <style:paragraph-properties fo:text-align="justify" style:justify-single-word="false"/>
      <style:text-properties style:font-weight-complex="bold"/>
    </style:style>
    <style:style style:name="P64" style:family="paragraph" style:parent-style-name="Standard">
      <style:paragraph-properties fo:text-align="justify" style:justify-single-word="false" fo:orphans="0" fo:widows="0" style:text-autospace="none">
        <style:tab-stops>
          <style:tab-stop style:position="1.055cm"/>
        </style:tab-stops>
      </style:paragraph-properties>
      <style:text-properties style:font-weight-complex="bold"/>
    </style:style>
    <style:style style:name="P65" style:family="paragraph" style:parent-style-name="Standard">
      <loext:graphic-properties draw:fill="solid" draw:fill-color="#ffffff" draw:opacity="100%"/>
      <style:paragraph-properties fo:text-align="justify" style:justify-single-word="false" fo:background-color="#ffffff"/>
      <style:text-properties fo:background-color="#ffff00"/>
    </style:style>
    <style:style style:name="P66" style:family="paragraph" style:parent-style-name="Standard">
      <loext:graphic-properties draw:fill="solid" draw:fill-color="#ffffff" draw:opacity="100%"/>
      <style:paragraph-properties fo:text-align="justify" style:justify-single-word="false" fo:orphans="0" fo:widows="0" fo:background-color="#ffffff" style:text-autospace="none"/>
      <style:text-properties fo:background-color="#ffff00"/>
    </style:style>
    <style:style style:name="P67" style:family="paragraph" style:parent-style-name="Standard">
      <style:paragraph-properties fo:text-align="justify" style:justify-single-word="false" fo:orphans="0" fo:widows="0" style:text-autospace="none">
        <style:tab-stops>
          <style:tab-stop style:position="1.055cm"/>
        </style:tab-stops>
      </style:paragraph-properties>
      <style:text-properties style:language-asian="pl" style:country-asian="PL" style:font-weight-complex="bold"/>
    </style:style>
    <style:style style:name="P68"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language-asian="pl" style:country-asian="PL" style:font-weight-complex="bold"/>
    </style:style>
    <style:style style:name="P69"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language-asian="pl" style:country-asian="PL"/>
    </style:style>
    <style:style style:name="P70" style:family="paragraph" style:parent-style-name="Standard">
      <loext:graphic-properties draw:fill="solid" draw:fill-color="#ffffff" draw:opacity="100%"/>
      <style:paragraph-properties fo:text-align="justify" style:justify-single-word="false" fo:background-color="#ffffff">
        <style:tab-stops>
          <style:tab-stop style:position="2.54cm"/>
        </style:tab-stops>
      </style:paragraph-properties>
      <style:text-properties style:language-asian="pl" style:country-asian="PL"/>
    </style:style>
    <style:style style:name="P71" style:family="paragraph" style:parent-style-name="Standard">
      <style:paragraph-properties style:line-height-at-least="0.459cm" fo:text-align="justify" style:justify-single-word="false">
        <style:tab-stops>
          <style:tab-stop style:position="0.635cm"/>
          <style:tab-stop style:position="1.27cm"/>
        </style:tab-stops>
      </style:paragraph-properties>
    </style:style>
    <style:style style:name="P72" style:family="paragraph" style:parent-style-name="Standard">
      <style:paragraph-properties fo:text-align="justify" style:justify-single-word="false"/>
      <style:text-properties style:font-style-complex="italic"/>
    </style:style>
    <style:style style:name="P73" style:family="paragraph" style:parent-style-name="Standard">
      <style:paragraph-properties fo:text-align="justify" style:justify-single-word="false" fo:hyphenation-ladder-count="no-limit" style:text-autospace="none"/>
      <style:text-properties style:font-style-complex="italic" fo:hyphenate="true"/>
    </style:style>
    <style:style style:name="P74" style:family="paragraph" style:parent-style-name="Standard">
      <style:paragraph-properties fo:text-align="center" style:justify-single-word="false"/>
      <style:text-properties style:font-style-complex="italic"/>
    </style:style>
    <style:style style:name="P75" style:family="paragraph" style:parent-style-name="Standard">
      <style:paragraph-properties fo:text-align="justify" style:justify-single-word="false"/>
      <style:text-properties fo:letter-spacing="-0.005cm" style:font-size-complex="9pt"/>
    </style:style>
    <style:style style:name="P76" style:family="paragraph" style:parent-style-name="Standard">
      <style:paragraph-properties fo:text-align="justify" style:justify-single-word="false"/>
      <style:text-properties fo:letter-spacing="-0.005cm" officeooo:paragraph-rsid="002276b1" style:font-size-complex="9pt"/>
    </style:style>
    <style:style style:name="P77" style:family="paragraph" style:parent-style-name="Standard">
      <style:paragraph-properties fo:text-align="center" style:justify-single-word="false"/>
    </style:style>
    <style:style style:name="P78" style:family="paragraph" style:parent-style-name="Standard">
      <style:text-properties fo:font-size="10pt" fo:letter-spacing="-0.005cm" style:font-size-asian="10pt" style:font-size-complex="10pt"/>
    </style:style>
    <style:style style:name="P79" style:family="paragraph" style:parent-style-name="Standard">
      <style:paragraph-properties fo:text-align="center" style:justify-single-word="false"/>
      <style:text-properties fo:font-size="10pt" fo:letter-spacing="-0.005cm" style:font-size-asian="10pt" style:font-size-complex="10pt"/>
    </style:style>
    <style:style style:name="P80" style:family="paragraph" style:parent-style-name="Standard">
      <style:paragraph-properties fo:text-align="justify" style:justify-single-word="false"/>
      <style:text-properties fo:font-size="10pt" fo:letter-spacing="-0.005cm" style:font-size-asian="10pt" style:font-size-complex="10pt"/>
    </style:style>
    <style:style style:name="P81" style:family="paragraph" style:parent-style-name="Standard">
      <style:paragraph-properties fo:text-align="justify" style:justify-single-word="false" style:snap-to-layout-grid="false"/>
      <style:text-properties fo:font-size="10pt" fo:letter-spacing="-0.005cm" style:font-size-asian="10pt" style:font-size-complex="10pt"/>
    </style:style>
    <style:style style:name="P82" style:family="paragraph" style:parent-style-name="Standard">
      <style:text-properties fo:font-size="10pt" fo:font-weight="bold" style:font-size-asian="10pt" style:font-weight-asian="bold"/>
    </style:style>
    <style:style style:name="P8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4" style:family="paragraph" style:parent-style-name="Standard">
      <style:text-properties fo:font-size="10pt" fo:font-weight="bold" style:font-size-asian="10pt" style:font-weight-asian="bold" style:font-size-complex="10pt" style:font-style-complex="italic" style:font-weight-complex="bold"/>
    </style:style>
    <style:style style:name="P85"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86" style:family="paragraph" style:parent-style-name="Standard">
      <style:paragraph-properties fo:text-align="justify" style:justify-single-word="false"/>
      <style:text-properties fo:font-size="10pt" fo:font-weight="bold" style:font-size-asian="10pt" style:font-weight-asian="bold"/>
    </style:style>
    <style:style style:name="P87" style:family="paragraph" style:parent-style-name="Standard">
      <style:paragraph-properties fo:text-align="center" style:justify-single-word="false"/>
      <style:text-properties fo:font-size="10pt" fo:font-weight="bold" style:font-size-asian="10pt" style:font-weight-asian="bold"/>
    </style:style>
    <style:style style:name="P8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89" style:family="paragraph" style:parent-style-name="Standard">
      <style:text-properties fo:font-size="10pt" style:font-size-asian="10pt" style:font-size-complex="10pt"/>
    </style:style>
    <style:style style:name="P90" style:family="paragraph" style:parent-style-name="Standard">
      <style:paragraph-properties fo:text-align="center" style:justify-single-word="false"/>
      <style:text-properties fo:font-size="10pt" style:font-size-asian="10pt" style:font-size-complex="10pt"/>
    </style:style>
    <style:style style:name="P91" style:family="paragraph" style:parent-style-name="Standard">
      <style:text-properties fo:font-size="10pt" style:font-size-asian="10pt" style:font-size-complex="10pt" style:font-style-complex="italic"/>
    </style:style>
    <style:style style:name="P92" style:family="paragraph" style:parent-style-name="Standard">
      <style:paragraph-properties fo:text-align="justify" style:justify-single-word="false"/>
      <style:text-properties fo:font-size="10pt" style:font-size-asian="10pt" style:font-size-complex="10pt"/>
    </style:style>
    <style:style style:name="P9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94" style:family="paragraph" style:parent-style-name="Standard">
      <style:paragraph-properties fo:text-align="justify" style:justify-single-word="false"/>
      <style:text-properties fo:font-size="10pt" style:font-size-asian="10pt" style:language-asian="ar" style:country-asian="SA" style:font-size-complex="10pt" style:font-style-complex="italic"/>
    </style:style>
    <style:style style:name="P95" style:family="paragraph" style:parent-style-name="Standard">
      <style:paragraph-properties fo:text-align="justify" style:justify-single-word="false"/>
      <style:text-properties fo:font-size="10pt" style:font-size-asian="10pt"/>
    </style:style>
    <style:style style:name="P9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98" style:family="paragraph" style:parent-style-name="Standard">
      <style:paragraph-properties fo:text-align="justify" style:justify-single-word="false"/>
      <style:text-properties fo:font-size="11pt" style:font-size-asian="11pt" style:font-size-complex="10pt" style:font-style-complex="italic"/>
    </style:style>
    <style:style style:name="P99" style:family="paragraph" style:parent-style-name="Standard">
      <style:paragraph-properties fo:text-align="justify" style:justify-single-word="false" style:snap-to-layout-grid="false"/>
      <style:text-properties fo:font-size="11pt" style:font-size-asian="11pt" style:font-size-complex="10pt"/>
    </style:style>
    <style:style style:name="P100" style:family="paragraph" style:parent-style-name="Standard">
      <style:paragraph-properties fo:text-align="justify" style:justify-single-word="false"/>
      <style:text-properties fo:font-size="11pt" style:font-size-asian="11pt"/>
    </style:style>
    <style:style style:name="P101" style:family="paragraph" style:parent-style-name="Standard">
      <style:paragraph-properties fo:text-align="justify" style:justify-single-word="false" style:snap-to-layout-grid="false"/>
      <style:text-properties fo:font-size="11pt" style:font-size-asian="11pt"/>
    </style:style>
    <style:style style:name="P10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03" style:family="paragraph" style:parent-style-name="Standard">
      <style:paragraph-properties fo:text-align="center" style:justify-single-word="false"/>
      <style:text-properties fo:font-size="11pt" style:font-size-asian="11pt"/>
    </style:style>
    <style:style style:name="P104" style:family="paragraph" style:parent-style-name="Standard">
      <style:paragraph-properties fo:text-align="end" style:justify-single-word="false"/>
      <style:text-properties fo:font-size="11pt" style:font-size-asian="11pt"/>
    </style:style>
    <style:style style:name="P105" style:family="paragraph" style:parent-style-name="Standard">
      <style:paragraph-properties fo:text-align="justify" style:justify-single-word="false"/>
      <style:text-properties fo:background-color="#fff200"/>
    </style:style>
    <style:style style:name="P106" style:family="paragraph" style:parent-style-name="Standard">
      <style:paragraph-properties fo:text-align="justify" style:justify-single-word="false"/>
      <style:text-properties fo:font-size="11.5pt" style:font-size-asian="11.5pt"/>
    </style:style>
    <style:style style:name="P107" style:family="paragraph" style:parent-style-name="Standard">
      <style:paragraph-properties fo:text-align="justify" style:justify-single-word="false"/>
      <style:text-properties fo:font-size="11.5pt" fo:font-weight="bold" style:font-size-asian="11.5pt" style:font-weight-asian="bold"/>
    </style:style>
    <style:style style:name="P108" style:family="paragraph" style:parent-style-name="Standard">
      <style:paragraph-properties fo:text-align="justify" style:justify-single-word="false"/>
      <style:text-properties fo:color="#ce181e"/>
    </style:style>
    <style:style style:name="P109" style:family="paragraph" style:parent-style-name="Standard">
      <style:paragraph-properties fo:text-align="justify" style:justify-single-word="false" fo:orphans="0" fo:widows="0" style:text-autospace="none"/>
      <style:text-properties fo:color="#ce181e" fo:font-weight="bold" style:font-weight-asian="bold"/>
    </style:style>
    <style:style style:name="P110" style:family="paragraph" style:parent-style-name="Standard">
      <style:text-properties style:font-name="TimesNewRoman" fo:font-size="10pt" style:font-size-asian="10pt"/>
    </style:style>
    <style:style style:name="P111" style:family="paragraph" style:parent-style-name="Standard">
      <loext:graphic-properties draw:fill="solid" draw:fill-color="#ffffff" draw:opacity="100%"/>
      <style:paragraph-properties fo:text-align="justify" style:justify-single-word="false" fo:background-color="#ffffff" style:text-autospace="none"/>
      <style:text-properties style:font-size-complex="12.5pt"/>
    </style:style>
    <style:style style:name="P112" style:family="paragraph" style:parent-style-name="Standard">
      <style:text-properties fo:font-style="italic" style:font-style-asian="italic"/>
    </style:style>
    <style:style style:name="P113" style:family="paragraph" style:parent-style-name="Standard">
      <style:paragraph-properties fo:text-align="justify" style:justify-single-word="false" fo:orphans="0" fo:widows="0" style:text-autospace="none"/>
      <style:text-properties fo:color="#00cc00" fo:language="de" fo:country="DE"/>
    </style:style>
    <style:style style:name="P114" style:family="paragraph" style:parent-style-name="Standard">
      <style:paragraph-properties fo:text-align="justify" style:justify-single-word="false" fo:orphans="0" fo:widows="0" style:text-autospace="none"/>
      <style:text-properties fo:language="de" fo:country="DE" fo:font-weight="bold" style:font-weight-asian="bold"/>
    </style:style>
    <style:style style:name="P115" style:family="paragraph" style:parent-style-name="Standard">
      <style:paragraph-properties fo:text-align="justify" style:justify-single-word="false"/>
      <style:text-properties style:font-size-complex="13pt"/>
    </style:style>
    <style:style style:name="P116" style:family="paragraph" style:parent-style-name="Standard">
      <style:paragraph-properties fo:text-align="justify" style:justify-single-word="false"/>
      <style:text-properties style:font-name="TimesNewRomanPSMT"/>
    </style:style>
    <style:style style:name="P117" style:family="paragraph" style:parent-style-name="Standard">
      <style:text-properties style:font-name="Arial" fo:font-size="11pt" style:font-size-asian="11pt" style:font-name-complex="Arial"/>
    </style:style>
    <style:style style:name="P118" style:family="paragraph" style:parent-style-name="Standard">
      <style:paragraph-properties fo:text-align="justify" style:justify-single-word="false" style:snap-to-layout-grid="false"/>
      <style:text-properties style:font-name="Arial" fo:font-size="11pt" style:font-size-asian="11pt" style:font-name-complex="Arial" style:font-size-complex="10pt"/>
    </style:style>
    <style:style style:name="P119" style:family="paragraph" style:parent-style-name="Standard">
      <style:paragraph-properties fo:text-align="justify" style:justify-single-word="false"/>
      <style:text-properties style:font-name="Arial" fo:font-size="11pt" style:font-size-asian="11pt" style:font-name-complex="Arial"/>
    </style:style>
    <style:style style:name="P120"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121" style:family="paragraph" style:parent-style-name="Standard">
      <style:paragraph-properties fo:line-height="150%" fo:text-align="justify" style:justify-single-word="false"/>
    </style:style>
    <style:style style:name="P122" style:family="paragraph" style:parent-style-name="Standard">
      <style:paragraph-properties fo:orphans="0" fo:widows="0"/>
    </style:style>
    <style:style style:name="P123" style:family="paragraph" style:parent-style-name="Standard">
      <style:paragraph-properties fo:orphans="0" fo:widows="0"/>
      <style:text-properties style:language-asian="ar" style:country-asian="SA"/>
    </style:style>
    <style:style style:name="P124" style:family="paragraph" style:parent-style-name="Standard">
      <style:paragraph-properties fo:text-align="justify" style:justify-single-word="false" fo:orphans="0" fo:widows="0"/>
      <style:text-properties style:language-asian="ar" style:country-asian="SA"/>
    </style:style>
    <style:style style:name="P125" style:family="paragraph" style:parent-style-name="Standard">
      <style:paragraph-properties fo:text-align="justify" style:justify-single-word="false"/>
      <style:text-properties style:language-asian="ar" style:country-asian="SA" style:font-style-complex="italic"/>
    </style:style>
    <style:style style:name="P126" style:family="paragraph" style:parent-style-name="Standard">
      <style:paragraph-properties fo:text-align="center" style:justify-single-word="false"/>
      <style:text-properties fo:font-size="6pt" fo:font-weight="bold" style:font-size-asian="6pt" style:font-weight-asian="bold" style:font-size-complex="6pt"/>
    </style:style>
    <style:style style:name="P127" style:family="paragraph" style:parent-style-name="Standard">
      <style:paragraph-properties fo:text-align="justify" style:justify-single-word="false"/>
      <style:text-properties fo:color="#ff6600" fo:font-size="11.5pt" fo:font-weight="bold" style:font-size-asian="11.5pt" style:font-weight-asian="bold"/>
    </style:style>
    <style:style style:name="P12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size="13pt" fo:font-weight="bold" style:font-size-asian="13pt" style:font-weight-asian="bold" style:font-size-complex="13pt" style:font-weight-complex="bold"/>
    </style:style>
    <style:style style:name="P129" style:family="paragraph" style:parent-style-name="Tekst_20_podstawowy_20_3">
      <style:paragraph-properties fo:margin-left="1.27cm" fo:margin-right="0cm" fo:text-indent="0cm" style:auto-text-indent="false">
        <style:tab-stops/>
      </style:paragraph-properties>
    </style:style>
    <style:style style:name="P130" style:family="paragraph" style:parent-style-name="Standard">
      <style:paragraph-properties fo:margin-left="1.27cm" fo:margin-right="0cm" fo:text-align="justify" style:justify-single-word="false" fo:text-indent="0cm" style:auto-text-indent="false">
        <style:tab-stops/>
      </style:paragraph-properties>
      <style:text-properties fo:letter-spacing="-0.005cm" style:font-size-complex="9pt"/>
    </style:style>
    <style:style style:name="P131"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style>
    <style:style style:name="P132" style:family="paragraph" style:parent-style-name="Text_20_body">
      <style:paragraph-properties fo:text-align="center" style:justify-single-word="false"/>
    </style:style>
    <style:style style:name="P133" style:family="paragraph" style:parent-style-name="Text_20_body">
      <style:paragraph-properties fo:text-align="justify" style:justify-single-word="false"/>
    </style:style>
    <style:style style:name="P134" style:family="paragraph" style:parent-style-name="Text_20_body">
      <loext:graphic-properties draw:fill="solid" draw:fill-color="#ffffff" draw:opacity="100%"/>
      <style:paragraph-properties fo:text-align="justify" style:justify-single-word="false" fo:background-color="#ffffff"/>
    </style:style>
    <style:style style:name="P135" style:family="paragraph" style:parent-style-name="Text_20_body">
      <style:paragraph-properties fo:text-align="justify" style:justify-single-word="false" fo:orphans="0" fo:widows="0" style:text-autospace="none"/>
    </style:style>
    <style:style style:name="P136" style:family="paragraph" style:parent-style-name="Text_20_body">
      <style:paragraph-properties fo:text-align="justify" style:justify-single-word="false"/>
      <style:text-properties officeooo:paragraph-rsid="001b5bd6"/>
    </style:style>
    <style:style style:name="P137" style:family="paragraph" style:parent-style-name="Text_20_body">
      <style:paragraph-properties fo:text-align="justify" style:justify-single-word="false"/>
      <style:text-properties officeooo:paragraph-rsid="001d491a"/>
    </style:style>
    <style:style style:name="P138" style:family="paragraph" style:parent-style-name="Text_20_body">
      <style:text-properties fo:font-weight="normal" style:font-weight-asian="normal"/>
    </style:style>
    <style:style style:name="P139" style:family="paragraph" style:parent-style-name="Text_20_body">
      <style:text-properties fo:font-weight="normal" style:font-weight-asian="normal" style:font-weight-complex="normal"/>
    </style:style>
    <style:style style:name="P140" style:family="paragraph" style:parent-style-name="Text_20_body">
      <style:paragraph-properties fo:text-align="justify" style:justify-single-word="false"/>
      <style:text-properties fo:font-weight="normal" style:font-weight-asian="normal" style:font-weight-complex="normal"/>
    </style:style>
    <style:style style:name="P141" style:family="paragraph" style:parent-style-name="Text_20_body">
      <loext:graphic-properties draw:fill="solid" draw:fill-color="#ffffff" draw:opacity="100%"/>
      <style:paragraph-properties fo:text-align="justify" style:justify-single-word="false" fo:background-color="#ffffff"/>
      <style:text-properties fo:font-weight="normal" style:font-weight-asian="normal" style:font-weight-complex="normal"/>
    </style:style>
    <style:style style:name="P142" style:family="paragraph" style:parent-style-name="Text_20_body">
      <style:paragraph-properties fo:text-align="justify" style:justify-single-word="false" fo:orphans="0" fo:widows="0" style:text-autospace="none"/>
      <style:text-properties fo:font-weight="normal" style:font-weight-asian="normal" style:font-weight-complex="normal"/>
    </style:style>
    <style:style style:name="P143" style:family="paragraph" style:parent-style-name="Text_20_body">
      <style:paragraph-properties fo:line-height="150%" fo:text-align="justify" style:justify-single-word="false"/>
      <style:text-properties fo:font-weight="normal" style:font-weight-asian="normal" style:font-weight-complex="normal"/>
    </style:style>
    <style:style style:name="P144" style:family="paragraph" style:parent-style-name="Text_20_body">
      <style:paragraph-properties fo:text-align="center" style:justify-single-word="false"/>
      <style:text-properties fo:font-weight="normal" style:font-weight-asian="normal" style:font-weight-complex="normal"/>
    </style:style>
    <style:style style:name="P145" style:family="paragraph" style:parent-style-name="Text_20_body">
      <style:paragraph-properties fo:text-align="end" style:justify-single-word="false"/>
      <style:text-properties fo:font-weight="normal" style:font-weight-asian="normal" style:font-weight-complex="normal"/>
    </style:style>
    <style:style style:name="P146" style:family="paragraph" style:parent-style-name="Text_20_body">
      <style:paragraph-properties fo:text-align="justify" style:justify-single-word="false"/>
      <style:text-properties fo:font-weight="normal" style:font-weight-asian="normal"/>
    </style:style>
    <style:style style:name="P147" style:family="paragraph" style:parent-style-name="Text_20_body">
      <loext:graphic-properties draw:fill="solid" draw:fill-color="#ffffff" draw:opacity="100%"/>
      <style:paragraph-properties fo:text-align="justify" style:justify-single-word="false" fo:background-color="#ffffff"/>
      <style:text-properties fo:font-weight="normal" style:font-weight-asian="normal" style:font-size-complex="11pt" style:font-weight-complex="normal"/>
    </style:style>
    <style:style style:name="P148" style:family="paragraph" style:parent-style-name="Text_20_body">
      <style:paragraph-properties fo:text-align="justify" style:justify-single-word="false"/>
      <style:text-properties fo:font-weight="normal" fo:background-color="#ff6600" style:font-weight-asian="normal" style:font-weight-complex="normal"/>
    </style:style>
    <style:style style:name="P149" style:family="paragraph" style:parent-style-name="Text_20_body">
      <style:paragraph-properties fo:text-align="justify" style:justify-single-word="false"/>
      <style:text-properties fo:color="#007826" fo:font-weight="normal" style:font-weight-asian="normal" style:font-weight-complex="normal"/>
    </style:style>
    <style:style style:name="P150" style:family="paragraph" style:parent-style-name="Text_20_body">
      <style:paragraph-properties fo:text-align="justify" style:justify-single-word="false"/>
      <style:text-properties fo:color="#ff6600" fo:font-weight="normal" style:font-weight-asian="normal" style:font-weight-complex="normal"/>
    </style:style>
    <style:style style:name="P151" style:family="paragraph" style:parent-style-name="Text_20_body">
      <style:paragraph-properties fo:text-align="justify" style:justify-single-word="false"/>
      <style:text-properties fo:color="#000000" fo:font-weight="normal" style:font-weight-asian="normal" style:font-weight-complex="normal"/>
    </style:style>
    <style:style style:name="P152" style:family="paragraph" style:parent-style-name="Text_20_body">
      <style:paragraph-properties fo:text-align="justify" style:justify-single-word="false"/>
      <style:text-properties fo:color="#000000" fo:font-size="11pt" fo:font-weight="normal" style:font-size-asian="11pt" style:font-weight-asian="normal" style:font-size-complex="11pt" style:font-weight-complex="normal"/>
    </style:style>
    <style:style style:name="P153" style:family="paragraph" style:parent-style-name="Text_20_body">
      <style:text-properties fo:color="#ff0066" fo:font-weight="normal" style:font-weight-asian="normal" style:font-weight-complex="normal"/>
    </style:style>
    <style:style style:name="P154" style:family="paragraph" style:parent-style-name="Text_20_body">
      <style:paragraph-properties fo:text-align="justify" style:justify-single-word="false"/>
      <style:text-properties fo:color="#ff0066" fo:font-weight="normal" style:font-weight-asian="normal" style:font-weight-complex="normal"/>
    </style:style>
    <style:style style:name="P155" style:family="paragraph" style:parent-style-name="Text_20_body">
      <style:paragraph-properties fo:text-align="justify" style:justify-single-word="false" fo:orphans="0" fo:widows="0" style:text-autospace="none"/>
      <style:text-properties fo:color="#ff0066" fo:font-weight="normal" style:font-weight-asian="normal" style:font-weight-complex="normal"/>
    </style:style>
    <style:style style:name="P156" style:family="paragraph" style:parent-style-name="Text_20_body">
      <loext:graphic-properties draw:fill="solid" draw:fill-color="#ffffff" draw:opacity="100%"/>
      <style:paragraph-properties fo:text-align="justify" style:justify-single-word="false" fo:background-color="#ffffff"/>
      <style:text-properties fo:color="#00cc33" fo:font-weight="normal" style:font-weight-asian="normal" style:font-size-complex="11pt" style:font-weight-complex="normal"/>
    </style:style>
    <style:style style:name="P157" style:family="paragraph" style:parent-style-name="Text_20_body">
      <style:paragraph-properties fo:text-align="justify" style:justify-single-word="false"/>
      <style:text-properties fo:color="#ff4000" fo:font-weight="normal" fo:background-color="#ffff00" style:font-weight-asian="normal" style:font-weight-complex="normal"/>
    </style:style>
    <style:style style:name="P158" style:family="paragraph" style:parent-style-name="Text_20_body">
      <style:text-properties fo:font-size="9pt" fo:font-weight="normal" style:font-size-asian="9pt" style:font-weight-asian="normal" style:font-size-complex="9pt" style:font-weight-complex="normal"/>
    </style:style>
    <style:style style:name="P159" style:family="paragraph" style:parent-style-name="Text_20_body">
      <style:paragraph-properties fo:text-align="justify" style:justify-single-word="false"/>
      <style:text-properties fo:font-size="9pt" fo:font-weight="normal" style:font-size-asian="9pt" style:font-weight-asian="normal" style:font-size-complex="9pt" style:font-weight-complex="normal"/>
    </style:style>
    <style:style style:name="P160"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161" style:family="paragraph" style:parent-style-name="Text_20_body">
      <style:text-properties fo:font-size="11pt" fo:font-weight="normal" style:font-size-asian="11pt" style:font-weight-asian="normal" style:font-size-complex="10pt" style:font-style-complex="italic" style:font-weight-complex="normal"/>
    </style:style>
    <style:style style:name="P162" style:family="paragraph" style:parent-style-name="Text_20_body">
      <style:paragraph-properties fo:text-align="end" style:justify-single-word="false"/>
      <style:text-properties fo:font-size="11pt" fo:font-weight="normal" style:font-size-asian="11pt" style:font-weight-asian="normal" style:font-size-complex="10pt" style:font-style-complex="italic" style:font-weight-complex="normal"/>
    </style:style>
    <style:style style:name="P163" style:family="paragraph" style:parent-style-name="Text_20_body">
      <style:text-properties fo:font-size="11pt" fo:font-weight="normal" style:font-size-asian="11pt" style:font-weight-asian="normal" style:font-weight-complex="normal"/>
    </style:style>
    <style:style style:name="P164" style:family="paragraph" style:parent-style-name="Text_20_body">
      <style:paragraph-properties fo:line-height="200%"/>
      <style:text-properties fo:font-size="11pt" fo:font-weight="normal" style:font-size-asian="11pt" style:font-weight-asian="normal" style:font-weight-complex="normal"/>
    </style:style>
    <style:style style:name="P165" style:family="paragraph" style:parent-style-name="Text_20_body">
      <style:paragraph-properties fo:line-height="150%"/>
      <style:text-properties fo:font-size="11pt" fo:font-weight="normal" style:font-size-asian="11pt" style:font-weight-asian="normal" style:font-weight-complex="normal"/>
    </style:style>
    <style:style style:name="P16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7" style:family="paragraph" style:parent-style-name="Text_20_body">
      <style:paragraph-properties fo:line-height="150%"/>
      <style:text-properties fo:font-size="11pt" fo:font-weight="normal" style:font-size-asian="11pt" style:font-weight-asian="normal"/>
    </style:style>
    <style:style style:name="P168" style:family="paragraph" style:parent-style-name="Text_20_body">
      <style:text-properties fo:font-size="11pt" style:font-size-asian="11pt"/>
    </style:style>
    <style:style style:name="P169" style:family="paragraph" style:parent-style-name="Text_20_body">
      <style:paragraph-properties fo:text-align="end" style:justify-single-word="false"/>
      <style:text-properties fo:font-size="11pt" style:font-size-asian="11pt"/>
    </style:style>
    <style:style style:name="P170" style:family="paragraph" style:parent-style-name="Text_20_body">
      <style:paragraph-properties fo:text-align="justify" style:justify-single-word="false"/>
      <style:text-properties fo:font-size="11pt" style:font-size-asian="11pt"/>
    </style:style>
    <style:style style:name="P171" style:family="paragraph" style:parent-style-name="Text_20_body">
      <style:paragraph-properties fo:line-height="150%" fo:text-align="center" style:justify-single-word="false"/>
      <style:text-properties fo:font-size="10.5pt" fo:background-color="#dddddd" style:font-size-asian="10.5pt"/>
    </style:style>
    <style:style style:name="P172" style:family="paragraph" style:parent-style-name="Text_20_body">
      <style:paragraph-properties fo:line-height="150%"/>
    </style:style>
    <style:style style:name="P173" style:family="paragraph" style:parent-style-name="Text_20_body">
      <style:text-properties fo:font-size="10pt" fo:font-weight="normal" style:font-size-asian="10pt" style:font-weight-asian="normal" style:font-size-complex="10pt" style:font-weight-complex="normal"/>
    </style:style>
    <style:style style:name="P174"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175" style:family="paragraph" style:parent-style-name="Text_20_body">
      <style:paragraph-properties fo:text-align="justify" style:justify-single-word="false"/>
      <style:text-properties fo:font-size="10pt" fo:font-weight="normal" style:font-size-asian="10pt" style:font-weight-asian="normal" style:font-name-complex="Arial" style:font-size-complex="10pt" style:font-weight-complex="normal"/>
    </style:style>
    <style:style style:name="P176" style:family="paragraph" style:parent-style-name="Text_20_body">
      <style:paragraph-properties fo:text-align="end" style:justify-single-word="false"/>
      <style:text-properties fo:font-size="10pt" fo:font-weight="normal" style:font-size-asian="10pt" style:language-asian="ar" style:country-asian="SA" style:font-weight-asian="normal" style:font-size-complex="10pt" style:font-style-complex="italic" style:font-weight-complex="normal"/>
    </style:style>
    <style:style style:name="P177" style:family="paragraph" style:parent-style-name="Text_20_body">
      <style:paragraph-properties fo:text-align="justify" style:justify-single-word="false"/>
      <style:text-properties fo:font-size="10pt" style:font-size-asian="10pt" style:font-size-complex="10pt" style:font-style-complex="italic"/>
    </style:style>
    <style:style style:name="P178" style:family="paragraph" style:parent-style-name="Text_20_body">
      <style:paragraph-properties fo:text-align="justify" style:justify-single-word="false"/>
      <style:text-properties fo:font-size="10pt" style:font-size-asian="10pt" style:font-name-complex="Arial" style:font-size-complex="10pt"/>
    </style:style>
    <style:style style:name="P179" style:family="paragraph" style:parent-style-name="Text_20_body">
      <style:text-properties style:language-asian="ar" style:country-asian="SA"/>
    </style:style>
    <style:style style:name="P180" style:family="paragraph" style:parent-style-name="Standard">
      <style:paragraph-properties fo:margin-left="0cm" fo:margin-right="0cm" fo:text-align="justify" style:justify-single-word="false" fo:orphans="0" fo:widows="0" fo:text-indent="0.635cm" style:auto-text-indent="false" style:text-autospace="none"/>
      <style:text-properties fo:font-weight="bold" style:font-weight-asian="bold" style:font-weight-complex="bold"/>
    </style:style>
    <style:style style:name="P181" style:family="paragraph" style:parent-style-name="Standard">
      <style:paragraph-properties fo:margin-left="0cm" fo:margin-right="0cm" fo:text-align="center" style:justify-single-word="false" fo:orphans="0" fo:widows="0" fo:text-indent="0.635cm" style:auto-text-indent="false" style:text-autospace="none"/>
      <style:text-properties fo:font-size="10pt" style:font-size-asian="10pt" style:font-name-complex="Calibri" style:font-size-complex="10pt"/>
    </style:style>
    <style:style style:name="P18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style:font-weight-asian="bold" style:font-weight-complex="bold"/>
    </style:style>
    <style:style style:name="P183" style:family="paragraph" style:parent-style-name="Standard">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fo:background-color="#ffff00"/>
    </style:style>
    <style:style style:name="P184" style:family="paragraph" style:parent-style-name="Text_20_body">
      <style:paragraph-properties fo:margin-left="0.635cm" fo:margin-right="0cm" fo:text-align="justify" style:justify-single-word="false" fo:text-indent="0cm" style:auto-text-indent="false">
        <style:tab-stops/>
      </style:paragraph-properties>
      <style:text-properties fo:font-size="11.5pt" style:font-size-asian="11.5pt"/>
    </style:style>
    <style:style style:name="P18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186" style:family="paragraph" style:parent-style-name="Text_20_body">
      <style:paragraph-properties fo:margin-left="1cm" fo:margin-right="0cm" fo:text-align="justify" style:justify-single-word="false" fo:text-indent="-0.365cm" style:auto-text-indent="false">
        <style:tab-stops/>
      </style:paragraph-properties>
    </style:style>
    <style:style style:name="P187" style:family="paragraph" style:parent-style-name="Text_20_body">
      <style:paragraph-properties fo:margin-left="0.6cm" fo:margin-right="0cm" fo:text-indent="0cm" style:auto-text-indent="false">
        <style:tab-stops/>
      </style:paragraph-properties>
    </style:style>
    <style:style style:name="P188" style:family="paragraph" style:parent-style-name="Text_20_body">
      <style:paragraph-properties fo:margin-left="0.6cm" fo:margin-right="0cm" fo:text-indent="0cm" style:auto-text-indent="false">
        <style:tab-stops/>
      </style:paragraph-properties>
      <style:text-properties style:font-weight-complex="normal"/>
    </style:style>
    <style:style style:name="P189" style:family="paragraph" style:parent-style-name="Body_20_Text_20_21">
      <style:text-properties style:font-weight-complex="bold"/>
    </style:style>
    <style:style style:name="P190" style:family="paragraph" style:parent-style-name="Body_20_Text_20_21">
      <style:paragraph-properties fo:orphans="2" fo:widows="2" style:text-autospace="ideograph-alpha"/>
      <style:text-properties style:font-weight-complex="bold"/>
    </style:style>
    <style:style style:name="P191" style:family="paragraph" style:parent-style-name="Body_20_Text_20_21">
      <style:paragraph-properties fo:orphans="2" fo:widows="2" style:text-autospace="ideograph-alpha"/>
      <style:text-properties fo:font-weight="bold" style:font-weight-asian="bold" style:font-weight-complex="bold"/>
    </style:style>
    <style:style style:name="P192" style:family="paragraph" style:parent-style-name="Body_20_Text_20_21">
      <style:paragraph-properties fo:orphans="2" fo:widows="2"/>
    </style:style>
    <style:style style:name="P193" style:family="paragraph" style:parent-style-name="Body_20_Text_20_21">
      <style:paragraph-properties fo:orphans="2" fo:widows="2" style:text-autospace="ideograph-alpha"/>
    </style:style>
    <style:style style:name="P194" style:family="paragraph" style:parent-style-name="Body_20_Text_20_21">
      <style:text-properties fo:color="#ff0066"/>
    </style:style>
    <style:style style:name="P195" style:family="paragraph" style:parent-style-name="Body_20_Text_20_21">
      <style:text-properties fo:color="#ff4000"/>
    </style:style>
    <style:style style:name="P196" style:family="paragraph" style:parent-style-name="Body_20_Text_20_21">
      <style:paragraph-properties fo:orphans="2" fo:widows="2" style:text-autospace="ideograph-alpha"/>
      <style:text-properties fo:font-size="10pt" style:font-size-asian="10pt" style:font-size-complex="10pt" style:font-style-complex="italic"/>
    </style:style>
    <style:style style:name="P197" style:family="paragraph" style:parent-style-name="Standard">
      <style:paragraph-properties fo:margin-left="1.249cm" fo:margin-right="0cm" fo:text-indent="0cm" style:auto-text-indent="false">
        <style:tab-stops/>
      </style:paragraph-properties>
    </style:style>
    <style:style style:name="P198" style:family="paragraph" style:parent-style-name="Tekst_20_podstawowy_20_3">
      <style:text-properties fo:font-weight="bold" style:font-weight-asian="bold"/>
    </style:style>
    <style:style style:name="P199" style:family="paragraph" style:parent-style-name="Tekst_20_podstawowy_20_3">
      <style:text-properties fo:font-weight="bold" style:font-weight-asian="bold" style:font-weight-complex="bold"/>
    </style:style>
    <style:style style:name="P200" style:family="paragraph" style:parent-style-name="Tekst_20_podstawowy_20_3">
      <style:paragraph-properties style:snap-to-layout-grid="true"/>
      <style:text-properties style:font-size-complex="12pt"/>
    </style:style>
    <style:style style:name="P201" style:family="paragraph" style:parent-style-name="Tekst_20_podstawowy_20_3">
      <style:text-properties fo:color="#ff0066" fo:font-weight="bold" style:font-weight-asian="bold" style:font-weight-complex="bold"/>
    </style:style>
    <style:style style:name="P202" style:family="paragraph" style:parent-style-name="Tekst_20_podstawowy_20_3">
      <style:text-properties fo:color="#ff6600" fo:font-weight="bold" style:font-weight-asian="bold"/>
    </style:style>
    <style:style style:name="P203" style:family="paragraph" style:parent-style-name="Standard">
      <style:paragraph-properties fo:margin-top="0.208cm" fo:margin-bottom="0cm" loext:contextual-spacing="false" fo:text-align="justify" style:justify-single-word="false" fo:orphans="0" fo:widows="0" style:text-autospace="none">
        <style:tab-stops>
          <style:tab-stop style:position="1.055cm"/>
        </style:tab-stops>
      </style:paragraph-properties>
      <style:text-properties fo:font-weight="bold" style:font-weight-asian="bold"/>
    </style:style>
    <style:style style:name="P204" style:family="paragraph" style:parent-style-name="Standard">
      <style:paragraph-properties fo:margin-left="1.244cm" fo:margin-right="0cm" fo:text-align="justify" style:justify-single-word="false" fo:text-indent="-1.244cm" style:auto-text-indent="false">
        <style:tab-stops/>
      </style:paragraph-properties>
    </style:style>
    <style:style style:name="P205" style:family="paragraph" style:parent-style-name="Standard">
      <style:paragraph-properties fo:margin-left="1.244cm" fo:margin-right="0cm" fo:text-align="justify" style:justify-single-word="false" fo:hyphenation-ladder-count="no-limit" fo:text-indent="-1.244cm" style:auto-text-indent="false" style:text-autospace="none">
        <style:tab-stops/>
      </style:paragraph-properties>
      <style:text-properties fo:hyphenate="true"/>
    </style:style>
    <style:style style:name="P206" style:family="paragraph" style:parent-style-name="Standard">
      <style:paragraph-properties fo:margin-left="1.244cm" fo:margin-right="0cm" fo:text-align="justify" style:justify-single-word="false" fo:hyphenation-ladder-count="no-limit" fo:text-indent="-1.244cm" style:auto-text-indent="false" style:text-autospace="none">
        <style:tab-stops/>
      </style:paragraph-properties>
      <style:text-properties fo:font-style="italic" style:font-style-asian="italic" fo:hyphenate="true"/>
    </style:style>
    <style:style style:name="P207" style:family="paragraph" style:parent-style-name="Standard">
      <style:paragraph-properties fo:margin-left="0cm" fo:margin-right="3.082cm" fo:text-align="end" style:justify-single-word="false" fo:text-indent="3.508cm" style:auto-text-indent="false"/>
    </style:style>
    <style:style style:name="P208" style:family="paragraph" style:parent-style-name="Standard">
      <style:paragraph-properties fo:margin-left="0cm" fo:margin-right="3.082cm" fo:text-indent="0cm" style:auto-text-indent="false"/>
      <style:text-properties fo:font-weight="bold" style:font-weight-asian="bold"/>
    </style:style>
    <style:style style:name="P209" style:family="paragraph" style:parent-style-name="Standard">
      <style:paragraph-properties fo:margin-left="0cm" fo:margin-right="3.082cm" fo:text-align="center" style:justify-single-word="false" fo:text-indent="0cm" style:auto-text-indent="false"/>
      <style:text-properties fo:font-weight="bold" style:font-weight-asian="bold"/>
    </style:style>
    <style:style style:name="P210" style:family="paragraph" style:parent-style-name="Standard">
      <style:paragraph-properties fo:margin-left="0cm" fo:margin-right="0.034cm" fo:margin-top="0.009cm" fo:margin-bottom="0cm" loext:contextual-spacing="false" fo:line-height="0.559cm" fo:text-align="justify" style:justify-single-word="false" fo:text-indent="0cm" style:auto-text-indent="false"/>
      <style:text-properties fo:font-weight="bold" style:font-weight-asian="bold"/>
    </style:style>
    <style:style style:name="P211"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212" style:family="paragraph" style:parent-style-name="Standard">
      <style:paragraph-properties fo:margin-left="0cm" fo:margin-right="0cm" fo:text-align="justify" style:justify-single-word="false" fo:text-indent="1cm" style:auto-text-indent="false"/>
    </style:style>
    <style:style style:name="P213" style:family="paragraph" style:parent-style-name="Normalny_20__28_Web_29_">
      <style:paragraph-properties fo:hyphenation-ladder-count="no-limit"/>
      <style:text-properties fo:hyphenate="true"/>
    </style:style>
    <style:style style:name="P214" style:family="paragraph" style:parent-style-name="Normalny_20__28_Web_29_">
      <style:paragraph-properties fo:text-align="justify" style:justify-single-word="false"/>
    </style:style>
    <style:style style:name="P215" style:family="paragraph" style:parent-style-name="Normalny_20__28_Web_29_">
      <style:paragraph-properties fo:text-align="justify" style:justify-single-word="false"/>
      <style:text-properties fo:font-weight="bold" style:font-weight-asian="bold"/>
    </style:style>
    <style:style style:name="P216" style:family="paragraph" style:parent-style-name="Normalny_20__28_Web_29_">
      <style:paragraph-properties fo:text-align="justify" style:justify-single-word="false"/>
      <style:text-properties fo:font-weight="bold" style:font-weight-asian="bold" style:font-weight-complex="bold"/>
    </style:style>
    <style:style style:name="P217" style:family="paragraph" style:parent-style-name="Normalny_20__28_Web_29_">
      <style:paragraph-properties fo:text-align="justify" style:justify-single-word="false"/>
      <style:text-properties fo:background-color="#fff200"/>
    </style:style>
    <style:style style:name="P218" style:family="paragraph" style:parent-style-name="Normalny_20__28_Web_29_">
      <style:paragraph-properties fo:text-align="justify" style:justify-single-word="false"/>
      <style:text-properties fo:color="#ce181e"/>
    </style:style>
    <style:style style:name="P219" style:family="paragraph" style:parent-style-name="Normalny_20__28_Web_29_">
      <loext:graphic-properties draw:fill="solid" draw:fill-color="#ffffff" draw:opacity="100%"/>
      <style:paragraph-properties fo:line-height="115%" fo:text-align="justify" style:justify-single-word="false" fo:background-color="#ffffff"/>
    </style:style>
    <style:style style:name="P220"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221"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22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223" style:family="paragraph" style:parent-style-name="Standard">
      <loext:graphic-properties draw:fill="solid" draw:fill-color="#ffffff" draw:opacity="100%"/>
      <style:paragraph-properties fo:margin-left="0cm" fo:margin-right="0.155cm" fo:text-align="justify" style:justify-single-word="false" fo:orphans="0" fo:widows="0" fo:text-indent="0cm" style:auto-text-indent="false" fo:background-color="#ffffff" style:text-autospace="none"/>
    </style:style>
    <style:style style:name="P224" style:family="paragraph" style:parent-style-name="Standard">
      <style:paragraph-properties fo:margin-left="0cm" fo:margin-right="0cm" fo:text-align="justify" style:justify-single-word="false" fo:text-indent="1.251cm" style:auto-text-indent="false"/>
    </style:style>
    <style:style style:name="P225" style:family="paragraph" style:parent-style-name="Standard">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style>
    <style:style style:name="P226" style:family="paragraph" style:parent-style-name="Standard">
      <style:paragraph-properties fo:margin-left="0cm" fo:margin-right="0cm" fo:text-align="justify" style:justify-single-word="false" fo:text-indent="1.251cm" style:auto-text-indent="false"/>
      <style:text-properties officeooo:rsid="002432ae" officeooo:paragraph-rsid="002432ae" fo:background-color="#ffff00"/>
    </style:style>
    <style:style style:name="P227" style:family="paragraph" style:parent-style-name="western">
      <style:paragraph-properties fo:margin-top="0cm" fo:margin-bottom="0cm" loext:contextual-spacing="false" fo:text-align="justify" style:justify-single-word="false"/>
      <style:text-properties fo:font-weight="normal" style:font-weight-asian="normal"/>
    </style:style>
    <style:style style:name="P228" style:family="paragraph" style:parent-style-name="western">
      <style:paragraph-properties fo:margin-top="0cm" fo:margin-bottom="0cm" loext:contextual-spacing="false" fo:text-align="justify" style:justify-single-word="false"/>
    </style:style>
    <style:style style:name="P229" style:family="paragraph" style:parent-style-name="Tekst_20_podstawowy_20_23">
      <style:paragraph-properties fo:margin-top="0cm" fo:margin-bottom="0cm" loext:contextual-spacing="false" fo:line-height="100%" fo:text-align="justify" style:justify-single-word="false"/>
    </style:style>
    <style:style style:name="P230" style:family="paragraph" style:parent-style-name="Tekst_20_treści">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1" style:family="paragraph" style:parent-style-name="Tekst_20_treści">
      <style:paragraph-properties fo:margin-top="0cm" fo:margin-bottom="0cm" loext:contextual-spacing="false" fo:text-align="justify" style:justify-single-word="false"/>
      <style:text-properties style:font-name="Times New Roman"/>
    </style:style>
    <style:style style:name="P232" style:family="paragraph" style:parent-style-name="Tekst_20_treści">
      <style:paragraph-properties fo:margin-top="0cm" fo:margin-bottom="0cm" loext:contextual-spacing="false" fo:line-height="75%" fo:text-align="justify" style:justify-single-word="false">
        <style:tab-stops>
          <style:tab-stop style:position="5.692cm"/>
        </style:tab-stops>
      </style:paragraph-properties>
      <style:text-properties fo:color="#6472da" style:font-name="Times New Roman" fo:font-size="12pt" style:font-size-asian="12pt" style:font-size-complex="12pt"/>
    </style:style>
    <style:style style:name="P233" style:family="paragraph" style:parent-style-name="Style8">
      <style:paragraph-properties fo:text-align="justify" style:justify-single-word="false"/>
      <style:text-properties style:font-name="Times New Roman" style:font-name-complex="Times New Roman"/>
    </style:style>
    <style:style style:name="P234" style:family="paragraph" style:parent-style-name="Style8">
      <style:paragraph-properties fo:text-align="justify" style:justify-single-word="false"/>
    </style:style>
    <style:style style:name="P235" style:family="paragraph" style:parent-style-name="Style8">
      <style:paragraph-properties fo:text-align="justify" style:justify-single-word="false"/>
      <style:text-properties fo:background-color="#ffff00"/>
    </style:style>
    <style:style style:name="P236" style:family="paragraph" style:parent-style-name="Text_20_body">
      <style:paragraph-properties fo:margin-left="1.588cm" fo:margin-right="0cm" fo:text-indent="-0.635cm" style:auto-text-indent="false">
        <style:tab-stops/>
      </style:paragraph-properties>
      <style:text-properties fo:font-weight="normal" style:font-weight-asian="normal" style:font-weight-complex="normal"/>
    </style:style>
    <style:style style:name="P237" style:family="paragraph" style:parent-style-name="Normalny_20__28_Web_29_">
      <style:paragraph-properties fo:margin-left="0cm" fo:margin-right="0cm" fo:text-align="justify" style:justify-single-word="false" fo:text-indent="0.3cm" style:auto-text-indent="false"/>
    </style:style>
    <style:style style:name="P238" style:family="paragraph" style:parent-style-name="Normalny_20__28_Web_29_">
      <style:paragraph-properties fo:margin-left="0.801cm" fo:margin-right="0cm" fo:text-align="justify" style:justify-single-word="false" fo:text-indent="0cm" style:auto-text-indent="false">
        <style:tab-stops/>
      </style:paragraph-properties>
      <style:text-properties fo:color="#000000"/>
    </style:style>
    <style:style style:name="P239" style:family="paragraph" style:parent-style-name="Normalny_20__28_Web_29_">
      <style:paragraph-properties fo:margin-left="0.801cm" fo:margin-right="0cm" fo:text-align="justify" style:justify-single-word="false" fo:text-indent="0cm" style:auto-text-indent="false">
        <style:tab-stops/>
      </style:paragraph-properties>
    </style:style>
    <style:style style:name="P240" style:family="paragraph" style:parent-style-name="Text_20_body">
      <style:paragraph-properties fo:margin-left="0.801cm" fo:margin-right="0cm" fo:text-align="justify" style:justify-single-word="false" fo:text-indent="0cm" style:auto-text-indent="false">
        <style:tab-stops/>
      </style:paragraph-properties>
      <style:text-properties fo:font-weight="normal" style:font-weight-asian="normal" style:font-weight-complex="normal"/>
    </style:style>
    <style:style style:name="P241" style:family="paragraph" style:parent-style-name="Normalny_20__28_Web_29_">
      <style:paragraph-properties fo:margin-left="0.7cm" fo:margin-right="0cm" fo:text-align="justify" style:justify-single-word="false" fo:text-indent="0cm" style:auto-text-indent="false">
        <style:tab-stops/>
      </style:paragraph-properties>
    </style:style>
    <style:style style:name="P242" style:family="paragraph" style:parent-style-name="Text_20_body">
      <style:paragraph-properties fo:margin-left="0.7cm" fo:margin-right="0cm" fo:text-align="justify" style:justify-single-word="false" fo:text-indent="0cm" style:auto-text-indent="false">
        <style:tab-stops/>
      </style:paragraph-properties>
      <style:text-properties fo:font-weight="normal" style:font-weight-asian="normal" style:font-weight-complex="normal"/>
    </style:style>
    <style:style style:name="P243" style:family="paragraph" style:parent-style-name="Text_20_body">
      <style:paragraph-properties fo:margin-left="0.7cm" fo:margin-right="0cm" fo:text-align="justify" style:justify-single-word="false" fo:text-indent="0cm" style:auto-text-indent="false">
        <style:tab-stops/>
      </style:paragraph-properties>
    </style:style>
    <style:style style:name="P244" style:family="paragraph" style:parent-style-name="Standard">
      <style:paragraph-properties fo:margin-left="0.7cm" fo:margin-right="0cm" fo:text-align="justify" style:justify-single-word="false" fo:hyphenation-ladder-count="no-limit" fo:text-indent="0cm" style:auto-text-indent="false">
        <style:tab-stops/>
      </style:paragraph-properties>
      <style:text-properties fo:hyphenate="true"/>
    </style:style>
    <style:style style:name="P245" style:family="paragraph" style:parent-style-name="Normalny_20__28_Web_29_">
      <style:paragraph-properties fo:margin-left="0cm" fo:margin-right="0cm" fo:text-align="justify" style:justify-single-word="false" fo:text-indent="0.801cm" style:auto-text-indent="false"/>
    </style:style>
    <style:style style:name="P246" style:family="paragraph" style:parent-style-name="Standard">
      <style:paragraph-properties fo:margin-left="0.4cm" fo:margin-right="0cm" fo:text-align="justify" style:justify-single-word="false" fo:hyphenation-ladder-count="no-limit" fo:text-indent="-1.199cm" style:auto-text-indent="false">
        <style:tab-stops/>
      </style:paragraph-properties>
      <style:text-properties fo:hyphenate="true"/>
    </style:style>
    <style:style style:name="P247" style:family="paragraph" style:parent-style-name="Text_20_body">
      <style:paragraph-properties fo:margin-left="0.499cm" fo:margin-right="0cm" fo:text-align="justify" style:justify-single-word="false" fo:text-indent="0cm" style:auto-text-indent="false">
        <style:tab-stops/>
      </style:paragraph-properties>
    </style:style>
    <style:style style:name="P248" style:family="paragraph" style:parent-style-name="Text_20_body">
      <style:paragraph-properties fo:margin-left="0.499cm" fo:margin-right="0cm" fo:text-align="justify" style:justify-single-word="false" fo:text-indent="0cm" style:auto-text-indent="false">
        <style:tab-stops/>
      </style:paragraph-properties>
      <style:text-properties fo:font-weight="normal" style:font-weight-asian="normal" style:font-weight-complex="normal"/>
    </style:style>
    <style:style style:name="P249" style:family="paragraph" style:parent-style-name="Default">
      <style:paragraph-properties fo:text-align="justify" style:justify-single-word="false"/>
      <style:text-properties fo:font-size="11.5pt" fo:font-weight="bold" style:font-size-asian="11.5pt" style:font-weight-asian="bold" style:font-weight-complex="bold"/>
    </style:style>
    <style:style style:name="P250" style:family="paragraph" style:parent-style-name="Default">
      <style:paragraph-properties fo:text-align="justify" style:justify-single-word="false"/>
    </style:style>
    <style:style style:name="P251" style:family="paragraph" style:parent-style-name="Normalny_20__28_Web_29_">
      <style:paragraph-properties fo:margin-left="0cm" fo:margin-right="-0.002cm" fo:text-align="justify" style:justify-single-word="false" fo:text-indent="0cm" style:auto-text-indent="false">
        <style:tab-stops>
          <style:tab-stop style:position="3.789cm"/>
        </style:tab-stops>
      </style:paragraph-properties>
      <style:text-properties style:font-size-complex="11pt"/>
    </style:style>
    <style:style style:name="P252" style:family="paragraph" style:parent-style-name="Standard">
      <style:paragraph-properties fo:margin-left="0cm" fo:margin-right="-0.002cm" fo:text-align="justify" style:justify-single-word="false" fo:text-indent="0cm" style:auto-text-indent="false">
        <style:tab-stops>
          <style:tab-stop style:position="3.789cm"/>
        </style:tab-stops>
      </style:paragraph-properties>
      <style:text-properties fo:color="#ff0066" style:font-size-complex="11pt"/>
    </style:style>
    <style:style style:name="P253" style:family="paragraph" style:parent-style-name="Text_20_body">
      <style:paragraph-properties fo:margin-left="0cm" fo:margin-right="-0.002cm" fo:text-align="justify" style:justify-single-word="false" fo:text-indent="0cm" style:auto-text-indent="false">
        <style:tab-stops>
          <style:tab-stop style:position="3.789cm"/>
        </style:tab-stops>
      </style:paragraph-properties>
      <style:text-properties fo:font-weight="normal" style:font-weight-asian="normal" style:font-weight-complex="normal"/>
    </style:style>
    <style:style style:name="P254" style:family="paragraph" style:parent-style-name="Text_20_body_20__28_user_29_">
      <style:paragraph-properties fo:text-align="justify" style:justify-single-word="false" fo:orphans="0" fo:widows="0" style:text-autospace="none"/>
    </style:style>
    <style:style style:name="P255" style:family="paragraph" style:parent-style-name="Tekst_20_treści">
      <style:paragraph-properties fo:line-height="106%" fo:text-align="justify" style:justify-single-word="false"/>
      <style:text-properties style:font-name="Times New Roman" fo:font-size="12pt" style:font-size-asian="12pt" style:font-size-complex="12pt"/>
    </style:style>
    <style:style style:name="P256" style:family="paragraph" style:parent-style-name="Tekst_20_treści">
      <style:paragraph-properties fo:line-height="106%" fo:text-align="justify" style:justify-single-word="false">
        <style:tab-stops>
          <style:tab-stop style:position="0.427cm"/>
        </style:tab-stops>
      </style:paragraph-properties>
      <style:text-properties style:font-name="Times New Roman" fo:font-size="12pt" style:font-size-asian="12pt" style:font-size-complex="12pt"/>
    </style:style>
    <style:style style:name="P257" style:family="paragraph" style:parent-style-name="Tekst_20_treści">
      <style:paragraph-properties fo:margin-top="0cm" fo:margin-bottom="0.141cm" loext:contextual-spacing="false" fo:text-align="justify" style:justify-single-word="false">
        <style:tab-stops>
          <style:tab-stop style:position="0.436cm"/>
        </style:tab-stops>
      </style:paragraph-properties>
      <style:text-properties style:font-name="Times New Roman" fo:font-size="12pt" style:font-size-asian="12pt" style:font-size-complex="12pt"/>
    </style:style>
    <style:style style:name="P25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style>
    <style:style style:name="P25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260" style:family="paragraph" style:parent-style-name="Standard">
      <style:paragraph-properties fo:margin-left="0cm" fo:margin-right="0.088cm" fo:orphans="0" fo:widows="0" fo:text-indent="0cm" style:auto-text-indent="false" style:text-autospace="none"/>
      <style:text-properties fo:color="#000000" fo:font-weight="bold" style:font-weight-asian="bold" style:font-weight-complex="bold"/>
    </style:style>
    <style:style style:name="P261" style:family="paragraph" style:parent-style-name="Standard">
      <style:paragraph-properties fo:margin-left="0cm" fo:margin-right="0.088cm" fo:orphans="0" fo:widows="0" fo:text-indent="0cm" style:auto-text-indent="false" style:text-autospace="none"/>
      <style:text-properties fo:color="#000000"/>
    </style:style>
    <style:style style:name="P262" style:family="paragraph" style:parent-style-name="Standard">
      <style:paragraph-properties fo:margin-left="0cm" fo:margin-right="0.088cm" fo:orphans="0" fo:widows="0" fo:text-indent="0cm" style:auto-text-indent="false" style:text-autospace="none"/>
      <style:text-properties fo:color="#000000" fo:language="de" fo:country="DE"/>
    </style:style>
    <style:style style:name="P263" style:family="paragraph" style:parent-style-name="Table_20_Contents">
      <style:paragraph-properties fo:margin-left="0cm" fo:margin-right="1.499cm" fo:text-align="end" style:justify-single-word="false" fo:text-indent="0cm" style:auto-text-indent="false" style:vertical-align="middle">
        <style:tab-stops>
          <style:tab-stop style:position="3.094cm"/>
          <style:tab-stop style:position="3.297cm"/>
          <style:tab-stop style:position="3.806cm"/>
        </style:tab-stops>
      </style:paragraph-properties>
    </style:style>
    <style:style style:name="P264" style:family="paragraph" style:parent-style-name="Table_20_Contents">
      <style:paragraph-properties fo:margin-left="0cm" fo:margin-right="1.499cm" fo:text-align="end" style:justify-single-word="false" fo:text-indent="0cm" style:auto-text-indent="false" style:vertical-align="middle"/>
    </style:style>
    <style:style style:name="P265" style:family="paragraph" style:parent-style-name="Text_20_body">
      <style:paragraph-properties fo:margin-left="1.905cm" fo:margin-right="0cm" fo:text-align="justify" style:justify-single-word="false" fo:text-indent="0cm" style:auto-text-indent="false">
        <style:tab-stops/>
      </style:paragraph-properties>
      <style:text-properties fo:font-weight="normal" style:font-weight-asian="normal" style:font-weight-complex="normal"/>
    </style:style>
    <style:style style:name="P266" style:family="paragraph" style:parent-style-name="Standard">
      <style:paragraph-properties fo:margin-left="0cm" fo:margin-right="0cm" fo:text-align="justify" style:justify-single-word="false" fo:orphans="0" fo:widows="0" fo:text-indent="1.249cm" style:auto-text-indent="false" style:text-autospace="none"/>
      <style:text-properties fo:color="#000000" fo:font-weight="bold" style:font-weight-asian="bold" style:font-size-complex="10pt" style:font-weight-complex="bold"/>
    </style:style>
    <style:style style:name="P26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268" style:family="paragraph" style:parent-style-name="Standard">
      <style:paragraph-properties fo:margin-left="2cm" fo:margin-right="0cm" fo:text-align="justify" style:justify-single-word="false" fo:text-indent="0cm" style:auto-text-indent="false">
        <style:tab-stops>
          <style:tab-stop style:position="1.993cm"/>
        </style:tab-stops>
      </style:paragraph-properties>
    </style:style>
    <style:style style:name="P269" style:family="paragraph" style:parent-style-name="Standard">
      <style:paragraph-properties fo:margin-left="2cm" fo:margin-right="0cm" fo:text-align="justify" style:justify-single-word="false" fo:text-indent="0cm" style:auto-text-indent="false">
        <style:tab-stops/>
      </style:paragraph-properties>
    </style:style>
    <style:style style:name="P270" style:family="paragraph" style:parent-style-name="Standard">
      <style:paragraph-properties fo:margin-left="2.401cm" fo:margin-right="0cm" fo:text-align="justify" style:justify-single-word="false" fo:text-indent="-0.199cm" style:auto-text-indent="false">
        <style:tab-stops/>
      </style:paragraph-properties>
    </style:style>
    <style:style style:name="P271" style:family="paragraph" style:parent-style-name="Standard">
      <style:paragraph-properties fo:margin-left="2.501cm" fo:margin-right="0cm" fo:text-align="justify" style:justify-single-word="false" fo:text-indent="-0.635cm" style:auto-text-indent="false">
        <style:tab-stops/>
      </style:paragraph-properties>
    </style:style>
    <style:style style:name="P272" style:family="paragraph" style:parent-style-name="Standard">
      <style:paragraph-properties fo:margin-left="1.251cm" fo:margin-right="0cm" fo:text-align="justify" style:justify-single-word="false" fo:text-indent="0cm" style:auto-text-indent="false">
        <style:tab-stops/>
      </style:paragraph-properties>
      <style:text-properties fo:font-weight="bold" style:font-weight-asian="bold" style:font-weight-complex="bold"/>
    </style:style>
    <style:style style:name="P273" style:family="paragraph" style:parent-style-name="Standard">
      <style:paragraph-properties fo:margin-left="0.635cm" fo:margin-right="0cm" fo:orphans="0" fo:widows="0" fo:text-indent="-0.635cm" style:auto-text-indent="false">
        <style:tab-stops/>
      </style:paragraph-properties>
    </style:style>
    <style:style style:name="P274" style:family="paragraph" style:parent-style-name="Table_20_Contents">
      <style:text-properties fo:font-weight="bold" style:font-weight-asian="bold" style:font-weight-complex="bold"/>
    </style:style>
    <style:style style:name="P275"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276" style:family="paragraph" style:parent-style-name="Tekst_20_podstawowy_20_2" style:master-page-name="MP0">
      <style:paragraph-properties style:page-number="auto" fo:break-before="page"/>
      <style:text-properties style:font-size-complex="12pt"/>
    </style:style>
    <style:style style:name="P277" style:family="paragraph" style:parent-style-name="Heading_20_1">
      <style:paragraph-properties fo:text-align="center" style:justify-single-word="false"/>
      <style:text-properties fo:font-size="10pt" style:font-size-asian="10pt" style:font-size-complex="10pt"/>
    </style:style>
    <style:style style:name="P278" style:family="paragraph" style:parent-style-name="Heading_20_5">
      <style:text-properties fo:font-size="13pt" style:font-size-asian="13pt" style:font-size-complex="13pt"/>
    </style:style>
    <style:style style:name="P279"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280" style:family="paragraph" style:parent-style-name="Heading_20_5">
      <style:paragraph-properties fo:margin-left="0.123cm" fo:margin-right="0.123cm" fo:text-indent="-0.159cm" style:auto-text-indent="false">
        <style:tab-stops/>
      </style:paragraph-properties>
      <style:text-properties fo:font-size="12pt" style:font-size-asian="12pt" style:font-style-complex="italic" style:font-weight-complex="normal"/>
    </style:style>
    <style:style style:name="P281" style:family="paragraph" style:parent-style-name="Heading_20_5">
      <style:paragraph-properties fo:margin-left="0cm" fo:margin-right="0cm" fo:text-indent="0cm" style:auto-text-indent="false">
        <style:tab-stops/>
      </style:paragraph-properties>
      <style:text-properties fo:font-size="12pt" style:font-size-asian="12pt" style:font-style-complex="italic" style:font-weight-complex="normal"/>
    </style:style>
    <style:style style:name="P282" style:family="paragraph" style:parent-style-name="Normalny_20__28_Web_29_" style:list-style-name="WW8Num66">
      <style:paragraph-properties fo:hyphenation-ladder-count="no-limit"/>
      <style:text-properties fo:hyphenate="true"/>
    </style:style>
    <style:style style:name="P283" style:family="paragraph" style:parent-style-name="Normalny_20__28_Web_29_" style:list-style-name="L3">
      <style:paragraph-properties fo:hyphenation-ladder-count="no-limit"/>
      <style:text-properties fo:hyphenate="true"/>
    </style:style>
    <style:style style:name="P284" style:family="paragraph" style:parent-style-name="Standard" style:list-style-name="WW8Num45">
      <style:paragraph-properties fo:text-align="justify" style:justify-single-word="false" fo:hyphenation-ladder-count="no-limit"/>
      <style:text-properties fo:hyphenate="true"/>
    </style:style>
    <style:style style:name="P285" style:family="paragraph" style:parent-style-name="Standard" style:list-style-name="WW8Num85">
      <style:paragraph-properties fo:text-align="justify" style:justify-single-word="false" fo:hyphenation-ladder-count="no-limit"/>
      <style:text-properties fo:hyphenate="true"/>
    </style:style>
    <style:style style:name="P286" style:family="paragraph" style:parent-style-name="Standard" style:list-style-name="L1">
      <style:paragraph-properties fo:text-align="justify" style:justify-single-word="false" fo:hyphenation-ladder-count="no-limit"/>
      <style:text-properties fo:hyphenate="true"/>
    </style:style>
    <style:style style:name="P287" style:family="paragraph" style:parent-style-name="Standard" style:list-style-name="L5">
      <style:paragraph-properties fo:text-align="justify" style:justify-single-word="false" fo:hyphenation-ladder-count="no-limit"/>
      <style:text-properties fo:hyphenate="true"/>
    </style:style>
    <style:style style:name="P288" style:family="paragraph" style:parent-style-name="Standard" style:list-style-name="WW8Num61">
      <style:paragraph-properties fo:text-align="justify" style:justify-single-word="false"/>
    </style:style>
    <style:style style:name="P289" style:family="paragraph" style:parent-style-name="Standard" style:list-style-name="WW8Num61">
      <loext:graphic-properties draw:fill="solid" draw:fill-color="#ffffff" draw:opacity="100%"/>
      <style:paragraph-properties fo:text-align="justify" style:justify-single-word="false" fo:background-color="#ffffff"/>
    </style:style>
    <style:style style:name="P290" style:family="paragraph" style:parent-style-name="Standard" style:list-style-name="L9">
      <style:paragraph-properties fo:text-align="justify" style:justify-single-word="false" fo:orphans="0" fo:widows="0" fo:hyphenation-ladder-count="no-limit" style:text-autospace="none">
        <style:tab-stops>
          <style:tab-stop style:position="0.42cm"/>
        </style:tab-stops>
      </style:paragraph-properties>
      <style:text-properties fo:hyphenate="true"/>
    </style:style>
    <style:style style:name="P291"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style>
    <style:style style:name="P292" style:family="paragraph" style:parent-style-name="Standard" style:list-style-name="L6">
      <style:paragraph-properties fo:text-align="justify" style:justify-single-word="false" fo:orphans="0" fo:widows="0" style:text-autospace="none">
        <style:tab-stops>
          <style:tab-stop style:position="-0.215cm"/>
        </style:tab-stops>
      </style:paragraph-properties>
    </style:style>
    <style:style style:name="P293" style:family="paragraph" style:parent-style-name="Standard">
      <style:paragraph-properties fo:text-align="justify" style:justify-single-word="false" fo:orphans="0" fo:widows="0" style:text-autospace="none"/>
    </style:style>
    <style:style style:name="P294" style:family="paragraph" style:parent-style-name="Standard" style:list-style-name="L2">
      <style:paragraph-properties fo:text-align="justify" style:justify-single-word="false"/>
    </style:style>
    <style:style style:name="P295" style:family="paragraph" style:parent-style-name="Standard" style:list-style-name="L2">
      <loext:graphic-properties draw:fill="solid" draw:fill-color="#ffffff" draw:opacity="100%"/>
      <style:paragraph-properties fo:text-align="justify" style:justify-single-word="false" fo:background-color="#ffffff"/>
    </style:style>
    <style:style style:name="P296" style:family="paragraph" style:parent-style-name="Standard" style:list-style-name="WW8Num45">
      <style:paragraph-properties fo:margin-top="0.208cm" fo:margin-bottom="0cm" loext:contextual-spacing="false" fo:text-align="justify" style:justify-single-word="false" fo:orphans="0" fo:widows="0" fo:hyphenation-ladder-count="no-limit" style:text-autospace="none"/>
      <style:text-properties fo:hyphenate="true"/>
    </style:style>
    <style:style style:name="P297" style:family="paragraph" style:parent-style-name="Standard" style:list-style-name="L1">
      <style:paragraph-properties fo:margin-top="0.208cm" fo:margin-bottom="0cm" loext:contextual-spacing="false" fo:text-align="justify" style:justify-single-word="false" fo:orphans="0" fo:widows="0" fo:hyphenation-ladder-count="no-limit" style:text-autospace="none"/>
      <style:text-properties fo:hyphenate="true"/>
    </style:style>
    <style:style style:name="P298" style:family="paragraph" style:parent-style-name="Standard" style:list-style-name="WW8Num71">
      <style:paragraph-properties fo:margin-left="0cm" fo:margin-right="0cm" fo:text-align="justify" style:justify-single-word="false" fo:orphans="0" fo:widows="0" fo:hyphenation-ladder-count="no-limit" fo:text-indent="0cm" style:auto-text-indent="false" style:text-autospace="none">
        <style:tab-stops>
          <style:tab-stop style:position="1.055cm"/>
        </style:tab-stops>
      </style:paragraph-properties>
      <style:text-properties fo:hyphenate="true"/>
    </style:style>
    <style:style style:name="P299" style:family="paragraph" style:parent-style-name="Standard" style:list-style-name="L4">
      <style:paragraph-properties fo:margin-left="0cm" fo:margin-right="0cm" fo:text-align="justify" style:justify-single-word="false" fo:orphans="0" fo:widows="0" fo:hyphenation-ladder-count="no-limit" fo:text-indent="0cm" style:auto-text-indent="false" style:text-autospace="none">
        <style:tab-stops>
          <style:tab-stop style:position="1.055cm"/>
        </style:tab-stops>
      </style:paragraph-properties>
      <style:text-properties fo:hyphenate="true"/>
    </style:style>
    <style:style style:name="P300"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30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29c408" fo:hyphenate="false"/>
    </style:style>
    <style:style style:name="P302" style:family="paragraph" style:parent-style-name="Standard" style:list-style-name="L7"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none">
        <style:tab-stops>
          <style:tab-stop style:position="-0.579cm"/>
          <style:tab-stop style:position="0.42cm"/>
        </style:tab-stops>
      </style:paragraph-properties>
      <style:text-properties fo:hyphenate="true"/>
    </style:style>
    <style:style style:name="P303" style:family="paragraph" style:parent-style-name="Standard" style:list-style-name="L7">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tab-stops>
          <style:tab-stop style:position="-0.579cm"/>
          <style:tab-stop style:position="0.42cm"/>
        </style:tab-stops>
      </style:paragraph-properties>
      <style:text-properties fo:hyphenate="true"/>
    </style:style>
    <style:style style:name="P304" style:family="paragraph" style:parent-style-name="Standard">
      <style:paragraph-properties fo:margin-left="0cm" fo:margin-right="0cm" fo:text-align="justify" style:justify-single-word="false" fo:orphans="0" fo:widows="0" fo:text-indent="1.249cm" style:auto-text-indent="false" style:text-autospace="none"/>
      <style:text-properties fo:color="#000000" fo:font-weight="bold" style:font-weight-asian="bold" style:font-size-complex="10pt" style:font-weight-complex="bold"/>
    </style:style>
    <style:style style:name="P305" style:family="paragraph" style:parent-style-name="Standard">
      <style:paragraph-properties fo:text-align="center" style:justify-single-word="false" fo:break-before="page"/>
      <style:text-properties fo:font-weight="bold" style:font-weight-asian="bold" style:font-weight-complex="bold"/>
    </style:style>
    <style:style style:name="P306" style:family="paragraph" style:parent-style-name="Text_20_body">
      <style:paragraph-properties fo:text-align="justify" style:justify-single-word="false"/>
    </style:style>
    <style:style style:name="P307" style:family="paragraph" style:parent-style-name="Text_20_body">
      <style:paragraph-properties fo:text-align="justify" style:justify-single-word="false"/>
      <style:text-properties style:text-line-through-style="solid" style:text-line-through-type="single" fo:background-color="#ffff00"/>
    </style:style>
    <style:style style:name="P308"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language-asian="ar" style:country-asian="SA" style:font-size-complex="10pt"/>
    </style:style>
    <style:style style:name="T4" style:family="text">
      <style:text-properties fo:font-size="10pt" fo:letter-spacing="-0.005cm"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style-complex="italic" style:font-weight-complex="bold"/>
    </style:style>
    <style:style style:name="T8" style:family="text">
      <style:text-properties fo:font-size="10pt" fo:font-weight="bold" style:font-size-asian="10pt" style:font-weight-asian="bold" style:font-weight-complex="bold"/>
    </style:style>
    <style:style style:name="T9" style:family="text">
      <style:text-properties fo:font-size="10pt" style:font-name-asian="Arial" style:font-size-asian="10pt" style:font-name-complex="Arial" style:font-size-complex="10pt"/>
    </style:style>
    <style:style style:name="T10" style:family="text">
      <style:text-properties fo:color="#000000"/>
    </style:style>
    <style:style style:name="T11" style:family="text">
      <style:text-properties fo:color="#000000" fo:font-size="13pt" style:font-size-asian="13pt" style:font-size-complex="13pt"/>
    </style:style>
    <style:style style:name="T12" style:family="text">
      <style:text-properties fo:color="#000000" fo:font-weight="normal" style:font-weight-asian="normal" style:font-weight-complex="normal"/>
    </style:style>
    <style:style style:name="T13" style:family="text">
      <style:text-properties fo:color="#000000" fo:font-style="italic" fo:font-weight="bold" style:language-asian="pl" style:country-asian="PL" style:font-style-asian="italic" style:font-weight-asian="bold"/>
    </style:style>
    <style:style style:name="T14" style:family="text">
      <style:text-properties fo:color="#000000" fo:font-style="italic" fo:font-weight="bold" style:language-asian="pl" style:country-asian="PL" style:font-style-asian="italic" style:font-weight-asian="bold" style:font-style-complex="italic"/>
    </style:style>
    <style:style style:name="T15" style:family="text">
      <style:text-properties fo:color="#000000" fo:letter-spacing="-0.009cm" fo:font-weight="normal" style:font-weight-asian="normal" style:font-size-complex="9pt" style:font-weight-complex="normal"/>
    </style:style>
    <style:style style:name="T16" style:family="text">
      <style:text-properties fo:color="#000000" style:font-size-complex="12pt"/>
    </style:style>
    <style:style style:name="T17" style:family="text">
      <style:text-properties fo:color="#000000" fo:font-size="11pt" fo:font-weight="normal" style:font-size-asian="11pt" style:font-weight-asian="normal" style:font-size-complex="11pt" style:font-weight-complex="normal"/>
    </style:style>
    <style:style style:name="T18" style:family="text">
      <style:text-properties fo:color="#000000" fo:font-size="11pt" fo:letter-spacing="-0.005cm" style:font-size-asian="11pt" style:font-size-complex="11pt"/>
    </style:style>
    <style:style style:name="T19" style:family="text">
      <style:text-properties fo:color="#000000" fo:letter-spacing="-0.005cm"/>
    </style:style>
    <style:style style:name="T20" style:family="text">
      <style:text-properties fo:color="#000000" fo:letter-spacing="-0.005cm" fo:font-weight="normal" style:font-weight-asian="normal" style:font-weight-complex="normal"/>
    </style:style>
    <style:style style:name="T21" style:family="text">
      <style:text-properties fo:color="#000000" fo:font-weight="bold" style:font-weight-asian="bold" style:font-size-complex="12pt" style:font-weight-complex="bold"/>
    </style:style>
    <style:style style:name="T22" style:family="text">
      <style:text-properties fo:font-size="13pt" style:font-size-asian="13pt" style:font-size-complex="13pt"/>
    </style:style>
    <style:style style:name="T23" style:family="text">
      <style:text-properties fo:font-size="13pt" fo:font-weight="bold" style:font-size-asian="13pt" style:font-weight-asian="bold" style:font-size-complex="13pt" style:font-weight-complex="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officeooo:rsid="001b5bd6" style:font-weight-asian="normal" style:font-weight-complex="normal"/>
    </style:style>
    <style:style style:name="T27" style:family="text">
      <style:text-properties fo:font-weight="normal" style:font-weight-asian="normal" style:font-style-complex="italic"/>
    </style:style>
    <style:style style:name="T28" style:family="text">
      <style:text-properties fo:font-weight="normal" style:font-weight-asian="normal" style:font-style-complex="italic" style:font-weight-complex="normal"/>
    </style:style>
    <style:style style:name="T29" style:family="text">
      <style:text-properties fo:font-weight="normal" style:font-weight-asian="normal" style:font-size-complex="9pt" style:font-weight-complex="normal"/>
    </style:style>
    <style:style style:name="T30" style:family="text">
      <style:text-properties fo:font-weight="normal" style:font-weight-asian="normal" style:font-size-complex="11pt" style:font-weight-complex="normal"/>
    </style:style>
    <style:style style:name="T31" style:family="text">
      <style:text-properties fo:font-weight="normal" fo:background-color="#ffffff" loext:char-shading-value="0" style:font-weight-asian="normal" style:font-weight-complex="normal"/>
    </style:style>
    <style:style style:name="T32" style:family="text">
      <style:text-properties fo:font-weight="normal" fo:background-color="#ffff00" loext:char-shading-value="0" style:font-weight-asian="normal" style:font-weight-complex="normal"/>
    </style:style>
    <style:style style:name="T33" style:family="text">
      <style:text-properties fo:font-weight="normal" officeooo:rsid="001992ad" fo:background-color="#ffff00" loext:char-shading-value="0" style:font-weight-asian="normal" style:font-weight-complex="normal"/>
    </style:style>
    <style:style style:name="T34" style:family="text">
      <style:text-properties fo:font-weight="normal" officeooo:rsid="001b5bd6" fo:background-color="#ffff00" loext:char-shading-value="0" style:font-weight-asian="norm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officeooo:rsid="001992ad" fo:background-color="transparent" loext:char-shading-value="0" style:font-weight-asian="normal" style:font-weight-complex="normal"/>
    </style:style>
    <style:style style:name="T37" style:family="text">
      <style:text-properties fo:font-weight="normal" officeooo:rsid="001992ad" fo:background-color="transparent" loext:char-shading-value="0" style:font-weight-asian="normal" style:font-weight-complex="normal"/>
    </style:style>
    <style:style style:name="T38" style:family="text">
      <style:text-properties fo:font-weight="normal" officeooo:rsid="001b5bd6" fo:background-color="transparent" loext:char-shading-value="0" style:font-weight-asian="normal" style:font-weight-complex="normal"/>
    </style:style>
    <style:style style:name="T39" style:family="text">
      <style:text-properties fo:font-weight="normal" officeooo:rsid="001b5bd6" fo:background-color="transparent" loext:char-shading-value="0" style:font-weight-asian="normal" style:font-weight-complex="normal"/>
    </style:style>
    <style:style style:name="T40" style:family="text">
      <style:text-properties fo:font-weight="normal" fo:background-color="transparent" loext:char-shading-value="0" style:font-weight-asian="normal" style:font-weight-complex="normal"/>
    </style:style>
    <style:style style:name="T41" style:family="text">
      <style:text-properties fo:font-size="14pt" style:font-size-asian="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style:font-size-asian="14pt" style:font-weight-asian="bold" style:font-weight-complex="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weight-asian="bold" style:font-size-complex="9pt" style:font-weight-complex="bold"/>
    </style:style>
    <style:style style:name="T47" style:family="text">
      <style:text-properties fo:font-weight="bold" style:font-weight-asian="bold" style:font-size-complex="11pt"/>
    </style:style>
    <style:style style:name="T48" style:family="text">
      <style:text-properties fo:font-weight="bold" style:font-weight-asian="bold" style:font-size-complex="11pt" style:font-weight-complex="bold"/>
    </style:style>
    <style:style style:name="T49" style:family="text">
      <style:text-properties fo:font-weight="bold" style:font-weight-asian="bold" style:font-size-complex="12.5pt" style:font-weight-complex="bold"/>
    </style:style>
    <style:style style:name="T50" style:family="text">
      <style:text-properties fo:font-weight="bold" style:font-weight-asian="bold" style:font-size-complex="12pt"/>
    </style:style>
    <style:style style:name="T51" style:family="text">
      <style:text-properties fo:font-weight="bold" style:font-weight-asian="bold" style:font-size-complex="12pt" style:font-weight-complex="bold"/>
    </style:style>
    <style:style style:name="T52" style:family="text">
      <style:text-properties fo:font-weight="bold" fo:background-color="#ffffff" loext:char-shading-value="0" style:font-weight-asian="bold" style:font-weight-complex="bold"/>
    </style:style>
    <style:style style:name="T53" style:family="text">
      <style:text-properties fo:font-size="11pt" fo:font-weight="bold" style:font-size-asian="11pt" style:font-weight-asian="bold" style:font-size-complex="11pt"/>
    </style:style>
    <style:style style:name="T54" style:family="text">
      <style:text-properties fo:font-size="11pt" fo:font-weight="normal" style:font-size-asian="11pt" style:font-weight-asian="normal"/>
    </style:style>
    <style:style style:name="T55" style:family="text">
      <style:text-properties fo:font-size="11pt" fo:font-weight="normal" style:font-size-asian="11pt" style:font-weight-asian="normal" style:font-size-complex="11pt" style:font-weight-complex="normal"/>
    </style:style>
    <style:style style:name="T56" style:family="text">
      <style:text-properties fo:font-size="11pt" fo:font-weight="normal" style:font-size-asian="11pt" style:font-weight-asian="normal" style:font-size-complex="10pt" style:font-style-complex="italic" style:font-weight-complex="normal"/>
    </style:style>
    <style:style style:name="T57" style:family="text">
      <style:text-properties fo:font-size="11pt" fo:font-weight="normal" style:font-size-asian="11pt" style:font-weight-asian="normal" style:font-weight-complex="normal"/>
    </style:style>
    <style:style style:name="T58" style:family="text">
      <style:text-properties fo:font-size="11pt" style:font-size-asian="11pt"/>
    </style:style>
    <style:style style:name="T59" style:family="text">
      <style:text-properties fo:font-size="11pt" style:font-size-asian="11pt" style:language-asian="ar" style:country-asian="SA" style:font-size-complex="11pt"/>
    </style:style>
    <style:style style:name="T60" style:family="text">
      <style:text-properties fo:font-size="11pt" style:font-size-asian="11pt" style:font-size-complex="11pt"/>
    </style:style>
    <style:style style:name="T61" style:family="text">
      <style:text-properties fo:font-size="11pt" fo:letter-spacing="-0.005cm" style:font-size-asian="11pt" style:font-name-complex="Tahoma" style:font-size-complex="11pt"/>
    </style:style>
    <style:style style:name="T62" style:family="text">
      <style:text-properties style:font-weight-complex="normal"/>
    </style:style>
    <style:style style:name="T63" style:family="text">
      <style:text-properties style:font-size-complex="12pt"/>
    </style:style>
    <style:style style:name="T64" style:family="text">
      <style:text-properties style:font-size-complex="12pt" style:font-weight-complex="bold"/>
    </style:style>
    <style:style style:name="T65" style:family="text">
      <style:text-properties fo:color="#c9211e" fo:font-weight="bold" style:font-weight-asian="bold" style:font-weight-complex="bold"/>
    </style:style>
    <style:style style:name="T66" style:family="text">
      <style:text-properties fo:color="#c9211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7" style:family="text">
      <style:text-properties fo:font-style="italic" fo:font-weight="bold" style:font-style-asian="italic" style:font-weight-asian="bold"/>
    </style:style>
    <style:style style:name="T68" style:family="text">
      <style:text-properties fo:font-style="italic" fo:font-weight="bold" style:language-asian="pl" style:country-asian="PL" style:font-style-asian="italic" style:font-weight-asian="bold"/>
    </style:style>
    <style:style style:name="T69" style:family="text">
      <style:text-properties fo:font-style="italic" style:font-style-asian="italic"/>
    </style:style>
    <style:style style:name="T70" style:family="text">
      <style:text-properties fo:font-style="italic" fo:font-weight="normal" style:font-style-asian="italic" style:font-weight-asian="normal" style:font-weight-complex="normal"/>
    </style:style>
    <style:style style:name="T71" style:family="text">
      <style:text-properties style:text-position="super 67%"/>
    </style:style>
    <style:style style:name="T72" style:family="text">
      <style:text-properties style:text-position="super 67%" fo:font-weight="bold" style:font-weight-asian="bold"/>
    </style:style>
    <style:style style:name="T73" style:family="text">
      <style:text-properties style:text-position="super 67%" style:language-asian="ar" style:country-asian="SA"/>
    </style:style>
    <style:style style:name="T74" style:family="text">
      <style:text-properties fo:background-color="#ffff00" loext:char-shading-value="0"/>
    </style:style>
    <style:style style:name="T75" style:family="text">
      <style:text-properties officeooo:rsid="001992ad" fo:background-color="#ffff00" loext:char-shading-value="0"/>
    </style:style>
    <style:style style:name="T76" style:family="text">
      <style:text-properties officeooo:rsid="001b5bd6" fo:background-color="#ffff00" loext:char-shading-value="0"/>
    </style:style>
    <style:style style:name="T77" style:family="text">
      <style:text-properties officeooo:rsid="0020a33b" fo:background-color="#ffff00" loext:char-shading-value="0"/>
    </style:style>
    <style:style style:name="T78" style:family="text">
      <style:text-properties officeooo:rsid="0021eb8d" fo:background-color="#ffff00" loext:char-shading-value="0"/>
    </style:style>
    <style:style style:name="T79" style:family="text">
      <style:text-properties officeooo:rsid="00224ebc" fo:background-color="#ffff00" loext:char-shading-value="0"/>
    </style:style>
    <style:style style:name="T80" style:family="text">
      <style:text-properties officeooo:rsid="0018f8cb" fo:background-color="#ffff00" loext:char-shading-value="0"/>
    </style:style>
    <style:style style:name="T81" style:family="text">
      <style:text-properties style:language-asian="pl" style:country-asian="PL"/>
    </style:style>
    <style:style style:name="T82" style:family="text">
      <style:text-properties fo:language="en" fo:country="US"/>
    </style:style>
    <style:style style:name="T83" style:family="text">
      <style:text-properties fo:language="en" fo:country="US" style:language-asian="pl" style:country-asian="PL"/>
    </style:style>
    <style:style style:name="T84" style:family="text">
      <style:text-properties fo:language="en" fo:country="US" fo:font-weight="normal" style:font-weight-asian="normal" style:font-weight-complex="normal"/>
    </style:style>
    <style:style style:name="T85" style:family="text">
      <style:text-properties fo:language="en" fo:country="US" fo:font-style="italic" fo:font-weight="normal" style:font-style-asian="italic" style:font-weight-asian="normal" style:font-weight-complex="normal"/>
    </style:style>
    <style:style style:name="T86" style:family="text">
      <style:text-properties style:font-weight-complex="bold"/>
    </style:style>
    <style:style style:name="T87" style:family="text">
      <style:text-properties style:font-style-complex="italic"/>
    </style:style>
    <style:style style:name="T88" style:family="text">
      <style:text-properties style:font-style-complex="italic" style:font-weight-complex="bold"/>
    </style:style>
    <style:style style:name="T89" style:family="text">
      <style:text-properties fo:letter-spacing="-0.005cm"/>
    </style:style>
    <style:style style:name="T90" style:family="text">
      <style:text-properties fo:letter-spacing="-0.005cm" style:font-size-complex="9pt"/>
    </style:style>
    <style:style style:name="T91" style:family="text">
      <style:text-properties fo:letter-spacing="-0.005cm" style:font-size-complex="9pt" style:font-weight-complex="bold"/>
    </style:style>
    <style:style style:name="T92" style:family="text">
      <style:text-properties fo:letter-spacing="-0.005cm" officeooo:rsid="00203fad" style:font-size-complex="9pt"/>
    </style:style>
    <style:style style:name="T93" style:family="text">
      <style:text-properties fo:letter-spacing="-0.005cm" officeooo:rsid="002276b1" style:font-size-complex="9pt"/>
    </style:style>
    <style:style style:name="T94" style:family="text">
      <style:text-properties fo:letter-spacing="-0.005cm" fo:font-weight="normal" style:font-weight-asian="normal" style:font-size-complex="9pt" style:font-weight-complex="normal"/>
    </style:style>
    <style:style style:name="T95" style:family="text">
      <style:text-properties fo:letter-spacing="-0.005cm" fo:font-weight="normal" officeooo:rsid="001992ad" fo:background-color="#ffff00" loext:char-shading-value="0" style:font-weight-asian="normal" style:font-size-complex="9pt" style:font-weight-complex="normal"/>
    </style:style>
    <style:style style:name="T96" style:family="text">
      <style:text-properties fo:letter-spacing="-0.005cm" fo:font-weight="normal" officeooo:rsid="001b5bd6" fo:background-color="#ffff00" loext:char-shading-value="0" style:font-weight-asian="normal" style:font-size-complex="9pt" style:font-weight-complex="normal"/>
    </style:style>
    <style:style style:name="T97" style:family="text">
      <style:text-properties fo:letter-spacing="-0.005cm" fo:font-weight="normal" officeooo:rsid="001992ad" fo:background-color="transparent" loext:char-shading-value="0" style:font-weight-asian="normal" style:font-size-complex="9pt" style:font-weight-complex="normal"/>
    </style:style>
    <style:style style:name="T98" style:family="text">
      <style:text-properties fo:letter-spacing="-0.005cm" fo:font-weight="normal" officeooo:rsid="001992ad" fo:background-color="transparent" loext:char-shading-value="0" style:font-weight-asian="normal" style:font-size-complex="9pt" style:font-weight-complex="normal"/>
    </style:style>
    <style:style style:name="T99" style:family="text">
      <style:text-properties fo:letter-spacing="-0.005cm" fo:font-weight="normal" officeooo:rsid="001b5bd6" fo:background-color="transparent" loext:char-shading-value="0" style:font-weight-asian="normal" style:font-size-complex="9pt" style:font-weight-complex="normal"/>
    </style:style>
    <style:style style:name="T100" style:family="text">
      <style:text-properties fo:letter-spacing="-0.005cm" fo:font-weight="normal" officeooo:rsid="001b5bd6" fo:background-color="transparent" loext:char-shading-value="0" style:font-weight-asian="normal" style:font-size-complex="9pt" style:font-weight-complex="normal"/>
    </style:style>
    <style:style style:name="T101" style:family="text">
      <style:text-properties fo:letter-spacing="-0.005cm" fo:background-color="#ffff00" loext:char-shading-value="0" style:font-size-complex="9pt"/>
    </style:style>
    <style:style style:name="T102" style:family="text">
      <style:text-properties fo:letter-spacing="-0.005cm" officeooo:rsid="0020a33b" fo:background-color="#ffff00" loext:char-shading-value="0" style:font-size-complex="9pt"/>
    </style:style>
    <style:style style:name="T103" style:family="text">
      <style:text-properties fo:letter-spacing="-0.005cm" officeooo:rsid="0021eb8d" fo:background-color="#ffff00" loext:char-shading-value="0" style:font-size-complex="9pt"/>
    </style:style>
    <style:style style:name="T104" style:family="text">
      <style:text-properties fo:letter-spacing="-0.005cm" officeooo:rsid="00224ebc" fo:background-color="#ffff00" loext:char-shading-value="0" style:font-size-complex="9pt"/>
    </style:style>
    <style:style style:name="T105" style:family="text">
      <style:text-properties fo:letter-spacing="-0.005cm" officeooo:rsid="0018f8cb" fo:background-color="#ffff00" loext:char-shading-value="0" style:font-size-complex="9pt"/>
    </style:style>
    <style:style style:name="T106" style:family="text">
      <style:text-properties fo:letter-spacing="-0.005cm" fo:background-color="transparent" loext:char-shading-value="0" style:font-size-complex="9pt"/>
    </style:style>
    <style:style style:name="T107" style:family="text">
      <style:text-properties fo:letter-spacing="-0.005cm" officeooo:rsid="0020a33b" fo:background-color="transparent" loext:char-shading-value="0" style:font-size-complex="9pt"/>
    </style:style>
    <style:style style:name="T108" style:family="text">
      <style:text-properties fo:letter-spacing="-0.005cm" officeooo:rsid="0020a33b" fo:background-color="transparent" loext:char-shading-value="0" style:font-size-complex="9pt"/>
    </style:style>
    <style:style style:name="T109" style:family="text">
      <style:text-properties fo:letter-spacing="-0.005cm" officeooo:rsid="0021eb8d" fo:background-color="transparent" loext:char-shading-value="0" style:font-size-complex="9pt"/>
    </style:style>
    <style:style style:name="T110" style:family="text">
      <style:text-properties fo:letter-spacing="-0.005cm" officeooo:rsid="0021eb8d" fo:background-color="transparent" loext:char-shading-value="0" style:font-size-complex="9pt"/>
    </style:style>
    <style:style style:name="T111" style:family="text">
      <style:text-properties fo:letter-spacing="-0.005cm" officeooo:rsid="00224ebc" fo:background-color="transparent" loext:char-shading-value="0" style:font-size-complex="9pt"/>
    </style:style>
    <style:style style:name="T112" style:family="text">
      <style:text-properties fo:letter-spacing="-0.005cm" officeooo:rsid="00224ebc" fo:background-color="transparent" loext:char-shading-value="0" style:font-size-complex="9pt"/>
    </style:style>
    <style:style style:name="T113" style:family="text">
      <style:text-properties fo:letter-spacing="-0.005cm" officeooo:rsid="0018f8cb" fo:background-color="transparent" loext:char-shading-value="0" style:font-size-complex="9pt"/>
    </style:style>
    <style:style style:name="T114" style:family="text">
      <style:text-properties fo:letter-spacing="-0.005cm" officeooo:rsid="0018f8cb" fo:background-color="transparent" loext:char-shading-value="0" style:font-size-complex="9pt"/>
    </style:style>
    <style:style style:name="T115" style:family="text">
      <style:text-properties fo:letter-spacing="-0.005cm" fo:background-color="transparent" loext:char-shading-value="0" style:font-size-complex="9pt"/>
    </style:style>
    <style:style style:name="T116" style:family="text">
      <style:text-properties style:font-name="Wingdings" fo:font-size="10pt" fo:letter-spacing="-0.005cm" style:font-name-asian="Wingdings" style:font-size-asian="10pt" style:font-name-complex="Wingdings" style:font-size-complex="10pt"/>
    </style:style>
    <style:style style:name="T117" style:family="text">
      <style:text-properties fo:color="#ff6600"/>
    </style:style>
    <style:style style:name="T118" style:family="text">
      <style:text-properties fo:color="#ff6600" style:font-weight-complex="bold"/>
    </style:style>
    <style:style style:name="T119" style:family="text">
      <style:text-properties fo:color="#ff6600" fo:letter-spacing="-0.005cm" style:font-size-complex="9pt" style:font-weight-complex="bold"/>
    </style:style>
    <style:style style:name="T120" style:family="text">
      <style:text-properties style:font-name="Times New Roman" style:font-name-complex="Times New Roman" style:font-weight-complex="bold"/>
    </style:style>
    <style:style style:name="T121" style:family="text">
      <style:text-properties fo:color="#ce181e"/>
    </style:style>
    <style:style style:name="T122" style:family="text">
      <style:text-properties fo:color="#ff3333" fo:font-weight="normal" style:font-weight-asian="normal" style:font-weight-complex="normal"/>
    </style:style>
    <style:style style:name="T123" style:family="text">
      <style:text-properties fo:color="#ff0066"/>
    </style:style>
    <style:style style:name="T124" style:family="text">
      <style:text-properties fo:color="#ff0066" fo:font-weight="bold" style:font-weight-asian="bold"/>
    </style:style>
    <style:style style:name="T125" style:family="text">
      <style:text-properties fo:color="#ff0066" fo:font-weight="normal" style:font-weight-asian="normal" style:font-weight-complex="normal"/>
    </style:style>
    <style:style style:name="T126" style:family="text">
      <style:text-properties fo:color="#ff0066" fo:letter-spacing="-0.007cm"/>
    </style:style>
    <style:style style:name="T127" style:family="text">
      <style:text-properties fo:color="#ff0066" fo:letter-spacing="0.005cm"/>
    </style:style>
    <style:style style:name="T128" style:family="text">
      <style:text-properties fo:letter-spacing="-0.009cm"/>
    </style:style>
    <style:style style:name="T129" style:family="text">
      <style:text-properties fo:letter-spacing="-0.009cm" fo:font-weight="normal" style:font-weight-asian="normal" style:font-size-complex="9pt" style:font-weight-complex="normal"/>
    </style:style>
    <style:style style:name="T130" style:family="text">
      <style:text-properties fo:background-color="#ffffff" loext:char-shading-value="0"/>
    </style:style>
    <style:style style:name="T131" style:family="text">
      <style:text-properties fo:color="#ff9999"/>
    </style:style>
    <style:style style:name="T132" style:family="text">
      <style:text-properties fo:font-size="11.5pt" style:font-size-asian="11.5pt"/>
    </style:style>
    <style:style style:name="T133"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13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5" style:family="text">
      <style:text-properties style:font-size-complex="11pt"/>
    </style:style>
    <style:style style:name="T136" style:family="text">
      <style:text-properties style:font-size-complex="12.5pt"/>
    </style:style>
    <style:style style:name="T137" style:family="text">
      <style:text-properties fo:letter-spacing="-0.002cm"/>
    </style:style>
    <style:style style:name="T138" style:family="text">
      <style:text-properties fo:letter-spacing="-0.002cm" fo:font-weight="normal" style:font-weight-asian="normal" style:font-weight-complex="normal"/>
    </style:style>
    <style:style style:name="T139" style:family="text">
      <style:text-properties fo:color="#ff66cc"/>
    </style:style>
    <style:style style:name="T140" style:family="text">
      <style:text-properties fo:letter-spacing="-0.012cm"/>
    </style:style>
    <style:style style:name="T141" style:family="text">
      <style:text-properties fo:letter-spacing="-0.007cm"/>
    </style:style>
    <style:style style:name="T142" style:family="text">
      <style:text-properties fo:letter-spacing="0.009cm"/>
    </style:style>
    <style:style style:name="T143" style:family="text">
      <style:text-properties fo:letter-spacing="0.002cm"/>
    </style:style>
    <style:style style:name="T144" style:family="text">
      <style:text-properties fo:letter-spacing="0.005cm"/>
    </style:style>
    <style:style style:name="T145" style:family="text">
      <style:text-properties fo:letter-spacing="-0.004cm"/>
    </style:style>
    <style:style style:name="T146" style:family="text">
      <style:text-properties fo:letter-spacing="0.007cm"/>
    </style:style>
    <style:style style:name="T147" style:family="text">
      <style:text-properties fo:letter-spacing="0.011cm"/>
    </style:style>
    <style:style style:name="T148" style:family="text">
      <style:text-properties fo:language="de" fo:country="DE" fo:font-weight="normal" style:font-weight-asian="normal" style:font-weight-complex="normal"/>
    </style:style>
    <style:style style:name="T149" style:family="text">
      <style:text-properties fo:language="de" fo:country="DE" style:font-weight-complex="bold"/>
    </style:style>
    <style:style style:name="T150" style:family="text">
      <style:text-properties fo:language="de" fo:country="DE" fo:font-weight="bold" style:font-weight-asian="bold"/>
    </style:style>
    <style:style style:name="T151" style:family="text">
      <style:text-properties fo:color="#ffcc00" fo:font-weight="normal" style:font-weight-asian="normal" style:font-weight-complex="normal"/>
    </style:style>
    <style:style style:name="T152" style:family="text">
      <style:text-properties style:font-name="TimesNewRomanPSMT"/>
    </style:style>
    <style:style style:name="T153" style:family="text">
      <style:text-properties fo:color="#ed1c24" fo:font-size="11pt" fo:font-weight="normal" style:font-size-asian="11pt" style:font-weight-asian="normal" style:font-size-complex="10pt" style:font-style-complex="italic" style:font-weight-complex="normal"/>
    </style:style>
    <style:style style:name="T154" style:family="text">
      <style:text-properties style:language-asian="ar" style:country-asian="SA"/>
    </style:style>
    <style:style style:name="T155" style:family="text">
      <style:text-properties style:font-name="Arial" fo:font-size="11pt" style:font-name-asian="Arial" style:font-size-asian="11pt" style:font-name-complex="Arial"/>
    </style:style>
    <style:style style:name="T156" style:family="text">
      <style:text-properties style:text-line-through-style="solid" style:text-line-through-type="single" fo:font-weight="normal" fo:background-color="#ffff00" loext:char-shading-value="0" style:font-weight-asian="normal" style:font-weight-complex="normal"/>
    </style:style>
    <style:style style:name="T157" style:family="text">
      <style:text-properties fo:background-color="transparent" loext:char-shading-value="0"/>
    </style:style>
    <style:style style:name="T158" style:family="text">
      <style:text-properties officeooo:rsid="001992ad" fo:background-color="transparent" loext:char-shading-value="0"/>
    </style:style>
    <style:style style:name="T159" style:family="text">
      <style:text-properties officeooo:rsid="001992ad" fo:background-color="transparent" loext:char-shading-value="0"/>
    </style:style>
    <style:style style:name="T160" style:family="text">
      <style:text-properties fo:background-color="transparent" loext:char-shading-value="0"/>
    </style:style>
    <style:style style:name="T161" style:family="text">
      <style:text-properties officeooo:rsid="001b5bd6" fo:background-color="transparent" loext:char-shading-value="0"/>
    </style:style>
    <style:style style:name="T162" style:family="text">
      <style:text-properties officeooo:rsid="001b5bd6" fo:background-color="transparent" loext:char-shading-value="0"/>
    </style:style>
    <style:style style:name="T163" style:family="text">
      <style:text-properties officeooo:rsid="0020a33b" fo:background-color="transparent" loext:char-shading-value="0"/>
    </style:style>
    <style:style style:name="T164" style:family="text">
      <style:text-properties officeooo:rsid="0020a33b" fo:background-color="transparent" loext:char-shading-value="0"/>
    </style:style>
    <style:style style:name="T165" style:family="text">
      <style:text-properties officeooo:rsid="0021eb8d" fo:background-color="transparent" loext:char-shading-value="0"/>
    </style:style>
    <style:style style:name="T166" style:family="text">
      <style:text-properties officeooo:rsid="0021eb8d" fo:background-color="transparent" loext:char-shading-value="0"/>
    </style:style>
    <style:style style:name="T167" style:family="text">
      <style:text-properties officeooo:rsid="00224ebc" fo:background-color="transparent" loext:char-shading-value="0"/>
    </style:style>
    <style:style style:name="T168" style:family="text">
      <style:text-properties officeooo:rsid="00224ebc" fo:background-color="transparent" loext:char-shading-value="0"/>
    </style:style>
    <style:style style:name="T169" style:family="text">
      <style:text-properties officeooo:rsid="0018f8cb" fo:background-color="transparent" loext:char-shading-value="0"/>
    </style:style>
    <style:style style:name="T170" style:family="text">
      <style:text-properties officeooo:rsid="0018f8cb" fo:background-color="transparent" loext:char-shading-value="0"/>
    </style:style>
    <style:style style:name="T171" style:family="text">
      <style:text-properties officeooo:rsid="0018f8cb"/>
    </style:style>
    <style:style style:name="T172" style:family="text">
      <style:text-properties style:text-line-through-style="none" style:text-line-through-type="none" fo:letter-spacing="-0.005cm" fo:background-color="#ffff00" loext:char-shading-value="0" style:font-size-complex="9pt"/>
    </style:style>
    <style:style style:name="T173" style:family="text">
      <style:text-properties style:text-line-through-style="none" style:text-line-through-type="none" fo:letter-spacing="-0.005cm" fo:background-color="transparent" loext:char-shading-value="0" style:font-size-complex="9pt"/>
    </style:style>
    <style:style style:name="T174" style:family="text">
      <style:text-properties style:text-line-through-style="none" style:text-line-through-type="none" fo:letter-spacing="-0.005cm" fo:background-color="transparent" loext:char-shading-value="0" style:font-size-complex="9pt"/>
    </style:style>
    <style:style style:name="T175" style:family="text">
      <style:text-properties style:text-line-through-style="none" style:text-line-through-type="none" fo:background-color="#ffff00" loext:char-shading-value="0"/>
    </style:style>
    <style:style style:name="T176" style:family="text">
      <style:text-properties style:text-line-through-style="none" style:text-line-through-type="none" fo:background-color="transparent" loext:char-shading-value="0"/>
    </style:style>
    <style:style style:name="T177" style:family="text">
      <style:text-properties style:text-line-through-style="none" style:text-line-through-type="none" fo:background-color="transparent" loext:char-shading-value="0"/>
    </style:style>
    <style:style style:name="T178" style:family="text">
      <style:text-properties style:use-window-font-color="true" officeooo:rsid="0018f8cb" fo:background-color="#ffff00" loext:char-shading-value="0"/>
    </style:style>
    <style:style style:name="T179" style:family="text">
      <style:text-properties style:use-window-font-color="true" style:font-size-complex="12pt"/>
    </style:style>
    <style:style style:name="T180" style:family="text">
      <style:text-properties style:use-window-font-color="true" officeooo:rsid="0025a01a" style:font-size-complex="12pt"/>
    </style:style>
    <style:style style:name="T181" style:family="text">
      <style:text-properties style:use-window-font-color="true" officeooo:rsid="0018f8cb" fo:background-color="transparent" loext:char-shading-value="0"/>
    </style:style>
    <style:style style:name="T182" style:family="text">
      <style:text-properties style:use-window-font-color="true" officeooo:rsid="0018f8cb" fo:background-color="transparent" loext:char-shading-value="0"/>
    </style:style>
    <text:list-style style:name="L1">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text:s text:c="2"/>Dokumenty przetargowe na:</text:p>
      <text:p text:style-name="P6"/>
      <text:p text:style-name="P17"><text:span text:style-name="Domyślna_20_czcionka_20_akapitu"><text:span text:style-name="T11">Przedmiotem zamówienia jest o</text:span></text:span><text:span text:style-name="Domyślna_20_czcionka_20_akapitu"><text:span text:style-name="T22">dbiór i zagospodarowanie odpadów komunalnych z terenu Gminy Miasto Nowy Targ.</text:span></text:span></text:p>
      <text:p text:style-name="P17"><text:span text:style-name="Domyślna_20_czcionka_20_akapitu"><text:span text:style-name="T25">Przedmiot główny CPV 90000000-7 usługi odbioru ścieków, usuwania odpadów czyszczenia/sprzątania i usługi ekologiczne, przedmiot pomocniczy: CPV 90500000-2 usługi związane z odpadami, CPV 90510000-5 usuwanie i obróbka odpadów, <text:line-break/>CPV 90511000-2 usługi wywozu odpadów, CPV 90512000-9 usługi transportu odpadów, CPV 90513100-7 usługi wywozu odpadów pochodzących z gospodarstw domowych, CPV 90513200-8 usługi wywozu stałych odpadów miejskich, CPV 90514000-3 usługi recyklingu odpadów, CPV 90533000-2 usługi gospodarki odpadami.</text:span></text:span></text:p>
      <text:p text:style-name="P18"/>
      <text:p text:style-name="P6">Rodzaj zamówienia:</text:p>
      <text:h text:style-name="P278" text:outline-level="5">Usługa</text:h>
      <text:p text:style-name="P22"/>
      <text:p text:style-name="P22">Lokalizacja:</text:p>
      <text:p text:style-name="P128">Nowy Targ</text:p>
      <text:p text:style-name="Body_20_Text_20_21"/>
      <text:p text:style-name="Body_20_Text_20_21">Zamawiający:</text:p>
      <text:p text:style-name="P22"><text:span text:style-name="Domyślna_20_czcionka_20_akapitu"><text:span text:style-name="T41"><text:tab/></text:span></text:span><text:span text:style-name="Domyślna_20_czcionka_20_akapitu"><text:span text:style-name="T23">Gmina Miasto Nowy Targ</text:span></text:span></text:p>
      <text:p text:style-name="P42"><text:tab/>ul. Krzywa 1</text:p>
      <text:p text:style-name="P42"><text:tab/>34-400 Nowy Targ</text:p>
      <text:p text:style-name="P22"/>
      <text:p text:style-name="P22">Tryb udzielenia zamówienia:</text:p>
      <text:p text:style-name="P129"><text:span text:style-name="Domyślna_20_czcionka_20_akapitu"><text:span text:style-name="T44">Postępowanie prowadzone jest w trybie przetargu nieograniczonego </text:span></text:span><text:span text:style-name="Domyślna_20_czcionka_20_akapitu"><text:span text:style-name="T53">na podstawie art. 39 </text:span></text:span><text:span text:style-name="Domyślna_20_czcionka_20_akapitu"><text:span text:style-name="T44">ustawy </text:span></text:span><text:span text:style-name="Domyślna_20_czcionka_20_akapitu"><text:span text:style-name="T45">z dnia 29 stycznia 2004 r. </text:span></text:span><text:span text:style-name="Domyślna_20_czcionka_20_akapitu"><text:span text:style-name="T44">Prawo zamówień publicznych (Dz. U. z 2019 r. poz. 1843 z późn. zm.).</text:span></text:span></text:p>
      <text:p text:style-name="P44"/>
      <text:p text:style-name="P22">Zawartość dokumentacji:</text:p>
      <text:p text:style-name="P132"/>
      <text:p text:style-name="P180">Specyfikacja istotnych warunków zamówienia wraz z załącznikami:</text:p>
      <text:p text:style-name="P182">1. Oferta przetargowa.</text:p>
      <text:p text:style-name="P182">2. Projekt umowy na wykonanie przedmiotu zamówienia.</text:p>
      <text:p text:style-name="P182">3. Jednolity Europejski Dokument Zamówienia (wraz z instrukcją wypełniania).</text:p>
      <text:p text:style-name="P182">4. Oświadczenie /art. 24 ust. 1 pkt 15, 22 i art. 24 ust. 5 pkt 8/.</text:p>
      <text:p text:style-name="P182">5. Wykaz wykonanych usług.</text:p>
      <text:p text:style-name="P186">6. Zobowiązanie innych podmiotów do udostępniania <text:span text:style-name="Domyślna_20_czcionka_20_akapitu"><text:span text:style-name="T62">zdolności zawodowej.</text:span></text:span></text:p>
      <text:p text:style-name="P186"><text:span text:style-name="Domyślna_20_czcionka_20_akapitu"><text:span text:style-name="T62">7. Wykaz narzędzi, wyposażenia zakładu i urządzeń technicznych dostępnych <text:s text:c="5"/>wykonawcy.</text:span></text:span></text:p>
      <text:p text:style-name="P187">8. Zobowiązanie innych podmiotów do udostępniania <text:span text:style-name="Domyślna_20_czcionka_20_akapitu"><text:span text:style-name="T62">zdolności technicznej.</text:span></text:span></text:p>
      <text:p text:style-name="P187"><text:span text:style-name="Domyślna_20_czcionka_20_akapitu"><text:span text:style-name="T62">9. Wykaz osób </text:span></text:span>skierowanych przez wykonawcę do realizacji zamówienia<text:span text:style-name="Domyślna_20_czcionka_20_akapitu"><text:span text:style-name="T62">.</text:span></text:span></text:p>
      <text:p text:style-name="P187"><text:span text:style-name="Domyślna_20_czcionka_20_akapitu"><text:span text:style-name="T62">10. Zobowiązanie innych podmiotów do udostępniania osób zdolnych do wykonania</text:span></text:span></text:p>
      <text:p text:style-name="P188"><text:s text:c="6"/>zamówienia.</text:p>
      <text:p text:style-name="P186"><text:span text:style-name="Domyślna_20_czcionka_20_akapitu"><text:span text:style-name="T62">11. Informacja dotycząca grupy kapitałowej.</text:span></text:span></text:p>
      <text:p text:style-name="P184"/>
      <text:p text:style-name="P181">wrzesień 2020</text:p>
      <text:p text:style-name="P185"><text:span text:style-name="Domyślna_20_czcionka_20_akapitu"><text:span text:style-name="T42">S</text:span></text:span><text:span text:style-name="Domyślna_20_czcionka_20_akapitu"><text:span text:style-name="T43">pecyfikacja istotnych warunków zamówienia</text:span></text:span></text:p>
      <text:p text:style-name="P47">o wartości szacunkowej poniżej kwot określonych na podstawie art. 11 ust. 8 ustawy Prawo zamówień publicznych</text:p>
      <text:p text:style-name="P6"/>
      <text:p text:style-name="P6">Nasz znak ZP.271.18.2020<text:tab/><text:tab/><text:tab/><text:tab/><text:tab/></text:p>
      <text:p text:style-name="Tekst_20_podstawowy_20_2"><text:span text:style-name="Domyślna_20_czcionka_20_akapitu"><text:span text:style-name="T63">Nowy Targ </text:span></text:span><text:span text:style-name="Domyślna_20_czcionka_20_akapitu"><text:span text:style-name="T180">12</text:span></text:span><text:span text:style-name="Domyślna_20_czcionka_20_akapitu"><text:span text:style-name="T179">.1</text:span></text:span><text:span text:style-name="Domyślna_20_czcionka_20_akapitu"><text:span text:style-name="T63">0.2020r.</text:span></text:span></text:p>
      <text:p text:style-name="P189"/>
      <text:p text:style-name="Tekst_20_podstawowy_20_3"><text:span text:style-name="Domyślna_20_czcionka_20_akapitu"><text:span text:style-name="T44">I. Nazwa i adres zamawiającego oraz tryb udzielenia zamówienia</text:span></text:span>.</text:p>
      <text:p text:style-name="Standard"/>
      <text:p text:style-name="P197">Gmina Miasto Nowy Targ</text:p>
      <text:p text:style-name="Standard"><text:tab/>ul. Krzywa 1</text:p>
      <text:p text:style-name="Standard"><text:tab/>34-400 Nowy Targ</text:p>
      <text:p text:style-name="Standard"><text:tab/><text:a xlink:type="simple" xlink:href="http://www.nowytarg.pl/" office:target-frame-name="_top" xlink:show="replace" text:style-name="Internet_20_link" text:visited-style-name="Visited_20_Internet_20_Link">www.nowytarg.pl</text:a></text:p>
      <text:p text:style-name="Standard"><text:tab/>email: <text:a xlink:type="simple" xlink:href="mailto:umnt@um.nowytarg.pl" office:target-frame-name="_top" xlink:show="replace" text:style-name="Internet_20_link" text:visited-style-name="Visited_20_Internet_20_Link">umnt@um.nowytarg.pl</text:a></text:p>
      <text:p text:style-name="P20"><text:tab/><text:span text:style-name="Domyślna_20_czcionka_20_akapitu"><text:span text:style-name="T45">adres profilu nabywcy: https://platformazakupowa.pl/pn/nowytarg</text:span></text:span></text:p>
      <text:p text:style-name="P20">(dedykowana platforma zakupowa do obsługi komunikacji w formie elektronicznej pomiędzy zamawiającym a wykonawcami oraz składnia ofert)</text:p>
      <text:p text:style-name="P20"/>
      <text:p text:style-name="P133"><text:span text:style-name="Domyślna_20_czcionka_20_akapitu"><text:span text:style-name="T25">zwana dalej zamawiającym zaprasza do udziału w postępowaniu prowadzonym w trybie przetargu nieograniczonego, na podstawie art. 39 ustawy z dnia 29 stycznia 2004 r. Prawo zamówień publicznych (Dz. U. z 2019r. poz. 1843 z późn. zm.) zwanej dalej ustawą, na </text:span></text:span><text:span text:style-name="Domyślna_20_czcionka_20_akapitu"><text:span text:style-name="T12">o</text:span></text:span><text:span text:style-name="Domyślna_20_czcionka_20_akapitu"><text:span text:style-name="T25">dbiór i zagospodarowanie odpadów komunalnych z terenu Gminy Miasto Nowy Targ.</text:span></text:span></text:p>
      <text:p text:style-name="P140"/>
      <text:p text:style-name="P198">II. Opis przedmiotu zamówienia.</text:p>
      <text:p text:style-name="P20"/>
      <text:p text:style-name="P133"><text:span text:style-name="Domyślna_20_czcionka_20_akapitu"><text:span text:style-name="T25">1. Przedmiotem zamówienia jest </text:span></text:span><text:span text:style-name="Domyślna_20_czcionka_20_akapitu"><text:span text:style-name="T12">o</text:span></text:span><text:span text:style-name="Domyślna_20_czcionka_20_akapitu"><text:span text:style-name="T25">dbiór i zagospodarowanie odpadów komunalnych z terenu Gminy Miasto Nowy Targ.</text:span></text:span></text:p>
      <text:p text:style-name="P140">Przedmiot główny CPV 90000000-7 usługi odbioru ścieków, usuwania odpadów</text:p>
      <text:p text:style-name="P140">czyszczenia/sprzątania i usługi ekologiczne, przedmiot pomocniczy: CPV 90500000-2 usługi związane z odpadami, CPV 90510000-5 usuwanie i obróbka odpadów, CPV 90511000-2 usługi wywozu odpadów, CPV 90512000-9 usługi transportu odpadów, CPV 90513100-7 usługi wywozu odpadów pochodzących z gospodarstw domowych, CPV 90513200-8 usługi wywozu stałych odpadów miejskich, CPV 90514000-3 usługi recyklingu odpadów, CPV 90533000-2 usługi gospodarki odpadami.</text:p>
      <text:p text:style-name="P140"/>
      <text:p text:style-name="P133">1.1. Odbiór z nieruchomości zamieszkałych i niezamieszkałych:</text:p>
      <text:p text:style-name="P140"/>
      <text:p text:style-name="P50">1) w sposób selektywny:</text:p>
      <text:p text:style-name="P50"/>
      <text:p text:style-name="P24">tj. z podziałem na sześć poniżej określonych frakcji wynikających z Regulaminu utrzymania czystości i porządku na terenie Gminy Miasto Nowy Targ:</text:p>
      <text:list xml:id="list2053658305" text:style-name="WW8Num45">
        <text:list-item text:start-value="1">
          <text:p text:style-name="P296">„PAPIER” – zawierające <text:span text:style-name="Domyślna_20_czcionka_20_akapitu"><text:span text:style-name="T67">selektywnie zbierane odpady z papieru, w tym tektury, odpady opakowaniowe z papieru i odpady opakowaniowe z tektury;</text:span></text:span> z tym, że na papier uprawniony przedsiębiorca będzie przekazywał właścicielom worki do tego przeznaczone,</text:p>
        </text:list-item>
        <text:list-item>
          <text:p text:style-name="P284">„METALE I TWORZYWA SZTUCZNE” – zawierające <text:span text:style-name="Domyślna_20_czcionka_20_akapitu"><text:span text:style-name="T67">selektywnie zbierane odpady metali, w tym odpady opakowaniowe z metali, odpady tworzyw sztucznych, w tym <text:line-break/></text:span></text:span><text:soft-page-break/><text:span text:style-name="Domyślna_20_czcionka_20_akapitu"><text:span text:style-name="T67">odpady opakowaniowe tworzyw sztucznych oraz odpady opakowaniowe wielomateriałowe,</text:span></text:span></text:p>
        </text:list-item>
        <text:list-item>
          <text:p text:style-name="P284">„SZKŁO” – zawierające selektywnie <text:span text:style-name="Domyślna_20_czcionka_20_akapitu"><text:span text:style-name="T67">zbierane odpady ze szkła, w tym odpady opakowaniowe ze szkła;</text:span></text:span> z tym, że na szkło uprawniony przedsiębiorca będzie przekazywał właścicielom worki do tego przeznaczone,</text:p>
        </text:list-item>
        <text:list-item>
          <text:p text:style-name="P284">„BIO”– zawierające <text:span text:style-name="Domyślna_20_czcionka_20_akapitu"><text:span text:style-name="T67">odpady ulegające biodegradacji, ze szczególnym uwzględnieniem bioodpadów (odpady klasyfikowane pod kodem 20 01 08 – odpady kuchenne ulegające biodegradacji);</text:span></text:span><text:span text:style-name="Domyślna_20_czcionka_20_akapitu"><text:span text:style-name="T10"> </text:span></text:span>z tym, że na w/w odpady uprawniony przedsiębiorca będzie przekazywał właścicielom worki do tego przeznaczone,</text:p>
        </text:list-item>
        <text:list-item>
          <text:p text:style-name="P284">„ZMIESZANE i POPIÓŁ”,” – zawierające <text:span text:style-name="Domyślna_20_czcionka_20_akapitu"><text:span text:style-name="T67">pozostałe </text:span></text:span><text:span text:style-name="Domyślna_20_czcionka_20_akapitu"><text:span text:style-name="T14">odpady zmieszane niedające się wyselekcjonować </text:span></text:span><text:span text:style-name="Domyślna_20_czcionka_20_akapitu"><text:span text:style-name="T68">(np.</text:span></text:span><text:span text:style-name="Domyślna_20_czcionka_20_akapitu"><text:span text:style-name="T13"> pieluchy jednorazowe i inne środki higieny osobistej, zużyte wyroby z gumy, skóry, drewno, zużyte worki do odkurzaczy, zużyta odzież i tekstylia, itp.) oraz popiół.</text:span></text:span></text:p>
        </text:list-item>
      </text:list>
      <text:p text:style-name="P59"/>
      <text:p text:style-name="P20"><text:span text:style-name="Domyślna_20_czcionka_20_akapitu"><text:span text:style-name="T45">2)</text:span></text:span><text:span text:style-name="Domyślna_20_czcionka_20_akapitu"><text:span text:style-name="T65"> </text:span></text:span><text:span text:style-name="Domyślna_20_czcionka_20_akapitu"><text:span text:style-name="T45">ogólne liczby charakteryzujące gminę i mające wpływ na szacunkową ilość wytwarzanych odpadów komunalnych w okresie wykonywania zamówienia:</text:span></text:span></text:p>
      <text:p text:style-name="P50"/>
      <text:p text:style-name="P31">–<text:tab/>powierzchnia Gminy Miasto Nowy Targ: <text:span text:style-name="Domyślna_20_czcionka_20_akapitu"><text:span text:style-name="T44">5 107 ha </text:span></text:span>(51,07 km<text:span text:style-name="Domyślna_20_czcionka_20_akapitu"><text:span text:style-name="T71">2</text:span></text:span>),</text:p>
      <text:p text:style-name="P205">–<text:tab/>liczba mieszkańców zamieszkałych Gminę Miasto Nowy Targ na dzień 31 grudnia 2019 roku wynosiła <text:span text:style-name="Domyślna_20_czcionka_20_akapitu"><text:span text:style-name="T44">31 979 osób</text:span></text:span>,</text:p>
      <text:p text:style-name="P205">–<text:tab/>liczba budynków<text:span text:style-name="Domyślna_20_czcionka_20_akapitu"><text:span text:style-name="T44">: 143 budynki wielorodzinne</text:span></text:span> (bloki) i <text:span text:style-name="Domyślna_20_czcionka_20_akapitu"><text:span text:style-name="T44">4879 budynków jednorodzinnych</text:span></text:span> <text:span text:style-name="Domyślna_20_czcionka_20_akapitu"><text:span text:style-name="T69">(nieruchomości zamieszkałe),</text:span></text:span></text:p>
      <text:p text:style-name="P205">–<text:tab/>liczba podmiotów: ok.1152 firmy i instytucje <text:span text:style-name="Domyślna_20_czcionka_20_akapitu"><text:span text:style-name="T69">(nieruchomości niezamieszkałe),</text:span></text:span></text:p>
      <text:p text:style-name="P26"><text:span text:style-name="Domyślna_20_czcionka_20_akapitu"><text:span text:style-name="T69">–<text:tab/></text:span></text:span>łączna powierzchnia miejskich terenów zielonych corocznie wykaszanych to 31,81 ha.</text:p>
      <text:p text:style-name="P206"/>
      <text:p text:style-name="P20">W oparciu o powstające frakcje odpadów komunalnych wytworzonych w okresie od dnia 1 lipca 2019r. do dnia 30 czerwca 2020r. – ilość odpadów komunalnych zebrana z terenu miasta Nowy Targ (bez PSZOK) w w/w okresie została zamieszczona w poniższej tabeli.</text:p>
      <text:p text:style-name="P20"/>
      <text:p text:style-name="P20">Tabela 1</text:p>
      <table:table table:name="Tabela1" table:style-name="Tabela1">
        <table:table-column table:style-name="Tabela1.A"/>
        <table:table-column table:style-name="Tabela1.B"/>
        <table:table-row>
          <table:table-cell table:style-name="Tabela1.A1" table:number-columns-spanned="2" office:value-type="string">
            <text:p text:style-name="P53">Łączna ilość odpadów komunalnych zebranych w podziale na poszczególne frakcje i rodzaje w okresie od dnia 1 lipca 2019r. do dnia 30 czerwca 2020r.</text:p>
          </table:table-cell>
          <table:covered-table-cell/>
        </table:table-row>
        <table:table-row>
          <table:table-cell table:style-name="Tabela1.A2" office:value-type="string">
            <text:p text:style-name="P53">Frakcja odpadów komunalnych /</text:p>
            <text:p text:style-name="P53">rodzaj odpadów komunalnych</text:p>
          </table:table-cell>
          <table:table-cell table:style-name="Tabela1.A1" office:value-type="string">
            <text:p text:style-name="P53">Ilość odpadów komunalnych [Mg]</text:p>
          </table:table-cell>
        </table:table-row>
        <table:table-row>
          <table:table-cell table:style-name="Tabela1.A2" office:value-type="string">
            <text:p text:style-name="P20">Tworzywa sztuczne/metal</text:p>
          </table:table-cell>
          <table:table-cell table:style-name="Tabela1.B3" office:value-type="string">
            <text:p text:style-name="P207">644,08</text:p>
          </table:table-cell>
        </table:table-row>
        <table:table-row>
          <table:table-cell table:style-name="Tabela1.A2" office:value-type="string">
            <text:p text:style-name="P20">Zmieszane</text:p>
          </table:table-cell>
          <table:table-cell table:style-name="Tabela1.B3" office:value-type="string">
            <text:p text:style-name="P207">7 357,09</text:p>
          </table:table-cell>
        </table:table-row>
        <table:table-row>
          <table:table-cell table:style-name="Tabela1.A2" office:value-type="string">
            <text:p text:style-name="P20">Szkło</text:p>
          </table:table-cell>
          <table:table-cell table:style-name="Tabela1.B3" office:value-type="string">
            <text:p text:style-name="P207">215,62</text:p>
          </table:table-cell>
        </table:table-row>
        <table:table-row>
          <table:table-cell table:style-name="Tabela1.A2" office:value-type="string">
            <text:p text:style-name="P20">Papier</text:p>
          </table:table-cell>
          <table:table-cell table:style-name="Tabela1.B3" office:value-type="string">
            <text:p text:style-name="P207">107,60</text:p>
          </table:table-cell>
        </table:table-row>
        <table:table-row>
          <table:table-cell table:style-name="Tabela1.A2" office:value-type="string">
            <text:p text:style-name="P20">Bioodpady</text:p>
          </table:table-cell>
          <table:table-cell table:style-name="Tabela1.B3" office:value-type="string">
            <text:p text:style-name="P207">1 515,33</text:p>
          </table:table-cell>
        </table:table-row>
        <table:table-row>
          <table:table-cell table:style-name="Tabela1.A2" office:value-type="string">
            <text:p text:style-name="P20">Meble i inne odpady wielkogabarytowe</text:p>
          </table:table-cell>
          <table:table-cell table:style-name="Tabela1.B3" office:value-type="string">
            <text:p text:style-name="P207">721,74</text:p>
          </table:table-cell>
        </table:table-row>
        <table:table-row>
          <table:table-cell table:style-name="Tabela1.A2" office:value-type="string">
            <text:p text:style-name="P20">Popiół</text:p>
          </table:table-cell>
          <table:table-cell table:style-name="Tabela1.B3" office:value-type="string">
            <text:p text:style-name="P207">895,30</text:p>
          </table:table-cell>
        </table:table-row>
        <table:table-row>
          <table:table-cell table:style-name="Tabela1.A2" office:value-type="string">
            <text:p text:style-name="P54">S U M A</text:p>
          </table:table-cell>
          <table:table-cell table:style-name="Tabela1.B3" office:value-type="string">
            <text:p text:style-name="P209"><text:s text:c="31"/>11 456,76</text:p>
          </table:table-cell>
        </table:table-row>
      </table:table>
      <text:p text:style-name="P20"/>
      <text:p text:style-name="P27">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27"/>
      <text:p text:style-name="P210"><text:soft-page-break/>3) oznakowanie pojemników do selektywnej zbiórki odpadów komunalnych na terenie miasta Nowy Targ i dostarczenie worków na bioodpady, szkło i papier:</text:p>
      <text:p text:style-name="P211"/>
      <text:p text:style-name="P212">Wykonawca przed rozpoczęciem odbioru odpadów komunalnych z terenu gminy zobowiązany jest do oznakowania wszystkich nowych bądź istniejących, lecz nie oznakowanych pojemników do gromadzenia odpadów komunalnych na terenie miasta, zgodnie z przyjętym w Regulaminie utrzymania czystości i porządku na terenie miasta Nowy Targ podziałem na frakcje odpadów komunalnych tj.: „PAPIER”, „METALE I TWORZYWA SZTUCZNE”, „SZKŁO”, „BIO”, „ZMIESZANE i POPIÓŁ”, wynikających ze złożonych deklaracji, ponadto w etykiety zaopatrzone unikalnym kodem kreskowym umożliwiającym identyfikację adresu nieruchomości, z którego został odebrany pojemnik lub worek oraz rodzaj frakcji.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i niezamieszkałych. <text:span text:style-name="Domyślna_20_czcionka_20_akapitu"><text:span text:style-name="T157">Dostarczone worki muszą być wykonane z folii polietylenowej LDPE o pojemności 120 litrów, wykonane zgodnie z obowiązującymi normami – grubości zapobiegającej pęknięciu lub rozerwaniu (grubość minimum 0,06 mm).</text:span></text:span></text:p>
      <text:p text:style-name="P212"><text:span text:style-name="Domyślna_20_czcionka_20_akapitu"><text:span text:style-name="T81">Wykonawca zobowiązany jest do 14 dni od daty podpisania umowy wyposażyć wszystkie nieruchomości w etykiety zaopatrzone unikalnym kodem kreskowym umożliwiającym identyfikację adresu nieruchomości, z kt</text:span></text:span><text:span text:style-name="Domyślna_20_czcionka_20_akapitu"><text:span text:style-name="T83">órego </text:span></text:span><text:span text:style-name="Domyślna_20_czcionka_20_akapitu"><text:span text:style-name="T81">zostanie</text:span></text:span><text:span text:style-name="Domyślna_20_czcionka_20_akapitu"><text:span text:style-name="T83"> </text:span></text:span><text:span text:style-name="Domyślna_20_czcionka_20_akapitu"><text:span text:style-name="T81">odebrany pojemnik lub worek oraz rodzaj frakcji.</text:span></text:span></text:p>
      <text:p text:style-name="P63"/>
      <text:p text:style-name="P50">1.2. Wyłączenie odbioru z punktu selektywnej zbiórki odpadów komunalnych oraz siedmiu aptek prowadzących zbiórkę (obsługa poprzez Zakład Gospodarczy Zieleni i Rekreacji) takich jak:</text:p>
      <text:p text:style-name="P50"/>
      <text:list xml:id="list4071545170" text:style-name="WW8Num61">
        <text:list-item text:start-value="1">
          <text:p text:style-name="P288">zużyte baterie i akumulatory,</text:p>
        </text:list-item>
        <text:list-item>
          <text:p text:style-name="P288">zużyty sprzęt elektryczny i elektroniczny,</text:p>
        </text:list-item>
        <text:list-item>
          <text:p text:style-name="P288">meble i inne odpady wielkogabarytowe,</text:p>
        </text:list-item>
        <text:list-item>
          <text:p text:style-name="P288">zużyte opony,</text:p>
        </text:list-item>
        <text:list-item>
          <text:p text:style-name="P288">odpady budowlane i rozbiórkowe,</text:p>
        </text:list-item>
        <text:list-item>
          <text:p text:style-name="P288">przeterminowane leki i chemikalia,</text:p>
        </text:list-item>
        <text:list-item>
          <text:p text:style-name="P288">popiół,</text:p>
        </text:list-item>
        <text:list-item>
          <text:p text:style-name="P288">odpady ulegające biodegradacji, ze szczególnym uwzględnieniem bioodpadów,</text:p>
        </text:list-item>
        <text:list-item>
          <text:p text:style-name="P288">metal,</text:p>
        </text:list-item>
        <text:list-item>
          <text:p text:style-name="P288">papier,</text:p>
        </text:list-item>
        <text:list-item>
          <text:p text:style-name="P288">tworzywa sztuczne,</text:p>
        </text:list-item>
        <text:list-item>
          <text:p text:style-name="P288">opakowania wielomateriałowe,</text:p>
        </text:list-item>
        <text:list-item>
          <text:p text:style-name="P288">szkło.</text:p>
        </text:list-item>
        <text:list-item>
          <text:p text:style-name="P289">tekstylia i odzież,</text:p>
        </text:list-item>
        <text:list-item>
          <text:p text:style-name="P289">odpady niekwalifikujące się do odpadów medycznych powstałe w gospodarstwie domowym w wyniku przyjmowania produktów leczniczych w formie iniekcji i prowadzenia monitoringu poziomu substancji we krwi, w szczególności igieł i strzykawek.</text:p>
        </text:list-item>
      </text:list>
      <text:p text:style-name="P65"/>
      <text:p text:style-name="P65"/>
      <text:p text:style-name="P65"/>
      <text:p text:style-name="P32"><text:soft-page-break/>Adresy siedmiu aptek na terenie miasta prowadzących zbiórkę przeterminowanych leków:</text:p>
      <text:p text:style-name="P183"/>
      <text:list xml:id="list4196925746" text:style-name="WW8Num66">
        <text:list-item text:start-value="1">
          <text:p text:style-name="P282">Nowy Targ, ul. Długa 57,</text:p>
        </text:list-item>
        <text:list-item>
          <text:p text:style-name="P282">Nowy Targ, ul. Kopernika 12,</text:p>
        </text:list-item>
        <text:list-item>
          <text:p text:style-name="P282">Nowy Targ, os. Topolowe 8,</text:p>
        </text:list-item>
        <text:list-item>
          <text:p text:style-name="P282">Nowy Targ, ul. Waksmundzka 79,</text:p>
        </text:list-item>
        <text:list-item>
          <text:p text:style-name="P282">Nowy Targ, ul. Wojska Polskiego 14,</text:p>
        </text:list-item>
        <text:list-item>
          <text:p text:style-name="P282">Nowy Targ, ul. Kościelna 2,</text:p>
        </text:list-item>
        <text:list-item>
          <text:p text:style-name="P282">Nowy Targ, ul. Szaflarska 136.</text:p>
        </text:list-item>
      </text:list>
      <text:p text:style-name="P213"/>
      <text:p text:style-name="P223">Powyższe miejsca zbiórki jak i też ich ilość mogą ulec nieznacznej zmianie.</text:p>
      <text:p text:style-name="P23"/>
      <text:p text:style-name="P225">Pomimo wyłączenia odbioru z punktu selektywnej zbiórki odpadów segregowanych, firma zobowiązana będzie odbierać odpady komunalne wielkogabarytowe <text:span text:style-name="Domyślna_20_czcionka_20_akapitu"><text:span text:style-name="T86">(z wyjątkiem opon, zużytego sprzętu elektrycznego i elektronicznego oraz odpadów z grupy 17 tj. gruzu i odpadów budowlanych typu: okna, drzwi, szyby, elementy wyposażenia łazienek)</text:span></text:span> w sposób mobilny od mieszkańców, w oparciu o stworzony przez firmę harmonogram wcześniej uzgodniony z Referatem ds. Gospodarki Odpadami, u źródła ich powstawania.</text:p>
      <text:p text:style-name="P66"/>
      <text:p text:style-name="P203">1.3 Odbiór odpadów zielonych powstałych po wykaszaniu terenów wokół zabudowy wielolokalowej i po pielęgnacji drzew i krzewów rosnących na tych terenach.</text:p>
      <text:p text:style-name="P203"/>
      <text:p text:style-name="P227">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227"/>
      <text:p text:style-name="P55">1.4 Odbiór odpadów komunalnych z nieruchomości położonych na terenie miasta Nowy Targ, do których dojazd nie jest możliwy przez złe warunki atmosferyczne/roboty budowlane</text:p>
      <text:p text:style-name="P55"/>
      <text:p text:style-name="P24">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4">Przedmiotowe punkty zostaną ustalone odrębnie z zamawiającym na etapie tworzenia harmonogramu.</text:p>
      <text:p text:style-name="P24"/>
      <text:p text:style-name="P50">1.5 Wyłączenie odbioru odpadów komunalnych z mini punktów selektywnej zbiórki odpadów komunalnych – realizacja poprzez Zakład Gospodarczy Zieleni i Rekreacji.</text:p>
      <text:p text:style-name="P50"/>
      <text:p text:style-name="P20">- <text:span text:style-name="Domyślna_20_czcionka_20_akapitu"><text:span text:style-name="T44">tj.</text:span></text:span> <text:span text:style-name="Domyślna_20_czcionka_20_akapitu"><text:span text:style-name="T44">punktów, gdzie znajdują się po 4 sztuki pojemników o poj. 1,5 m</text:span></text:span><text:span text:style-name="Domyślna_20_czcionka_20_akapitu"><text:span text:style-name="T72">3</text:span></text:span><text:span text:style-name="Domyślna_20_czcionka_20_akapitu"><text:span text:style-name="T71"> </text:span></text:span><text:span text:style-name="Domyślna_20_czcionka_20_akapitu"><text:span text:style-name="T69">(kolorowych gniazd dzwonów)</text:span></text:span>, gdzie właściciele nieruchomości i turyści mogą dostarczać następujące rodzaje wysegregowanych odpadów komunalnych:</text:p>
      <text:list xml:id="list3290025915" text:style-name="WW8Num71">
        <text:list-item text:start-value="1">
          <text:p text:style-name="P298">tworzywa sztuczne – pojemnik oznaczony kolorem żółtym,</text:p>
        </text:list-item>
        <text:list-item>
          <text:p text:style-name="P298"><text:soft-page-break/>metal – pojemnik oznaczony kolorem białym,</text:p>
        </text:list-item>
        <text:list-item>
          <text:p text:style-name="P298">szkło opakowaniowe – pojemnik oznaczony kolorem zielonym,</text:p>
        </text:list-item>
        <text:list-item>
          <text:p text:style-name="P298">papier – pojemnik oznaczony kolorem niebieskim.</text:p>
        </text:list-item>
      </text:list>
      <text:p text:style-name="P63"/>
      <text:p text:style-name="P63">Miejsca rozmieszczenia mini punktów to:</text:p>
      <text:p text:style-name="P63">- plac przed wejściem do Rezerwatu „Bór na Czerwonem” przy ul. Lotników,</text:p>
      <text:p text:style-name="P63">- ul. Parkowa obok budynku TAURON,</text:p>
      <text:p text:style-name="P63">- rejon przy „Goprówce” na Długiej Polanie.</text:p>
      <text:p text:style-name="P50"/>
      <text:p text:style-name="P20"><text:span text:style-name="Domyślna_20_czcionka_20_akapitu"><text:span text:style-name="T45">- tj. punktów, gdzie znajduje się po 2 sztuki pojemników o poj. 1,5 </text:span></text:span><text:span text:style-name="Domyślna_20_czcionka_20_akapitu"><text:span text:style-name="T44">m</text:span></text:span><text:span text:style-name="Domyślna_20_czcionka_20_akapitu"><text:span text:style-name="T72">3</text:span></text:span><text:span text:style-name="Domyślna_20_czcionka_20_akapitu"><text:span text:style-name="T86"> do których mieszkańcy budynków wielolokalowych mogą dostarczyć:</text:span></text:span></text:p>
      <text:list xml:id="list2291968659" text:style-name="L7">
        <text:list-item>
          <text:p text:style-name="P302">tworzywa sztuczne – pojemnik oznaczony kolorem żółtym,</text:p>
        </text:list-item>
        <text:list-item>
          <text:p text:style-name="P303">szkło opakowaniowe – pojemnik oznaczony kolorem zielonym,</text:p>
        </text:list-item>
      </text:list>
      <text:p text:style-name="P25"/>
      <text:p text:style-name="P25">Miejsca rozmieszczenia 46 mini punktów:</text:p>
      <text:list xml:id="list2712999583" text:style-name="WW8Num85">
        <text:list-item text:start-value="1">
          <text:p text:style-name="P285">ul. Szaflarska 126 – strona wschodnia przy istniejącym boksie śmietnikowym,</text:p>
        </text:list-item>
        <text:list-item>
          <text:p text:style-name="P285">ul. Szaflarska 142 – przy istniejącym boksie śmietnikowym,</text:p>
        </text:list-item>
        <text:list-item>
          <text:p text:style-name="P285">ul. Podhalańska 6 – strona wschodnia przy istniejącym boksie śmietnikowym,</text:p>
        </text:list-item>
        <text:list-item>
          <text:p text:style-name="P285">ul. Podhalańska 12 – strona północno- wschodnia przy istniejącym boksie śmietnikowym,</text:p>
        </text:list-item>
        <text:list-item>
          <text:p text:style-name="P285">ul. Podhalańska 20 – strona północna przy istniejącym boksie śmietnikowym,</text:p>
        </text:list-item>
        <text:list-item>
          <text:p text:style-name="P285">ul. Podtatrzańska 70 – strona północna przy istniejącym boksie śmietnikowym,</text:p>
        </text:list-item>
        <text:list-item>
          <text:p text:style-name="P285">ul. Podtatrzańska 78 – strona wschodnia przy istniejącym boksie śmietnikowym,</text:p>
        </text:list-item>
        <text:list-item>
          <text:p text:style-name="P285">ul. Podtatrzańska 82 – strona północna przy istniejącym boksie śmietnikowym,</text:p>
        </text:list-item>
        <text:list-item>
          <text:p text:style-name="P285">ul. Podtatrzańska 86 – strona południowa przy istniejącym boksie śmietnikowym,</text:p>
        </text:list-item>
        <text:list-item>
          <text:p text:style-name="P285">os. Topolowe – przy istniejącym boksie śmietnikowym obok boiska sportowego,</text:p>
        </text:list-item>
        <text:list-item>
          <text:p text:style-name="P285">os. Bór 1A – za ogrodzeniem,</text:p>
        </text:list-item>
        <text:list-item>
          <text:p text:style-name="P285">ul. Augustyna Suskiego – obok istniejącego boksu śmietnikowego,</text:p>
        </text:list-item>
        <text:list-item>
          <text:p text:style-name="P285">ul. Powstańców Śląskich 7– przy istniejącym boksie śmietnikowym,</text:p>
        </text:list-item>
        <text:list-item>
          <text:p text:style-name="P285">Aleja Tysiąclecia 44 – przy istniejącym boksie śmietnikowym,</text:p>
        </text:list-item>
        <text:list-item>
          <text:p text:style-name="P285">al. Mikołaja Kopernika 4 i 6 obok istniejącego boksu śmietnikowego,</text:p>
        </text:list-item>
        <text:list-item>
          <text:p text:style-name="P285">ul. Generała Wł. Sikorskiego – strona wschodnia przy istniejącym boksie śmietnikowym,</text:p>
        </text:list-item>
        <text:list-item>
          <text:p text:style-name="P285">ul. Kolejowa – strona wschodnia „Zakopianki” na terenach należących do Gminy Miasto Nowy Targ,</text:p>
        </text:list-item>
        <text:list-item>
          <text:p text:style-name="P285">Plac Evry – parking,</text:p>
        </text:list-item>
        <text:list-item>
          <text:p text:style-name="P285">ul. Skotnica – Cmentarz Komunalny,</text:p>
        </text:list-item>
        <text:list-item>
          <text:p text:style-name="P285">Aleja Tysiąclecia 36-40 – przy istniejącym boksie śmietnikowym,</text:p>
        </text:list-item>
        <text:list-item>
          <text:p text:style-name="P285">ul. Wojska Polskiego 1 – przy istniejącym boksie śmietnikowym,</text:p>
        </text:list-item>
        <text:list-item>
          <text:p text:style-name="P285">ul. Generała Stanisława Maczka 9 – przy istniejącym boksie śmietnikowym,</text:p>
        </text:list-item>
        <text:list-item>
          <text:p text:style-name="P285"><text:s/>ul. Generała Wł. Sikorskiego 31,</text:p>
        </text:list-item>
        <text:list-item>
          <text:p text:style-name="P285">ul. Generała Wł. Sikorskiego 3,</text:p>
        </text:list-item>
        <text:list-item>
          <text:p text:style-name="P285">ul. Podtatrzańska 72 – przy istniejącym boksie śmietnikowym,</text:p>
        </text:list-item>
        <text:list-item>
          <text:p text:style-name="P285">ul. Willowa,</text:p>
        </text:list-item>
        <text:list-item>
          <text:p text:style-name="P285">ul. Jana Pawła II,</text:p>
        </text:list-item>
        <text:list-item>
          <text:p text:style-name="P285">os. Niwa – okolice SP nr 4,</text:p>
        </text:list-item>
        <text:list-item>
          <text:p text:style-name="P285">ul. Wojska Polskiego,</text:p>
        </text:list-item>
        <text:list-item>
          <text:p text:style-name="P285">os. Polana Szaflarska,</text:p>
        </text:list-item>
        <text:list-item>
          <text:p text:style-name="P285"><text:soft-page-break/>os. Wincentego Witosa,</text:p>
        </text:list-item>
        <text:list-item>
          <text:p text:style-name="P285">ul. Powstańców Śląskich pomiędzy blokami nr 14 i 17,</text:p>
        </text:list-item>
        <text:list-item>
          <text:p text:style-name="P285">os. Na Skarpie 4,</text:p>
        </text:list-item>
        <text:list-item>
          <text:p text:style-name="P285">os. Polana Szaflarska,</text:p>
        </text:list-item>
        <text:list-item>
          <text:p text:style-name="P285">Al. Tysiąclecia 34 – przy istniejącym boksie śmietnikowym,</text:p>
        </text:list-item>
        <text:list-item>
          <text:p text:style-name="P285">ul. Generała Wł. Maczka 1,</text:p>
        </text:list-item>
        <text:list-item>
          <text:p text:style-name="P285">ul. Generała Wł. Maczka 9,</text:p>
        </text:list-item>
        <text:list-item>
          <text:p text:style-name="P285">ul. Generała Wł. Sikorskiego 15,</text:p>
        </text:list-item>
        <text:list-item>
          <text:p text:style-name="P285">os. Bór 1 – <text:s/>przy istniejącym boksie śmietnikowym,</text:p>
        </text:list-item>
        <text:list-item>
          <text:p text:style-name="P285">ul. Wojska Polskiego 10 – teren miejski obok drogi,</text:p>
        </text:list-item>
        <text:list-item>
          <text:p text:style-name="P285">ul. Wojska Polskiego 22 – teren miejski obok drogi,</text:p>
        </text:list-item>
        <text:list-item>
          <text:p text:style-name="P285"><text:s/>ul. Podtatrzańska 44,</text:p>
        </text:list-item>
        <text:list-item>
          <text:p text:style-name="P285">ul. Wojska Polskiego 18 – obok drogi,</text:p>
        </text:list-item>
        <text:list-item>
          <text:p text:style-name="P285">ul. Podtatrzańska 64 – przy istniejącym boksie śmietnikowym,</text:p>
        </text:list-item>
        <text:list-item>
          <text:p text:style-name="P285">ul. Szaflarska 124 – przy istniejącym boksie śmietnikowym,</text:p>
        </text:list-item>
        <text:list-item>
          <text:p text:style-name="P285">ul. Szaflarska 146.</text:p>
        </text:list-item>
      </text:list>
      <text:p text:style-name="P30"/>
      <text:p text:style-name="P63">Zaznacza się, iż w trakcie realizacji przedmiotu zamówienia liczba mini punktów może ulec wzrostowi.</text:p>
      <text:p text:style-name="P64"/>
      <text:p text:style-name="P51">1.6 Częstotliwość odbioru wszystkich rodzajów odpadów komunalnych z nieruchomości:</text:p>
      <text:p text:style-name="P51"/>
      <text:p text:style-name="P24">1/ w<text:span text:style-name="Domyślna_20_czcionka_20_akapitu"><text:span text:style-name="T86">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4092632322" text:style-name="WW8Num59">
        <text:list-item text:start-value="1">
          <text:p text:style-name="P291">„PAPIER” – <text:s/>firma odbiera nie rzadziej niż raz w miesiącu,</text:p>
        </text:list-item>
        <text:list-item>
          <text:p text:style-name="P291">„METALE I TWORZYWA SZTUCZNE”- firma odbiera nie rzadziej niż jeden raz w miesiącu kalendarzowym,</text:p>
        </text:list-item>
        <text:list-item>
          <text:p text:style-name="P291">„SZKŁO” – firma odbiera nie rzadziej niż raz w miesiącu,</text:p>
        </text:list-item>
        <text:list-item>
          <text:p text:style-name="P291">„BIO” – w okresie od 1 kwietnia do 31 października nie rzadziej niż dwa razy w tygodniu z budynków wielolokalowych i nie rzadziej niż raz na dwa tygodnie z zabudowy jednorodzinnej. W okresie od 1 listopada do 31 marca nie rzadziej niż jeden raz w miesiącu z zabudowy jednorodzinnej,</text:p>
        </text:list-item>
        <text:list-item>
          <text:p text:style-name="P291">„ZMIESZANE i POPIÓŁ” – <text:span text:style-name="Domyślna_20_czcionka_20_akapitu"><text:span text:style-name="T81">nie rzadziej niż jeden raz w tygodniu z budynków wielolokalowych i nie rzadziej niż raz na dwa tygodnie z zabudowy jednorodzinnej.</text:span></text:span></text:p>
        </text:list-item>
      </text:list>
      <text:p text:style-name="P67"/>
      <text:p text:style-name="P69">Ustala się, że „PAPIER” oraz „SZKŁO” wystawione w odpowiednio oznakowanych przez mieszkańców miasta workach odbierane będą przez samochody skrzyniowe równocześnie.</text:p>
      <text:p text:style-name="P68"/>
      <text:p text:style-name="P24"><text:span text:style-name="Domyślna_20_czcionka_20_akapitu"><text:span text:style-name="T86"><text:tab/>Częstotliwość odbierania odpadów wielkogabarytowych (za wyjątkiem opon, zużytego sprzętu elektrycznego i elektronicznego oraz odpadów z grupy 17 tj. gruzu i odpadów budowlanych typu: okna, drzwi, szyby, elementy wyposażenia łazienek) z nieruchomości o zabudowie jednorodzinnej ustala się </text:span></text:span><text:span text:style-name="Domyślna_20_czcionka_20_akapitu"><text:span text:style-name="T45">trzy razy do roku.</text:span></text:span></text:p>
      <text:p text:style-name="P64"/>
      <text:p text:style-name="P228"><text:tab/><text:span text:style-name="Domyślna_20_czcionka_20_akapitu"><text:span text:style-name="T24">Częstotliwość odbierania z nieruchomości zabudowanych budynkami wielolokalowymi odpadów komunalnych takich jak: </text:span></text:span><text:span text:style-name="Domyślna_20_czcionka_20_akapitu"><text:span text:style-name="T25">meble i inne odpady wielkogabarytowe z wyłączeniem </text:span></text:span><text:soft-page-break/><text:span text:style-name="Domyślna_20_czcionka_20_akapitu"><text:span text:style-name="T25">opon, zużytego sprzętu elektrycznego i elektronicznego oraz odpadów z grupy 17 (gruz, odpady budowlane typu okna, drzwi, szyby, elementy wyposażenia łazienek), </text:span></text:span>ustala się nie rzadziej niż raz na dwa tygodnie po wcześniejszym uzgodnieniu z Zarządcami<text:span text:style-name="Domyślna_20_czcionka_20_akapitu"><text:span text:style-name="T25"> - z zastrzeżeniem, że wskazana częstotliwość <text:s/>jest zgodna z przygotowywanymi zmianami aktów prawa miejscowego w tym zakresie.</text:span></text:span></text:p>
      <text:p text:style-name="P224">Częstotliwość odbioru przeterminowanych leków z aptek przez Zakład Gospodarczy Zieleni i Rekreacji w Nowym Targu będzie wynikała z zapełnienia pojemnika, a odbiór odbywał się będzie po zgłoszeniu telefonicznym wykonanym przez administratora/właściciela apteki, w której znajduje się pojemnik, najpóźniej na drugi dzień od dokonanego zgłoszenia w sposób selektywny.</text:p>
      <text:p text:style-name="P226"/>
      <text:p text:style-name="P55">1.7 Szacowana ilość odpadów komunalnych do odbioru w podziale na poszczególne frakcje i rodzaje w okresie 12 miesięcy, służąca do złożenia oferty cenowej przez oferentów.</text:p>
      <text:p text:style-name="P20"/>
      <text:p text:style-name="P20">Tabela Nr 2</text:p>
      <table:table table:name="Tabela2" table:style-name="Tabela2">
        <table:table-column table:style-name="Tabela2.A"/>
        <table:table-column table:style-name="Tabela2.B"/>
        <table:table-row>
          <table:table-cell table:style-name="Tabela2.A1" table:number-columns-spanned="2" office:value-type="string">
            <text:p text:style-name="P53">Łączna szacowana ilość odpadów komunalnych do odbioru w podziale na poszczególne frakcje i rodzaje w okresie obowiązywania umowy (12 miesięcy).</text:p>
          </table:table-cell>
          <table:covered-table-cell/>
        </table:table-row>
        <table:table-row>
          <table:table-cell table:style-name="Tabela2.A2" office:value-type="string">
            <text:p text:style-name="P53">Frakcja odpadów komunalnych /</text:p>
            <text:p text:style-name="P53">rodzaj odpadów komunalnych</text:p>
          </table:table-cell>
          <table:table-cell table:style-name="Tabela2.A1" office:value-type="string">
            <text:p text:style-name="P53">Szacowana ilość odpadów komunalnych [Mg]</text:p>
          </table:table-cell>
        </table:table-row>
        <table:table-row>
          <table:table-cell table:style-name="Tabela2.A2" office:value-type="string">
            <text:p text:style-name="P20">Tworzywa sztuczne/metal</text:p>
          </table:table-cell>
          <table:table-cell table:style-name="Tabela2.B3" office:value-type="string">
            <text:p text:style-name="P207">750,36</text:p>
          </table:table-cell>
        </table:table-row>
        <table:table-row>
          <table:table-cell table:style-name="Tabela2.A2" office:value-type="string">
            <text:p text:style-name="P20">Zmieszane i popiół</text:p>
          </table:table-cell>
          <table:table-cell table:style-name="Tabela2.B3" office:value-type="string">
            <text:p text:style-name="P207">7 747,09</text:p>
          </table:table-cell>
        </table:table-row>
        <table:table-row>
          <table:table-cell table:style-name="Tabela2.A2" office:value-type="string">
            <text:p text:style-name="P20">Szkło</text:p>
          </table:table-cell>
          <table:table-cell table:style-name="Tabela2.B3" office:value-type="string">
            <text:p text:style-name="P207">307,91</text:p>
          </table:table-cell>
        </table:table-row>
        <table:table-row>
          <table:table-cell table:style-name="Tabela2.A2" office:value-type="string">
            <text:p text:style-name="P20">Papier</text:p>
          </table:table-cell>
          <table:table-cell table:style-name="Tabela2.B3" office:value-type="string">
            <text:p text:style-name="P207">159,94</text:p>
          </table:table-cell>
        </table:table-row>
        <table:table-row>
          <table:table-cell table:style-name="Tabela2.A2" office:value-type="string">
            <text:p text:style-name="P20">Bioodpady</text:p>
          </table:table-cell>
          <table:table-cell table:style-name="Tabela2.B3" office:value-type="string">
            <text:p text:style-name="P207">1 515,33</text:p>
          </table:table-cell>
        </table:table-row>
        <table:table-row>
          <table:table-cell table:style-name="Tabela2.A2" office:value-type="string">
            <text:p text:style-name="P20">Meble i inne odpady wielkogabarytowe</text:p>
          </table:table-cell>
          <table:table-cell table:style-name="Tabela2.B3" office:value-type="string">
            <text:p text:style-name="P207">721,74</text:p>
          </table:table-cell>
        </table:table-row>
        <table:table-row>
          <table:table-cell table:style-name="Tabela2.A2" office:value-type="string">
            <text:p text:style-name="P54">S U M A</text:p>
          </table:table-cell>
          <table:table-cell table:style-name="Tabela2.B3" office:value-type="string">
            <text:p text:style-name="P208"><text:s text:c="32"/>11 202,37</text:p>
          </table:table-cell>
        </table:table-row>
      </table:table>
      <text:p text:style-name="P20"/>
      <text:p text:style-name="P20">1/ powyższa szacowana ilość odpadów w okresie 12 miesięcy obowiązywania umowy tj. od dnia <text:span text:style-name="Domyślna_20_czcionka_20_akapitu"><text:span text:style-name="T44">1 stycznia 2021r. do dnia 31 grudnia 2021r</text:span></text:span>., w oparciu o powstające frakcje odpadów komunalnych wytworzonych w okresie od dnia 1 lipca 2019r. do dnia 30 czerwca 2020r. na terenie Gminy Miasto Nowy Targ,</text:p>
      <text:p text:style-name="P28">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71"><text:span text:style-name="Domyślna_20_czcionka_20_akapitu"><text:span text:style-name="T88">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87">u Gospodarki Odpadami Województwa Małopolskiego,</text:span></text:span></text:p>
      <text:p text:style-name="P73">4/ odbiór odpadów z terenu miasta Nowy Targ odbywać się będzie w godzinach 6:00-22:00,</text:p>
      <text:p text:style-name="P73">5/ wykonawca jest zobowiązany przygotować harmonogram wywozu odpadów z centrum miasta, w szczególności uwzględniając ulice jednokierunkowe w taki sposób, aby nie stwarzał paraliżu drogowego w porannych i popołudniowych godzinach szczytu.</text:p>
      <text:p text:style-name="P73"/>
      <text:p text:style-name="P73"/>
      <text:p text:style-name="P73"/>
      <text:p text:style-name="P133"><text:soft-page-break/>2. Inne postanowienia dotyczące przedmiotu zamówienia:</text:p>
      <text:p text:style-name="P133"/>
      <text:p text:style-name="P20"><text:span text:style-name="Domyślna_20_czcionka_20_akapitu"><text:span text:style-name="T90">1/ wykonawca ma obowiązek umożliwić zamawiającemu bieżący podgląd (monitoring online) dotyczący tras przejazdowych samochodów odbierających odpady komunalne na terenie Gminy Miasto Nowy Targ.</text:span></text:span></text:p>
      <text:p text:style-name="P20"><text:span text:style-name="Domyślna_20_czcionka_20_akapitu"><text:span text:style-name="T90">2/ </text:span></text:span><text:span text:style-name="Domyślna_20_czcionka_20_akapitu"><text:span text:style-name="T115">wykonawca za pośrednictwem świadczonych usług dołoży wszelkich starań aby zapewnić Gminie Miasto Nowy Targ osiągnięcie wymaganych poziomów recyklingu </text:span></text:span><text:span text:style-name="Domyślna_20_czcionka_20_akapitu"><text:span text:style-name="T108">i</text:span></text:span><text:span text:style-name="Domyślna_20_czcionka_20_akapitu"><text:span text:style-name="T115"> przygotowania do ponownego użycia </text:span></text:span><text:span text:style-name="Domyślna_20_czcionka_20_akapitu"><text:span text:style-name="T110">odpadów komunalnych, z wyłączeniem innych niż niebezpieczne od</text:span></text:span><text:span text:style-name="Domyślna_20_czcionka_20_akapitu"><text:span text:style-name="T112">padów budowlanych i rozbiórkowych stanowiących odpady komunalne, oraz osiągnięcie poziomu recyklingu przygotowania do ponownego użycia i</text:span></text:span><text:span text:style-name="Domyślna_20_czcionka_20_akapitu"><text:span text:style-name="T115"> odzysku innymi metodami </text:span></text:span><text:span text:style-name="Domyślna_20_czcionka_20_akapitu"><text:span text:style-name="T112">innych niż niebezpieczne odpadów budowlanych i rozbiórkowych stanowiących odpady komunalne</text:span></text:span><text:span text:style-name="Domyślna_20_czcionka_20_akapitu"><text:span text:style-name="T115"> Warunki te wynikają bezpośrednio z art. 3b </text:span></text:span><text:span text:style-name="Domyślna_20_czcionka_20_akapitu"><text:span text:style-name="T174">ust.1 </text:span></text:span><text:span text:style-name="Domyślna_20_czcionka_20_akapitu"><text:span text:style-name="T115">i ust. 2 <text:s/>ustawy z dnia 13 września 1996 r. o utrzymaniu czystości i porządku w gminach (Dz. U.2020.</text:span></text:span><text:span text:style-name="Domyślna_20_czcionka_20_akapitu"><text:span text:style-name="T114">poz.</text:span></text:span><text:span text:style-name="Domyślna_20_czcionka_20_akapitu"><text:span text:style-name="T115">1439 j.t.) i przyjętych w tym zakresie aktów wykonawczych:</text:span></text:span></text:p>
      <text:p text:style-name="P75">–<text:tab/>Rozporządzenia Ministra Środowiska z dnia 14 grudnia 2016 r. w sprawie poziomów recyklingu, przygotowania do ponownego użycia i odzysku innymi metodami niektórych frakcji odpadów komunalnych (Dz. U. z 2016 r. poz. 2167),</text:p>
      <text:p text:style-name="P75">–<text:tab/>Rozporządzenia Ministra Środowiska z dnia 15 grudnia 2017 r. w sprawie poziomów ograniczenia składowania masy odpadów komunalnych ulegających biodegradacji (Dz. U. z 2017r. poz. 2412);</text:p>
      <text:p text:style-name="P75">z których wynika:</text:p>
      <text:p text:style-name="P75"/>
      <text:p text:style-name="P20"><text:span text:style-name="Domyślna_20_czcionka_20_akapitu"><text:span text:style-name="T90">Tabela </text:span></text:span><text:span text:style-name="Domyślna_20_czcionka_20_akapitu"><text:span text:style-name="T93">3</text:span></text:span>. Poziomy recyklingu, przygotowania do ponownego użycia i odzysku innymi metodami niektórych frakcji odpadów komunalnych.</text:p>
      <table:table table:name="Tabela4" table:style-name="Tabela4">
        <table:table-column table:style-name="Tabela4.A"/>
        <table:table-column table:style-name="Tabela4.B"/>
        <table:table-row table:style-name="Tabela4.1">
          <table:table-cell table:style-name="Tabela4.A1" office:value-type="string">
            <text:p text:style-name="P81"/>
          </table:table-cell>
          <table:table-cell table:style-name="Tabela4.B1" office:value-type="string">
            <text:p text:style-name="P80">Poziom recyklingu i przygotowania do ponownego użycia [%]</text:p>
          </table:table-cell>
        </table:table-row>
        <table:table-row table:style-name="Tabela4.2">
          <table:table-cell table:style-name="Tabela4.A1" office:value-type="string">
            <text:p text:style-name="Standard"><text:span text:style-name="Domyślna_20_czcionka_20_akapitu"><text:span text:style-name="T4">Rok </text:span></text:span><text:span text:style-name="Domyślna_20_czcionka_20_akapitu"><text:span text:style-name="T116"></text:span></text:span></text:p>
          </table:table-cell>
          <table:table-cell table:style-name="Tabela4.B1" office:value-type="string">
            <text:p text:style-name="P79">2021r.</text:p>
          </table:table-cell>
        </table:table-row>
        <table:table-row table:style-name="Tabela4.2">
          <table:table-cell table:style-name="Tabela4.A1" office:value-type="string">
            <text:p text:style-name="P80">Papier, metal, tworzywa sztuczne, szkło</text:p>
          </table:table-cell>
          <table:table-cell table:style-name="Tabela4.B1" office:value-type="string">
            <text:p text:style-name="P79">50</text:p>
          </table:table-cell>
        </table:table-row>
      </table:table>
      <text:p text:style-name="P130"/>
      <text:p text:style-name="P20"><text:span text:style-name="Domyślna_20_czcionka_20_akapitu"><text:span text:style-name="T90">Tabela </text:span></text:span><text:span text:style-name="Domyślna_20_czcionka_20_akapitu"><text:span text:style-name="T93">4</text:span></text:span>. Poziomy recyklingu, przygotowania do ponownego użycia i odzysku innymi metodami niektórych frakcji odpadów komunalnych.</text:p>
      <table:table table:name="Tabela5" table:style-name="Tabela5">
        <table:table-column table:style-name="Tabela5.A"/>
        <table:table-column table:style-name="Tabela5.B"/>
        <table:table-row table:style-name="Tabela5.1">
          <table:table-cell table:style-name="Tabela5.A1" office:value-type="string">
            <text:p text:style-name="P81"/>
          </table:table-cell>
          <table:table-cell table:style-name="Tabela5.B1" office:value-type="string">
            <text:p text:style-name="P80">Poziom recyklingu i przygotowania do ponownego użycia i odzysku innymi metodami [%]</text:p>
          </table:table-cell>
        </table:table-row>
        <table:table-row table:style-name="Tabela5.2">
          <table:table-cell table:style-name="Tabela5.A1" office:value-type="string">
            <text:p text:style-name="Standard"><text:span text:style-name="Domyślna_20_czcionka_20_akapitu"><text:span text:style-name="T4">Rok </text:span></text:span><text:span text:style-name="Domyślna_20_czcionka_20_akapitu"><text:span text:style-name="T116"></text:span></text:span></text:p>
          </table:table-cell>
          <table:table-cell table:style-name="Tabela5.B1" office:value-type="string">
            <text:p text:style-name="P79">2021r.</text:p>
          </table:table-cell>
        </table:table-row>
        <table:table-row table:style-name="Tabela5.3">
          <table:table-cell table:style-name="Tabela5.A1" office:value-type="string">
            <text:p text:style-name="P78">Inne niż niebezpieczne odpady budowlane i rozbiórkowe</text:p>
          </table:table-cell>
          <table:table-cell table:style-name="Tabela5.B1" office:value-type="string">
            <text:p text:style-name="P79">70</text:p>
          </table:table-cell>
        </table:table-row>
      </table:table>
      <text:p text:style-name="P75"/>
      <text:p text:style-name="P20"><text:span text:style-name="Domyślna_20_czcionka_20_akapitu"><text:span text:style-name="T90">3/ w</text:span></text:span>ykonawca obowiązany będzie odbierać wszystkie rodzaje odpadów komunalnych zebranych na terenie Gminy Miasto Nowy Targ,</text:p>
      <text:p text:style-name="P20">4/ wykonawca w uzgodnienia z Referatem ds. Gospodarki Odpadami tut. Urzędu zobowiązany będzie w ramach umowy do sporządzenia harmonogramu odbioru wszystkich odpadów komunalnych z terenu Gminy Miasto Nowy Targ,</text:p>
      <text:p text:style-name="P204">5/ wykonawca obowiązany będzie do prowadzenia kampanii informacyjnej dotyczącej zasad</text:p>
      <text:p text:style-name="P204">segregacji odpadów komunalnych wśród mieszkańców miasta,</text:p>
      <text:p text:style-name="P204">6/ wykonawca zobowiązany będzie do monitorowania obowiązku ciążącego na właścicielu</text:p>
      <text:p text:style-name="P20">nieruchomości w zakresie selektywnego zbierania odpadów komunalnych. W przypadku stwierdzenia, że właściciel nieruchomości nie wywiązuje się z obowiązku w zakresie segregacji odpadów Wykonawca niezwłocznie (w trakcie odbioru) informuje telefonicznie o <text:soft-page-break/>zaistniałej sytuacji Zamawiającego, następnie odbiera odpady jako zmieszane odpady komunalne i w terminie do 2 dni od dnia zaistnienia opisanej sytuacji pisemnie <text:span text:style-name="T182">lub</text:span><text:span text:style-name="T171"> </text:span> elektronicznie informuje Zamawiającego o nie wywiązywaniu się z obowiązków segregacji odpadów przez właściciela nieruchomości. Do informacji Wykonawca zobowiązany będzie załączyć dokumentację – nagranie wykonane kamerą lub dokumentację fotograficzną i protokół z nieruchomości, w jakim dniu i o jakiej godzinie doszło do ustalenia w/w zdarzenia,</text:p>
      <text:p text:style-name="P20">7/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20">a) przypisanie wszystkim pojemnikom i workom unikalnych numerów identyfikacyjnych i przypisanie tych numerów poszczególnym nieruchomościom,</text:p>
      <text:p text:style-name="P20">b) wydruk i dystrybucję dla właścicieli nieruchomości etykiet adresowych zawierających kody kreskowe, które naklejane na pojemniki i worki do gromadzenia odpadów komunalnych, służą do identyfikacji nieruchomości, z której dokonywany jest odbiór,</text:p>
      <text:p text:style-name="P20">c) przekazywanie zamawiającemu danych uzyskanych z systemu elektronicznego ewidencjonowania - kodów kreskowych.</text:p>
      <text:p text:style-name="P204">8/ wykonawca zobowiązany będzie do ważenia poszczególnych frakcji odebranych odpadów</text:p>
      <text:p text:style-name="P204">komunalnych: na wadze zlokalizowanej na terenie miejskiej oczyszczalni ścieków przy</text:p>
      <text:p text:style-name="P204">ul. Polnej 51 w Nowym Targu, która obsługiwana będzie przez służby Miejskiego Zakładu</text:p>
      <text:p text:style-name="P204">Wodociągów i Kanalizacji w Nowym Targu Sp. z o.o., bądź też w innym wskazanym przez</text:p>
      <text:p text:style-name="P204">zamawiającego miejscu.</text:p>
      <text:p text:style-name="P20">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 (karty przekazania odpadów).</text:p>
      <text:p text:style-name="P20">9/ wykonawca zobowiązany jest do prowadzenia dokumentacji związanej z realizacją zamówienia, w tym:</text:p>
      <text:p text:style-name="P20">a) dostarczania zamawiającemu za pośrednictwem Bazy danych o produktach i opakowaniach oraz gospodarce odpadami sprawozdań rocznych o jakich mowa w art. 9n ustawy o utrzymaniu czystości i porządku w gminach. Sprawozdania powinny być sporządzone zgodnie z<text:span text:style-name="T160"> obowiązującymi </text:span><text:span text:style-name="T159">w w/w bazie </text:span><text:span text:style-name="T160">druk</text:span><text:span text:style-name="T159">ami.</text:span></text:p>
      <text:p text:style-name="P20">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20">c) przekazywania zamawiającemu kart przekazania odpadów do Regionalnej instalacji przetwarzania odpadów komunalnych, bądź innej jednostki do odbioru odpadów selektywnie zebranych zgodnie z obowiązującymi wzorami.</text:p>
      <text:p text:style-name="P20">10/ wykonawca zobowiązany jest do utrzymywania standardów sanitarnych oraz standardów ochrony środowiska zgodnie z Rozporządzeniem Ministra Środowiska w sprawie szczegółowych wymagań w zakresie odbierania odpadów komunalnych od właścicieli nieruchomości (Dz. U. z 2013 r. poz. 122), Rozporządzenia Ministra Środowiska w sprawie bezpieczeństwa i higieny pracy przy gospodarowaniu odpadami komunalnymi (Dz. U. z 2009 <text:soft-page-break/>r. Nr 104, poz. 868) i postanowieniami Regulaminu utrzymania czystości i porządku na terenie miasta Nowy Targ.</text:p>
      <text:p text:style-name="P20">11/ wykonawca jest zobowiązany posiadać biuro do obsługi mieszkańców na terenie Gminy Miasto Nowy Targ,</text:p>
      <text:p text:style-name="P233">12/ obowiązkiem wykonawcy jest sporządzenie oferty cenowej dotyczącej wykonywanych usług w ramach systemu gospodarowania odpadami komunalnymi na terenie Gminy Miasto Nowy Targ, która w swojej kalkulacji powinna obejmować pełny zakres usług m. in.:</text:p>
      <text:p text:style-name="P233">a) odbiór i zagospodarowanie odpadów komunalnych z wszystkich nieruchomości położonych na terenie Gminy Miasto Nowy Targ łącznie,</text:p>
      <text:p text:style-name="P32"><text:span text:style-name="Domyślna_20_czcionka_20_akapitu"><text:span text:style-name="T86">b) odbiór 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34">c) odbioru odpadów komunalnych z nieruchomości, do których dojazd nie jest możliwy oraz nieodpłatnego wyposażania właścicieli przedmiotowych nieruchomości w worki do tymczasowego gromadzenia odpadów,</text:p>
      <text:p text:style-name="P70">d) przygotowanie oraz rozdysponowanie wśród wszystkich właścicieli nieruchomości harmonogramu odbioru wszystkich odpadów komunalnych z terenu Gminy Miasto Nowy Targ,</text:p>
      <text:p text:style-name="P34">e) prowadzenia kampanii informacyjnej dotyczącej zasad segregacji odpadów komunalnych wśród mieszkańców, a także bieżącego informowania właścicieli nieruchomości o harmonogramie i ewentualnie naniesionych w nim zmianach zaistniałych w trakcie trwania umowy (po wcześniejszym uzgodnieniu z Referatem ds. Gospodarki Odpadami),</text:p>
      <text:p text:style-name="P32">f) oznakowania wszystkich pojemników i worków do gromadzenia odpadów komunalnych na nieruchomościach położonych na terenie miasta Nowy Targ zgodnie z rozporządzeniem Ministra Środowiska z dnia 29 grudnia 2016r. w sprawie szczegółowego sposobu selektywnego zbierania wybranych frakcji odpadów (Dz. U. z 2019r. poz. 2028),</text:p>
      <text:p text:style-name="P32">g) <text:span text:style-name="T157">zakup i dostarczenie właścicielom nieruchomości zamieszkałych i niezamieszkałych worków na odpady ulegające biodegradacji, ze szczególnym uwzględnieniem bioodpadów, szkło i papier,</text:span></text:p>
      <text:p text:style-name="P35">h) wyposażenie wszystkich nieruchomości w etykiety zaopatrzone unikalnym kodem kreskowym umożliwiającym identyfikację adresu nieruchomości, z którego został odebrany pojemnik lub worek oraz rodzaj frakcji,</text:p>
      <text:p text:style-name="P34">i) wyposażenie samochodów biorących udział w realizacji zamówienia w przenośne czytniki kodów kreskowych umieszczonych na pojemnikach i workach,</text:p>
      <text:p text:style-name="P34"><text:span text:style-name="Domyślna_20_czcionka_20_akapitu"><text:span text:style-name="T86">j) wyposażenia pojazdów w zestaw</text:span></text:span><text:span text:style-name="Domyślna_20_czcionka_20_akapitu"><text:span text:style-name="T118"> </text:span></text:span>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 text:style-name="T159">Zapisy </text:span><text:span text:style-name="T162">z w/w</text:span><text:span text:style-name="T159"> </text:span><text:span text:style-name="T162">kamer </text:span><text:span text:style-name="T159">winny być </text:span><text:span text:style-name="T162">dostępne do wglądu przez okres pół roku.</text:span><text:span text:style-name="T159"> </text:span></text:p>
      <text:p text:style-name="P34">14/ umowa pomiędzy zamawiającym a wykonawcą zostanie zawarta na okres od dnia podpisania umowy do 31 grudnia 2021 roku, w tym:</text:p>
      <text:p text:style-name="P32">a) na przygotowanie do realizacji przedmiotu umowy (wszystkie kwestie organizacyjne potwierdzone protokołem odbioru) od dnia podpisania umowy do dnia 15 stycznia 2021 roku,</text:p>
      <text:p text:style-name="P32"><text:soft-page-break/>b) na odbiór i zagospodarowanie odpadów od dnia 1 stycznia 2021 roku do dnia 31 grudnia 2021 roku (okres 12 miesięcy),</text:p>
      <text:p text:style-name="P234"><text:span text:style-name="Domyślna_20_czcionka_20_akapitu"><text:span text:style-name="T120">15/ przepisy regulujące wymagania jakim powinna odpowiadać realizacja zamówienia publicznego.</text:span></text:span></text:p>
      <text:p text:style-name="P235"/>
      <text:p text:style-name="P133">3. Realizacja przedmiotowego<text:span text:style-name="Domyślna_20_czcionka_20_akapitu"><text:span text:style-name="T121"> </text:span></text:span>zamówienia podlega obowiązującym przepisom prawa  i wynika bezpośrednio z zapisów:</text:p>
      <text:p text:style-name="P133"/>
      <text:p text:style-name="P20">1/ ustawy z dnia 29 stycznia 2004r. Prawo zamówień publicznych (Dz. U. z 2019r. poz. 1843 z późn. zm.),</text:p>
      <text:p text:style-name="P20">2/ ustawy z dnia 13 września 1996r. o utrzymaniu czystości i porządku w gminach (<text:span text:style-name="Domyślna_20_czcionka_20_akapitu"><text:span text:style-name="T90">Dz.U.2020.1439 j.t.</text:span></text:span>),</text:p>
      <text:p text:style-name="P20">3/ ustawy z dnia 23 kwietnia 1996 r. Kodeks cywilny (Dz. U. z 2019r. poz. 1145 z późn. zm.),</text:p>
      <text:p text:style-name="P20">4/ rozporządzenia Ministra Środowiska z dnia 25 stycznia 2013r. w sprawie szczegółowych wymagań w zakresie odbierania odpadów komunalnych od właścicieli nieruchomości (Dz. U. z 2013r. poz. 122),</text:p>
      <text:p text:style-name="P20">5/ rozporządzenia Ministra Środowiska z dnia 16 czerwca 2009r. w sprawie bezpieczeństwa i higieny pracy przy gospodarowaniu odpadami komunalnymi (Dz. U. z 2009r. Nr 104 poz. 868),</text:p>
      <text:p text:style-name="P75">6/ rozporządzenie Ministra Środowiska z dnia 14 grudnia 2016r. w sprawie poziomów recyklingu, przygotowania do ponownego użycia i odzysku innymi metodami niektórych frakcji odpadów komunalnych (Dz. U. z 2016r. poz. 2167),</text:p>
      <text:p text:style-name="P75">7/ rozporządzenie Ministra Środowiska z dnia 15 grudnia 2017r. w sprawie poziomów ograniczenia składowania masy odpadów komunalnych ulegających biodegradacji (Dz. U. z 2017r. poz. 2412),</text:p>
      <text:p text:style-name="P36"><text:span text:style-name="Domyślna_20_czcionka_20_akapitu"><text:span text:style-name="T90">8/ rozporządzenie ministra środowiska z dnia 29 grudnia 2016r. w sprawie szczegółowego sposobu selektywnego zbierania wybranych frakcji odpadów (Dz. U. z 2019r. poz. 2028),</text:span></text:span></text:p>
      <text:p text:style-name="P37">9/ uchwały Nr XXXIV/509/17 Sejmiku Województwa Małopolskiego z dnia 27 marca 2017r. w sprawie zmiany Uchwały Nr XI/125/03 Sejmiku Województwa Małopolskiego z dnia 25 sierpnia 2003 roku w sprawie Planu Gospodarki Odpadami Województwa Małopolskiego <text:s/>i Uchwały Nr LVI/894/14 Sejmiku Województwa Małopolskiego z dnia 27 października 2014r. w sprawie zmiany Uchwały Nr XXXVI/443/05 Sejmiku Województwa Małopolskiego z dnia 29 sierpnia 2005 roku w sprawie „Programu Ochrony Środowiska Województwa Małopolskiego na lata 2007 – 2014” oraz Uchwały Nr XI/125/03 Sejmiku Województwa Małopolskiego z dnia 25 sierpnia 2003 roku w sprawie Wojewódzkiego Planu Gospodarki Odpadami,</text:p>
      <text:p text:style-name="P37">10/ innych przepisów wykonawczych powstałych w trakcie realizacji przedmiotu umowy,</text:p>
      <text:p text:style-name="P20">11/ szeregu podjętych przez Radę Miasta Nowy Targ uchwał stanowiących akty prawa miejscowego, w sprawach:</text:p>
      <text:p text:style-name="P20">a) odbierania odpadów komunalnych od właścicieli nieruchomości, na których nie zamieszkują mieszkańcy, a powstają odpady komunalne, Uchwała Nr XXV/206/2016 z dnia 27.06.2016r., (Dz. Urz. Woj. Małop. z dnia 6 lipca 2016r. poz. 4019),</text:p>
      <text:p text:style-name="P20">b) określenia górnych stawek opłat ponoszonych przez właścicieli nieruchomości, którzy nie są zobowiązani do ponoszenia opłat za gospodarowanie odpadami komunalnymi na rzecz gminy, Uchwała Nr XXV/208/2016 z dnia 27.06.2016r., (Dz. Urz. Woj. Małop. z dnia 6 lipca 2016r. poz. 4020),</text:p>
      <text:p text:style-name="P20"><text:soft-page-break/>c) Regulamin utrzymania czystości i porządku na terenie miasta Nowy Targ, Uchwała Nr <text:span text:style-name="Strong_20_Emphasis"><text:span text:style-name="T24">XVI/173/2019</text:span></text:span> z dnia 27 grudnia 2019r., (Dz. Urz. Woj. Małop. z dnia 15 stycznia 2020r., poz. 465)</text:p>
      <text:p text:style-name="P20">d)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Uchwała Nr <text:span text:style-name="Domyślna_20_czcionka_20_akapitu"><text:span text:style-name="T86">XVI/174/2019 </text:span></text:span>z dnia 27 grudnia.2019r., (Dz. Urz. Woj. Małop. z dnia 15 stycznia 2020r., poz. 466),</text:p>
      <text:p text:style-name="P20">e) wyboru metody ustalania opłaty za gospodarowanie odpadami komunalnymi oraz ustalenia wysokości stawki tej opłaty, Uchwała Nr XVI/175/2019 z dnia 6 grudnia 2019r.(Dz. Urz. Woj. Małop. z dnia13 grudnia 2019r. poz, 9430)</text:p>
      <text:p text:style-name="P20">f) określenia terminu, częstotliwości i trybu uiszczania opłat za gospodarowanie odpadami komunalnymi, Uchwała Nr <text:span text:style-name="Strong_20_Emphasis"><text:span text:style-name="T24">XXXIX/372/2017 </text:span></text:span>z dnia 24.07.2017r., (Dz. Urz. Woj. Małop. z dnia 2 sierpnia 2017r. poz. 5086),</text:p>
      <text:p text:style-name="P20">g) określenia wzoru deklaracji o wysokości opłaty za gospodarowanie odpadami komunalnymi składanej przez właściciela nieruchomości, Uchwała Nr XVI/175/2019 z dnia 27 grudnia 2019r., (Dz. Urz. Woj. Małop. z dnia 17 stycznia 2020r., poz. 532),</text:p>
      <text:p text:style-name="P20">h) określenia rodzaju dodatkowych usług świadczonych przez Gminę Miasto Nowy Targ w zakresie odbierania odpadów komunalnych od właścicieli nieruchomości i zagospodarowania tych odpadów oraz wysokości cen za te usługi, Uchwała Nr XXV/207/2016 z dnia 27 czerwca 2016r., (Dz. Urz. Woj. Małop. z dnia 7 lipca 2016r., poz. 4117).</text:p>
      <text:p text:style-name="P20"/>
      <text:p text:style-name="P133">4. Warunki wykonywanych prac przez wykonawcę a związanych z realizacją usługi:</text:p>
      <text:p text:style-name="P133"/>
      <text:p text:style-name="P140">1/ transport zmieszanych odpadów komunalnych i pozostałości z sortowania do wyznaczonej na podstawie Planu Gospodarki Odpadami Województwa Małopolskiego do regionalnej instalacji przetwarzania odpadów komunalnych,</text:p>
      <text:p text:style-name="P140">2/ transport odpadów selektywnie zebranych do instalacji odzysku i unieszkodliwiania, zgodnie z hierarchią postępowania z odpadami w myśl ustawy o odpadach,</text:p>
      <text:p text:style-name="P140">3/ inne czynności i działania związane z zagospodarowaniem odpadów komunalnych zebranych na terenie Gminy Miasto Nowy Targ, zgodnie z obowiązującymi przepisami.</text:p>
      <text:p text:style-name="P307"><text:span text:style-name="Domyślna_20_czcionka_20_akapitu"><text:span text:style-name="T156"/></text:span></text:p>
      <text:p text:style-name="P133">5 . Pozostałe warunki do spełnienia przez wykonawcę:</text:p>
      <text:p text:style-name="P133"/>
      <text:p text:style-name="P140">1/ utrzymanie w czystości pojemników, gwarantujące pełną estetykę, poprzez:</text:p>
      <text:p text:style-name="P140">a/ mycie i dezynfekcję pojemników na wniosek właściciela nieruchomości odpłatnie na podstawie umowy z właścicielem nieruchomości,</text:p>
      <text:p text:style-name="P140">b/ bieżącą konserwację i naprawy pojemników na wniosek właściciela w miarę potrzeb odpłatnie na podstawie umowy z właścicielem nieruchomości,</text:p>
      <text:p text:style-name="P140">2/ utrzymanie czystości wokół miejsc na pojemniki i kontenery do gromadzenia odpadów komunalnych – na bieżąco.</text:p>
      <text:p text:style-name="P140"/>
      <text:p text:style-name="P133">6. Minimalny poziom wymaganych standardów:</text:p>
      <text:p text:style-name="P133"/>
      <text:p text:style-name="P133"><text:span text:style-name="Domyślna_20_czcionka_20_akapitu"><text:span text:style-name="T25">1/ </text:span></text:span><text:span text:style-name="Domyślna_20_czcionka_20_akapitu"><text:span text:style-name="T27">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25">(Dz. U. z 2013 r. poz. 122) </text:span></text:span><text:span text:style-name="Domyślna_20_czcionka_20_akapitu"><text:span text:style-name="T27">i rozporządzeniem </text:span></text:span><text:soft-page-break/><text:span text:style-name="Domyślna_20_czcionka_20_akapitu"><text:span text:style-name="T27">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25"> W tym celu </text:span></text:span><text:span text:style-name="Domyślna_20_czcionka_20_akapitu"><text:span text:style-name="T27">Wykonawca musi dopasować sprzęt oraz wyposażenie techniczne do pełnej obsługi wszystkich nieruchomości. S</text:span></text:span><text:span text:style-name="Domyślna_20_czcionka_20_akapitu"><text:span text:style-name="T25">amochody muszą być przystosowane do odbioru odpadów komunalnych z terenów nieruchomości o utrudnionym dojeździe w tym o wąskich dojazdach </text:span></text:span><text:span text:style-name="Domyślna_20_czcionka_20_akapitu"><text:span text:style-name="T27">(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25">.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140">Wykonawca zgodnie z powyższym rozporządzeniem ma obowiązek zapewnić odpowiednie wymagania techniczne pojazdów, takie aby:</text:p>
      <text:p text:style-name="P140">a) konstrukcja pojazdów zabezpieczała przed rozwiewaniem i rozpylaniem przewożonych odpadów oraz minimalizowała oddziaływanie czynników atmosferycznych na odpady,</text:p>
      <text:p text:style-name="P140">b) pojazdy były wyposażone w system:</text:p>
      <text:p text:style-name="P140">- monitoringu bazującego na systemie pozycjonowania satelitarnego, umożliwiający trwałe zapisywanie, przechowywanie i odczytywanie danych o położeniu pojazdu i miejscach postojów</text:p>
      <text:p text:style-name="P140">- czujników zapisujących dane o miejscach wyładunku odpadów - umożliwiający weryfikację tych danych;</text:p>
      <text:p text:style-name="P140">c) pojazdy były wyposażone w narzędzia lub urządzenia umożliwiające sprzątanie terenu po opróżnieniu pojemników,</text:p>
      <text:p text:style-name="P140">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140">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136"><text:soft-page-break/><text:span text:style-name="Domyślna_20_czcionka_20_akapitu"><text:span text:style-name="T25">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span text:style-name="Domyślna_20_czcionka_20_akapitu"><text:span text:style-name="T37">Zapisy </text:span></text:span><text:span text:style-name="Domyślna_20_czcionka_20_akapitu"><text:span text:style-name="T39">z w/w</text:span></text:span><text:span text:style-name="Domyślna_20_czcionka_20_akapitu"><text:span text:style-name="T37"> </text:span></text:span><text:span text:style-name="Domyślna_20_czcionka_20_akapitu"><text:span text:style-name="T39">kamer </text:span></text:span><text:span text:style-name="Domyślna_20_czcionka_20_akapitu"><text:span text:style-name="T37">winny być </text:span></text:span><text:span text:style-name="Domyślna_20_czcionka_20_akapitu"><text:span text:style-name="T39">dostępne do wglądu przez okres pół roku.</text:span></text:span><text:span text:style-name="Domyślna_20_czcionka_20_akapitu"><text:span text:style-name="T37"> </text:span></text:span></text:p>
      <text:p text:style-name="P149"/>
      <text:p text:style-name="P133">7. Postanowienia dotyczące sprawozdawczości:</text:p>
      <text:p text:style-name="P133"/>
      <text:p text:style-name="P140">1/ wykonawca zobowiązany jest do prowadzenia dokumentacji związanej z realizacją zamówienia, w ramach której zobowiązany jest do:</text:p>
      <text:p text:style-name="P14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140">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136"><text:span text:style-name="Domyślna_20_czcionka_20_akapitu"><text:span text:style-name="T25">c) dostarczania zamawiającemu za pośrednictwem Bazy danych o produktach i opakowaniach oraz gospodarce odpadami sprawozdań rocznych o jakich mowa w art. 9n ustawy o utrzymaniu czystości i porządku w gminach. Sprawozdania powinny być sporządzone zgodnie </text:span></text:span><text:span text:style-name="Domyślna_20_czcionka_20_akapitu"><text:span text:style-name="T26">z</text:span></text:span><text:span text:style-name="Domyślna_20_czcionka_20_akapitu"><text:span text:style-name="T40"> obowiązującymi </text:span></text:span><text:span text:style-name="Domyślna_20_czcionka_20_akapitu"><text:span text:style-name="T37">w w/w bazie </text:span></text:span><text:span text:style-name="Domyślna_20_czcionka_20_akapitu"><text:span text:style-name="T40">druk</text:span></text:span><text:span text:style-name="Domyślna_20_czcionka_20_akapitu"><text:span text:style-name="T37">ami.</text:span></text:span></text:p>
      <text:p text:style-name="P140">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150"/>
      <text:p text:style-name="P133">8. Zamawiający wymaga<text:span text:style-name="Domyślna_20_czcionka_20_akapitu"><text:span text:style-name="T25"> zatrudnienia przez wykonawcę lub podwykonawcę na podstawie umowy o pracę osób wykonujących prace fizyczne związane z wykonywaniem usług objętych zamówieniem, których wykonanie polega na wykonywaniu pracy w sposób określony w art. 22 § 1 ustawy z dnia 26 czerwca 1974 r. – Kodeks pracy</text:span></text:span><text:span text:style-name="Domyślna_20_czcionka_20_akapitu"><text:span text:style-name="T122"> </text:span></text:span><text:span text:style-name="Domyślna_20_czcionka_20_akapitu"><text:span text:style-name="T25">(Dz. U. z 2020 r. poz. 1320).</text:span></text:span></text:p>
      <text:p text:style-name="P20">1/ W trakcie realizacji zamówienia zamawiający uprawniony jest do wykonywania czynności kontrolnych wobec wykonawcy co do spełniania przez wykonawcę lub podwykonawcę wymogu zatrudnienia na podstawie umowy o pracę osób wykonujących wskazane w rozdziale II<text:span text:style-name="Domyślna_20_czcionka_20_akapitu"><text:span text:style-name="T123"> </text:span></text:span>ustępie 8 specyfikacji istotnych warunków zamówienia czynności. Zamawiający uprawniony jest w szczególności do:</text:p>
      <text:p text:style-name="P20"><text:soft-page-break/>a) żądania oświadczeń i dokumentów w zakresie potwierdzenia spełniania wyżej wymienionych wymogów i dokonywania ich oceny,</text:p>
      <text:p text:style-name="P20">b) żądania wyjaśnień w przypadku wątpliwości w zakresie potwierdzenia spełniania wyżej wymienionych wymogów,</text:p>
      <text:p text:style-name="Standard">c) przeprowadzania kontroli na miejscu wykonywania usług objętych zamówieniem.</text:p>
      <text:p text:style-name="P20">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ępie 8 czynności w trakcie realizacji zamówienia:</text:p>
      <text:p text:style-name="P20">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a i nazwiska tych osób, rodzaju umowy o pracę i wymiaru etatu oraz podpis osoby <text:s/>uprawnionej do złożenia oświadczenia w imieniu wykonawcy lub podwykonawcy,</text:p>
      <text:p text:style-name="P20">b) poświadczoną za zgodność z oryginałem odpowiednio przez wykonawcę lub podwykonawcę <text:span text:style-name="Domyślna_20_czcionka_20_akapitu"><text:span text:style-name="T45">kopię umowy/umów o pracę</text:span></text:span>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z późn. zm.) (tj. w szczególności bez <text:s/>adresów, nr PESEL pracowników). Imię i nazwisko pracownika nie podlega anonimizacji. Informacje takie jak: data zawarcia umowy, rodzaj umowy o pracę i wymiar etatu powinny być możliwe do zidentyfikowania,</text:p>
      <text:p text:style-name="P20">c) <text:span text:style-name="Domyślna_20_czcionka_20_akapitu"><text:span text:style-name="T45">zaświadczenie właściwego oddziału ZUS,</text:span></text:span> potwierdzające opłacenie przez wykonawcę lub podwykonawcę składek na ubezpieczenie społeczne i zdrowotne z tytułu zatrudnienia na podstawie umów o pracę za ostatni okres rozliczeniowy,</text:p>
      <text:p text:style-name="P20">d) poświadczoną za zgodność z oryginałem odpowiednio przez wykonawcę lub podwykonawcę <text:span text:style-name="Domyślna_20_czcionka_20_akapitu"><text:span text:style-name="T45">kopię dowodu potwierdzającego zgłoszenie pracownika przez pracodawcę do ubezpieczeń,</text:span></text:span> zanonimizowaną w sposób zapewniający ochronę danych osobowych pracowników, zgodnie z przepisami ustawy z dnia 10 maja 2018r. o ochronie danych osobowych. Imię i nazwisko nie podlega anonimizacji.</text:p>
      <text:p text:style-name="P20">3/ Z tytułu niespełnienia przez wykonawcę lub podwykonawcę wymogu zatrudnienia na podstawie umowy o pracę osób wykonujących wskazane w punkcie 8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8 czynności.</text:p>
      <text:p text:style-name="P20">4/ <text:s/>W przypadku uzasadnionych wątpliwości co do przestrzegania prawa pracy przez wykonawcę lub podwykonawcę, zamawiający może zwrócić się o przeprowadzenie kontroli przez Państwową Inspekcję Pracy.</text:p>
      <text:p text:style-name="P43"/>
      <text:p text:style-name="P191"><text:soft-page-break/>III. Opis części zamówienia.</text:p>
      <text:p text:style-name="P193"/>
      <text:p text:style-name="P20">Zamawiający nie dopuszcza składania ofert częściowych.</text:p>
      <text:p text:style-name="P19"/>
      <text:p text:style-name="P193"><text:span text:style-name="Domyślna_20_czcionka_20_akapitu"><text:span text:style-name="T45">IV. Informacje o przewidywanych zamówieniach, o których mowa w art. 67 ust. 1 pkt 6 i 7.</text:span></text:span></text:p>
      <text:p text:style-name="P191"/>
      <text:p text:style-name="P229">Zamawiający informuje, iż przewiduje możliwość udzielenia zamówień stanowiących nie więcej niż 50% wartości zamówienia podstawowego, o których mowa w art. 67 ust. 1 pkt 6 ustawy</text:p>
      <text:p text:style-name="P6">Przewidziany zakres wskazanych tu usług stanowi zamówienie, które zostało przewidziane również w ogłoszeniu o zamówieniu polega na powtórzenia tego samego rodzaju zamówień i obejmuje ten sam rodzaj usług. Usługi o których mowa w art. 67 ust. 1 pkt 6 ustawy zostaną zlecone w przypadku zaistnienia takiej konieczności po wykorzystaniu środków na realizację usług z umowy podstawowej.</text:p>
      <text:p text:style-name="P20"/>
      <text:p text:style-name="P191">V. Opis sposobu przedstawienia ofert wariantowych oraz minimalne warunki, jakim muszą odpowiadać oferty wariantowe wraz z wybranymi kryteriami oceny.</text:p>
      <text:p text:style-name="P193"/>
      <text:p text:style-name="P193">Zamawiający nie dopuszcza składania ofert wariantowych.</text:p>
      <text:p text:style-name="P193"/>
      <text:p text:style-name="P198">VI. Termin wykonania zamówienia.</text:p>
      <text:p text:style-name="P236"/>
      <text:p text:style-name="P140">1/ rozpoczęcie - od dnia podpisania umowy</text:p>
      <text:p text:style-name="P139">2/ zakończenie - do 31 grudnia 2021r.</text:p>
      <text:p text:style-name="Text_20_body"><text:span text:style-name="Domyślna_20_czcionka_20_akapitu"><text:span text:style-name="T25">w tym:</text:span></text:span></text:p>
      <text:p text:style-name="P20">a) na przygotowanie do realizacji przedmiotu umowy (wszystkie kwestie organizacyjne) od dnia podpisania umowy do dnia 15 stycznia 2021 roku,</text:p>
      <text:p text:style-name="P20">b) na odbiór i zagospodarowanie odpadów komunalnych z terenu Gminy Miasto Nowy Targ od dnia 1 stycznia 2021 roku do dnia 31 grudnia 2021 roku (okres 12 miesięcy),</text:p>
      <text:p text:style-name="P20"/>
      <text:p text:style-name="P50">VII. Warunki udziału w postępowaniu.</text:p>
      <text:p text:style-name="P20"/>
      <text:p text:style-name="P214">1. O udzielenie zamówienia publicznego mogą się ubiegać Wykonawcy którzy:</text:p>
      <text:p text:style-name="P237"/>
      <text:p text:style-name="P237">1) nie podlegają wykluczeniu /art. 24 ust 1 pkt 12-23<text:span text:style-name="Domyślna_20_czcionka_20_akapitu"><text:span text:style-name="T123"> </text:span></text:span>i ust. 5 pkt 1 i 8/,</text:p>
      <text:p text:style-name="P237"/>
      <text:p text:style-name="P237"/>
      <text:p text:style-name="P237">2) spełniają warunki udziału w postępowaniu dotyczące:</text:p>
      <text:p text:style-name="P238"/>
      <text:p text:style-name="P238">a) kompetencji lub uprawnień do prowadzenia określonej działalności zawodowej, o ile wynika to z odrębnych przepisów.</text:p>
      <text:p text:style-name="P151"/>
      <text:p text:style-name="P240">Wykonawca obowiązany jest posiadać aktualny wpis do rejestru działalności regulowanej w zakresie odbierania odpadów komunalnych od właścicieli nieruchomości na terenie Gminy Miasto Nowy Targ, prowadzonego przez Burmistrza Miasta Nowy Targ.</text:p>
      <text:p text:style-name="P241"/>
      <text:p text:style-name="P245"><text:soft-page-break/>b) sytuacji ekonomicznej lub finansowej.</text:p>
      <text:p text:style-name="P239"/>
      <text:p text:style-name="P240">ba) wykonawca musi znajdować się w sytuacji ekonomicznej i finansowej pozwalającej na realizację zamówienia, dlatego też musi wykazać posiadanie środków finansowych lub zdolność kredytową w wysokości co najmniej 500 000,00 zł (słownie: pięćset tysięcy złotych),</text:p>
      <text:p text:style-name="P240"/>
      <text:p text:style-name="P240">bb)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p>
      <text:p text:style-name="P245"/>
      <text:p text:style-name="P214"><text:s text:c="7"/>c) zdolności technicznej lub zawodowej.</text:p>
      <text:p text:style-name="P214"/>
      <text:p text:style-name="P242">c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P140"/>
      <text:p text:style-name="P243"><text:span text:style-name="Domyślna_20_czcionka_20_akapitu"><text:span text:style-name="T25">cb) Warunek zostanie spełniony, jeżeli wykonawca wykaże </text:span></text:span><text:span text:style-name="Domyślna_20_czcionka_20_akapitu"><text:span text:style-name="T29">dysponowanie następującymi </text:span></text:span><text:span text:style-name="Domyślna_20_czcionka_20_akapitu"><text:span text:style-name="T25"><text:s/>rodzajami specjalistycznych samochodów do odbierania odpadów komunalnych, uwzględniając przy tym rozporządzenie Ministra Środowiska z dnia 11 stycznia 2013r. w sprawie szczegółowych wymagań w zakresie odbierania odpadów komunalnych od właścicieli nieruchomości:</text:span></text:span></text:p>
      <text:p text:style-name="P242">– minimum dwa pojazdy przystosowane do odbierania zmieszanych odpadów komunalnych,</text:p>
      <text:p text:style-name="P242">– minimum cztery pojazdy przystosowane do odbierania odpadów komunalnych zebranych selektywnie,</text:p>
      <text:p text:style-name="P243"><text:span text:style-name="Domyślna_20_czcionka_20_akapitu"><text:span text:style-name="T25">–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242">-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244">-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246"/>
      <text:p text:style-name="P247"><text:soft-page-break/><text:span text:style-name="Domyślna_20_czcionka_20_akapitu"><text:span text:style-name="T25">cc) Warunek zostanie spełniony, jeżeli wykonawca</text:span></text:span><text:span text:style-name="Domyślna_20_czcionka_20_akapitu"><text:span text:style-name="T15"> wykaże </text:span></text:span><text:span text:style-name="Domyślna_20_czcionka_20_akapitu"><text:span text:style-name="T129">dysponowanie przy realizacji niniejszego zamówienia osobami zdolnymi do wykonania zamówienia, posiadającymi kwalifikacje niezbędne do wykonania zamówienia, tj:</text:span></text:span></text:p>
      <text:p text:style-name="P247"><text:span text:style-name="Domyślna_20_czcionka_20_akapitu"><text:span text:style-name="T129">-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248">- co najmniej jednym pracownikiem upoważnionym do kierowania pracami związanymi z odbiorem i zagospodarowaniem odpadów komunalnych – jako osoba kierująca i nadzorująca kompleksowo odbiór i zagospodarowanie odpadów komunalnych z terenu całej gminy.</text:p>
      <text:p text:style-name="P240"/>
      <text:p text:style-name="P214">2. Wykonawca może w celu potwierdzenia spełniania warunków udziału w postępowaniu, <text:span text:style-name="Domyślna_20_czcionka_20_akapitu"><text:span text:style-name="T117"><text:s/></text:span></text:span>w stosownych sytuacjach oraz w odniesieniu do konkretnego zamówienia lub jego części polegać na zdolnościach technicznych lub zawodowych lub sytuacji finansowej lub ekonomicznej innych podmiotów, niezależnie od charakteru prawnego łączących go z nimi 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ypełniony i podpisany <text:span text:style-name="Domyślna_20_czcionka_20_akapitu"><text:span text:style-name="T44">załącznik nr 6,</text:span></text:span><text:span text:style-name="Domyślna_20_czcionka_20_akapitu"><text:span text:style-name="T45"> 8 i 10 do SIWZ</text:span></text:span><text:span text:style-name="Domyślna_20_czcionka_20_akapitu"><text:span text:style-name="T44">).</text:span></text:span></text:p>
      <text:p text:style-name="P140">3.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i ust. 5 pkt 1, 8 ustawy Pzp.</text:p>
      <text:p text:style-name="P20"/>
      <text:p text:style-name="P50">VIII. Podstawy wykluczenia, o których mowa w art. 24 ust. 5 pkt 1 i 8 ustawy.</text:p>
      <text:p text:style-name="P154"/>
      <text:p text:style-name="P140">1. Z niniejszego postępowania o udzielenie zamówienia zamawiający wykluczy wykonawcę:</text:p>
      <text:p text:style-name="P140">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20 r. poz. 814 z póź.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bookmark text:name="#hiperlinkText.rpc?hiperlink=type=tresc:"/>art. 366 ust. 1 ustawy z dnia 28 lutego 2003 r. - Prawo upadłościowe (Dz. U. z 2020r. poz. 1228),</text:p>
      <text:p text:style-name="P133"><text:span text:style-name="Domyślna_20_czcionka_20_akapitu"><text:span text:style-name="T25">2/ który naruszył obowiązki dotyczące płatności podatków, opłat lub składek na <text:s/>ubezpieczenie społeczne lub zdrowotne, co zamawiający jest w stanie wykazać za pomocą stosownych środków dowodowych, z wyjątkiem przypadku, o którym mowa w art. 24 ust. 1 pkt 15 ustawy, chyba że wykonawca dokonał płatności należnych podatków, opłat lub składek na ubezpieczenie społeczne lub zdrowotne wraz z odsetkami lub grzywnami lub zawarł wiążące porozumienie w sprawie spłaty tych należności.</text:span></text:span></text:p>
      <text:p text:style-name="P20">2. Wykonawcy którzy nie udowodnią nie podlegania wykluczeniu z postępowania o udzielenie zamówienia na podstawie art. 24 ust 1 i ust 5 pkt 1 i 8 ustawy będą wykluczeni z udziału w postępowaniu. Ofertę wykonawcy wykluczonego uznaje się za odrzuconą.</text:p>
      <text:p text:style-name="P20">3. Ocena braku podstaw do wykluczenia z postępowania na podstawie art. 24 ust. 1 i ust 5 pkt 1 i 8 ustawy zostanie dokonana według formuły „spełnia – nie spełnia”.</text:p>
      <text:p text:style-name="P50"><text:soft-page-break/></text:p>
      <text:p text:style-name="P214"><text:span text:style-name="Domyślna_20_czcionka_20_akapitu"><text:span text:style-name="T45">IX.</text:span></text:span> <text:span text:style-name="Domyślna_20_czcionka_20_akapitu"><text:span text:style-name="T45">Wykaz oświadczeń lub dokumentów, potwierdzających spełnienie warunków udziału w postępowaniu oraz brak podstaw wykluczenia.</text:span></text:span></text:p>
      <text:p text:style-name="Normalny_20__28_Web_29_"/>
      <text:p text:style-name="P214">1. Aktualne na dzień składania ofert oświadczenie dotyczące spełnienia warunków udziału w postępowaniu oraz oświadczenie dotyczące przesłanek wykluczenia z postępowania w formie wypełnionego i podpisanego <text:span text:style-name="Domyślna_20_czcionka_20_akapitu"><text:span text:style-name="T45">kwalifikowanym podpisem elektronicznym</text:span></text:span> Jednolitego Europejskiego Dokumentu Zamówień <text:span text:style-name="Domyślna_20_czcionka_20_akapitu"><text:span text:style-name="T45">zał</text:span></text:span><text:span text:style-name="Domyślna_20_czcionka_20_akapitu"><text:span text:style-name="T44">ącznik nr 3</text:span></text:span><text:span text:style-name="Domyślna_20_czcionka_20_akapitu"><text:span text:style-name="T124"> </text:span></text:span><text:span text:style-name="Domyślna_20_czcionka_20_akapitu"><text:span text:style-name="T44">do</text:span></text:span><text:span text:style-name="Domyślna_20_czcionka_20_akapitu"><text:span text:style-name="T124"> </text:span></text:span><text:span text:style-name="Domyślna_20_czcionka_20_akapitu"><text:span text:style-name="T44">SIWZ,</text:span></text:span></text:p>
      <text:p text:style-name="P215"/>
      <text:p text:style-name="P214">2. W przypadku wspólnego ubiegania się o zamówienie przez wykonawców, jednolity europejski dokument zamówienia, o którym mowa w rozdziale IX ust 1 składa każdy z wykonawców wspólnie ubiegających się o zamówienie. Dokument ten musi potwierdzać spełnianie warunków udziału w postępowaniu oraz brak podstaw wykluczenia w zakresie, w którym każdy z wykonawców wykazuje spełnianie warunków udziału w postępowaniu oraz brak podstaw wykluczenia.</text:p>
      <text:p text:style-name="P214"/>
      <text:p text:style-name="P214">3. Wykonawca, który powołuje się na zasoby innych podmiotów, w celu wykazania braku istnienia wobec nich podstaw wykluczenia oraz spełnienia - w zakresie, w jakim powołuje się na ich zasoby - warunków udziału w postępowaniu składa także <text:s/>jednolite dokumenty dotyczące tych podmiotów (tzw. JEDZ-e).</text:p>
      <text:p text:style-name="P217"/>
      <text:p text:style-name="P214">4. Wykonawca, który zamierza powierzyć wykonanie części zamówienia podwykonawcom, w celu wykazania braku istnienia wobec nich podstaw wykluczenia z udziału w postępowaniu wypełnia Jednolity Europejski Dokument Zamówień, o którym mowa w rozdziale IX ust 1 w zakresie dotyczącym podwykonawców.</text:p>
      <text:p text:style-name="P214"/>
      <text:p text:style-name="P214">5. Jeżeli zmiana lub rezygnacja z podwykonawcy dotyczy podmiotu, na którego zasoby wykonawca powoływał się, na zasadach określonych w art. 22a ust.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a zamówienia.</text:p>
      <text:p text:style-name="P214"/>
      <text:p text:style-name="P214">6. Zgodnie z art. 24aa ust. 1 ustawy zamawiający najpierw dokona oceny ofert, a następnie (jeżeli postępowanie nie zostanie unieważnione) zbada czy wykonawca, którego oferta została oceniona jako najkorzystniejsza, nie podlega wykluczeniu oraz spełnia warunki udziału w postępowaniu o zamówienie publiczne.</text:p>
      <text:p text:style-name="P214"/>
      <text:p text:style-name="P216">7. Zamawiający przed udzieleniem zamówienia, wezwie wykonawcę, którego oferta została najwyżej oceniona, do złożenia w wyznaczonym, nie krótszym niż 10 dni, terminie aktualnych na dzień złożenia następujących oświadczeń lub dokumentów:</text:p>
      <text:p text:style-name="P214"/>
      <text:p text:style-name="P20"><text:span text:style-name="Domyślna_20_czcionka_20_akapitu"><text:span text:style-name="T45">1/ potwierdzoną</text:span></text:span> za zgodność z oryginałem kopię wpisu do rejestru działalności regulowanej w zakresie odbierania odpadów komunalnych od właścicieli nieruchomości na terenie Gminy Miasto Nowy Targ,</text:p>
      <text:p text:style-name="P140"/>
      <text:p text:style-name="P133">2/ informację banku<text:span text:style-name="Domyślna_20_czcionka_20_akapitu"><text:span text:style-name="T25"> lub spółdzielczej kasy oszczędnościowo-kredytowej potwierdzającej wysokość posiadanych środków finansowych lub zdolność kredytową wykonawcy, </text:span></text:span><text:soft-page-break/><text:span text:style-name="Domyślna_20_czcionka_20_akapitu"><text:span text:style-name="T25">w wysokości min. 500 000,00 zł w okresie nie wcześniejszym niż 1 miesiąc przed upływem terminu składania ofert,</text:span></text:span></text:p>
      <text:p text:style-name="P138"/>
      <text:p text:style-name="P133">3/ potwierdzających, <text:span text:style-name="Domyślna_20_czcionka_20_akapitu"><text:span text:style-name="T24">że wykonawca jest ubezpieczony od odpowiedzialności cywilnej <text:line-break/>w zakresie prowadzonej działalności związanej z przedmiotem zamówienia na sumę gwarancyjną minimum 500 000,00 zł,</text:span></text:span></text:p>
      <text:p text:style-name="P50"/>
      <text:p text:style-name="P20"><text:span text:style-name="Domyślna_20_czcionka_20_akapitu"><text:span text:style-name="T45">4/ wykazu usług</text:span></text:span>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 text:style-name="Domyślna_20_czcionka_20_akapitu"><text:span text:style-name="T44">załącznik nr 5 do SIWZ )</text:span></text:span>,</text:p>
      <text:p text:style-name="P20"/>
      <text:p text:style-name="P20"><text:span text:style-name="Domyślna_20_czcionka_20_akapitu"><text:span text:style-name="T45">5/ wykazu narzędzi,</text:span></text:span> wyposażenia zakładu i urządzeń technicznych dostępnych wykonawcy w celu<text:span text:style-name="Domyślna_20_czcionka_20_akapitu"><text:span text:style-name="T130"> wyk</text:span></text:span>onania zamówienia publicznego wraz z informacją o podstawie dysponowania tymi zasobami (wypełniony i podpisany <text:span text:style-name="Domyślna_20_czcionka_20_akapitu"><text:span text:style-name="T44">załącznik nr 7 do SIWZ)</text:span></text:span>, <text:s/></text:p>
      <text:p text:style-name="P20"/>
      <text:p text:style-name="P20"><text:span text:style-name="Domyślna_20_czcionka_20_akapitu"><text:span text:style-name="T44">6/ wykazu osób</text:span></text:span>,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 text:style-name="Domyślna_20_czcionka_20_akapitu"><text:span text:style-name="T131"> </text:span></text:span>publicznego, a także zakresu wykonywanych przez nie czynności oraz informacją o podstawie do dysponowania tymi osobami (wypełniony i podpisany <text:span text:style-name="Domyślna_20_czcionka_20_akapitu"><text:span text:style-name="T44">załącznik nr 9 do SIWZ )</text:span></text:span>,</text:p>
      <text:p text:style-name="P96"/>
      <text:p text:style-name="P20"><text:span text:style-name="Domyślna_20_czcionka_20_akapitu"><text:span text:style-name="T45">7/ aktualnej informacji z Krajowego Rejestru Karnego </text:span></text:span>w zakresie określonym w art. 24 ust. 1 pkt 13, 14 i 21 Pzp wystawionej nie wcześniej niż 6 miesięcy przed upływem terminu składania ofert,</text:p>
      <text:p text:style-name="P249"/>
      <text:p text:style-name="P250"><text:span text:style-name="Domyślna_20_czcionka_20_akapitu"><text:span text:style-name="T45">8/ oświadczenia wykonawcy </text:span></text:span>o braku wydania wobec niego prawomocnego wyroku sądu lub ostatecznej decyzji administracyjnej o zaleganiu z uiszczaniem podatków, opłat i składek na ubezpieczenie społeczne lub zdrowotne albo w przypadku takiego wyroku lub decyzji - dokumentów potwierdzających dokonanie płatności tych należności wraz z ewentualnymi odsetkami lub grzywnami lub zawarcie wiążącego porozumienia w sprawie spłat tych należności <text:span text:style-name="Domyślna_20_czcionka_20_akapitu"><text:span text:style-name="T45">/według załącznika nr 4 do SIWZ/</text:span></text:span>,</text:p>
      <text:p text:style-name="P20"><text:span text:style-name="Domyślna_20_czcionka_20_akapitu"><text:span text:style-name="T45">9/ oświadczenia wykonawcy </text:span></text:span>o braku orzeczenia wobec niego tytułem środka zapobiegawczego zakazu ubiegania się o zamówienie publiczne <text:span text:style-name="Domyślna_20_czcionka_20_akapitu"><text:span text:style-name="T45">/według załącznika nr 4 do SIWZ/</text:span></text:span>,</text:p>
      <text:p text:style-name="P50"/>
      <text:p text:style-name="P20"><text:span text:style-name="Domyślna_20_czcionka_20_akapitu"><text:span text:style-name="T45">10/ zaświadczenia właściwego naczelnika urzędu skarbowego</text:span></text:span> potwierdzającego, że wykonawca nie zalega z opłacaniem podatków, wystawionego nie wcześniej niż 3 miesiące przed upływem terminu składania ofert w postępowaniu, lub innego dokumentu potwierdzającego, że wykonawca zawarł porozumienie z właściwym organem podatkowym w sprawie spłat tych należności wraz z ewentualnymi odsetkami lub grzywnami, <text:soft-page-break/>w szczególności uzyskał przewidziane prawem zwolnienie, odroczenie lub rozłożenie na raty zaległych płatności lub wstrzymanie w całości wykonania decyzji właściwego organu,</text:p>
      <text:p text:style-name="P214"/>
      <text:p text:style-name="P20"><text:span text:style-name="Domyślna_20_czcionka_20_akapitu"><text:span text:style-name="T45">11/</text:span></text:span> <text:span text:style-name="Domyślna_20_czcionka_20_akapitu"><text:span text:style-name="T45">zaświadczenia właściwej terenowej jednostki organizacyjnej Zakładu Ubezpieczeń Społecznych lub Kasy Rolniczego Ubezpieczenia Społecznego</text:span></text:span> albo innego dokumentu potwierdzającego, że wykonawca nie zalega z opłacaniem składek na ubezpieczenia społeczne lub zdrowotne, wystawionego nie wcześniej niż 3 miesiące przed upływem terminu składania ofert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0"/>
      <text:p text:style-name="P20"><text:span text:style-name="Domyślna_20_czcionka_20_akapitu"><text:span text:style-name="T45">12/ oświadczenia o niezaleganiu z opłacaniem podatków i opłat lokalnych, </text:span></text:span>o których mowa w ustawie z dnia 12 stycznia 1991r. o podatkach i opłatach lokalnych (Dz. U. z 2019 poz. 1170 t.j.) <text:span text:style-name="Domyślna_20_czcionka_20_akapitu"><text:span text:style-name="T45">/według załącznika nr 4 do SIWZ/,</text:span></text:span></text:p>
      <text:p text:style-name="P20"/>
      <text:p text:style-name="P20"><text:span text:style-name="Domyślna_20_czcionka_20_akapitu"><text:span text:style-name="T45">13/ odpisu</text:span></text:span> z właściwego rejestru lub z centralnej ewidencji i informacji o działalności gospodarczej, jeżeli odrębne przepisy wymagają wpisu do rejestru lub ewidencji, w celu potwierdzenia braku podstaw wykluczenia na podstawie art. 24 ust. 5 pkt 1 ustawy Pzp.</text:p>
      <text:p text:style-name="P214"/>
      <text:p text:style-name="P214">8. <text:span text:style-name="Domyślna_20_czcionka_20_akapitu"><text:span text:style-name="T45">Zamawiający przed udzieleniem zamówienia, wezwie wykonawcę, którego oferta została najwyżej oceniona </text:span></text:span><text:span text:style-name="Domyślna_20_czcionka_20_akapitu"><text:span text:style-name="T130">i kt</text:span></text:span>óry polega na zdolnościach lub sytuacji innych podmiotów na zasadach określonych w art. 22a ustawy Pzp., przedstawienia w odniesieniu do tych podmiotów dokumentów wymienionych w rozdziale IX ust. 7 pkt 1-13,</text:p>
      <text:p text:style-name="P218"/>
      <text:p text:style-name="P214">9.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20 r. poz. 346).</text:p>
      <text:p text:style-name="P218"/>
      <text:p text:style-name="P214">10. <text:span text:style-name="Domyślna_20_czcionka_20_akapitu"><text:span text:style-name="T44">Wykonawca w terminie 3 dni </text:span></text:span>od dnia zamieszczenia na stronie internetowej zamawiającego <text:a xlink:type="simple" xlink:href="http://www.osp.nowytarg.pl/" office:target-frame-name="_top" xlink:show="replace" text:style-name="Internet_20_link" text:visited-style-name="Visited_20_Internet_20_Link"><text:span text:style-name="Domyślna_20_czcionka_20_akapitu"><text:span text:style-name="T45">www.nowytarg.pl</text:span></text:span></text:a>, oraz na<text:span text:style-name="Domyślna_20_czcionka_20_akapitu"><text:span text:style-name="T130"> stronie internetowej Platformy zakupowej: </text:span></text:span><text:span text:style-name="Domyślna_20_czcionka_20_akapitu"><text:span text:style-name="T52">https://platformazakupowa.pl/pn/nowytarg</text:span></text:span> informacji, o której mowa w art. 86 ust. 5 ustawy Pzp., <text:span text:style-name="Domyślna_20_czcionka_20_akapitu"><text:span text:style-name="T44">przekaże zamawiającemu oświadczenie o przynależności lub braku przynależności do tej samej grupy kapitałowej, </text:span></text:span>o której mowa w art. 24 ust. 1 pkt. 23 ustawy Pzp. Wraz ze złożeniem oświadczenia, Wykonawca może przedstawić dowody, że powiązania z innym wykonawcą nie prowadzą do zakłócenia konkurencji w postępowaniu o udzielenie zamówienia <text:span text:style-name="Domyślna_20_czcionka_20_akapitu"><text:span text:style-name="T44">- wypełniony i podpisany załącznik </text:span></text:span><text:span text:style-name="Domyślna_20_czcionka_20_akapitu"><text:span text:style-name="T45">nr 11 do SIWZ.</text:span></text:span></text:p>
      <text:p text:style-name="P216"/>
      <text:p text:style-name="P214"><text:span text:style-name="Domyślna_20_czcionka_20_akapitu"><text:span text:style-name="T45">11.</text:span></text:span> <text:span text:style-name="Domyślna_20_czcionka_20_akapitu"><text:span text:style-name="T44">Inne wymagane przez zamawiającego dokumenty/oświadczenia:</text:span></text:span></text:p>
      <text:p text:style-name="P214">1) wypełniony i podpisany <text:span text:style-name="Domyślna_20_czcionka_20_akapitu"><text:span text:style-name="T45">kwalifikowanym podpisem elektronicznym </text:span></text:span>formularz ofertowy - <text:span text:style-name="Domyślna_20_czcionka_20_akapitu"><text:span text:style-name="T44">załącznik nr 1 do SIWZ,</text:span></text:span></text:p>
      <text:p text:style-name="P214">2) zobowiązanie innych podmiotów do udostępnienia zdolności technicznej i zawodowej podpisane <text:span text:style-name="Domyślna_20_czcionka_20_akapitu"><text:span text:style-name="T45">kwalifikowanym podpisem elektronicznym.</text:span></text:span></text:p>
      <text:p text:style-name="P6"/>
      <text:p text:style-name="P9"><text:soft-page-break/>X. Postanowienia dotyczące wykonawców mających siedzibę lub miejsce zamieszkania poza terytorium Rzeczpospolitej Polskiej.</text:p>
      <text:p text:style-name="P45"/>
      <text:p text:style-name="P6">1. Jeżeli wykonawca ma siedzibę lub miejsce zamieszkania poza terytorium Rzeczpospolitej Polskiej zamiast dokumentów, o których mowa w rozdziale IX ust. 7 pkt 7, 10, 11, 13 składa dokument lub dokumenty wystawione w kraju, w którym wykonawca ma siedzibę lub miejsce zamieszkania, potwierdzające odpowiednio, że:</text:p>
      <text:p text:style-name="P20"/>
      <text:p text:style-name="P250"><text:span text:style-name="Domyślna_20_czcionka_20_akapitu"><text:span text:style-name="T132">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ustawy Pzp,</text:span></text:span></text:p>
      <text:p text:style-name="P105"/>
      <text:p text:style-name="P20">2) <text:span text:style-name="Domyślna_20_czcionka_20_akapitu"><text:span text:style-name="T132">składa dokument lub dokumenty wystawione w kraju, w którym wykonawca ma siedzibę lub miejsce zamieszkania, potwierdzające, że </text:span></text:span>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06"/>
      <text:p text:style-name="P250"><text:span text:style-name="Domyślna_20_czcionka_20_akapitu"><text:span text:style-name="T132">3) składa dokument lub dokumenty wystawione w kraju, w którym wykonawca ma siedzibę lub miejsce zamieszkania, potwierdzające, że nie otwarto jego likwidacji ani nie ogłoszono upadłości,</text:span></text:span></text:p>
      <text:p text:style-name="P108"/>
      <text:p text:style-name="P20">2. Dokumenty, o których mowa w ust. 1 pkt 1 i 3, powinny być wystawione nie wcześniej niż 6 miesięcy przed upływem terminu składania ofert albo wniosków o dopuszczenie do udziału w postępowaniu. Dokument, o którym mowa w ust. 1 pkt 2, powinien być wystawiony nie wcześniej niż 3 miesiące przed upływem tego terminu.</text:p>
      <text:p text:style-name="P110"/>
      <text:p text:style-name="P20">3.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0"/>
      <text:p text:style-name="Tekst_20_podstawowy_20_2"><text:span text:style-name="Domyślna_20_czcionka_20_akapitu"><text:span text:style-name="T63">4. Zamawiający zażąda przedstawienia oryginału lub notarialnie poświadczonej kopii dokumentów o których mowa powyżej innych niż oświadczenia wyłącznie wtedy, gdy złożona przez wykonawcę kopia dokumentu jest nieczytelna lub budzi wątpliwości co do jej prawdziwości.</text:span></text:span></text:p>
      <text:p text:style-name="P9"/>
      <text:p text:style-name="P191">XI. Postanowienia dotyczące wnoszenia oferty wspólnej przez dwa lub więcej podmioty gospodarcze.</text:p>
      <text:p text:style-name="P191"/>
      <text:p text:style-name="P251">1. Wykonawcy występujący wspólnie muszą ustanowić pełnomocnika do reprezentowania ich w postępowaniu o udzielenie zamówienia albo reprezentowania w postępowaniu i zawarcie umowy w sprawie zamówienia publicznego.</text:p>
      <text:p text:style-name="P252"/>
      <text:p text:style-name="P253">2. Przepisy ustawy oraz zapisy niniejszej SIWZ dotyczące wykonawcy stosuje się odpowiednio do wykonawców wspólnie ubiegających się o udzielenie niniejszego zamówienia</text:p>
      <text:p text:style-name="P139"><text:soft-page-break/></text:p>
      <text:p text:style-name="P193"><text:span text:style-name="Domyślna_20_czcionka_20_akapitu"><text:span text:style-name="T45">XII. Informacja o sposobie porozumiewania się zamawiającego z wykonawcami oraz </text:span></text:span><text:span text:style-name="Domyślna_20_czcionka_20_akapitu"><text:span text:style-name="T44">przekazywania oświadczeń lub dokumentów.</text:span></text:span></text:p>
      <text:p text:style-name="P191"/>
      <text:p text:style-name="P193">1. W postępowaniu o udzielenie zamówienia komunikacja między zamawiającym a wykonawcami w szczególności składanie oświadczeń, zawiadomień oraz przekazywanie informacji odbywa się elektronicznie za pośrednictwem formularza „Wyślij wiadomość” dostępnego na stronie: https://platformazakupowa.pl/pn/nowytarg</text:p>
      <text:p text:style-name="P193">2. We wszelkiej korespondencji związanej z niniejszym postępowaniem zamawiający i wykonawca posługują się numerem postępowania określonym przez zamawiającego na pierwszej stronie SIWZ tj. ZP.271.18.2020.</text:p>
      <text:p text:style-name="P134"><text:span text:style-name="Domyślna_20_czcionka_20_akapitu"><text:span text:style-name="T25">3.W sytuacjach awaryjnych np. w przypadku przerwy w funkcjonowaniu lub awarii nie działania https://platformazakupowa.pl/pn/nowytarg zamawiający może również komunikować się z wykonawcami za pomocą poczty elektronicznej, na adres krzysztof_iskra@um.nowytarg.pl</text:span></text:span><text:span text:style-name="Domyślna_20_czcionka_20_akapitu"><text:span text:style-name="T84">.</text:span></text:span></text:p>
      <text:p text:style-name="P134"><text:span text:style-name="Domyślna_20_czcionka_20_akapitu"><text:span text:style-name="T25">4. Dokumenty elektroniczne, oświadczenia lub elektroniczne kopie dokumentów lub oświadczeń składane są przez wykonawcę za pośrednictwem </text:span></text:span><text:span text:style-name="Domyślna_20_czcionka_20_akapitu"><text:span text:style-name="T70">Formularza do komunikacji </text:span></text:span><text:span text:style-name="Domyślna_20_czcionka_20_akapitu"><text:span text:style-name="T25">jako załączniki.</text:span></text:span></text:p>
      <text:p text:style-name="P134"><text:span text:style-name="Domyślna_20_czcionka_20_akapitu"><text:span text:style-name="T25">5. Za datę przekazania oświadczeń, wniosków, zawiadomień, dokumentów elektronicznych, oświadczeń lub elektronicznych kopii dokumentów lub oświadczeń oraz innych informacji przyjmuje się datę ich doręczenia za pośrednictwem formularza zamieszczonego na stronie https://platformazakupowa.pl/pn/nowytarg</text:span></text:span></text:p>
      <text:p text:style-name="P141">6. Pracownikami upoważnionymi do kontaktowania się z wykonawcami /udzielenia wyjaśnień specyfikacji istotnych warunków zamówienia/ są:</text:p>
      <text:p text:style-name="Tekst_20_podstawowy_20_2">1/ w zakresie dotyczącym przedmiotu zamówienia</text:p>
      <text:p text:style-name="P11">mgr inż. Elwira Nowobilska – Majewska, <text:s/>inż. Elżbieta Nenko,</text:p>
      <text:p text:style-name="Tekst_20_podstawowy_20_2">2/ w zakresie dotyczącym zagadnień formalno-prawnych</text:p>
      <text:p text:style-name="P141">mgr inż. Krzysztof Iskra.</text:p>
      <text:p text:style-name="Tekst_20_podstawowy_20_2">7. Wykonawca może zwrócić się do zamawiającego o wyjaśnienie treści specyfikacji istotnych warunków zamówienia. Zamawiający jest obowiązany udzielić wyjaśnień niezwłocznie jednak nie później niż na sześć dni przed upływem terminu składania ofert – pod warunkiem że wniosek o wyjaśnienie treści specyfikacji istotnych warunków zamówienia wpłynął do zamawiającego nie później niż do końca dnia, w którym upływa połowa wyznaczonego terminu składania ofert. Jeżeli wniosek o wyjaśnienie treści specyfikacji istotnych warunków zamówienia wpłynął po upływie terminu składania wniosku o którym mowa wyżej lub dotyczy udzielonych wyjaśnień zamawiający może udzielić wyjaśnień albo pozostawić wniosek bez rozpoznania.</text:p>
      <text:p text:style-name="Tekst_20_podstawowy_20_2">8. Przedłużenie terminu składania ofert nie wpływa na bieg terminu składania wniosku, <text:line-break/>o którym mowa powyżej.</text:p>
      <text:p text:style-name="Tekst_20_podstawowy_20_2">9. Treść zapytań wraz z wyjaśnieniami zamawiający przekazuje wykonawcom, którym przekazał specyfikację istotnych warunków zamówienia, bez ujawniania źródła zapytania, a jeżeli specyfikacja jest udostępniana na stronie internetowej<text:span text:style-name="Domyślna_20_czcionka_20_akapitu"><text:span text:style-name="T82"> </text:span></text:span>zamieszcza na tej stronie https://platformazakupowa.pl/pn/nowytarg.</text:p>
      <text:p text:style-name="P12">10. W uzasadnionych przypadkach zamawiający może przed upływem terminu składania ofert zmienić treść specyfikacji istotnych warunków zamówienia. Dokonaną zmianę specyfikacji istotnych warunków zamówienia zamawiający udostępnia na stronie internetowej https://platformazakupowa.pl/pn/nowytarg<text:span text:style-name="Domyślna_20_czcionka_20_akapitu"><text:span text:style-name="T82">.</text:span></text:span></text:p>
      <text:p text:style-name="P12"><text:span text:style-name="Domyślna_20_czcionka_20_akapitu"><text:span text:style-name="T82">11. </text:span></text:span>Sposób sporządzenia dokumentów elektronicznych, oświadczeń lub elektronicznych kopii <text:soft-page-break/>dokumentów lub oświadczeń musi być zgodny z wymaganiami określonymi w <text:span text:style-name="Domyślna_20_czcionka_20_akapitu"><text:span text:style-name="T69">rozporządzeniu Prezesa Rady Ministrów z dnia 27 czerwca 2017 </text:span></text:span>r. <text:span text:style-name="Domyślna_20_czcionka_20_akapitu"><text:span text:style-name="T69">w sprawie użycia środków komunikacji elektronicznej w postępowaniu o udzielenie zamówienia publicznego oraz udostępniania i przechowywania dokumentów elektronicznych </text:span></text:span>oraz <text:span text:style-name="Domyślna_20_czcionka_20_akapitu"><text:span text:style-name="T69">rozporządzeniu Ministra Rozwoju z dnia 26 lipca 2016 r. w sprawie rodzajów dokumentów, jakich może żądać zamawiający od wykonawcy w postępowaniu o udzielenie zamówienia.</text:span></text:span></text:p>
      <text:p text:style-name="P12">12. Na podstawie ww. rozporządzeń dokumenty lub oświadczenia, o których mowa w <text:span text:style-name="Domyślna_20_czcionka_20_akapitu"><text:span text:style-name="T69">rozporządzeniu Ministra Rozwoju z dnia 26 lipca 2016 r. w sprawie rodzaju dokumentów, jakich może żądać zamawiający od wykonawcy w postępowaniu o udzielenie zamówienia, </text:span></text:span>składane są w oryginale w postaci dokumentu elektronicznego lub w elektronicznej kopii dokumentu lub oświadczenia poświadczonej za zgodność z oryginałem</text:p>
      <text:p text:style-name="P141">13.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141">14. Poświadczenie za zgodność z oryginałem elektronicznej kopii dokumentu lub oświadczenia, o której mowa w ppkt 14, następuje przy użyciu kwalifikowanego podpisu elektronicznego</text:p>
      <text:p text:style-name="P141">15.Zamawiający może żądać przedstawienia oryginału lub notarialnie poświadczonej kopii dokumentów lub oświadczeń, o których mowa w rozporządzeniu, wyłącznie wtedy, gdy złożona kopia jest nieczytelna lub budzi wątpliwości co do jej prawdziwości.</text:p>
      <text:p text:style-name="P134"><text:span text:style-name="Domyślna_20_czcionka_20_akapitu"><text:span text:style-name="T25">16. Dokumenty lub oświadczenia, o których mowa </text:span></text:span><text:span text:style-name="Domyślna_20_czcionka_20_akapitu"><text:span text:style-name="T70">w rozporządzeniu Ministra Rozwoju z dnia 26 lipca 2016 r. w sprawie rodzaju dokumentów, jakich może żądać zamawiający od wykonawcy w postępowaniu o udzielenie zamówienia, </text:span></text:span><text:span text:style-name="Domyślna_20_czcionka_20_akapitu"><text:span text:style-name="T25">sporządzone w języku obcym są składane wraz z tłumaczeniem na język polski.</text:span></text:span></text:p>
      <text:p text:style-name="P134"><text:span text:style-name="Domyślna_20_czcionka_20_akapitu"><text:span text:style-name="T25">17. W przypadku, o którym mowa w § 10 ust. 1 </text:span></text:span><text:span text:style-name="Domyślna_20_czcionka_20_akapitu"><text:span text:style-name="T70">w rozporządzeniu Ministra Rozwoju z dnia 26 lipca 2016 r. w sprawie rodzaju dokumentów, jakich może żądać zamawiający od wykonawcy w postępowaniu o udzielenie zamówienia, z</text:span></text:span><text:span text:style-name="Domyślna_20_czcionka_20_akapitu"><text:span text:style-name="T25">amawiający może żądać od wykonawcy przedstawienia tłumaczenia na język polski wskazanych przez wykonawcę i pobranych samodzielnie przez zamawiającego dokumentów.</text:span></text:span></text:p>
      <text:p text:style-name="P134"><text:span text:style-name="Domyślna_20_czcionka_20_akapitu"><text:span text:style-name="T25">18. Zgodnie z rozporządzeniem Prezesa RM z 27.06.2017r. (poz. 1320 ze zm. w 2018r. poz. 1991) </text:span></text:span><text:span text:style-name="Domyślna_20_czcionka_20_akapitu"><text:span text:style-name="T70">w sprawie użycia środków komunikacji elektronicznej w postępowaniu o udzielenie zamówienia publicznego oraz udostępniania i przechowywania dokumentów elektronicznych:</text:span></text:span></text:p>
      <text:p text:style-name="P141">1)  jeżeli oryginał dokumentu lub oświadczenia, o których mowa w art. 25 ust. 1 ustawy Pzp., lub inne dokumenty lub oświadczenia składane w postępowaniu o udzielenie zamówienia, nie zostały sporządzone w postaci dokumentu elektronicznego, wykonawca może sporządzić i przekazać elektroniczną kopię posiadanego dokumentu lub oświadczenia.</text:p>
      <text:p text:style-name="P141">2)  w przypadku przekazywania przez wykonawcę elektronicznej kopii dokumentu lub oświadczenia, opatrzenie jej kwalifikowanym podpisem elektronicznym przez wykonawcę albo odpowiednio przez podmiot, na którego zdolnościach lub sytuacji polega wykonawca na zasadach określonych w art. 22a ustawy Pzp., albo przez podwykonawcę jest równoznaczne z poświadczeniem elektronicznej kopii dokumentu lub oświadczenia za zgodność z oryginałem.</text:p>
      <text:p text:style-name="P134"><text:span text:style-name="Domyślna_20_czcionka_20_akapitu"><text:span text:style-name="T25">21. 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text:span></text:span><text:span text:style-name="Domyślna_20_czcionka_20_akapitu"><text:span text:style-name="T133">z wyjątkiem</text:span></text:span><text:span text:style-name="Domyślna_20_czcionka_20_akapitu"><text:span text:style-name="T25"> kopii poświadczonych odpowiednio przez innego </text:span></text:span><text:soft-page-break/><text:span text:style-name="Domyślna_20_czcionka_20_akapitu"><text:span text:style-name="T25">wykonawcę ubiegającego się wspólnie z nim o udzielenie zamówienia, przez podmiot, na którego zdolnościach lub sytuacji polega wykonawca, albo przez podwykonawcę.</text:span></text:span></text:p>
      <text:p text:style-name="P54"/>
      <text:p text:style-name="P22"><text:span text:style-name="Domyślna_20_czcionka_20_akapitu"><text:span text:style-name="T44">XIII. Materiały przetargowe.</text:span></text:span></text:p>
      <text:p text:style-name="P194"/>
      <text:p text:style-name="P254"><text:span text:style-name="Domyślna_20_czcionka_20_akapitu"><text:span text:style-name="T31">Specyfikację istotnych warunków zamówienia udostępnia się na stronie internetowej zamawiającego </text:span></text:span><text:a xlink:type="simple" xlink:href="http://www.osp.nowytarg.pl/" office:target-frame-name="_top" xlink:show="replace" text:style-name="Internet_20_link" text:visited-style-name="Visited_20_Internet_20_Link"><text:span text:style-name="Domyślna_20_czcionka_20_akapitu"><text:span text:style-name="T130">www.nowytarg.pl</text:span></text:span></text:a><text:span text:style-name="Domyślna_20_czcionka_20_akapitu"><text:span text:style-name="T31">, oraz na stronie internetowej Platformy zakupowej: https://platformazakupowa.pl/pn/nowytarg</text:span></text:span><text:span text:style-name="Domyślna_20_czcionka_20_akapitu"><text:span text:style-name="T130"> </text:span></text:span><text:span text:style-name="Domyślna_20_czcionka_20_akapitu"><text:span text:style-name="T31">od dnia publikacji ogłoszenia o zamówieniu w Dzienniku Urzędowym Unii Europejskiej.</text:span></text:span></text:p>
      <text:p text:style-name="P10"/>
      <text:p text:style-name="P10">XIV. Wymagania dotyczące wadium.</text:p>
      <text:p text:style-name="P10"/>
      <text:p text:style-name="Tekst_20_podstawowy_20_2">1. Każda oferta musi być zabezpieczona wadium o wartości: <text:span text:style-name="Domyślna_20_czcionka_20_akapitu"><text:span text:style-name="T45">80 000,00 zł (osiemdziesiąt tysięcy złotych)</text:span></text:span></text:p>
      <text:p text:style-name="P20">2. Wadium może być wniesione w jednej lub kilku następujących formach:</text:p>
      <text:p text:style-name="P20">1/ pieniądzu,</text:p>
      <text:p text:style-name="P20">2/ poręczeniach bankowych lub poręczeniach spółdzielczej kasy oszczędnościowo - kredytowej, z tym że poręczenie kasy jest zawsze poręczeniem pieniężnym,</text:p>
      <text:p text:style-name="P20">3/ gwarancjach bankowych,</text:p>
      <text:p text:style-name="P20">4/ gwarancjach ubezpieczeniowych,</text:p>
      <text:p text:style-name="P20">5/ poręczeniach udzielanych przez podmioty, o których mowa w art. 6b ust.5 pkt 2 ustawy z dnia 9 listopada 2000 r. o utworzeniu Polskiej Agencji Rozwoju Przedsiębiorczości (Dz.U.2020.299 j.t.).</text:p>
      <text:p text:style-name="P20">3. Wadium w formie pieniężnej należy wnieść przelewem na rachunek bankowy zamawiającego:</text:p>
      <text:p text:style-name="P20"><text:span text:style-name="Domyślna_20_czcionka_20_akapitu"><text:span text:style-name="T46">Bank PeKaO S.A. I o/Nowy Targ Al. Tysiąclecia 35A</text:span></text:span></text:p>
      <text:p text:style-name="P20">konto nr <text:span text:style-name="Domyślna_20_czcionka_20_akapitu"><text:span text:style-name="T44">08124015741111000007897577.</text:span></text:span></text:p>
      <text:p text:style-name="P20">4. Kserokopię wpłaty należy dołączyć do oferty.</text:p>
      <text:p text:style-name="P20">5. Z treści gwarancji (poręczenia) musi jednoznacznie wynikać jaki jest sposób reprezentacji Gwaranta. Gwarancja musi być podpisana przez upoważnionego (upełnomocnionego) przedstawiciela Gwaranta <text:span text:style-name="Domyślna_20_czcionka_20_akapitu"><text:span text:style-name="T45">kwalifikowanym podpisem elektronicznym</text:span></text:span>. <text:span text:style-name="Domyślna_20_czcionka_20_akapitu"><text:span text:style-name="T44">Z treści gwarancji 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span></text:span>.</text:p>
      <text:p text:style-name="P20">6. Wadium musi być wniesione najpóźniej do wyznaczonego terminu składania ofert, tj. <text:span text:style-name="Domyślna_20_czcionka_20_akapitu"><text:span text:style-name="T134">do dnia 25 listopada</text:span></text:span><text:span text:style-name="Domyślna_20_czcionka_20_akapitu"><text:span text:style-name="T66"> </text:span></text:span><text:span text:style-name="Domyślna_20_czcionka_20_akapitu"><text:span text:style-name="T134">2020r., do godz. 9.30.</text:span></text:span></text:p>
      <text:p text:style-name="P20">Za skuteczny termin wniesienia wadium w formie pieniężnej, przyjęty za ważny, będzie termin uznania rachunku Zamawiającego w dniu i godzinie otwarcia ofert.</text:p>
      <text:p text:style-name="P20">7. Wniesione wadium musi obejmować okres związania ofertą.</text:p>
      <text:p text:style-name="P20">8. Zamawiający odrzuci ofertę, jeżeli wadium nie zostało wniesione lub zostało wniesione w sposób nieprawidłowy.</text:p>
      <text:p text:style-name="P133"/>
      <text:p text:style-name="P49">XV. Zwrot i utrata wadium.</text:p>
      <text:p text:style-name="P49"/>
      <text:p text:style-name="P20">1. Zamawiający zwraca wadium wszystkim wykonawcom niezwłocznie po wyborze oferty najkorzystniejszej lub unieważnieniu postępowania, z wyjątkiem wykonawcy, którego oferta została wybrana jako najkorzystniejsza z zastrzeżeniem ust. 5.</text:p>
      <text:p text:style-name="P20"><text:soft-page-break/>2. Wykonawcy, którego oferta została wybrana jako najkorzystniejsza, zamawiający zwraca wadium niezwłocznie po zawarciu umowy w sprawie zamówienia publicznego oraz wniesieniu zabezpieczenia należytego wykonania umowy, jeżeli jego wniesienia żądano.</text:p>
      <text:p text:style-name="P20">3. Zamawiający zwraca niezwłocznie wadium na wniosek wykonawcy, który wycofał ofertę przed upływem terminu składania ofert.</text:p>
      <text:p text:style-name="P20">4. Zamawiający zażąda ponownego wniesienia wadium przez wykonawcę, któremu zwrócono wadium na podstawie ust. 1 jeżeli w wyniku rozstrzygnięcia odwołania jego oferta została wybrana jako najkorzystniejsza. Wykonawca wnosi wadium w terminie określonym przez zamawiającego.</text:p>
      <text:p text:style-name="P146">5. 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ustawy Pzp., co spowodowało brak możliwości wybrania oferty złożonej przez wykonawcę jako najkorzystniejszej.</text:p>
      <text:p text:style-name="P20">6. Zamawiający zatrzymuje wadium wraz z odsetkami, jeżeli wykonawca, którego oferta została wybrana:</text:p>
      <text:p text:style-name="P20">1/ odmówił podpisania umowy w sprawie zamówienia publicznego na warunkach określonych w ofercie,</text:p>
      <text:p text:style-name="P20">2/ nie wniósł zabezpieczenia należytego wykonania umowy,</text:p>
      <text:p text:style-name="P200">3/ zawarcie umowy w sprawie zamówienia publicznego stało się niemożliwe z przyczyn leżących po stronie wykonawcy.</text:p>
      <text:p text:style-name="Tekst_20_podstawowy_20_3"/>
      <text:p text:style-name="P199">XVI. Termin związania ofertą.</text:p>
      <text:p text:style-name="Tekst_20_podstawowy_20_3"/>
      <text:p text:style-name="P20">Wykonawca jest związany ofertą przez okres 60 dni. Bieg terminu związania ofertą rozpoczyna się wraz z upływem terminu składania ofert.</text:p>
      <text:p text:style-name="P54"/>
      <text:p text:style-name="P199">XVII. Opis sposobu przygotowania oferty.</text:p>
      <text:p text:style-name="P201"/>
      <text:p text:style-name="P140">1. Każdy wykonawca może złożyć tylko jedną ofertę.</text:p>
      <text:p text:style-name="P133"><text:span text:style-name="Domyślna_20_czcionka_20_akapitu"><text:span text:style-name="T25">2. </text:span></text:span><text:span text:style-name="Domyślna_20_czcionka_20_akapitu"><text:span text:style-name="T30">Oferta musi zawierać:</text:span></text:span></text:p>
      <text:p text:style-name="P38"><text:span text:style-name="Domyślna_20_czcionka_20_akapitu"><text:span text:style-name="T135">1) wypełniony formularz ofertowy (wg załączonego druku-załącznik nr 1 do SIWZ)</text:span></text:span></text:p>
      <text:p text:style-name="P38"><text:span text:style-name="Domyślna_20_czcionka_20_akapitu"><text:span text:style-name="T135">2) oświadczenie dotyczące spełnienia warunków udziału w postępowaniu oraz oświadczenie dotyczące przesłanek wykluczenia z postępowania w formie <text:s/>wypełnionego i podpisanego Jednolitego Europejskiego Dokumentu Zamówień </text:span></text:span><text:span text:style-name="Domyślna_20_czcionka_20_akapitu"><text:span text:style-name="T48">zał</text:span></text:span><text:span text:style-name="Domyślna_20_czcionka_20_akapitu"><text:span text:style-name="T47">ącznik nr 3 do SIWZ,</text:span></text:span></text:p>
      <text:p text:style-name="P20"><text:span text:style-name="Domyślna_20_czcionka_20_akapitu"><text:span text:style-name="T135">3) wskazanie przez wykonawcę części zamówienia których wykonanie zamierza powierzyć podwykonawcom i podania przez wykonawcę firm podwykonawców, (o ile są znane), (na formularzu ofertowym).</text:span></text:span></text:p>
      <text:p text:style-name="P20"><text:span text:style-name="Domyślna_20_czcionka_20_akapitu"><text:span text:style-name="T135">4) wraz z ofertą należy złożyć zobowiązanie podmiotu trzeciego, jeżeli na zasoby takiego podmiotu powołuje się wykonawca.</text:span></text:span></text:p>
      <text:p text:style-name="P133"><text:span text:style-name="Domyślna_20_czcionka_20_akapitu"><text:span text:style-name="T30">3. Wykonawcy ponoszą koszty związane z przygotowaniem i złożeniem oferty, z zastrzeżeniem art. 93 ust. 4 ustawy Pzp.</text:span></text:span></text:p>
      <text:p text:style-name="P133"><text:span text:style-name="Domyślna_20_czcionka_20_akapitu"><text:span text:style-name="T30">Składanie ofert przez https://platformazakupowa.pl/pn/nowytarg jest dla wykonawców całkowicie bezpłatne.</text:span></text:span></text:p>
      <text:p text:style-name="P134"><text:soft-page-break/><text:span text:style-name="Domyślna_20_czcionka_20_akapitu"><text:span text:style-name="T25">4. Postępowanie prowadzone jest w języku polskim na Platformie Zakupowej (dalej Platforma) pod adresem: https://platformazakupowa.pl/pn/nowytarg</text:span></text:span><text:span text:style-name="Domyślna_20_czcionka_20_akapitu"><text:span text:style-name="T84">, </text:span></text:span><text:span text:style-name="Domyślna_20_czcionka_20_akapitu"><text:span text:style-name="T25">w zakładce „POSTĘPOWANIA" i pod nazwą postępowania wskazaną w tytule SIWZ.</text:span></text:span></text:p>
      <text:p text:style-name="P141">5. Wymagania techniczne i organizacyjne, związane z wykorzystaniem Platformy, zostały przedstawione w niniejszym rozdziale siwz.</text:p>
      <text:p text:style-name="P134"><text:span text:style-name="Domyślna_20_czcionka_20_akapitu"><text:span text:style-name="T25">1) w postępowaniu o udzielenie zamówienia komunikacja między zamawiającym, a wykonawcami odbywa się przy użyciu Platformy https://platformazakupowa.pl/pn/nowytarg</text:span></text:span><text:span text:style-name="Domyślna_20_czcionka_20_akapitu"><text:span text:style-name="T84">,</text:span></text:span></text:p>
      <text:p text:style-name="P134"><text:span text:style-name="Domyślna_20_czcionka_20_akapitu"><text:span text:style-name="T25">2) wymagania techniczne i organizacyjne wysyłania oraz odbierania dokumentów elektronicznych, elektronicznych kopii dokumentów i oświadczeń oraz informacji przekazywanych przy ich użyciu zostały opisane w </text:span></text:span><text:span text:style-name="Domyślna_20_czcionka_20_akapitu"><text:span text:style-name="T70">Regulaminie korzystania z Platformy </text:span></text:span><text:span text:style-name="Domyślna_20_czcionka_20_akapitu"><text:span text:style-name="T25">(adres:</text:span></text:span><text:a xlink:type="simple" xlink:href="https://platformazakupowa.pl/nowytarg" office:target-frame-name="_top" xlink:show="replace" text:style-name="Internet_20_link" text:visited-style-name="Visited_20_Internet_20_Link"><text:span text:style-name="Domyślna_20_czcionka_20_akapitu"><text:span text:style-name="T84">https://platformazakupowa.pl/</text:span></text:span></text:a><text:span text:style-name="Domyślna_20_czcionka_20_akapitu"><text:span text:style-name="T84"> </text:span></text:span><text:span text:style-name="Domyślna_20_czcionka_20_akapitu"><text:span text:style-name="T25">Składając ofertę wykonawca akceptuje </text:span></text:span><text:span text:style-name="Domyślna_20_czcionka_20_akapitu"><text:span text:style-name="T70">Regulamin </text:span></text:span><text:a xlink:type="simple" xlink:href="http://platformazakupowa.pl/" office:target-frame-name="_top" xlink:show="replace" text:style-name="Internet_20_link" text:visited-style-name="Visited_20_Internet_20_Link"><text:span text:style-name="Domyślna_20_czcionka_20_akapitu"><text:span text:style-name="T85">platformazakupowa.pl</text:span></text:span></text:a><text:span text:style-name="Domyślna_20_czcionka_20_akapitu"><text:span text:style-name="T25"> </text:span></text:span><text:span text:style-name="Domyślna_20_czcionka_20_akapitu"><text:span text:style-name="T70">dla Użytkowników (Wykonawców),</text:span></text:span></text:p>
      <text:p text:style-name="P134"><text:span text:style-name="Domyślna_20_czcionka_20_akapitu"><text:span text:style-name="T25">3) korzystanie z Platformy oznacza każdą czynność Użytkownika, która prowadzi do zapoznania się przez niego z treściami zawartymi na </text:span></text:span><text:a xlink:type="simple" xlink:href="http://platformazakupowa.pl/" office:target-frame-name="_top" xlink:show="replace" text:style-name="Internet_20_link" text:visited-style-name="Visited_20_Internet_20_Link">platformazakupowa.pl</text:a><text:span text:style-name="Domyślna_20_czcionka_20_akapitu"><text:span text:style-name="T85">, <text:line-break/></text:span></text:span><text:span text:style-name="Domyślna_20_czcionka_20_akapitu"><text:span text:style-name="T25">z zastrzeżeniem postanowień §4 Regulaminu,</text:span></text:span></text:p>
      <text:p text:style-name="P141">4) korzystanie z Platformy odbywać może się wyłącznie na zasadach i w zakresie wskazanym w Regulaminie.</text:p>
      <text:p text:style-name="P134"><text:span text:style-name="Domyślna_20_czcionka_20_akapitu"><text:span text:style-name="T25">5) minimalne wymagania techniczne umożliwiające korzystanie ze strony </text:span></text:span><text:a xlink:type="simple" xlink:href="http://www.platformazakupowa.pl/" office:target-frame-name="_top" xlink:show="replace" text:style-name="Internet_20_link" text:visited-style-name="Visited_20_Internet_20_Link">www.platformazakupowa.pl</text:a><text:span text:style-name="Domyślna_20_czcionka_20_akapitu"><text:span text:style-name="T85"> </text:span></text:span><text:span text:style-name="Domyślna_20_czcionka_20_akapitu"><text:span text:style-name="T25">to: przeglądarka internetowa Internet Explorer, Chrome i FireFox w najnowszej dostępnej wersji, z włączoną obsługą języka Javascript, akceptująca pliki typu „cookies" oraz łącze internetowe o przepustowości, co najmniej 256 kbit/s.</text:span></text:span></text:p>
      <text:p text:style-name="P134"><text:a xlink:type="simple" xlink:href="http://www.platformazakupowa.pl/" office:target-frame-name="_top" xlink:show="replace" text:style-name="Internet_20_link" text:visited-style-name="Visited_20_Internet_20_Link"><text:span text:style-name="Domyślna_20_czcionka_20_akapitu"><text:span text:style-name="T84">www.platformazakupowa.pl</text:span></text:span></text:a><text:span text:style-name="Domyślna_20_czcionka_20_akapitu"><text:span text:style-name="T25"> jest zoptymalizowana dla minimalnej rozdzielczości ekranu 1024x768 pikseli.</text:span></text:span></text:p>
      <text:p text:style-name="P141">6) zamawiający jednocześnie informuje, że posiadanie konta na Platformie jest dobrowolne, a złożenie oferty w przetargu jest możliwe bez posiadania konta.</text:p>
      <text:p text:style-name="P141">7) Usługodawca (Operator Platformy) oświadcza, iż publiczny charakter sieci Internet <text:line-break/>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text:p>
      <text:p text:style-name="P134"><text:span text:style-name="Domyślna_20_czcionka_20_akapitu"><text:span text:style-name="T25">8) Na stronie Platformy znajduje się </text:span></text:span><text:span text:style-name="Domyślna_20_czcionka_20_akapitu"><text:span text:style-name="T70">Instrukcja dla Wykonawców </text:span></text:span><text:span text:style-name="Domyślna_20_czcionka_20_akapitu"><text:span text:style-name="T25">zawierająca:</text:span></text:span></text:p>
      <text:p text:style-name="P141">- informacje ogólne,</text:p>
      <text:p text:style-name="P141"><text:s/>- informacje dot. sposobu i formy złożenia oferty,</text:p>
      <text:p text:style-name="P134"><text:span text:style-name="Domyślna_20_czcionka_20_akapitu"><text:span text:style-name="T25">- sposobu komunikowania się zamawiającego z wykonawcami </text:span></text:span><text:span text:style-name="Domyślna_20_czcionka_20_akapitu"><text:span text:style-name="T70">(nie dotyczy składania ofert),</text:span></text:span></text:p>
      <text:p text:style-name="P134"><text:span text:style-name="Domyślna_20_czcionka_20_akapitu"><text:span text:style-name="T25">informacje dot. sposobu otwarcia ofert na https://platformazakupowa.pl/pn/nowytarg</text:span></text:span></text:p>
      <text:p text:style-name="P134"><text:span text:style-name="Domyślna_20_czcionka_20_akapitu"><text:span text:style-name="T25">9) w przypadku pytań dotyczących funkcjonowania i obsługi technicznej platformy, prosimy o skorzystanie z pomocy Centrum Wsparcia Klienta, które udziela wszelkich informacji związanych z procesem składania ofert, rejestracji czy innych aspektów technicznych platformy, dostępne codziennie od poniedziałku do piątku w godz. od 7.00 do 17.00 pod nr tel. 22 101-02-02.</text:span></text:span></text:p>
      <text:p text:style-name="P141"/>
      <text:p text:style-name="P147">6. Składanie ofert:</text:p>
      <text:p text:style-name="P147">1/ wykonawca złoży ofertę zgodnie z wymaganiami określonymi w niniejszej SIWZ poprzez wypełnienie i podpisanie:</text:p>
      <text:p text:style-name="P141">a) formularza „Oferta" (wg wzoru zamawiającego),</text:p>
      <text:p text:style-name="P141"><text:soft-page-break/>b) jednolitego europejskiego dokumentu zamówienia (JEDZ),</text:p>
      <text:p text:style-name="P141">c) pełnomocnictw do reprezentowania wykonawcy (wykonawców występujących wspólnie), o ile ofertę składa pełnomocnik,</text:p>
      <text:p text:style-name="P141">d) dokumentu potwierdzającego wniesienie wadium,</text:p>
      <text:p text:style-name="P134"><text:span text:style-name="Domyślna_20_czcionka_20_akapitu"><text:span text:style-name="T25">e) zobowiązania podmiotu trzeciego (w formie oryginału </text:span></text:span><text:span text:style-name="Domyślna_20_czcionka_20_akapitu"><text:span text:style-name="T70">dokumentu elektronicznego, </text:span></text:span><text:span text:style-name="Domyślna_20_czcionka_20_akapitu"><text:span text:style-name="T25">podpisanego kwalifikowanym podpisem elektronicznym) do oddania do dyspozycji Wykonawcy niezbędnych zasobów na okres korzystania z nich przy wykonaniu zamówienia oraz dowody, że osoba podpisująca takie zobowiązanie, była uprawniona do działania w imieniu podmiotu trzeciego - w przypadku powoływania się przez Wykonawcę na zasoby podmiotu trzeciego.</text:span></text:span></text:p>
      <text:p text:style-name="P141">2) wykonawca ma prawo złożyć tylko jedną ofertę za pośrednictwem Platformy. Platforma szyfruje oferty w taki sposób, aby nie było można zapoznać się z ich treścią do terminu otwarcia ofert.</text:p>
      <text:p text:style-name="P134"><text:span text:style-name="Domyślna_20_czcionka_20_akapitu"><text:span text:style-name="T25">3) oferta wraz z załącznikami musi być sporządzona z zachowaniem postaci elektronicznej, a do danych zawierających dokumenty tekstowe, tekstowo-graficzne lub multimedialne stosuje się formaty plików opisane w Załączniku nr 2 do rozporządzenia </text:span></text:span><text:span text:style-name="Domyślna_20_czcionka_20_akapitu"><text:span text:style-name="T70">Rady Ministrów w sprawie Krajowych Ram Interoperacyjności, minimalnych wymagań dla rejestrów publicznych i wymiany informacji w postaci elektronicznej oraz minimalnych wymagań dla systemów teleinformatycznych (Dz. U. 2017 poz 2247).</text:span></text:span></text:p>
      <text:p text:style-name="P134"><text:span text:style-name="Domyślna_20_czcionka_20_akapitu"><text:span text:style-name="T25">4) oferta musi być sporządzona w języku polskim i podpisana przez osobę(y) upoważnioną(e) do reprezentowania Wykonawcy. Wszelkie czynności Wykonawcy związane ze złożeniem wymaganych dokumentów </text:span></text:span><text:span text:style-name="Domyślna_20_czcionka_20_akapitu"><text:span text:style-name="T70">(w tym min.: składanie oświadczeń woli w imieniu Wykonawcy, poświadczanie kopii dokumentów za zgodność z oryginałem) </text:span></text:span><text:span text:style-name="Domyślna_20_czcionka_20_akapitu"><text:span text:style-name="T25">muszą być dokonywane przez osobę (osoby) reprezentujące Wykonawcę zgodnie z zasadami reprezentacji wskazanymi we właściwym rejestrze.</text:span></text:span></text:p>
      <text:p text:style-name="P141">5) w przypadku dokonywania czynności związanych ze złożeniem wymaganych dokumentów przez osobę(y) nie wymienioną(e) w dokumencie rejestracyjnym (ewidencyjnym) Wykonawcy do oferty należy dołączyć stosowne pełnomocnictwo w formie oryginału dokumentu elektronicznego podpisanego kwalifikowanym podpisem elektronicznym Pełnomocnictwo powinno być opatrzone datą wystawienia, określać termin jego obowiązywania i zakres umocowania.</text:p>
      <text:p text:style-name="P134"><text:span text:style-name="Domyślna_20_czcionka_20_akapitu"><text:span text:style-name="T25">6) oferty oraz oświadczenie, o którym mowa w art. 25a ustawy Pzp., w tym jednolity dokument, sporządza się, </text:span></text:span><text:span text:style-name="Domyślna_20_czcionka_20_akapitu"><text:span text:style-name="T133">pod rygorem nieważności</text:span></text:span><text:span text:style-name="Domyślna_20_czcionka_20_akapitu"><text:span text:style-name="T25">, w postaci elektronicznej i opatruje się kwalifikowanym podpisem elektronicznym</text:span></text:span></text:p>
      <text:p text:style-name="P141">Ofertę  należy złożyć w oryginale lub w formie skanu opatrzonej/opatrzonego kwalifikowanym podpisem elektronicznym.</text:p>
      <text:p text:style-name="P141">7) oświadczenia podmiotów składających ofertę wspólnie oraz podmiotów udostępniających zasoby składane na formularzu JEDZ muszą mieć formę dokumentu elektronicznego, podpisanego kwalifikowanym podpisem elektronicznym przez każdego z nich w zakresie, w jakim potwierdzają okoliczności, o których mowa w treści art. 22 ust. 1 ustawy Pzp.</text:p>
      <text:p text:style-name="P141">8) w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p>
      <text:p text:style-name="P141">9) wykonawca, który powołuje się na zasoby innych podmiotów, w celu wykazania braku istnienia wobec nich podstaw wykluczenia oraz spełniania, w zakresie, w jakim powołuje się <text:soft-page-break/>na ich zasoby, warunków udziału w postępowaniu składa także jednolite dokumenty dotyczące tych podmiotów.</text:p>
      <text:p text:style-name="P141">10) zamawiający nie stawia wymogu, aby Wykonawca, który zamierza powierzyć wykonanie części zamówienia podwykonawcom (ale nie polega na zasobach tych podwykonawców), wykazał brak istnienia wobec nich podstaw wykluczenia z udziału w postępowaniu i złożył jednolity dokument dotyczący podwykonawców (art. 25a ust. 5 ustawy Pzp).</text:p>
      <text:p text:style-name="P141">11) zgodnie z art. 23 ustawy Pzp wykonawcy mogą wspólnie ubiegać się o udzielenie zamówienia (np. w formie konsorcjum, spółki cywilnej). W tym celu wykonawcy ustanawiają pełnomocnika do reprezentowania ich w postępowaniu o udzielenie zamówienia albo reprezentowania w postępowaniu i zawarcia umowy w sprawie zamówienia publicznego.</text:p>
      <text:p text:style-name="P141">12) w przypadku złożenia wspólnej oferty przez kilku wykonawców, wykonawcy ponoszą solidarną odpowiedzialność za niewykonanie lub nienależyte wykonanie zobowiązań umownych (art. 141 ustawy Pzp).</text:p>
      <text:p text:style-name="P141">13) jeżeli oferta wspólna wykonawców, o których mowa w ust. 1, została wybrana, Zamawiający może żądać przed zawarciem umowy w sprawie zamówienia publicznego umowy regulującej współpracę tych Wykonawców.</text:p>
      <text:p text:style-name="P141">14) zaleca się, aby z treści formularza ofertowego wynikało, że oferta składana jest w imieniu Wykonawców wspólnie ubiegających się o udzielenie zamówienia. W miejsce „pełna nazwa Wykonawcy, adres, ..." należy wpisać nazwy wykonawców i dane umożliwiające ich identyfikację.</text:p>
      <text:p text:style-name="P134"><text:span text:style-name="Domyślna_20_czcionka_20_akapitu"><text:span text:style-name="T25">15) zgodnie z art. 8 ust. 3 ustawy Pzp, wszelkie informacje stanowiące tajemnicę przedsiębiorstwa w rozumieniu ustawy z dnia 16 kwietnia 1993 r. o zwalczaniu nieuczciwej konkurencji, które Wykonawca zastrzeże jako tajemnicę przedsiębiorstwa, powinny zostać złożone w osobnym polu </text:span></text:span><text:span text:style-name="Domyślna_20_czcionka_20_akapitu"><text:span text:style-name="T70">(w kroku 1) </text:span></text:span><text:span text:style-name="Domyślna_20_czcionka_20_akapitu"><text:span text:style-name="T25">składania oferty przeznaczonym na zamieszczenie tajemnicy przedsiębiorstwa. Zgodnie z art. 86 ust. 4 ustawy Pzp tajemnicą przedsiębiorstwa nie może być nazwa firmy, adres, informacje dotyczące ceny, terminu wykonania zamówienia, okresu gwarancji i warunków płatności. Zaleca się, aby każda informacja stanowiąca tajemnicę przedsiębiorstwa była zamieszczona w odrębnym pliku i określała przedmiot będący jej treścią wraz z uzasadnieniem (podstawą prawną utajnienia).</text:span></text:span></text:p>
      <text:p text:style-name="P214">Niedochowanie należytej staranności poprzez niepodjęcie niezbędnych działań w celu zachowania poufności informacji mających stanowić tajemnicę przedsiębiorstwa oraz brak wykazania, iż zastrzeżone informacje stanowią tajemnicę przedsiębiorstwa skutkuje jawnością całej oferty.</text:p>
      <text:p text:style-name="P219">Wykonawca obowiązany jest wykazać, że zastrzeżone informacje stanowią tajemnicę przedsiębiorstwa. Wykonawca nie może zastrzec informacji, o których mowa w art. 86 ust. 4 ustawy.</text:p>
      <text:p text:style-name="P134"><text:span text:style-name="Domyślna_20_czcionka_20_akapitu"><text:span text:style-name="T25">16) wykonawca może przed upływem terminu do składania ofert zmienić lub wycofać ofertę. Sposób zmiany i wycofania oferty został opisany w </text:span></text:span><text:span text:style-name="Domyślna_20_czcionka_20_akapitu"><text:span text:style-name="T70">Instrukcji dla Wykonawców </text:span></text:span><text:span text:style-name="Domyślna_20_czcionka_20_akapitu"><text:span text:style-name="T25">dostępnej na Platformie Zakupowej. Wykonawca po upływie terminu do składania ofert nie może skutecznie dokonać zmiany ani wycofać złożonej oferty.</text:span></text:span></text:p>
      <text:p text:style-name="P156"/>
      <text:p text:style-name="P22"><text:span text:style-name="Domyślna_20_czcionka_20_akapitu"><text:span text:style-name="T45">XVIII. Miejsce oraz termin składania i otwarcia ofert.</text:span></text:span></text:p>
      <text:p text:style-name="P109"/>
      <text:p text:style-name="P111">1. Miejsce składania ofert.</text:p>
      <text:p text:style-name="P22">Ofertę wraz ze wszystkimi wymaganymi oświadczeniami i dokumentami należy złożyć za pośrednictwem Platformy na stronie: <text:a xlink:type="simple" xlink:href="https://platformazakupowa.pl/pn/nowytarg" office:target-frame-name="_top" xlink:show="replace" text:style-name="Internet_20_link" text:visited-style-name="Visited_20_Internet_20_Link">https://platformazakupowa.pl/pn/nowytarg</text:a> <text:span text:style-name="Domyślna_20_czcionka_20_akapitu"><text:span text:style-name="T45">do dnia 25 listopada</text:span></text:span><text:span text:style-name="Domyślna_20_czcionka_20_akapitu"><text:span text:style-name="T49"> 2020r do godz. 09:30. </text:span></text:span><text:span text:style-name="Domyślna_20_czcionka_20_akapitu"><text:span text:style-name="T136">Po upływie terminu złożenia oferty na Platformie nie będzie możliwe.</text:span></text:span></text:p>
      <text:p text:style-name="P193"><text:soft-page-break/>2. Otwarcie ofert przez upublicznienie wczytanych na Platformie ofert nastąpi <text:span text:style-name="Domyślna_20_czcionka_20_akapitu"><text:span text:style-name="T45">w dniu 25 listopada <text:s/>2020r. o godz. 10.00 </text:span></text:span>w pokoju 117 w siedzibie zamawiającego. Otwarcie ofert na Platformie dokonane jest poprzez kliknięcie przycisku „Odszyfruj oferty”.</text:p>
      <text:p text:style-name="P193">3. Otwarcie ofert jest jawne,</text:p>
      <text:p text:style-name="P193">4. Bezpośrednio przed otwarciem ofert zamawiający poda kwotę, jaką zamierza przeznaczyć na sfinansowanie zamówienia,</text:p>
      <text:p text:style-name="P193">5. Podczas otwarcia ofert zamawiający podaje nazwy (firmy) oraz adresy wykonawców, a także informacje dotyczące ceny, terminu wykonania zamówienia, okresu gwarancji i warunków płatności zawartych w ofertach.</text:p>
      <text:p text:style-name="P193">5. Niezwłocznie po otwarciu ofert zamawiający zamieszcza na stronie internetowej https://platformazakupowa.pl/pn/nowytarg informacje dotyczące:</text:p>
      <text:p text:style-name="P193">1) kwoty, jaką zamierza przeznaczyć na sfinansowanie zamówienia,</text:p>
      <text:p text:style-name="P193">2) firm oraz adresów wykonawców, którzy złożyli oferty w terminie;</text:p>
      <text:p text:style-name="P193">3) ceny, terminu wykonania zamówienia, okresu gwarancji i warunków płatności zawartych w ofertach.</text:p>
      <text:p text:style-name="P191">mm</text:p>
      <text:p text:style-name="P193"><text:span text:style-name="Domyślna_20_czcionka_20_akapitu"><text:span text:style-name="T45">XIX. Opis sposobu obliczenia ceny.</text:span></text:span></text:p>
      <text:p text:style-name="P191"/>
      <text:p text:style-name="P133"><text:span text:style-name="Domyślna_20_czcionka_20_akapitu"><text:span text:style-name="T25">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oraz wszystkie usługi niezbędne do zrealizowania przedmiotu zamówienia.</text:span></text:span></text:p>
      <text:p text:style-name="P133"><text:span text:style-name="Domyślna_20_czcionka_20_akapitu"><text:span text:style-name="T12">2.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p>
      <text:p text:style-name="P140">3. Wszystkie wartości cenowe w ramach przetargu będą określone w złotych polskich (zł), a wszystkie płatności będą realizowane wyłącznie w złotych polskich, zgodnie z obowiązującymi przepisami.</text:p>
      <text:p text:style-name="P140">4. Cena ofertowa winna być podana cyfrowo i słownie. W razie rozbieżności przyjmuję się kwotę podaną słownie</text:p>
      <text:p text:style-name="P140">5.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p>
      <text:p text:style-name="P140">1/ za odbiór 1 tony (Mg) „szkła” i jego zagospodarowanie (odzysk) przez przedsiębiorcę prowadzącego działalność w zakresie odzysku odpadów,</text:p>
      <text:p text:style-name="P140">2/ za odbiór 1 tony (Mg) „papieru” i jego zagospodarowanie (odzysk) przez przedsiębiorcę prowadzącego działalność w zakresie odzysku odpadów,</text:p>
      <text:p text:style-name="P140">3/ za odbiór 1 tony (Mg) „metali i tworzyw sztucznych” i ich zagospodarowanie (odzysk) przez przedsiębiorcę prowadzącego działalność w zakresie odzysku odpadów,</text:p>
      <text:p text:style-name="P140">4/ za odbiór 1 tony (Mg) „frakcji zmieszanej i popiołu” odpadów komunalnych i ich zagospodarowanie (odzysk lub unieszkodliwienie) przez przedsiębiorcę prowadzącego działalność w zakresie odzysku lub unieszkodliwiania odpadów,</text:p>
      <text:p text:style-name="P140"><text:soft-page-break/>5/ za odbiór 1 tony (Mg) „bioodpadów” oraz ich zagospodarowanie (odzysk) przez przedsiębiorcę prowadzącego działalność w zakresie odzysku odpadów,</text:p>
      <text:p text:style-name="P140">6/ za odbiór 1 tony (Mg) „mebli i innych odpadów wielkogabarytowych” oraz ich zagospodarowanie przez przedsiębiorcę prowadzącego działalność w tym zakresie.</text:p>
      <text:p text:style-name="P140"/>
      <text:p text:style-name="P140">6. Jednostkowe ceny muszą uwzględniać koszty:</text:p>
      <text:p text:style-name="P140">a) odbioru i zagospodarowania odpadów komunalnych z wszystkich nieruchomości położonych na terenie Gminy Miasto Nowy Targ łącznie,</text:p>
      <text:p text:style-name="P133"><text:span text:style-name="Domyślna_20_czcionka_20_akapitu"><text:span text:style-name="T25">b) mobilny odbiór odpadów komunalnych w systemie selektywnym, takich jak: meble i inne odpady wielkogabarytowe,</text:span></text:span></text:p>
      <text:p text:style-name="P32">c) odbioru odpadów zielonych powstałych po wykaszaniu z terenów wokół zabudowy wielolokalowej i po pielęgnacji drzew i krzewów rosnących na tych terenach,<text:span text:style-name="Domyślna_20_czcionka_20_akapitu"><text:span text:style-name="T86"> z kontenera KP 7 ustawionego przez wykonawcę w miejscu i czasie wcześniej ustalonym z Zarządcami,</text:span></text:span></text:p>
      <text:p text:style-name="P32">d) odbioru odpadów komunalnych z nieruchomości, do których dojazd nie jest możliwy oraz nieodpłatnego wyposażania właścicieli przedmiotowych nieruchomości w worki do tymczasowego gromadzenia odpadów,</text:p>
      <text:p text:style-name="P32">e) prowadzenia kampanii informacyjnej dotyczącej nowych zasad segregacji odpadów komunalnych wśród mieszkańców,</text:p>
      <text:p text:style-name="P32">f) oznakowania wszystkich pojemników i worków do gromadzenia odpadów komunalnych na nieruchomościach położonych na terenie miasta Nowy Targ zgodnie z rozporządzeniem Ministra Środowiska z dnia 29 grudnia 2016r. w sprawie szczegółowego sposobu selektywnego zbierania wybranych frakcji odpadów (Dz.U.2019.2028 j.t.),</text:p>
      <text:p text:style-name="P32">g) zakupu i dostarczenia właścicielom nieruchomości zamieszkałych i niezamieszkałych worków na bioodpady, szkło i papier zgodnie ze złożonymi deklaracją,</text:p>
      <text:p text:style-name="P32">h) wyposażenia wszystkich nieruchomości w etykiety zaopatrzone unikalnym kodem kreskowym umożliwiającym identyfikację adresu nieruchomości, z którego został odebrany pojemnik lub worek oraz rodzaj frakcji,</text:p>
      <text:p text:style-name="P140">i) wyposażenia samochodów biorących udział w realizacji zamówienia w przenośne czytniki kodów kreskowych umieszczonych na pojemnikach i workach,</text:p>
      <text:p text:style-name="P133"><text:span text:style-name="Domyślna_20_czcionka_20_akapitu"><text:span text:style-name="T25">7. Przedstawione ceny brutto winny uwzględniać wszystkie obowiązujące w Polsce </text:span></text:span><text:span text:style-name="Domyślna_20_czcionka_20_akapitu"><text:span text:style-name="T138">podatki oraz wszelkie inne opłaty związane z wykonywaniem zleconej usługi.</text:span></text:span></text:p>
      <text:p text:style-name="P140">8. Wykonawca będzie miał prawo do wynagrodzenia według faktycznie wykonanej usługi.</text:p>
      <text:p text:style-name="P140">9. Wynagrodzenie płatne będzie miesięcznie przelewem na rachunek bankowy wykonawcy, na podstawie dostarczanych do siedziby zamawiającego faktur.</text:p>
      <text:p text:style-name="P140">10. Podstawą rozliczenia miesięcznego będzie dostarczenie zamawiającemu wraz z fakturą sprawozdań miesięcznych z wykonania usług na terenie gminy za dany miesiąc w formie papierowej i elektronicznej w zakresie:</text:p>
      <text:p text:style-name="P140">1/ ilości odebranych od właścicieli nieruchomości odpadów komunalnych potwierdzonych wydrukami wagowymi, rodzajami usuniętych odpadów i kserokopiami kart przekazania odpadów,</text:p>
      <text:p text:style-name="P140">2/ objętości w m3 odebranych odpadów komunalnych w rozbiciu na poszczególne frakcje wynikające z obowiązującego Regulaminu utrzymania czystości i porządku na terenie miasta</text:p>
      <text:p text:style-name="P140">Nowy Targ, przy uwzględnieniu każdej nieruchomości, z której będą odbierane odpady komunalne w ramach nowego systemu gospodarowania odpadami komunalnymi,</text:p>
      <text:p text:style-name="P140">11. Rozliczenie odbywać się będzie do dnia 10 każdego miesiąca za miesiąc poprzedni, przy czym rozliczenie usług za miesiąc grudzień następować będzie w sposób następujący:</text:p>
      <text:p text:style-name="P140">1/ za okres od 1 do 15 grudnia 2021 roku, fakturę należy składać do 17 grudnia 2021 roku,</text:p>
      <text:p text:style-name="P140"><text:soft-page-break/>2/ za okresy od 16 do 31 grudnia 2021 roku, fakturę należy składać do 10 stycznia <text:s/>następnego roku.</text:p>
      <text:p text:style-name="P140">12. Opłaty za przyjęcie odpadów na składowisko ponosi wykonawca w ramach wynagrodzenia.</text:p>
      <text:p text:style-name="P140">13. Wynagrodzenie jednostkowe nie będzie podlegało zmianie, chyba że w trakcie realizacji umowy nastąpi zmiana podatku VAT, lub wielkość zamówienia zostanie uzupełniona ponad bieżące zamówienie w okresie objętym umową.</text:p>
      <text:p text:style-name="P135"><text:span text:style-name="Domyślna_20_czcionka_20_akapitu"><text:span text:style-name="T25">14. Cena ofertowa /do porównania ofert/ będzie sumą wszystkich cen za odbiór i zagospodarowanie odpadów komunalnych w poszczególnych frakcjach, natomiast cena za daną frakcję będzie iloczynem ceny jednostkowej za daną frakcje oraz</text:span></text:span><text:span text:style-name="Domyślna_20_czcionka_20_akapitu"><text:span text:style-name="T125"> </text:span></text:span><text:span text:style-name="Domyślna_20_czcionka_20_akapitu"><text:span text:style-name="T25">ilości szacowanych odpadów /zgodnie z tabelą wyceny/ przewidywanych do odbioru i zagospodarowania w danej frakcji.</text:span></text:span></text:p>
      <text:p text:style-name="P155"/>
      <text:p text:style-name="P22"><text:span text:style-name="Domyślna_20_czcionka_20_akapitu"><text:span text:style-name="T45">XX.</text:span></text:span><text:span text:style-name="Domyślna_20_czcionka_20_akapitu"><text:span text:style-name="T44"> Opis kryteriów, którymi zamawiający będzie się kierował przy wyborze oferty, wraz z podaniem wag tych kryteriów i sposobu oceny ofert.</text:span></text:span></text:p>
      <text:p text:style-name="P56"/>
      <text:p text:style-name="P7">Kryterium wyboru wykonawcy oceniane będzie według następujących zasad:</text:p>
      <text:p text:style-name="P195"/>
      <text:p text:style-name="P131">1. Cena<text:tab/><text:tab/><text:tab/><text:tab/><text:tab/><text:tab/><text:tab/>- 60 %</text:p>
      <text:p text:style-name="P131"/>
      <text:p text:style-name="P131">2. Dysponowanie i realizowanie zamówienia przy</text:p>
      <text:p text:style-name="P131">użyciu pojazdów do odbioru odpadów komunalnych <text:s/></text:p>
      <text:p text:style-name="P131">spełniających normy emisji spalin EURO 6</text:p>
      <text:p text:style-name="P131">-kryterium środowiskowe <text:s text:c="49"/><text:tab/>- 30 %</text:p>
      <text:p text:style-name="P131"/>
      <text:p text:style-name="P131">3. Termin płatności <text:s text:c="32"/><text:tab/><text:tab/><text:tab/>- 10 %</text:p>
      <text:p text:style-name="P131"/>
      <text:p text:style-name="P131"/>
      <text:p text:style-name="P140">1/Kryterium cena.</text:p>
      <text:p text:style-name="P140"/>
      <text:p text:style-name="P20">W kryterium cena (C), w którym zamawiającemu zależy, aby wykonawca przedstawił jak najkorzystniejszy wskaźnik (cena), zostanie zastosowany następujący wzór:</text:p>
      <text:p text:style-name="P112"/>
      <text:p text:style-name="Standard">Liczba <text:tab/><text:tab/>Cn</text:p>
      <text:p text:style-name="Standard">zdobytych (C) = <text:s text:c="3"/>----------- x 100 pkt x waga kryterium 60%</text:p>
      <text:p text:style-name="Standard">punktów <text:tab/><text:tab/>Cb</text:p>
      <text:p text:style-name="Standard"/>
      <text:p text:style-name="Standard"/>
      <text:p text:style-name="Standard">Gdzie:</text:p>
      <text:p text:style-name="Standard">Cn – cena najniższa wśród ofert nie odrzuconych,</text:p>
      <text:p text:style-name="Standard">Cb – cena oferty badanej,</text:p>
      <text:p text:style-name="Standard">60 % – procentowe znaczenie kryterium ceny.</text:p>
      <text:p text:style-name="P20">Liczba punktów, którą można uzyskać w ramach tego kryterium obliczona zostanie przez podzielenie ceny najniższej z ofert przez cenę ocenianej oferty i pomnożenie tak otrzymanej liczby przez 100 pkt i wagę kryterium, którą ustalono na 60%.</text:p>
      <text:p text:style-name="P140"/>
      <text:p text:style-name="P140">2/ Kryterium dysponowanie i realizowanie zamówienia przy użyciu pojazdów do odbioru odpadów komunalnych spełniających normy emisji spalin EURO 6 - kryterium środowiskowe</text:p>
      <text:p text:style-name="P140"><text:soft-page-break/></text:p>
      <text:p text:style-name="P230">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230"/>
      <text:p text:style-name="P255">Zamawiający przyzna ofertom punktację w kryterium zgodnie z poniższym zapisem:</text:p>
      <text:p text:style-name="P256">- dysponowanie co najmniej 6 (sześcioma) pojazdami <text:s/>wykorzystywanymi do realizacji zamówienia przystosowanych do odbierania odpadów komunalnych spełniających normę emisji spalin EURO 6 - 30 pkt</text:p>
      <text:p text:style-name="P256">- dysponowanie co najmniej 4 (czterema) pojazdami wykorzystywanymi do realizacji zamówienia przystosowanych do odbierania odpadów komunalnych spełniających normę emisji spalin EURO 6 - 20 pkt</text:p>
      <text:p text:style-name="P257">- dysponowanie co najmniej 2 (dwoma) pojazdami <text:s/>wykorzystywanymi do realizacji zamówienia przystosowanych do odbierania odpadów komunalnych spełniających normę emisji spalin EURO 6 - 10 pkt</text:p>
      <text:p text:style-name="P232"/>
      <text:p text:style-name="P20">W przypadku, gdy wykonawca pozostawi w pkt. 3 oferty niewypełnione rubryki dotyczące dysponowania i realizowania zamówienia przy użyciu pojazdów do odbioru odpadów komunalnych spełniających normy emisji spalin EURO 6 zamawiający uzna iż wykonawca nie zaoferował żadnego pojazdu spełniającego normę emisji spalin EURO 6 i przyzna 0 w tym kryterium.</text:p>
      <text:p text:style-name="P231"/>
      <text:p text:style-name="P133"><text:span text:style-name="Domyślna_20_czcionka_20_akapitu"><text:span text:style-name="T25">3/ Kryterium termin płatności.</text:span></text:span></text:p>
      <text:p text:style-name="P140"/>
      <text:p text:style-name="P32"><text:span text:style-name="Domyślna_20_czcionka_20_akapitu"><text:span text:style-name="T10">Punkty przyznawane za kryterium termin płatności będą liczone wg następującego wzoru:</text:span></text:span></text:p>
      <text:p text:style-name="P61"/>
      <text:p text:style-name="Standard">Liczba <text:tab/> <text:s text:c="6"/>Tn</text:p>
      <text:p text:style-name="Standard">zdobytych (T) = ----------- x 100 pkt x waga kryterium 10%</text:p>
      <text:p text:style-name="P32">punktów <text:tab/> <text:s text:c="4"/>Tnaj</text:p>
      <text:p text:style-name="P32"/>
      <text:p text:style-name="P32">gdzie:</text:p>
      <text:p text:style-name="P32">T - ilość punktów przyznana danej ofercie za zaproponowany termin płatności w dniach,</text:p>
      <text:p text:style-name="P32">Tnaj - najdłuższy termin płatności zaoferowany w postępowaniu w dniach,</text:p>
      <text:p text:style-name="P32">Tn - termin płatności podany w dniach przez wykonawcę, dla którego wynik jest obliczany.</text:p>
      <text:p text:style-name="P20">Uwaga:</text:p>
      <text:p text:style-name="P140">Najkrótszy termin płatności, jaki może wskazać wykonawca wynosi 14 dni. W przypadku podania terminu płatności krótszego niż 14 dni zamawiający odrzuci ofertę wykonawcy jako niezgodną ze specyfikacją istotnych warunków zamówienia.</text:p>
      <text:p text:style-name="P140">Najdłuższy termin płatności, jaki może wskazać wykonawca wynosi 30 dni. Jeżeli wykonawca wskaże termin płatności dłuższy niż 30 dni, zamawiający przyjmie do wyliczeń termin płatności 30 dni.</text:p>
      <text:p text:style-name="P20">W ofercie termin płatności należy podać w dniach.</text:p>
      <text:p text:style-name="P20"/>
      <text:p text:style-name="P32">Liczba punktów, którą można uzyskać w ramach tego kryterium obliczona zostanie przez podzielenie terminu płatności oferty badanej wśród ofert nieodrzuconych przez najdłuższy <text:soft-page-break/>termin płatności wskazany przez wykonawcę i pomnożenie tak otrzymanej liczby przez 100 pkt i wagę kryterium, którą ustalono na 10%.</text:p>
      <text:p text:style-name="P46"/>
      <text:p text:style-name="P134"><text:span text:style-name="Domyślna_20_czcionka_20_akapitu"><text:span text:style-name="T12">Za najkorzystniejszą zostanie uznana oferta, która uzyska największą liczbę punktów liczoną według wzoru:</text:span></text:span></text:p>
      <text:p text:style-name="P60"/>
      <text:p text:style-name="Standard">Liczba <text:tab/>zdobytych punktów = C + T+Ś</text:p>
      <text:p text:style-name="P20"/>
      <text:p text:style-name="P20">Gdzie:</text:p>
      <text:p text:style-name="P20">C - liczba punktów uzyskanych w kryterium cena,</text:p>
      <text:p text:style-name="P133"><text:span text:style-name="Domyślna_20_czcionka_20_akapitu"><text:span text:style-name="T25">T - liczba punktów uzyskanych w kryterium termin płatności.</text:span></text:span></text:p>
      <text:p text:style-name="P133"><text:span text:style-name="Domyślna_20_czcionka_20_akapitu"><text:span text:style-name="T25">Ś - liczba punktów uzyskanych w kryterium dysponowanie i realizowanie zamówienia przy użyciu pojazdów do odbioru odpadów komunalnych <text:s/>spełniających normy emisji spalin EURO 6 - kryterium środowiskowe</text:span></text:span></text:p>
      <text:p text:style-name="P157"/>
      <text:p text:style-name="P191">XXI. Informacje o formalnościach, jakie powinny zostać dopełnione po wyborze oferty w celu zawarcia umowy w sprawie zamówienia publicznego.</text:p>
      <text:p text:style-name="P6"/>
      <text:p text:style-name="P6">1. Przed podpisaniem umowy wykonawca zobowiązany jest do:</text:p>
      <text:p text:style-name="Tekst_20_podstawowy_20_2"><text:span text:style-name="Domyślna_20_czcionka_20_akapitu"><text:span text:style-name="T63">1/ </text:span></text:span>złożenia umowy regulującej współpracę wykonawców, /jeżeli oferta wspólna złożona została przez dwóch lub więcej wykonawców/, podpisanej przez wszystkich partnerów, przy czym termin, na jaki została zawarta nie może być krótszy niż termin realizacji zamówienia.</text:p>
      <text:p text:style-name="P198"/>
      <text:p text:style-name="P198">XXII. Wymagania dotyczące zabezpieczenia należytego wykonania umowy.</text:p>
      <text:p text:style-name="P202"/>
      <text:p text:style-name="P20">1. Zabezpieczenie w wysokości 5% ceny całkowitej podanej w ofercie, wykonawca, którego oferta została wybrana, jest zobowiązany wnieść <text:s/>najpóźniej w dacie podpisania umowy w jednej lub kilku z niżej wymienionych form:</text:p>
      <text:p text:style-name="Standard">1/ w pieniądzu,</text:p>
      <text:p text:style-name="P20">2/ poręczeniach bankowych lub poręczeniach spółdzielczej kasy oszczędnościowo – kredytowej, z tym, że zobowiązanie kasy jest zawsze zobowiązaniem pieniężnym,</text:p>
      <text:p text:style-name="Standard">3/ gwarancjach bankowych,</text:p>
      <text:p text:style-name="Standard">4/ gwarancjach ubezpieczeniowych,</text:p>
      <text:p text:style-name="P20">5/ poręczeniach udzielanych przez podmioty, o których mowa w art. 6b ust. 5 pkt 2 ustawy z dnia 9 listopada 2000 r. o utworzeniu Polskiej Agencji Rozwoju Przedsiębiorczości,</text:p>
      <text:p text:style-name="P20">2. Zabezpieczenie należytego wykonania umowy wnoszone w formie pieniężnej zostanie wniesione na ustalony z zamawiającym oprocentowany rachunek bankowy i<text:span text:style-name="Domyślna_20_czcionka_20_akapitu"><text:span text:style-name="T86"> musi być wniesione przed podpisaniem umowy; zabe</text:span></text:span>zpieczenie wnoszone w formie pieniądza wykonawca wpłaci na podane konto zamawiającego.</text:p>
      <text:p text:style-name="P20">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140">4. Zamawiający zwraca zabezpieczenie w terminie 30 dni od dnia wykonania zamówienia i uznania przez zamawiającego za należycie wykonane.</text:p>
      <text:p text:style-name="P140"/>
      <text:p text:style-name="P140"/>
      <text:p text:style-name="P50"><text:soft-page-break/>XXIII. Informacja dotycząca walut obcych, w jakich mogą być prowadzone rozliczenia między zamawiającym a wykonawcą.</text:p>
      <text:p text:style-name="P50"/>
      <text:p text:style-name="P140">Jedyną walutą, w której będą prowadzone rozliczenia pomiędzy wykonawcą a zamawiającym jest PLN.</text:p>
      <text:p text:style-name="Tekst_20_podstawowy_20_3"/>
      <text:p text:style-name="Tekst_20_podstawowy_20_3"><text:span text:style-name="Domyślna_20_czcionka_20_akapitu"><text:span text:style-name="T44">XXIV. Tryb ogłoszenia wyników przetargu.</text:span></text:span></text:p>
      <text:p text:style-name="P8"/>
      <text:p text:style-name="P13"><text:span text:style-name="Domyślna_20_czcionka_20_akapitu"><text:span text:style-name="T64">1.Wyniki postępowania zostaną przekazane niezwłocznie wykonawcom oraz udostępnione na stronie internetowej.</text:span></text:span></text:p>
      <text:p text:style-name="P20"><text:span text:style-name="Domyślna_20_czcionka_20_akapitu"><text:span text:style-name="T86">2.</text:span></text:span> Zamawiający udzieli zamówienia wykonawcy, którego oferta odpowiada wszystkim wymaganiom przedstawionym w ustawie - Prawo zamówień publicznych oraz SIWZ i została</text:p>
      <text:p text:style-name="P20">oceniona jako najkorzystniejsza w oparciu o podane kryteria wyboru.</text:p>
      <text:p text:style-name="Tekst_20_podstawowy_20_3"/>
      <text:p text:style-name="P198">XXV. Zmiany postanowień umowy.</text:p>
      <text:p text:style-name="Tekst_20_podstawowy_20_3"/>
      <text:p text:style-name="P20">1. Zamawiający informuje, że zgodnie z art. 144 ustawy Pzp. zakazuje się zmian postanowień zawartej umowy w stosunku do treści oferty, na podstawie której dokonano wyboru wykonawcy, chyba że zachodzi co najmniej jedna z okoliczności o których mowa w art. 144 ust. 1 pkt 1-6 ustawy Pzp.</text:p>
      <text:p text:style-name="P20">2. W związku z art. 144 ustawy Pzp. zamawiający informuje, że zmiana postanowień w zawartej umowie może nastąpić w następujących przypadkach:</text:p>
      <text:p text:style-name="Tekst_20_podstawowy_20_2">1/ z<text:span text:style-name="Domyślna_20_czcionka_20_akapitu"><text:span text:style-name="T63">miany danych teleadresowych wykonawcy, nazwy wykonawcy, osób reprezentujących firmę, - na wniosek zamawiającego lub wykonawcy w postaci pisemnej zgody zamawiającego,</text:span></text:span></text:p>
      <text:p text:style-name="P6">2/ zmiany podwykonawcy, przy pomocy, którego wykonawca realizuje przedmiot umowy - na wniosek wykonawcy w postaci pisemnej zgody zamawiającego,</text:p>
      <text:p text:style-name="P20">3/ rozszerzenie zakresu podwykonawstwa w porównaniu do wskazanego w ofercie wykonawcy - na wniosek wykonawcy w postaci pisemnej zgody zamawiającego,</text:p>
      <text:p text:style-name="P20">4/ ustawowej zmiany stawki podatku od towarów i usług pozostałej do zapłaty należności wynikającej z umowy po ustaleniu zakresu, którego dotyczy zmiana i zawarciu stosownego aneksu - jeżeli zmiana ta będzie miała wpływ na koszty wykonania zamówienia przez wykonawcę,</text:p>
      <text:p text:style-name="P20">5<text:span text:style-name="Domyślna_20_czcionka_20_akapitu"><text:span text:style-name="T139">/ </text:span></text:span>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20">6/ ustawowej zmiany wysokości minimalnego wynagrodzenia za pracę ustalonego na podstawie art. 2 ust. 3-5 ustawy z dnia 10 października 2002r. o minimalnym wynagrodzeniu za pracę pozostałej do zapłaty należności wynikającej z umowy po ustaleniu zakresu, którego dotyczy zmiana i zawarciu stosownego aneksu - jeżeli zmiana ta będzie miała wpływ na koszty wykonania zamówienia przez wykonawcę,</text:p>
      <text:p text:style-name="P20">7/ zmiany zasad podlegania ubezpieczeniom społecznym lub ubezpieczeniu zdrowotnemu lub wysokości stawki składki na ubezpieczenie społeczne lub zdrowotne pozostałej do zapłaty należności wynikającej z umowy po ustaleniu zakresu, którego dotyczy zmiana i zawarciu stosownego aneksu - jeżeli zmiana ta będzie miała wpływ na koszty wykonania zamówienia przez wykonawcę.</text:p>
      <text:p text:style-name="P20"/>
      <text:p text:style-name="P198"><text:soft-page-break/>XXVI. Pouczenie o środkach ochrony prawnej przysługujących wykonawcy w toku postępowania o udzielenie zamówienia.</text:p>
      <text:p text:style-name="Tekst_20_podstawowy_20_3"/>
      <text:p text:style-name="P20">1. Wykonawcy, a także innemu podmiotowi, jeżeli ma lub miał interes w uzyskaniu danego zamówienia oraz poniósł lub może ponieść szko<text:span text:style-name="Domyślna_20_czcionka_20_akapitu"><text:span text:style-name="T140">dę w wyniku naruszenia przez zamawiającego przepisów ustawy</text:span></text:span><text:span text:style-name="Domyślna_20_czcionka_20_akapitu"><text:span text:style-name="T141">, przysługują środki ochrony prawnej, określone w dziale VI ustawy Pzp.</text:span></text:span><text:span text:style-name="Domyślna_20_czcionka_20_akapitu"><text:span text:style-name="T126"> </text:span></text:span><text:span text:style-name="Domyślna_20_czcionka_20_akapitu"><text:span text:style-name="T141">Środki ochrony prawnej wobec ogłoszenia o zamó</text:span></text:span>wieniu oraz specyfikacji istotnych warunków zmówienia przysługują również organizacjom wpisanym na <text:span text:style-name="Domyślna_20_czcionka_20_akapitu"><text:span text:style-name="T128">listę, o której mowa w art. 154 pkt 5 ustawy Pzp.</text:span></text:span></text:p>
      <text:p text:style-name="P20">2. Odwołanie przysługuje wyłącznie od niezgodnej z przepisami <text:span text:style-name="Domyślna_20_czcionka_20_akapitu"><text:span text:style-name="T141">ustawy czynności zamawiającego, podjętej w postępowaniu </text:span></text:span><text:span text:style-name="Domyślna_20_czcionka_20_akapitu"><text:span text:style-name="T137">o udzielenie zamówienia, lub zaniechania czynności, do której z</text:span></text:span><text:span text:style-name="Domyślna_20_czcionka_20_akapitu"><text:span text:style-name="T128">amawiający jest zobowiązany na podstawie ustawy.</text:span></text:span></text:p>
      <text:p text:style-name="P20">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0"><text:span text:style-name="Domyślna_20_czcionka_20_akapitu"><text:span text:style-name="T142">4. Odwołanie wnosi się do Prezesa Krajowej Izby Odwoławczej </text:span></text:span>w formie pisemnej lub w postaci elektronicznej, podpisane bezpiecznym <text:span text:style-name="Domyślna_20_czcionka_20_akapitu"><text:span text:style-name="T143">podpisem elektronicznym weryfikowanym przy pomocy ważnego </text:span></text:span><text:span text:style-name="Domyślna_20_czcionka_20_akapitu"><text:span text:style-name="T144">kwalifikowanego certyfikatu lub równoważnego środka, spełniającego wymagania dla tego rodzaju podpisu. Odwołujący</text:span></text:span><text:span text:style-name="Domyślna_20_czcionka_20_akapitu"><text:span text:style-name="T127"> </text:span></text:span><text:span text:style-name="Domyślna_20_czcionka_20_akapitu"><text:span text:style-name="T144">przesyła kopię odwołania za</text:span></text:span><text:span text:style-name="Domyślna_20_czcionka_20_akapitu"><text:span text:style-name="T143">mawiającemu przed upływem terminu do wniesienia odwołania </text:span></text:span><text:span text:style-name="Domyślna_20_czcionka_20_akapitu"><text:span text:style-name="T89">w taki sposób, aby mógł on zapoznać się z jego treścią przed upły</text:span></text:span><text:span text:style-name="Domyślna_20_czcionka_20_akapitu"><text:span text:style-name="T145">wem tego terminu.</text:span></text:span></text:p>
      <text:p text:style-name="P20"><text:span text:style-name="Domyślna_20_czcionka_20_akapitu"><text:span text:style-name="T137">5. Odwołanie wnosi się w terminie 10 dni od dnia przesłania infor</text:span></text:span><text:span text:style-name="Domyślna_20_czcionka_20_akapitu"><text:span text:style-name="T146">macji o czynności zamawiającego stanowiącej podstawę jego </text:span></text:span><text:span text:style-name="Domyślna_20_czcionka_20_akapitu"><text:span text:style-name="T145">wniesienia - jeżeli zostały przesłane w sposób określony w art. 180 </text:span></text:span><text:span text:style-name="Domyślna_20_czcionka_20_akapitu"><text:span text:style-name="T137">ust. 5 ustawy, albo w terminie 15 dni - jeżeli zostały przesłane </text:span></text:span><text:span text:style-name="Domyślna_20_czcionka_20_akapitu"><text:span text:style-name="T145">w inny sposób.</text:span></text:span></text:p>
      <text:p text:style-name="P20">6. <text:span text:style-name="Domyślna_20_czcionka_20_akapitu"><text:span text:style-name="T89">Odwołanie wobec treści ogłoszenia o zamówieniu, a także wobec </text:span></text:span><text:span text:style-name="Domyślna_20_czcionka_20_akapitu"><text:span text:style-name="T145">postanowień </text:span></text:span>specyfikacji istotnych warunków zmówienia<text:span text:style-name="Domyślna_20_czcionka_20_akapitu"><text:span text:style-name="T145">, wnosi się w terminie 10 dni od dnia zamieszczenia ogłoszenia </text:span></text:span>w Dzienniku Urzędowym Unii Europejskiej lub za<text:span text:style-name="Domyślna_20_czcionka_20_akapitu"><text:span text:style-name="T137">mieszczenia </text:span></text:span>specyfikacji istotnych warunków zmówienia<text:span text:style-name="Domyślna_20_czcionka_20_akapitu"><text:span text:style-name="T137"> na stronie internetowej.</text:span></text:span></text:p>
      <text:p text:style-name="P20">7. Odwołanie wobec czynności innych niż określone w pkt powyżej wnosi się w terminie 10 dni od dnia, w którym powzięto lub przy zachowaniu należytej staranności można było powziąć wiadomość o okolicznościach stanowiących podstawę jego wniesienia.</text:p>
      <text:p text:style-name="P20"><text:span text:style-name="Domyślna_20_czcionka_20_akapitu"><text:span text:style-name="T147">8. Szczegółowe zasady postępowania po wniesieniu odwołania </text:span></text:span><text:span text:style-name="Domyślna_20_czcionka_20_akapitu"><text:span text:style-name="T89">określają stosowne przepisy działu VI ustawy.</text:span></text:span></text:p>
      <text:p text:style-name="P20">10. Na orzeczenie Izby stronom oraz uczestnikom postępowania odwoławczego przysługuje skarga do sądu.</text:p>
      <text:p text:style-name="P20">11. Skargę wnosi się do sądu okręgowego właściwego dla siedziby zamawiającego, za pośrednictwem Prezesa Izby, w terminie 7 dni od dnia doręczenia orzeczenia Izby, przesyłając jednocześnie jej odpis przeciwnikowi skargi. Złożenie skargi w placówce pocztowej operatora wyznaczonego w rozumieniu ustawy z dnia 23 listopada 2012r. - Prawo Pocztowe (Dz. U. z 2020 r. poz. 1041) jest równoznaczne z jej wniesieniem.</text:p>
      <text:p text:style-name="Tekst_20_podstawowy_20_3"/>
      <text:p text:style-name="P199">XXVII. Unieważnienie przetargu.</text:p>
      <text:p text:style-name="P199"/>
      <text:p text:style-name="P22">Postępowanie o zamówienie publiczne unieważnia się, gdy wystąpi jedna z przesłanek o których mowa w art. 93 ust. 1 ustawy Pzp.</text:p>
      <text:p text:style-name="P22"/>
      <text:p text:style-name="Tekst_20_podstawowy_20_3"><text:soft-page-break/><text:span text:style-name="Domyślna_20_czcionka_20_akapitu"><text:span text:style-name="T45">XXVIII. Udzielenie zamówienia.</text:span></text:span></text:p>
      <text:p text:style-name="P199"/>
      <text:p text:style-name="P20">1. Zamawiający udzieli zamówienia wykonawcy, którego oferta odpowiada wszystkim wymaganiom przedstawionym w ustawie oraz specyfikacji istotnych warunków zamówienia i została oceniona jako najkorzystniejsza w oparciu o kryteria podane w specyfikacji istotnych warunków zamówienia.</text:p>
      <text:p text:style-name="P6">2. Wykonawca, którego oferta została wybrana, zostanie powiadomiony pismem akceptującym o decyzji zamawiającego; pismo akceptujące zostanie wysłane bezzwłocznie po zatwierdzeniu wyników przetargu.</text:p>
      <text:p text:style-name="P6"/>
      <text:p text:style-name="Tekst_20_podstawowy_20_2"><text:span text:style-name="Domyślna_20_czcionka_20_akapitu"><text:span text:style-name="T50">XXIX. Informacje uzupełniające.</text:span></text:span></text:p>
      <text:p text:style-name="P6"/>
      <text:p text:style-name="Tekst_20_podstawowy_20_2">1. Zamawiający nie przewiduje aukcji elektronicznej.</text:p>
      <text:p text:style-name="Tekst_20_podstawowy_20_2">2. Do czynności podejmowanych w trakcie niniejszego postępowania o udzielenie zamówienia stosuje się przepisy ustawy, oraz w sprawach nieuregulowanych ustawą, przepisy ustawy - Kodeks cywilny.<text:tab/><text:span text:style-name="Domyślna_20_czcionka_20_akapitu"><text:span text:style-name="T123"><text:tab/><text:tab/></text:span></text:span></text:p>
      <text:p text:style-name="Tekst_20_podstawowy_20_2"/>
      <text:p text:style-name="Text_20_body">XXX. Klauzule informacyjna z art. 13 RODO.</text:p>
      <text:p text:style-name="Tekst_20_podstawowy_20_2"/>
      <text:p text:style-name="P14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40">1. Administratorem Pani/Pana danych osobowych jest Gmina Miasto Nowy Targ ul. Krzywa 1, 34-400 Nowy Targ, tel. 18 261 12 00,</text:p>
      <text:p text:style-name="P140">2. W sprawach z zakresu ochrony danych osobowych mogą Państwo kontaktować się z Inspektorem Ochrony Danych pod adresem e-mail: inspektor@cbi24.pl,</text:p>
      <text:p text:style-name="P133"><text:span text:style-name="Domyślna_20_czcionka_20_akapitu"><text:span text:style-name="T25">3. Pani/Pana dane osobowe przetwarzane będą na podstawie art. 6 ust. 1 lit. c RODO w celu związanym z postępowaniem o udzielenie zamówienia publicznego na </text:span></text:span><text:span text:style-name="Domyślna_20_czcionka_20_akapitu"><text:span text:style-name="T12">o</text:span></text:span><text:span text:style-name="Domyślna_20_czcionka_20_akapitu"><text:span text:style-name="T25">dbiór i zagospodarowanie odpadów komunalnych z terenu Gminy Miasto Nowy Targ znak: ZP.271.18.2020 prowadzonym w trybie przetargu nieograniczonego,</text:span></text:span></text:p>
      <text:p text:style-name="P140">4. Odbiorcami Pani/Pana danych osobowych będą osoby lub podmioty, którym udostępniona zostanie dokumentacja postępowania w oparciu o art. 8 oraz art. 96 ust. 3 ustawy z dnia 29 stycznia 2004 r. – Prawo zamówień publicznych (Dz. U. z 2018 r. poz. 1986 z późn. zm.), dalej „ustawa Pzp”,</text:p>
      <text:p text:style-name="P14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4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40">7. W odniesieniu do Pani/Pana danych osobowych decyzje nie będą podejmowane w sposób zautomatyzowany, stosowanie do art. 22 RODO,</text:p>
      <text:p text:style-name="P140">8. Posiada Pani/Pan:</text:p>
      <text:p text:style-name="P140">a) na podstawie art. 15 RODO prawo dostępu do danych osobowych Pani/Pana,</text:p>
      <text:p text:style-name="P140">b) na podstawie art. 16 RODO prawo do sprostowania Pani/Pana danych osobowych,</text:p>
      <text:p text:style-name="P140"><text:soft-page-break/>c) na podstawie art. 18 RODO prawo żądania od administratora ograniczenia przetwarzania danych osobowych z zastrzeżeniem przypadków, o których mowa w art. 18 ust. 2 RODO,</text:p>
      <text:p text:style-name="P140">d) prawo do wniesienia skargi do Prezesa Urzędu Ochrony Danych Osobowych, ul. Stawki 2, 00-193 Warszawa gdy uzna Pani/Pan, że przetwarzanie danych osobowych Pani/Pana dotyczących narusza przepisy RODO;</text:p>
      <text:p text:style-name="P140">9. Nie przysługuje Pani/Panu:</text:p>
      <text:p text:style-name="P140">a) w związku z art. 17 ust. 3 lit. b, d lub e RODO prawo do usunięcia danych osobowych,</text:p>
      <text:p text:style-name="P140">b) prawo do przenoszenia danych osobowych, o którym mowa w art. 20 RODO,</text:p>
      <text:p text:style-name="P140">c) na podstawie art. 21 RODO prawo sprzeciwu, wobec przetwarzania danych osobowych, gdyż podstawą prawną przetwarzania Pani/Pana danych osobowych jest art. 6 ust. 1 lit. c RODO.</text:p>
      <text:p text:style-name="Tekst_20_podstawowy_20_2"/>
      <text:p text:style-name="Tekst_20_podstawowy_20_2"/>
      <text:p text:style-name="Tekst_20_podstawowy_20_2"/>
      <text:p text:style-name="Tekst_20_podstawowy_20_2"/>
      <text:p text:style-name="Tekst_20_podstawowy_20_2"><text:tab/><text:tab/><text:tab/><text:tab/><text:tab/><text:tab/><text:tab/>..................................................…</text:p>
      <text:p text:style-name="Tekst_20_podstawowy_20_2"/>
      <text:p text:style-name="Tekst_20_podstawowy_20_2"/>
      <text:p text:style-name="P258">załącznik nr 1 do SIWZ</text:p>
      <text:p text:style-name="P260">Dane dotyczące wykonawcy</text:p>
      <text:p text:style-name="P261"/>
      <text:p text:style-name="P261">Nazwa/Firma................................................................................................................................</text:p>
      <text:p text:style-name="P261"/>
      <text:p text:style-name="P261">Adres/Siedziba.............................................................................................................................</text:p>
      <text:p text:style-name="P261"/>
      <text:p text:style-name="P261">Nr telefonu/faks/ ……………………………………………………………………………….</text:p>
      <text:p text:style-name="P261"/>
      <text:p text:style-name="P261">Adres poczty elektronicznej...........................................................................………………….</text:p>
      <text:p text:style-name="P261"/>
      <text:p text:style-name="P262">nr NIP...........................................................................................................................................</text:p>
      <text:p text:style-name="P262"/>
      <text:p text:style-name="P262">nr REGON...................................................................................................................................</text:p>
      <text:p text:style-name="P139">Wykonawca jest przedsiębiorcą*</text:p>
      <text:p text:style-name="P139"/>
      <text:p text:style-name="P139"><text:tab/>□ małym <text:tab/><text:tab/><text:tab/>□ średnim <text:tab/><text:tab/></text:p>
      <text:p text:style-name="P139">*- zaznaczyć właściwe</text:p>
      <text:p text:style-name="P158"/>
      <text:p text:style-name="P158">Uwaga:</text:p>
      <text:p text:style-name="P158">Za małego przedsiębiorcę uważa się przedsiębiorcę, który w co najmniej jednym z dwóch ostatnich lat obrotowych:<text:line-break/>1) zatrudniał średniorocznie mniej niż 50 pracowników oraz</text:p>
      <text:p text:style-name="P159">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158">Za średniego przedsiębiorcę uważa się przedsiębiorcę, który w co najmniej jednym roku z dwóch ostatnich lat obrotowych:<text:line-break/>1) zatrudniał średniorocznie mniej niż 250 pracowników oraz</text:p>
      <text:p text:style-name="P159">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58">USTAWA z dnia 6 marca 2018r. Prawo przedsiębiorców (Dz. U. 2019 poz. 1292 z późn. zm)</text:p>
      <text:p text:style-name="P153"/>
      <text:p text:style-name="P139">Osoba upoważniona do kontaktów: .......................................................................................</text:p>
      <text:p text:style-name="Text_20_body"><text:span text:style-name="Domyślna_20_czcionka_20_akapitu"><text:span text:style-name="T148">Pe</text:span></text:span><text:span text:style-name="Domyślna_20_czcionka_20_akapitu"><text:span text:style-name="T25">łnomocnik w przypadku składania oferty wspólnej (jeżeli dotyczy):</text:span></text:span></text:p>
      <text:p text:style-name="P140">Nazwisko, imię ...................................................................................................</text:p>
      <text:p text:style-name="P140">Telefon ...................................................... faks .................................................</text:p>
      <text:p text:style-name="P113"/>
      <text:p text:style-name="P22"><text:span text:style-name="Domyślna_20_czcionka_20_akapitu"><text:span text:style-name="T149"><text:tab/><text:tab/><text:tab/></text:span></text:span><text:span text:style-name="Domyślna_20_czcionka_20_akapitu"><text:span text:style-name="T150"><text:tab/> <text:s text:c="8"/></text:span></text:span></text:p>
      <text:p text:style-name="P48">O F E R T A</text:p>
      <text:p text:style-name="P114"/>
      <text:p text:style-name="P20">Odpowiadając na zaproszenie do wzięcia udziału w przetargu nieograniczonym na <text:span text:style-name="Domyślna_20_czcionka_20_akapitu"><text:span text:style-name="T10">o</text:span></text:span>dbiór i zagospodarowanie odpadów komunalnych z terenu Gminy Miasto Nowy Targ<text:span text:style-name="Domyślna_20_czcionka_20_akapitu"><text:span text:style-name="T10"> </text:span></text:span>podejmuję się wykonania zamówienia.</text:p>
      <text:p text:style-name="P139"/>
      <text:p text:style-name="P140"/>
      <text:p text:style-name="P143">1. Oferuję realizację usługi będącej przedmiotem zamówienia za cenę w wysokości ............................................................. zł brutto za cały okres świadczenia usługi</text:p>
      <text:p text:style-name="P143">(słownie brutto .......................................................................................................................…..</text:p>
      <text:p text:style-name="P143"/>
      <text:p text:style-name="P143"><text:soft-page-break/></text:p>
      <text:p text:style-name="P143">................................................................................................................................) w tym obowiązujący podatek VAT w wysokości 8%.</text:p>
      <text:p text:style-name="P140"/>
      <text:p text:style-name="P140">Cena ta wynika z poniższego kosztorysu cenowego, która w swojej kalkulacji obejmuje pełny zakres wymaganych usług zgodnie z przedmiotem zamówienia określonym w specyfikacji istotnych warunków zamówienia:</text:p>
      <text:p text:style-name="P14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132">KOSZTORYS CENOWY<text:line-break/>OBOWIĄZUJĄCY W OKRESIE 12 MIESIĘCY OBOWIĄZYWANIA UMOWY</text:p>
          </table:table-cell>
          <table:covered-table-cell/>
          <table:covered-table-cell/>
          <table:covered-table-cell/>
          <table:covered-table-cell/>
        </table:table-row>
        <table:table-row>
          <table:table-cell table:style-name="Tabela6.A2" office:value-type="string">
            <text:p text:style-name="P144">Lp.</text:p>
          </table:table-cell>
          <table:table-cell table:style-name="Tabela6.B2" office:value-type="string">
            <text:p text:style-name="P144">Nazwa usługi</text:p>
          </table:table-cell>
          <table:table-cell table:style-name="Tabela6.B2" office:value-type="string">
            <text:p text:style-name="P144">Szacowana ilość odpadów komunalnych [Mg] do odbioru i zagospodarowania w okresie obowiązywania umowy</text:p>
            <text:p text:style-name="P144"/>
          </table:table-cell>
          <table:table-cell table:style-name="Tabela6.B2" office:value-type="string">
            <text:p text:style-name="P144">Cena jednostkowa za 1 Mg brutto</text:p>
          </table:table-cell>
          <table:table-cell table:style-name="Tabela6.B2" office:value-type="string">
            <text:p text:style-name="P144">Wartość cenowa całkowita za okres obowiązywania umowy [zł] (brutto)</text:p>
            <text:p text:style-name="P144">(kolumna 3x4)</text:p>
          </table:table-cell>
        </table:table-row>
        <table:table-row>
          <table:table-cell table:style-name="Tabela6.A2" office:value-type="string">
            <text:p text:style-name="P144">1</text:p>
          </table:table-cell>
          <table:table-cell table:style-name="Tabela6.B2" office:value-type="string">
            <text:p text:style-name="P144">2</text:p>
          </table:table-cell>
          <table:table-cell table:style-name="Tabela6.B2" office:value-type="string">
            <text:p text:style-name="P144">3</text:p>
          </table:table-cell>
          <table:table-cell table:style-name="Tabela6.B2" office:value-type="string">
            <text:p text:style-name="P144">4</text:p>
          </table:table-cell>
          <table:table-cell table:style-name="Tabela6.B2" office:value-type="string">
            <text:p text:style-name="P144">5</text:p>
          </table:table-cell>
        </table:table-row>
        <table:table-row table:style-name="Tabela6.4">
          <table:table-cell table:style-name="Tabela6.A2" office:value-type="string">
            <text:p text:style-name="P144">1.</text:p>
          </table:table-cell>
          <table:table-cell table:style-name="Tabela6.B2" office:value-type="string">
            <text:p text:style-name="P20">Tworzywa sztuczne/metal</text:p>
          </table:table-cell>
          <table:table-cell table:style-name="Tabela6.B2" office:value-type="string">
            <text:p text:style-name="P263">750,36</text:p>
          </table:table-cell>
          <table:table-cell table:style-name="Tabela6.B2" office:value-type="string">
            <text:p text:style-name="P144"/>
          </table:table-cell>
          <table:table-cell table:style-name="Tabela6.B2" office:value-type="string">
            <text:p text:style-name="P144"/>
          </table:table-cell>
        </table:table-row>
        <table:table-row table:style-name="Tabela6.5">
          <table:table-cell table:style-name="Tabela6.A2" office:value-type="string">
            <text:p text:style-name="P144">2.</text:p>
          </table:table-cell>
          <table:table-cell table:style-name="Tabela6.B2" office:value-type="string">
            <text:p text:style-name="P20">Zmieszane i popiół</text:p>
          </table:table-cell>
          <table:table-cell table:style-name="Tabela6.B2" office:value-type="string">
            <text:p text:style-name="P264">7 747,09</text:p>
          </table:table-cell>
          <table:table-cell table:style-name="Tabela6.B2" office:value-type="string">
            <text:p text:style-name="P144"/>
          </table:table-cell>
          <table:table-cell table:style-name="Tabela6.B2" office:value-type="string">
            <text:p text:style-name="P144"/>
          </table:table-cell>
        </table:table-row>
        <table:table-row>
          <table:table-cell table:style-name="Tabela6.A2" office:value-type="string">
            <text:p text:style-name="P144">3.</text:p>
          </table:table-cell>
          <table:table-cell table:style-name="Tabela6.B2" office:value-type="string">
            <text:p text:style-name="P20">Szkło</text:p>
          </table:table-cell>
          <table:table-cell table:style-name="Tabela6.B2" office:value-type="string">
            <text:p text:style-name="P264">307,91</text:p>
          </table:table-cell>
          <table:table-cell table:style-name="Tabela6.B2" office:value-type="string">
            <text:p text:style-name="P144"/>
          </table:table-cell>
          <table:table-cell table:style-name="Tabela6.B2" office:value-type="string">
            <text:p text:style-name="P144"/>
          </table:table-cell>
        </table:table-row>
        <table:table-row>
          <table:table-cell table:style-name="Tabela6.A2" office:value-type="string">
            <text:p text:style-name="P144">4.</text:p>
          </table:table-cell>
          <table:table-cell table:style-name="Tabela6.B2" office:value-type="string">
            <text:p text:style-name="P20">Papier</text:p>
          </table:table-cell>
          <table:table-cell table:style-name="Tabela6.B2" office:value-type="string">
            <text:p text:style-name="P264">159,94</text:p>
          </table:table-cell>
          <table:table-cell table:style-name="Tabela6.B2" office:value-type="string">
            <text:p text:style-name="P144"/>
          </table:table-cell>
          <table:table-cell table:style-name="Tabela6.B2" office:value-type="string">
            <text:p text:style-name="P144"/>
          </table:table-cell>
        </table:table-row>
        <table:table-row>
          <table:table-cell table:style-name="Tabela6.A2" office:value-type="string">
            <text:p text:style-name="P144">5.</text:p>
          </table:table-cell>
          <table:table-cell table:style-name="Tabela6.B2" office:value-type="string">
            <text:p text:style-name="P20">Bioodpady</text:p>
          </table:table-cell>
          <table:table-cell table:style-name="Tabela6.B2" office:value-type="string">
            <text:p text:style-name="P264">1 515,33</text:p>
          </table:table-cell>
          <table:table-cell table:style-name="Tabela6.B2" office:value-type="string">
            <text:p text:style-name="P144"/>
          </table:table-cell>
          <table:table-cell table:style-name="Tabela6.B2" office:value-type="string">
            <text:p text:style-name="P144"/>
          </table:table-cell>
        </table:table-row>
        <table:table-row>
          <table:table-cell table:style-name="Tabela6.A2" office:value-type="string">
            <text:p text:style-name="P144">6.</text:p>
          </table:table-cell>
          <table:table-cell table:style-name="Tabela6.B2" office:value-type="string">
            <text:p text:style-name="P20">Meble i inne odpady wielkogabarytowe</text:p>
          </table:table-cell>
          <table:table-cell table:style-name="Tabela6.B2" office:value-type="string">
            <text:p text:style-name="P264">721,74</text:p>
          </table:table-cell>
          <table:table-cell table:style-name="Tabela6.B2" office:value-type="string">
            <text:p text:style-name="P144"/>
          </table:table-cell>
          <table:table-cell table:style-name="Tabela6.B2" office:value-type="string">
            <text:p text:style-name="P144"/>
          </table:table-cell>
        </table:table-row>
        <table:table-row>
          <table:table-cell table:style-name="Tabela6.A2" table:number-columns-spanned="2" office:value-type="string">
            <text:p text:style-name="P132"/>
          </table:table-cell>
          <table:covered-table-cell/>
          <table:table-cell table:style-name="Tabela6.B2" office:value-type="string">
            <text:p text:style-name="P145"><text:s/></text:p>
          </table:table-cell>
          <table:table-cell table:style-name="Tabela6.B2" office:value-type="string">
            <text:p text:style-name="Text_20_body">SUMA</text:p>
            <text:p text:style-name="Text_20_body">wierszy od 1-6</text:p>
          </table:table-cell>
          <table:table-cell table:style-name="Tabela6.B2" office:value-type="string">
            <text:p text:style-name="P144"/>
          </table:table-cell>
        </table:table-row>
      </table:table>
      <text:p text:style-name="P151"/>
      <text:p text:style-name="P151"/>
      <text:p text:style-name="P133"><text:span text:style-name="Domyślna_20_czcionka_20_akapitu"><text:span text:style-name="T12">2. Podaję termin płatności wynoszący ….….. dni kalendarzowych liczony od przedłożenia prawidłowej faktury VAT,</text:span></text:span></text:p>
      <text:p text:style-name="Tekst_20_podstawowy_20_2"/>
      <text:p text:style-name="P20">3. Oświadczam, że dysponuję i będę realizował zamówienie przy użyciu pojazdów do odbioru odpadów komunalnych spełniających normy emisji spalin EURO 6:</text:p>
      <text:p text:style-name="P20">□ co najmniej 2 (dwoma) pojazdami wykorzystywanymi do realizacji zamówienia przystosowanych do odbierania odpadów komunalnych spełniającymi normę emisji spalin EURO 6</text:p>
      <text:p text:style-name="P20">□ co najmniej 4 (czterema) pojazdami wykorzystywanymi do realizacji zamówienia przystosowanych do odbierania odpadów komunalnych spełniającymi normę emisji spalin EURO 6</text:p>
      <text:p text:style-name="P20">□ co najmniej 6 (sześcioma) pojazdami wykorzystywanymi do realizacji zamówienia przystosowanych do odbierania odpadów komunalnych spełniającymi normę emisji spalin EURO 6</text:p>
      <text:p text:style-name="P20">*-odpowiednie zaznaczyć</text:p>
      <text:p text:style-name="P139"><text:soft-page-break/>4. Usługę stanowiącą przedmiot zamówienia będę wykonywać w terminie:</text:p>
      <text:p text:style-name="P140">1/ rozpoczęcie - od dnia podpisania umowy</text:p>
      <text:p text:style-name="P139">2/ zakończenie - do 31 grudnia 2021r.</text:p>
      <text:p text:style-name="Text_20_body"><text:span text:style-name="Domyślna_20_czcionka_20_akapitu"><text:span text:style-name="T25">w tym:</text:span></text:span></text:p>
      <text:p text:style-name="P20">a) na przygotowanie do realizacji przedmiotu umowy (wszystkie kwestie organizacyjne) od dnia podpisania umowy do dnia 15 stycznia 2021 roku,</text:p>
      <text:p text:style-name="P204">b) na odbiór i zagospodarowanie odpadów komunalnych z terenu Gminy Miasto Nowy Targ</text:p>
      <text:p text:style-name="P204">od dnia 1 stycznia 2021 roku do dnia 31 grudnia 2021 roku (okres 12 miesięcy),</text:p>
      <text:p text:style-name="P140"/>
      <text:p text:style-name="Tekst_20_podstawowy_20_2"><text:span text:style-name="Domyślna_20_czcionka_20_akapitu"><text:span text:style-name="T16">5. Oświadczam, że zapoznałem się z załączonym projektem umowy.</text:span></text:span></text:p>
      <text:p text:style-name="P140"/>
      <text:p text:style-name="P140">6. Przyjmuję warunki płatności zgodnie z projektem umowy.</text:p>
      <text:p text:style-name="P140"/>
      <text:p text:style-name="P140">7. Przyjmuję zapisy specyfikacji istotnych warunków zamówienia bez zastrzeżeń.</text:p>
      <text:p text:style-name="P140"/>
      <text:p text:style-name="P140">8. Oświadczam, iż niezwłocznie potwierdzę fakt otrzymania faksem lub drogą elektroniczną, wszelkich oświadczeń, zawiadomień oraz informacji otrzymanych od zamawiającego, jeżeli zamawiający zażąda w przesłanym dokumencie takiego potwierdzenia</text:p>
      <text:p text:style-name="P140"/>
      <text:p text:style-name="P139">9. Następujące usługi objęte zamówieniem zamierzam wykonać sam:</text:p>
      <text:p text:style-name="P140"/>
      <text:p text:style-name="P140">.........................................................................................................................................</text:p>
      <text:p text:style-name="P139"/>
      <text:p text:style-name="P6">10. Następujące części zamówienia zamierzam zlecić podwykonawcom:</text:p>
      <text:p text:style-name="P6"><text:s text:c="3"/>/o ile nazwy podwykonawców są dla wykonawcy znane na czas składania oferty/:</text:p>
      <text:p text:style-name="P22"/>
      <text:p text:style-name="P6">......................................................................................................................................…</text:p>
      <text:p text:style-name="P6"/>
      <text:p text:style-name="P6">......................................................................................................................................…</text:p>
      <text:p text:style-name="P139">/zakres usług i nazwa podwykonawcy</text:p>
      <text:p text:style-name="P139"/>
      <text:p text:style-name="P140">11. Wadium o wartości 80 000,00 PLN zostało wniesione w dniu ..................................... w formie ........................................................................., które to /dotyczy formy pieniężnej/ po zakończeniu postępowania przetargowego należy zwrócić na konto.......................................................................................................</text:p>
      <text:p text:style-name="P265">(podać nr i nazwę banku)</text:p>
      <text:p text:style-name="P250"/>
      <text:p text:style-name="P140">12. W przypadku przyznania zamówienia, zobowiązuję się do zawarcia umowy w miejscu i terminie wskazanym przez zamawiającego.</text:p>
      <text:p text:style-name="P140"/>
      <text:p text:style-name="P140">13. Zobowiązuję się do wniesienia zabezpieczenia należytego wykonania umowy w określonej w specyfikacji istotnych warunkach zamówienia wysokości 5,0% ceny ofertowej w formie ........................................................................... przed terminem podpisania umowy.</text:p>
      <text:p text:style-name="P139"/>
      <text:p text:style-name="P139">14. Informujemy, że wybór naszej oferty nie będzie prowadzić do powstania u zamawiającego obowiązku podatkowego na podstawie ustawy z dnia 11 marca 2004 r. o podatku od towarów i usług (Dz. U. z 2020 r. poz. 106 z późn. zm.).</text:p>
      <text:p text:style-name="Tekst_20_podstawowy_20_2"><text:soft-page-break/></text:p>
      <text:p text:style-name="P140">Uwaga: jeżeli wybór oferty będzie prowadzić na podstawie ustawy z dnia 11 marca 2004 r. o podatku od towarów i usług do powstania u zamawiającego obowiązku podatkowego należy przedłożyć wykaz zawierający nazwę (rodzaj) towaru, usługi, których dostawa lub świadczenie będzie prowadzić do jego powstania, oraz ich wartość bez kwoty podatku.</text:p>
      <text:p text:style-name="P6"/>
      <text:p text:style-name="P6">15. Dokumenty, które zamawiający może uzyskać na zasadach określonych w art. 26 ust. 6 ustawy Prawo zamówień publicznych dostępne są:</text:p>
      <text:p text:style-name="P6"/>
      <text:p text:style-name="P6">1/ …………………………………………………………………………….</text:p>
      <text:p text:style-name="P6"/>
      <text:p text:style-name="P6">2/……………………………………………………………………………..</text:p>
      <text:p text:style-name="P6"/>
      <text:p text:style-name="P6">15. Oferta zawiera informacje dotyczące tajemnicy przedsiębiorstwa, które zostały odpowiednio zabezpieczone zgodnie z zapisem Rozdziału XVII ust 11 SIWZ</text:p>
      <text:p text:style-name="P20">□ tak<text:tab/><text:tab/>□ nie</text:p>
      <text:p text:style-name="P14">*-odpowiednie zaznaczyć</text:p>
      <text:p text:style-name="P250"/>
      <text:p text:style-name="P140">16. Oferta została podpisanych kwalifikowanym podpisem elektronicznym.</text:p>
      <text:p text:style-name="P140"/>
      <text:p text:style-name="P140">17. Integralną częścią oferty stanowią następujące dokumenty:</text:p>
      <text:p text:style-name="P140"><text:s/>1/ ..........................................................</text:p>
      <text:p text:style-name="P140"><text:s/>2/ ..........................................................</text:p>
      <text:p text:style-name="P140"><text:s/>3/ .......................................................…</text:p>
      <text:p text:style-name="P140"/>
      <text:p text:style-name="P140"><text:tab/><text:tab/><text:tab/><text:tab/><text:tab/><text:tab/> ............................................................…</text:p>
      <text:p text:style-name="P140"><text:s/><text:tab/><text:tab/><text:tab/><text:tab/><text:tab/><text:tab/>upełnomocnieni przedstawiciele wykonawcy</text:p>
      <text:p text:style-name="P6"/>
      <text:p text:style-name="P2">ZP.271.18.2020<text:tab/><text:tab/><text:tab/><text:tab/><text:tab/><text:tab/><text:tab/>Załącznik nr 2 do SIWZ</text:p>
      <text:p text:style-name="P132"/>
      <text:p text:style-name="P132">Projekt umowy nr ZP.272.....2020</text:p>
      <text:p text:style-name="P132"> </text:p>
      <text:p text:style-name="P20">W dniu ………………….. 2020. w Nowym Targu pomiędzy: Gminą Miasto Nowy Targ mającą siedzibę w Nowym Targu, ul. Krzywa 1 reprezentowaną przez</text:p>
      <text:p text:style-name="P20"><text:span text:style-name="Domyślna_20_czcionka_20_akapitu"><text:span text:style-name="T45">mgr Grzegorza Watychę - Burmistrza Miasta Nowy Targ</text:span></text:span>,</text:p>
      <text:p text:style-name="P115">przy kontrasygnacie Skarbnika Miasta – mgr Łukasza Dłubacza</text:p>
      <text:p text:style-name="P133"><text:span text:style-name="Domyślna_20_czcionka_20_akapitu"><text:span text:style-name="T25">zwaną dalej w tekście </text:span></text:span><text:span text:style-name="Domyślna_20_czcionka_20_akapitu"><text:span text:style-name="T62">„zamawiającym”</text:span></text:span></text:p>
      <text:p text:style-name="P140"/>
      <text:p text:style-name="P140">a</text:p>
      <text:p text:style-name="P139"/>
      <text:p text:style-name="Text_20_body"><text:span text:style-name="Domyślna_20_czcionka_20_akapitu"><text:span text:style-name="T25">zwanym dalej w tekście </text:span></text:span>„wykonawcą”,</text:p>
      <text:p text:style-name="P140">na podstawie dokonanego przez zamawiającego wyboru oferty w trybie przetargu nieograniczonego została zawarta umowa o następującej treści:</text:p>
      <text:p text:style-name="P140"/>
      <text:p text:style-name="P132">Przedmiot umowy</text:p>
      <text:p text:style-name="P132">§ 1</text:p>
      <text:p text:style-name="P132"/>
      <text:p text:style-name="P133"><text:span text:style-name="Domyślna_20_czcionka_20_akapitu"><text:span text:style-name="T25">1. Przedmiotem umowy jest odbiór i zagospodarowanie odpadów komunalnych przez uprawnionego przedsiębiorcę</text:span></text:span><text:span text:style-name="Domyślna_20_czcionka_20_akapitu"><text:span text:style-name="T151"> </text:span></text:span><text:span text:style-name="Domyślna_20_czcionka_20_akapitu"><text:span text:style-name="T25">z terenu Gminy Miasto Nowy Targ.</text:span></text:span></text:p>
      <text:p text:style-name="P140"/>
      <text:p text:style-name="P133">1.1. Odbiór z nieruchomości zamieszkałych i niezamieszkałych:</text:p>
      <text:p text:style-name="P140"/>
      <text:p text:style-name="P50">1) w sposób selektywny:</text:p>
      <text:p text:style-name="P50"/>
      <text:p text:style-name="P24">tj. z podziałem na sześć poniżej określonych frakcji wynikających z Regulaminu utrzymania czystości i porządku na terenie Gminy Miasto Nowy Targ:</text:p>
      <text:list xml:id="list2565249480" text:style-name="L1">
        <text:list-item>
          <text:p text:style-name="P297">„PAPIER” – zawierające <text:span text:style-name="Domyślna_20_czcionka_20_akapitu"><text:span text:style-name="T67">selektywnie zbierane odpady z papieru, w tym tektury, odpady opakowaniowe z papieru i odpady opakowaniowe z tektury;</text:span></text:span> z tym, że na papier uprawniony przedsiębiorca będzie przekazywał właścicielom worki do tego przeznaczone,</text:p>
        </text:list-item>
        <text:list-item>
          <text:p text:style-name="P286">„METALE I TWORZYWA SZTUCZNE” – zawierające <text:span text:style-name="Domyślna_20_czcionka_20_akapitu"><text:span text:style-name="T67">selektywnie zbierane odpady metali, w tym odpady opakowaniowe z metali, odpady tworzyw sztucznych, w tym <text:line-break/>odpady opakowaniowe tworzyw sztucznych oraz odpady opakowaniowe wielomateriałowe,</text:span></text:span></text:p>
        </text:list-item>
        <text:list-item>
          <text:p text:style-name="P286">„SZKŁO” – zawierające selektywnie <text:span text:style-name="Domyślna_20_czcionka_20_akapitu"><text:span text:style-name="T67">zbierane odpady ze szkła, w tym odpady opakowaniowe ze szkła;</text:span></text:span> z tym, że na szkło uprawniony przedsiębiorca będzie przekazywał właścicielom worki do tego przeznaczone,</text:p>
        </text:list-item>
        <text:list-item>
          <text:p text:style-name="P286">„BIO”– zawierające <text:span text:style-name="Domyślna_20_czcionka_20_akapitu"><text:span text:style-name="T67">odpady ulegające biodegradacji, ze szczególnym uwzględnieniem bioodpadów (odpady klasyfikowane pod kodem 20 01 08 – odpady kuchenne ulegające biodegradacji);</text:span></text:span><text:span text:style-name="Domyślna_20_czcionka_20_akapitu"><text:span text:style-name="T10"> </text:span></text:span>z tym, że na w/w odpady uprawniony przedsiębiorca będzie przekazywał właścicielom worki do tego przeznaczone,</text:p>
        </text:list-item>
        <text:list-item>
          <text:p text:style-name="P286">„ZMIESZANE i POPIÓŁ”,” – zawierające <text:span text:style-name="Domyślna_20_czcionka_20_akapitu"><text:span text:style-name="T67">pozostałe </text:span></text:span><text:span text:style-name="Domyślna_20_czcionka_20_akapitu"><text:span text:style-name="T14">odpady zmieszane niedające się wyselekcjonować </text:span></text:span><text:span text:style-name="Domyślna_20_czcionka_20_akapitu"><text:span text:style-name="T68">(np.</text:span></text:span><text:span text:style-name="Domyślna_20_czcionka_20_akapitu"><text:span text:style-name="T13"> pieluchy jednorazowe i inne środki higieny osobistej, zużyte wyroby z gumy, skóry, drewno, zużyte worki do odkurzaczy, zużyta odzież i tekstylia, itp.) oraz popiół.</text:span></text:span></text:p>
        </text:list-item>
      </text:list>
      <text:p text:style-name="P59"/>
      <text:p text:style-name="P20"><text:soft-page-break/><text:span text:style-name="Domyślna_20_czcionka_20_akapitu"><text:span text:style-name="T45">2)</text:span></text:span><text:span text:style-name="Domyślna_20_czcionka_20_akapitu"><text:span text:style-name="T65"> </text:span></text:span><text:span text:style-name="Domyślna_20_czcionka_20_akapitu"><text:span text:style-name="T45">ogólne liczby charakteryzujące gminę i mające wpływ na szacunkową ilość wytwarzanych odpadów komunalnych w okresie wykonywania zamówienia:</text:span></text:span></text:p>
      <text:p text:style-name="P50"/>
      <text:p text:style-name="P31">–<text:tab/>powierzchnia Gminy Miasto Nowy Targ: <text:span text:style-name="Domyślna_20_czcionka_20_akapitu"><text:span text:style-name="T44">5 107 ha </text:span></text:span>(51,07 km<text:span text:style-name="Domyślna_20_czcionka_20_akapitu"><text:span text:style-name="T71">2</text:span></text:span>),</text:p>
      <text:p text:style-name="P205">–<text:tab/>liczba mieszkańców zamieszkałych Gminę Miasto Nowy Targ na dzień 31 grudnia 2019 roku wynosiła <text:span text:style-name="Domyślna_20_czcionka_20_akapitu"><text:span text:style-name="T44">31 979 osób</text:span></text:span>,</text:p>
      <text:p text:style-name="P205">–<text:tab/>liczba budynków<text:span text:style-name="Domyślna_20_czcionka_20_akapitu"><text:span text:style-name="T44">: 143 budynki wielorodzinne</text:span></text:span> (bloki) i <text:span text:style-name="Domyślna_20_czcionka_20_akapitu"><text:span text:style-name="T44">4879 budynków jednorodzinnych</text:span></text:span> <text:span text:style-name="Domyślna_20_czcionka_20_akapitu"><text:span text:style-name="T69">(nieruchomości zamieszkałe),</text:span></text:span></text:p>
      <text:p text:style-name="P205">–<text:tab/>liczba podmiotów: ok.1152 firmy i instytucje <text:span text:style-name="Domyślna_20_czcionka_20_akapitu"><text:span text:style-name="T69">(nieruchomości niezamieszkałe),</text:span></text:span></text:p>
      <text:p text:style-name="P26"><text:span text:style-name="Domyślna_20_czcionka_20_akapitu"><text:span text:style-name="T69">–<text:tab/></text:span></text:span>łączna powierzchnia miejskich terenów zielonych corocznie wykaszanych to 31,81 ha.</text:p>
      <text:p text:style-name="P206"/>
      <text:p text:style-name="P20">W oparciu o powstające frakcje odpadów komunalnych wytworzonych w okresie od dnia 1 lipca 2019r. do dnia 30 czerwca 2020r. – ilość odpadów komunalnych zebrana z terenu miasta Nowy Targ (bez PSZOK) w w/w okresie została zamieszczona w poniższej tabeli.</text:p>
      <text:p text:style-name="P20"/>
      <text:p text:style-name="P20">Tabela 1</text:p>
      <table:table table:name="Tabela7" table:style-name="Tabela7">
        <table:table-column table:style-name="Tabela7.A"/>
        <table:table-column table:style-name="Tabela7.B"/>
        <table:table-row>
          <table:table-cell table:style-name="Tabela7.A1" table:number-columns-spanned="2" office:value-type="string">
            <text:p text:style-name="P53">Łączna ilość odpadów komunalnych zebranych w podziale na poszczególne frakcje i rodzaje w okresie od dnia 1 lipca 2019r. do dnia 30 czerwca 2020r.</text:p>
          </table:table-cell>
          <table:covered-table-cell/>
        </table:table-row>
        <table:table-row>
          <table:table-cell table:style-name="Tabela7.A2" office:value-type="string">
            <text:p text:style-name="P53">Frakcja odpadów komunalnych /</text:p>
            <text:p text:style-name="P53">rodzaj odpadów komunalnych</text:p>
          </table:table-cell>
          <table:table-cell table:style-name="Tabela7.A1" office:value-type="string">
            <text:p text:style-name="P53">Ilość odpadów komunalnych [Mg]</text:p>
          </table:table-cell>
        </table:table-row>
        <table:table-row>
          <table:table-cell table:style-name="Tabela7.A2" office:value-type="string">
            <text:p text:style-name="P20">Tworzywa sztuczne/metal</text:p>
          </table:table-cell>
          <table:table-cell table:style-name="Tabela7.B3" office:value-type="string">
            <text:p text:style-name="P207">644,08</text:p>
          </table:table-cell>
        </table:table-row>
        <table:table-row>
          <table:table-cell table:style-name="Tabela7.A2" office:value-type="string">
            <text:p text:style-name="P20">Zmieszane</text:p>
          </table:table-cell>
          <table:table-cell table:style-name="Tabela7.B3" office:value-type="string">
            <text:p text:style-name="P207">7 357,09</text:p>
          </table:table-cell>
        </table:table-row>
        <table:table-row>
          <table:table-cell table:style-name="Tabela7.A2" office:value-type="string">
            <text:p text:style-name="P20">Szkło</text:p>
          </table:table-cell>
          <table:table-cell table:style-name="Tabela7.B3" office:value-type="string">
            <text:p text:style-name="P207">215,62</text:p>
          </table:table-cell>
        </table:table-row>
        <table:table-row>
          <table:table-cell table:style-name="Tabela7.A2" office:value-type="string">
            <text:p text:style-name="P20">Papier</text:p>
          </table:table-cell>
          <table:table-cell table:style-name="Tabela7.B3" office:value-type="string">
            <text:p text:style-name="P207">107,60</text:p>
          </table:table-cell>
        </table:table-row>
        <table:table-row>
          <table:table-cell table:style-name="Tabela7.A2" office:value-type="string">
            <text:p text:style-name="P20">Bioodpady</text:p>
          </table:table-cell>
          <table:table-cell table:style-name="Tabela7.B3" office:value-type="string">
            <text:p text:style-name="P207">1 515,33</text:p>
          </table:table-cell>
        </table:table-row>
        <table:table-row>
          <table:table-cell table:style-name="Tabela7.A2" office:value-type="string">
            <text:p text:style-name="P20">Meble i inne odpady wielkogabarytowe</text:p>
          </table:table-cell>
          <table:table-cell table:style-name="Tabela7.B3" office:value-type="string">
            <text:p text:style-name="P207">721,74</text:p>
          </table:table-cell>
        </table:table-row>
        <table:table-row>
          <table:table-cell table:style-name="Tabela7.A2" office:value-type="string">
            <text:p text:style-name="P20">Popiół</text:p>
          </table:table-cell>
          <table:table-cell table:style-name="Tabela7.B3" office:value-type="string">
            <text:p text:style-name="P207">895,30</text:p>
          </table:table-cell>
        </table:table-row>
        <table:table-row>
          <table:table-cell table:style-name="Tabela7.A2" office:value-type="string">
            <text:p text:style-name="P54">S U M A</text:p>
          </table:table-cell>
          <table:table-cell table:style-name="Tabela7.B3" office:value-type="string">
            <text:p text:style-name="P209"><text:s text:c="31"/>11 456,76</text:p>
          </table:table-cell>
        </table:table-row>
      </table:table>
      <text:p text:style-name="P20"/>
      <text:p text:style-name="P27">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27"/>
      <text:p text:style-name="P210">3) oznakowanie pojemników do selektywnej zbiórki odpadów komunalnych na terenie miasta Nowy Targ i dostarczenie worków na bioodpady, szkło i papier:</text:p>
      <text:p text:style-name="P211"/>
      <text:p text:style-name="P212">Wykonawca przed rozpoczęciem odbioru odpadów komunalnych z terenu gminy zobowiązany jest do oznakowania wszystkich nowych bądź istniejących, lecz nie oznakowanych pojemników do gromadzenia odpadów komunalnych na terenie miasta, zgodnie z przyjętym w Regulaminie utrzymania czystości i porządku na terenie miasta Nowy Targ podziałem na frakcje odpadów komunalnych tj.: „PAPIER”, „METALE I TWORZYWA SZTUCZNE”, „SZKŁO”, „BIO”, „ZMIESZANE i POPIÓŁ”, wynikających ze złożonych deklaracji, ponadto w etykiety zaopatrzone unikalnym kodem kreskowym umożliwiającym identyfikację adresu nieruchomości, z którego został odebrany pojemnik lub worek oraz rodzaj frakcji. Oznakowanie pojemników ma być trwałe i czytelne – naklejka z dużymi drukowanymi literami z oznaczeniem danej frakcji. Wykonawca w ramach zamówienia zobowiązany jest do 14 dni od daty podpisania umowy zakupić i dostarczyć nieodpłatnie <text:soft-page-break/>worki na odpady ulegające biodegradacji, szkło i papier właścicielom nieruchomości zamieszkałych i niezamieszkałych. Dostarczone worki muszą być wykonane z folii polietylenowej LDPE o pojemności 120 litrów, wykonane zgodnie z obowiązującymi normami – grubości zapobiegającej pęknięciu lub rozerwaniu (grubość minimum 0,06 mm).</text:p>
      <text:p text:style-name="P212"><text:span text:style-name="Domyślna_20_czcionka_20_akapitu"><text:span text:style-name="T81">Wykonawca zobowiązany jest do 14 dni od daty podpisania umowy wyposażyć wszystkie nieruchomości w etykiety zaopatrzone unikalnym kodem kreskowym umożliwiającym identyfikację adresu nieruchomości, z kt</text:span></text:span><text:span text:style-name="Domyślna_20_czcionka_20_akapitu"><text:span text:style-name="T83">órego </text:span></text:span><text:span text:style-name="Domyślna_20_czcionka_20_akapitu"><text:span text:style-name="T81">zostanie</text:span></text:span><text:span text:style-name="Domyślna_20_czcionka_20_akapitu"><text:span text:style-name="T83"> </text:span></text:span><text:span text:style-name="Domyślna_20_czcionka_20_akapitu"><text:span text:style-name="T81">odebrany pojemnik lub worek oraz rodzaj frakcji.</text:span></text:span></text:p>
      <text:p text:style-name="P63"/>
      <text:p text:style-name="P50">1.2. Wyłączenie odbioru z punktu selektywnej zbiórki odpadów komunalnych oraz siedmiu aptek prowadzących zbiórkę (obsługa poprzez Zakład Gospodarczy Zieleni i Rekreacji) takich jak:</text:p>
      <text:p text:style-name="P50"/>
      <text:list xml:id="list1465818724" text:style-name="L2">
        <text:list-item>
          <text:p text:style-name="P294">zużyte baterie i akumulatory,</text:p>
        </text:list-item>
        <text:list-item>
          <text:p text:style-name="P294">zużyty sprzęt elektryczny i elektroniczny,</text:p>
        </text:list-item>
        <text:list-item>
          <text:p text:style-name="P294">meble i inne odpady wielkogabarytowe,</text:p>
        </text:list-item>
        <text:list-item>
          <text:p text:style-name="P294">zużyte opony,</text:p>
        </text:list-item>
        <text:list-item>
          <text:p text:style-name="P294">odpady budowlane i rozbiórkowe,</text:p>
        </text:list-item>
        <text:list-item>
          <text:p text:style-name="P294">przeterminowane leki i chemikalia,</text:p>
        </text:list-item>
        <text:list-item>
          <text:p text:style-name="P294">popiół,</text:p>
        </text:list-item>
        <text:list-item>
          <text:p text:style-name="P294">odpady ulegające biodegradacji, ze szczególnym uwzględnieniem bioodpadów,</text:p>
        </text:list-item>
        <text:list-item>
          <text:p text:style-name="P294">metal,</text:p>
        </text:list-item>
        <text:list-item>
          <text:p text:style-name="P294">papier,</text:p>
        </text:list-item>
        <text:list-item>
          <text:p text:style-name="P294">tworzywa sztuczne,</text:p>
        </text:list-item>
        <text:list-item>
          <text:p text:style-name="P294">opakowania wielomateriałowe,</text:p>
        </text:list-item>
        <text:list-item>
          <text:p text:style-name="P294">szkło.</text:p>
        </text:list-item>
        <text:list-item>
          <text:p text:style-name="P295">tekstylia i odzież,</text:p>
        </text:list-item>
        <text:list-item>
          <text:p text:style-name="P295">odpady niekwalifikujące się do odpadów medycznych powstałe w gospodarstwie domowym w wyniku przyjmowania produktów leczniczych w formie iniekcji i prowadzenia monitoringu poziomu substancji we krwi, w szczególności igieł i strzykawek.</text:p>
        </text:list-item>
      </text:list>
      <text:p text:style-name="P65"/>
      <text:p text:style-name="P32">Adresy siedmiu aptek na terenie miasta prowadzących zbiórkę przeterminowanych leków:</text:p>
      <text:p text:style-name="P183"/>
      <text:list xml:id="list52348580" text:style-name="L3">
        <text:list-item>
          <text:p text:style-name="P283">Nowy Targ, ul. Długa 57,</text:p>
        </text:list-item>
        <text:list-item>
          <text:p text:style-name="P283">Nowy Targ, ul. Kopernika 12,</text:p>
        </text:list-item>
        <text:list-item>
          <text:p text:style-name="P283">Nowy Targ, os. Topolowe 8,</text:p>
        </text:list-item>
        <text:list-item>
          <text:p text:style-name="P283">Nowy Targ, ul. Waksmundzka 79,</text:p>
        </text:list-item>
        <text:list-item>
          <text:p text:style-name="P283">Nowy Targ, ul. Wojska Polskiego 14,</text:p>
        </text:list-item>
        <text:list-item>
          <text:p text:style-name="P283">Nowy Targ, ul. Kościelna 2,</text:p>
        </text:list-item>
        <text:list-item>
          <text:p text:style-name="P283">Nowy Targ, ul. Szaflarska 136.</text:p>
        </text:list-item>
      </text:list>
      <text:p text:style-name="P213"/>
      <text:p text:style-name="P223">Powyższe miejsca zbiórki jak i też ich ilość mogą ulec nieznacznej zmianie.</text:p>
      <text:p text:style-name="P23"/>
      <text:p text:style-name="P225">Pomimo wyłączenia odbioru z punktu selektywnej zbiórki odpadów segregowanych, firma zobowiązana będzie odbierać odpady komunalne wielkogabarytowe <text:span text:style-name="Domyślna_20_czcionka_20_akapitu"><text:span text:style-name="T86">(z wyjątkiem opon, zużytego sprzętu elektrycznego i elektronicznego oraz odpadów z grupy 17 tj. gruzu i odpadów budowlanych typu: okna, drzwi, szyby, elementy wyposażenia łazienek)</text:span></text:span> w sposób <text:soft-page-break/>mobilny od mieszkańców, w oparciu o stworzony przez firmę harmonogram wcześniej uzgodniony z Referatem ds. Gospodarki Odpadami, u źródła ich powstawania.</text:p>
      <text:p text:style-name="P66"/>
      <text:p text:style-name="P55">1.3 Odbiór odpadów zielonych powstałych po wykaszaniu terenów wokół zabudowy wielolokalowej i po pielęgnacji drzew i krzewów rosnących na tych terenach.</text:p>
      <text:p text:style-name="P227">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227"/>
      <text:p text:style-name="P55">1.4 Odbiór odpadów komunalnych z nieruchomości położonych na terenie miasta Nowy Targ, do których dojazd nie jest możliwy przez złe warunki atmosferyczne/roboty budowlane</text:p>
      <text:p text:style-name="P55"/>
      <text:p text:style-name="P24">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4">Przedmiotowe punkty zostaną ustalone odrębnie z zamawiającym na etapie tworzenia harmonogramu.</text:p>
      <text:p text:style-name="P24"/>
      <text:p text:style-name="P50">1.5 Wyłączenie odbioru odpadów komunalnych z mini punktów selektywnej zbiórki odpadów komunalnych – realizacja poprzez Zakład Gospodarczy Zieleni i Rekreacji.</text:p>
      <text:p text:style-name="P50"/>
      <text:p text:style-name="P20">- <text:span text:style-name="Domyślna_20_czcionka_20_akapitu"><text:span text:style-name="T44">tj.</text:span></text:span> <text:span text:style-name="Domyślna_20_czcionka_20_akapitu"><text:span text:style-name="T44">punktów, gdzie znajdują się po 4 sztuki pojemników o poj. 1,5 m</text:span></text:span><text:span text:style-name="Domyślna_20_czcionka_20_akapitu"><text:span text:style-name="T72">3</text:span></text:span><text:span text:style-name="Domyślna_20_czcionka_20_akapitu"><text:span text:style-name="T71"> </text:span></text:span><text:span text:style-name="Domyślna_20_czcionka_20_akapitu"><text:span text:style-name="T69">(kolorowych gniazd dzwonów)</text:span></text:span>, gdzie właściciele nieruchomości i turyści mogą dostarczać następujące rodzaje wysegregowanych odpadów komunalnych:</text:p>
      <text:list xml:id="list2015482342" text:style-name="L4">
        <text:list-item>
          <text:p text:style-name="P299">tworzywa sztuczne – pojemnik oznaczony kolorem żółtym,</text:p>
        </text:list-item>
        <text:list-item>
          <text:p text:style-name="P299">metal – pojemnik oznaczony kolorem białym,</text:p>
        </text:list-item>
        <text:list-item>
          <text:p text:style-name="P299">szkło opakowaniowe – pojemnik oznaczony kolorem zielonym,</text:p>
        </text:list-item>
        <text:list-item>
          <text:p text:style-name="P299">papier – pojemnik oznaczony kolorem niebieskim.</text:p>
        </text:list-item>
      </text:list>
      <text:p text:style-name="P63"/>
      <text:p text:style-name="P63">Miejsca rozmieszczenia mini punktów to:</text:p>
      <text:p text:style-name="P63">- plac przed wejściem do Rezerwatu „Bór na Czerwonem” przy ul. Lotników,</text:p>
      <text:p text:style-name="P63">- ul. Parkowa obok budynku TAURON,</text:p>
      <text:p text:style-name="P63">- rejon przy „Goprówce” na Długiej Polanie.</text:p>
      <text:p text:style-name="P50"/>
      <text:p text:style-name="P20"><text:span text:style-name="Domyślna_20_czcionka_20_akapitu"><text:span text:style-name="T45">- tj. punktów, gdzie znajduje się po 2 sztuki pojemników o poj. 1,5 </text:span></text:span><text:span text:style-name="Domyślna_20_czcionka_20_akapitu"><text:span text:style-name="T44">m</text:span></text:span><text:span text:style-name="Domyślna_20_czcionka_20_akapitu"><text:span text:style-name="T72">3</text:span></text:span><text:span text:style-name="Domyślna_20_czcionka_20_akapitu"><text:span text:style-name="T86"> do których mieszkańcy budynków wielolokalowych mogą dostarczyć:</text:span></text:span></text:p>
      <text:list xml:id="list2202557893" text:style-name="L9">
        <text:list-item>
          <text:p text:style-name="P290">tworzywa sztuczne – pojemnik oznaczony kolorem żółtym,</text:p>
        </text:list-item>
        <text:list-item>
          <text:p text:style-name="P290">szkło opakowaniowe – pojemnik oznaczony kolorem zielonym,</text:p>
        </text:list-item>
      </text:list>
      <text:p text:style-name="P25"/>
      <text:p text:style-name="P25">Miejsca rozmieszczenia 46 mini punktów:</text:p>
      <text:list xml:id="list3738034071" text:style-name="L5">
        <text:list-item>
          <text:p text:style-name="P287">ul. Szaflarska 126 – strona wschodnia przy istniejącym boksie śmietnikowym,</text:p>
        </text:list-item>
        <text:list-item>
          <text:p text:style-name="P287">ul. Szaflarska 142 – przy istniejącym boksie śmietnikowym,</text:p>
        </text:list-item>
        <text:list-item>
          <text:p text:style-name="P287">ul. Podhalańska 6 – strona wschodnia przy istniejącym boksie śmietnikowym,</text:p>
        </text:list-item>
        <text:list-item>
          <text:p text:style-name="P287"><text:soft-page-break/>ul. Podhalańska 12 – strona północno- wschodnia przy istniejącym boksie śmietnikowym,</text:p>
        </text:list-item>
        <text:list-item>
          <text:p text:style-name="P287">ul. Podhalańska 20 – strona północna przy istniejącym boksie śmietnikowym,</text:p>
        </text:list-item>
        <text:list-item>
          <text:p text:style-name="P287">ul. Podtatrzańska 70 – strona północna przy istniejącym boksie śmietnikowym,</text:p>
        </text:list-item>
        <text:list-item>
          <text:p text:style-name="P287">ul. Podtatrzańska 78 – strona wschodnia przy istniejącym boksie śmietnikowym,</text:p>
        </text:list-item>
        <text:list-item>
          <text:p text:style-name="P287">ul. Podtatrzańska 82 – strona północna przy istniejącym boksie śmietnikowym,</text:p>
        </text:list-item>
        <text:list-item>
          <text:p text:style-name="P287">ul. Podtatrzańska 86 – strona południowa przy istniejącym boksie śmietnikowym,</text:p>
        </text:list-item>
        <text:list-item>
          <text:p text:style-name="P287">os. Topolowe – przy istniejącym boksie śmietnikowym obok boiska sportowego,</text:p>
        </text:list-item>
        <text:list-item>
          <text:p text:style-name="P287">os. Bór 1A – za ogrodzeniem,</text:p>
        </text:list-item>
        <text:list-item>
          <text:p text:style-name="P287">ul. Augustyna Suskiego – obok istniejącego boksu śmietnikowego,</text:p>
        </text:list-item>
        <text:list-item>
          <text:p text:style-name="P287">ul. Powstańców Śląskich 7– przy istniejącym boksie śmietnikowym,</text:p>
        </text:list-item>
        <text:list-item>
          <text:p text:style-name="P287">Aleja Tysiąclecia 44 – przy istniejącym boksie śmietnikowym,</text:p>
        </text:list-item>
        <text:list-item>
          <text:p text:style-name="P287">al. Mikołaja Kopernika 4 i 6 obok istniejącego boksu śmietnikowego,</text:p>
        </text:list-item>
        <text:list-item>
          <text:p text:style-name="P287">ul. Generała Wł. Sikorskiego – strona wschodnia przy istniejącym boksie śmietnikowym,</text:p>
        </text:list-item>
        <text:list-item>
          <text:p text:style-name="P287">ul. Kolejowa – strona wschodnia „Zakopianki” na terenach należących do Gminy Miasto Nowy Targ,</text:p>
        </text:list-item>
        <text:list-item>
          <text:p text:style-name="P287">Plac Evry – parking,</text:p>
        </text:list-item>
        <text:list-item>
          <text:p text:style-name="P287">ul. Skotnica – Cmentarz Komunalny,</text:p>
        </text:list-item>
        <text:list-item>
          <text:p text:style-name="P287">Aleja Tysiąclecia 36-40 – przy istniejącym boksie śmietnikowym,</text:p>
        </text:list-item>
        <text:list-item>
          <text:p text:style-name="P287">ul. Wojska Polskiego 1 – przy istniejącym boksie śmietnikowym,</text:p>
        </text:list-item>
        <text:list-item>
          <text:p text:style-name="P287">ul. Generała Stanisława Maczka 9 – przy istniejącym boksie śmietnikowym,</text:p>
        </text:list-item>
        <text:list-item>
          <text:p text:style-name="P287"><text:s/>ul. Generała Wł. Sikorskiego 31,</text:p>
        </text:list-item>
        <text:list-item>
          <text:p text:style-name="P287">ul. Generała Wł. Sikorskiego 3,</text:p>
        </text:list-item>
        <text:list-item>
          <text:p text:style-name="P287">ul. Podtatrzańska 72 – przy istniejącym boksie śmietnikowym,</text:p>
        </text:list-item>
        <text:list-item>
          <text:p text:style-name="P287">ul. Willowa,</text:p>
        </text:list-item>
        <text:list-item>
          <text:p text:style-name="P287">ul. Jana Pawła II,</text:p>
        </text:list-item>
        <text:list-item>
          <text:p text:style-name="P287">os. Niwa – okolice SP nr 4,</text:p>
        </text:list-item>
        <text:list-item>
          <text:p text:style-name="P287">ul. Wojska Polskiego,</text:p>
        </text:list-item>
        <text:list-item>
          <text:p text:style-name="P287">os. Polana Szaflarska,</text:p>
        </text:list-item>
        <text:list-item>
          <text:p text:style-name="P287">os. Wincentego Witosa,</text:p>
        </text:list-item>
        <text:list-item>
          <text:p text:style-name="P287">ul. Powstańców Śląskich pomiędzy blokami nr 14 i 17,</text:p>
        </text:list-item>
        <text:list-item>
          <text:p text:style-name="P287">os. Na Skarpie 4,</text:p>
        </text:list-item>
        <text:list-item>
          <text:p text:style-name="P287">os. Polana Szaflarska,</text:p>
        </text:list-item>
        <text:list-item>
          <text:p text:style-name="P287">Al. Tysiąclecia 34 – przy istniejącym boksie śmietnikowym,</text:p>
        </text:list-item>
        <text:list-item>
          <text:p text:style-name="P287">ul. Generała Wł. Maczka 1,</text:p>
        </text:list-item>
        <text:list-item>
          <text:p text:style-name="P287">ul. Generała Wł. Maczka 9,</text:p>
        </text:list-item>
        <text:list-item>
          <text:p text:style-name="P287">ul. Generała Wł. Sikorskiego 15,</text:p>
        </text:list-item>
        <text:list-item>
          <text:p text:style-name="P287">os. Bór 1 – <text:s/>przy istniejącym boksie śmietnikowym,</text:p>
        </text:list-item>
        <text:list-item>
          <text:p text:style-name="P287">ul. Wojska Polskiego 10 – teren miejski obok drogi,</text:p>
        </text:list-item>
        <text:list-item>
          <text:p text:style-name="P287">ul. Wojska Polskiego 22 – teren miejski obok drogi,</text:p>
        </text:list-item>
        <text:list-item>
          <text:p text:style-name="P287"><text:s/>ul. Podtatrzańska 44,</text:p>
        </text:list-item>
        <text:list-item>
          <text:p text:style-name="P287">ul. Wojska Polskiego 18 – obok drogi,</text:p>
        </text:list-item>
        <text:list-item>
          <text:p text:style-name="P287">ul. Podtatrzańska 64 – przy istniejącym boksie śmietnikowym,</text:p>
        </text:list-item>
        <text:list-item>
          <text:p text:style-name="P287">ul. Szaflarska 124 – przy istniejącym boksie śmietnikowym,</text:p>
        </text:list-item>
        <text:list-item>
          <text:p text:style-name="P287">ul. Szaflarska 146.</text:p>
        </text:list-item>
      </text:list>
      <text:p text:style-name="P30"/>
      <text:p text:style-name="P63"><text:soft-page-break/>Zaznacza się, iż w trakcie realizacji przedmiotu zamówienia liczba mini punktów może ulec wzrostowi.</text:p>
      <text:p text:style-name="P64"/>
      <text:p text:style-name="P51">1.6 Częstotliwość odbioru wszystkich rodzajów odpadów komunalnych z nieruchomości:</text:p>
      <text:p text:style-name="P29"/>
      <text:p text:style-name="P24">1/ w<text:span text:style-name="Domyślna_20_czcionka_20_akapitu"><text:span text:style-name="T86">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75131255" text:style-name="L6">
        <text:list-item>
          <text:p text:style-name="P292">„PAPIER” – <text:s/>firma odbiera nie rzadziej niż raz w miesiącu,</text:p>
        </text:list-item>
        <text:list-item>
          <text:p text:style-name="P292">„METALE I TWORZYWA SZTUCZNE”- firma odbiera nie rzadziej niż jeden raz w miesiącu kalendarzowym,</text:p>
        </text:list-item>
        <text:list-item>
          <text:p text:style-name="P292">„SZKŁO” – firma odbiera nie rzadziej niż raz w miesiącu,</text:p>
        </text:list-item>
        <text:list-item>
          <text:p text:style-name="P292">„BIO” – w okresie od 1 kwietnia do 31 października nie rzadziej niż dwa razy w tygodniu z budynków wielolokalowych i nie rzadziej niż raz na dwa tygodnie z zabudowy jednorodzinnej. W okresie od 1 listopada do 31 marca nie rzadziej niż jeden raz w miesiącu z zabudowy jednorodzinnej,</text:p>
        </text:list-item>
        <text:list-item>
          <text:p text:style-name="P292">„ZMIESZANE i POPIÓŁ” – <text:span text:style-name="Domyślna_20_czcionka_20_akapitu"><text:span text:style-name="T81">nie rzadziej niż jeden raz w tygodniu z budynków wielolokalowych i nie rzadziej niż raz na dwa tygodnie z zabudowy jednorodzinnej.</text:span></text:span></text:p>
        </text:list-item>
      </text:list>
      <text:p text:style-name="P67"/>
      <text:p text:style-name="P69">Ustala się, że „PAPIER” oraz „SZKŁO” wystawione w odpowiednio oznakowanych przez mieszkańców miasta workach odbierane będą przez samochody skrzyniowe równocześnie.</text:p>
      <text:p text:style-name="P68"/>
      <text:p text:style-name="P24"><text:span text:style-name="Domyślna_20_czcionka_20_akapitu"><text:span text:style-name="T86"><text:tab/>Częstotliwość odbierania odpadów wielkogabarytowych (za wyjątkiem opon, zużytego sprzętu elektrycznego i elektronicznego oraz odpadów z grupy 17 tj. gruzu i odpadów budowlanych typu: okna, drzwi, szyby, elementy wyposażenia łazienek) z nieruchomości o zabudowie jednorodzinnej ustala się </text:span></text:span><text:span text:style-name="Domyślna_20_czcionka_20_akapitu"><text:span text:style-name="T45">trzy razy do roku.</text:span></text:span></text:p>
      <text:p text:style-name="P64"/>
      <text:p text:style-name="P228"><text:tab/><text:span text:style-name="Domyślna_20_czcionka_20_akapitu"><text:span text:style-name="T24">Częstotliwość odbierania z nieruchomości zabudowanych budynkami wielolokalowymi odpadów komunalnych takich jak: </text:span></text:span><text:span text:style-name="Domyślna_20_czcionka_20_akapitu"><text:span text:style-name="T25">meble i inne odpady wielkogabarytowe z wyłączeniem opon, zużytego sprzętu elektrycznego i elektronicznego oraz odpadów z grupy 17 (gruz, odpady budowlane typu okna, drzwi, szyby, elementy wyposażenia łazienek), </text:span></text:span>ustala się nie rzadziej niż raz na dwa tygodnie po wcześniejszym uzgodnieniu z Zarządcami<text:span text:style-name="Domyślna_20_czcionka_20_akapitu"><text:span text:style-name="T25"> - z zastrzeżeniem, że wskazana częstotliwość <text:s/>jest zgodna z przygotowywanymi zmianami aktów prawa miejscowego w tym zakresie.</text:span></text:span></text:p>
      <text:p text:style-name="P140"><text:tab/>Częstotliwość odbioru przeterminowanych leków z aptek przez Zakład Gospodarczy Zieleni i Rekreacji w Nowym Targu będzie wynikała z zapełnienia pojemnika, a odbiór odbywał się będzie po zgłoszeniu telefonicznym wykonanym przez administratora/właściciela apteki, w której znajduje się pojemnik, najpóźniej na drugi dzień od dokonanego zgłoszenia w sposób selektywny.</text:p>
      <text:p text:style-name="P133"/>
      <text:p text:style-name="P133">2. Warunki wykonywanych prac przez wykonawcę a związanych z realizacją usługi:</text:p>
      <text:p text:style-name="P140">1/ transport zmieszanych odpadów komunalnych i pozostałości z sortowania do wyznaczonej na podstawie Planu Gospodarki Odpadami Województwa Małopolskiego do regionalnej instalacji przetwarzania odpadów komunalnych,</text:p>
      <text:p text:style-name="P140">2/ transport odpadów selektywnie zebranych do instalacji odzysku i unieszkodliwiania, zgodnie z hierarchią postępowania z odpadami w myśl ustawy o odpadach,</text:p>
      <text:p text:style-name="P140"><text:soft-page-break/>3/ inne czynności i działania związane z zagospodarowaniem odpadów komunalnych zebranych na terenie Gminy Miasto Nowy Targ, zgodnie z obowiązującymi przepisami.</text:p>
      <text:p text:style-name="P133"/>
      <text:p text:style-name="P133">3. Pozostałe warunki do spełnienia przez wykonawcę:</text:p>
      <text:p text:style-name="P140">1/ utrzymanie w czystości pojemników, gwarantujące pełną estetykę, poprzez:</text:p>
      <text:p text:style-name="P140">a/ mycie i dezynfekcję pojemników na wniosek właściciela nieruchomości odpłatnie na podstawie umowy z właścicielem nieruchomości,</text:p>
      <text:p text:style-name="P140">b/ bieżącą konserwację i naprawy pojemników na wniosek właściciela w miarę potrzeb odpłatnie na podstawie umowy z właścicielem nieruchomości,</text:p>
      <text:p text:style-name="P140">2/ utrzymanie czystości wokół miejsc na pojemniki i kontenery do gromadzenia odpadów komunalnych – na bieżąco.</text:p>
      <text:p text:style-name="P140"/>
      <text:p text:style-name="P132">§ 2</text:p>
      <text:p text:style-name="P132"/>
      <text:p text:style-name="P140">1. Przy realizacji przedmiotu umowy wykonawcę obowiązują w szczególności następujące akty prawne:</text:p>
      <text:p text:style-name="P20">1/ ustawy z dnia 29 stycznia 2004r. Prawo zamówień publicznych (Dz. U. z 2019r. poz. 1843 z późn. zm.),</text:p>
      <text:p text:style-name="P20">2/ ustawy z dnia 13 września 1996r. o utrzymaniu czystości i porządku w gminach (<text:span text:style-name="Domyślna_20_czcionka_20_akapitu"><text:span text:style-name="T90">Dz.U.2020.1439 j.t.</text:span></text:span>),</text:p>
      <text:p text:style-name="P20">3/ ustawy z dnia 23 kwietnia 1996 r. Kodeks cywilny (Dz. U. z 2019r. poz. 1145 z późn. zm.),</text:p>
      <text:p text:style-name="P20">4/ rozporządzenia Ministra Środowiska z dnia 25 stycznia 2013r. w sprawie szczegółowych wymagań w zakresie odbierania odpadów komunalnych od właścicieli nieruchomości (Dz. U. z 2013r. poz. 122),</text:p>
      <text:p text:style-name="P20">5/ rozporządzenia Ministra Środowiska z dnia 16 czerwca 2009r. w sprawie bezpieczeństwa i higieny pracy przy gospodarowaniu odpadami komunalnymi (Dz. U. z 2009r. Nr 104 poz. 868),</text:p>
      <text:p text:style-name="P75">6/ rozporządzenie Ministra Środowiska z dnia 14 grudnia 2016r. w sprawie poziomów recyklingu, przygotowania do ponownego użycia i odzysku innymi metodami niektórych frakcji odpadów komunalnych (Dz. U. z 2016r. poz. 2167),</text:p>
      <text:p text:style-name="P75">7/ rozporządzenie Ministra Środowiska z dnia 15 grudnia 2017r. w sprawie poziomów ograniczenia składowania masy odpadów komunalnych ulegających biodegradacji (Dz. U. z 2017r. poz. 2412),</text:p>
      <text:p text:style-name="P36"><text:span text:style-name="Domyślna_20_czcionka_20_akapitu"><text:span text:style-name="T90">8/ rozporządzenie ministra środowiska z dnia 29 grudnia 2016r. w sprawie szczegółowego sposobu selektywnego zbierania wybranych frakcji odpadów (Dz. U. z 2019r. poz. 2028),</text:span></text:span></text:p>
      <text:p text:style-name="P37">9/ uchwały Nr XXXIV/509/17 Sejmiku Województwa Małopolskiego z dnia 27 marca 2017r. w sprawie zmiany Uchwały Nr XI/125/03 Sejmiku Województwa Małopolskiego z dnia 25 sierpnia 2003 roku w sprawie Planu Gospodarki Odpadami Województwa Małopolskiego <text:s/>i Uchwały Nr LVI/894/14 Sejmiku Województwa Małopolskiego z dnia 27 października 2014r. w sprawie zmiany Uchwały Nr XXXVI/443/05 Sejmiku Województwa Małopolskiego z dnia 29 sierpnia 2005 roku w sprawie „Programu Ochrony Środowiska Województwa Małopolskiego na lata 2007 – 2014” oraz Uchwały Nr XI/125/03 Sejmiku Województwa Małopolskiego z dnia 25 sierpnia 2003 roku w sprawie Wojewódzkiego Planu Gospodarki Odpadami,</text:p>
      <text:p text:style-name="P37">10/ innych przepisów wykonawczych powstałych w trakcie realizacji przedmiotu umowy,</text:p>
      <text:p text:style-name="P20">11/ szeregu podjętych przez Radę Miasta Nowy Targ uchwał stanowiących akty prawa miejscowego, w sprawach:</text:p>
      <text:p text:style-name="P20"><text:soft-page-break/>a) odbierania odpadów komunalnych od właścicieli nieruchomości, na których nie zamieszkują mieszkańcy, a powstają odpady komunalne, Uchwała Nr XXV/206/2016 z dnia 27.06.2016r., (Dz. Urz. Woj. Małop. z dnia 6 lipca 2016r. poz. 4019),</text:p>
      <text:p text:style-name="P20">b) określenia górnych stawek opłat ponoszonych przez właścicieli nieruchomości, którzy nie są zobowiązani do ponoszenia opłat za gospodarowanie odpadami komunalnymi na rzecz gminy, Uchwała Nr XXV/208/2016 z dnia 27.06.2016r., (Dz. Urz. Woj. Małop. z dnia 6 lipca 2016r. poz. 4020),</text:p>
      <text:p text:style-name="P20">c) Regulamin utrzymania czystości i porządku na terenie miasta Nowy Targ, Uchwała Nr <text:span text:style-name="Strong_20_Emphasis"><text:span text:style-name="T24">XVI/173/2019</text:span></text:span> z dnia 27 grudnia 2019r., (Dz. Urz. Woj. Małop. z dnia 15 stycznia 2020r., poz. 465)</text:p>
      <text:p text:style-name="P20">d)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Uchwała Nr <text:span text:style-name="Domyślna_20_czcionka_20_akapitu"><text:span text:style-name="T86">XVI/174/2019 </text:span></text:span>z dnia 27 grudnia.2019r., (Dz. Urz. Woj. Małop. z dnia 15 stycznia 2020r., poz. 466),</text:p>
      <text:p text:style-name="P20">e) wyboru metody ustalania opłaty za gospodarowanie odpadami komunalnymi oraz ustalenia wysokości stawki tej opłaty, Uchwała Nr XVI/175/2019 z dnia 6 grudnia 2019r.(Dz. Urz. Woj. Małop. z dnia13 grudnia 2019r. poz, 9430)</text:p>
      <text:p text:style-name="P20">f) określenia terminu, częstotliwości i trybu uiszczania opłat za gospodarowanie odpadami komunalnymi, Uchwała Nr <text:span text:style-name="Strong_20_Emphasis"><text:span text:style-name="T24">XXXIX/372/2017 </text:span></text:span>z dnia 24.07.2017r., (Dz. Urz. Woj. Małop. z dnia 2 sierpnia 2017r. poz. 5086),</text:p>
      <text:p text:style-name="P20">g) określenia wzoru deklaracji o wysokości opłaty za gospodarowanie odpadami komunalnymi składanej przez właściciela nieruchomości, Uchwała Nr XVI/175/2019 z dnia 27 grudnia 2019r., (Dz. Urz. Woj. Małop. z dnia 17 stycznia 2020r., poz. 532),</text:p>
      <text:p text:style-name="P20">h) określenia rodzaju dodatkowych usług świadczonych przez Gminę Miasto Nowy Targ w zakresie odbierania odpadów komunalnych od właścicieli nieruchomości i zagospodarowania tych odpadów oraz wysokości cen za te usługi, Uchwała Nr XXV/207/2016 z dnia 27 czerwca 2016r., (Dz. Urz. Woj. Małop. z dnia 7 lipca 2016r., poz. 4117).</text:p>
      <text:p text:style-name="P140">2. Wykonawca oświadcza, że znane są mu powyższe regulacje prawne w zakresie gospodarki odpadami komunalnymi i zobowiązuje się do ich stosowania w ramach realizacji przedmiotowej umowy.</text:p>
      <text:p text:style-name="P140"/>
      <text:p text:style-name="P132">§ 3</text:p>
      <text:p text:style-name="P132">Obowiązki stron umowy</text:p>
      <text:p text:style-name="P132"/>
      <text:p text:style-name="P140">1. Obowiązki wykonawcy.</text:p>
      <text:p text:style-name="P20"><text:span text:style-name="Domyślna_20_czcionka_20_akapitu"><text:span text:style-name="T90">1/ wykonawca ma obowiązek umożliwić zamawiającemu bieżący podgląd (monitoring online) dotyczący tras przejazdowych samochodów odbierających odpady komunalne na terenie Gminy Miasto Nowy Targ.</text:span></text:span></text:p>
      <text:p text:style-name="P76">2/ <text:span text:style-name="Domyślna_20_czcionka_20_akapitu">w</text:span><text:span text:style-name="Domyślna_20_czcionka_20_akapitu"><text:span text:style-name="T160">ykonawca za pośrednictwem świadczonych usług dołoży wszelkich starań aby zapewnić Gminie Miasto Nowy Targ osiągnięcie wymaganych poziomów recyklingu </text:span></text:span><text:span text:style-name="Domyślna_20_czcionka_20_akapitu"><text:span text:style-name="T164">i</text:span></text:span><text:span text:style-name="Domyślna_20_czcionka_20_akapitu"><text:span text:style-name="T160"> przygotowania do ponownego użycia </text:span></text:span><text:span text:style-name="Domyślna_20_czcionka_20_akapitu"><text:span text:style-name="T166">odpadów komunalnych, z wyłączeniem innych niż niebezpieczne od</text:span></text:span><text:span text:style-name="Domyślna_20_czcionka_20_akapitu"><text:span text:style-name="T168">padów budowlanych i rozbiórkowych stanowiących odpady komunalne, oraz osiągnięcie poziomu recyklingu przygotowania do ponownego użycia i</text:span></text:span><text:span text:style-name="Domyślna_20_czcionka_20_akapitu"><text:span text:style-name="T160"> odzysku innymi metodami </text:span></text:span><text:span text:style-name="Domyślna_20_czcionka_20_akapitu"><text:span text:style-name="T168">innych niż niebezpieczne odpadów budowlanych i rozbiórkowych stanowiących odpady komunalne.</text:span></text:span><text:span text:style-name="Domyślna_20_czcionka_20_akapitu"><text:span text:style-name="T160"> Warunki te wynikają bezpośrednio z art. 3b </text:span></text:span><text:span text:style-name="Domyślna_20_czcionka_20_akapitu"><text:span text:style-name="T177">ust.1 </text:span></text:span><text:span text:style-name="Domyślna_20_czcionka_20_akapitu"><text:span text:style-name="T160">i ust. 2 <text:s/>ustawy z dnia 13 września 1996 r. </text:span></text:span><text:soft-page-break/><text:span text:style-name="Domyślna_20_czcionka_20_akapitu"><text:span text:style-name="T160">o </text:span></text:span><text:span text:style-name="Domyślna_20_czcionka_20_akapitu"><text:span text:style-name="T160">utrzymaniu czystości i porządku w gminach (Dz. U. 2020.</text:span></text:span><text:span text:style-name="Domyślna_20_czcionka_20_akapitu"><text:span text:style-name="T170">poz.</text:span></text:span><text:span text:style-name="Domyślna_20_czcionka_20_akapitu"><text:span text:style-name="T160">1439 j.t.) i przyjętych w tym zakresie aktów wykonawczych:</text:span></text:span><text:span text:style-name="T160"> <text:s text:c="2"/></text:span></text:p>
      <text:p text:style-name="P75">–<text:tab/>Rozporządzenia Ministra Środowiska z dnia 14 grudnia 2016 r. w sprawie poziomów recyklingu, przygotowania do ponownego użycia i odzysku innymi metodami niektórych frakcji odpadów komunalnych (Dz. U. z 2016 r. poz. 2167),</text:p>
      <text:p text:style-name="P75">–<text:tab/>Rozporządzenia Ministra Środowiska z dnia 15 grudnia 2017 r. w sprawie poziomów ograniczenia składowania masy odpadów komunalnych ulegających biodegradacji (Dz. U. z 2017r. poz. 2412);</text:p>
      <text:p text:style-name="P75">z których wynika:</text:p>
      <text:p text:style-name="P75"/>
      <text:p text:style-name="P20"><text:span text:style-name="Domyślna_20_czcionka_20_akapitu"><text:span text:style-name="T90">Tabela </text:span></text:span><text:span text:style-name="Domyślna_20_czcionka_20_akapitu"><text:span text:style-name="T92">2</text:span></text:span>. Poziomy recyklingu, przygotowania do ponownego użycia i odzysku innymi metodami niektórych frakcji odpadów komunalnych.</text:p>
      <table:table table:name="Tabela9" table:style-name="Tabela9">
        <table:table-column table:style-name="Tabela9.A"/>
        <table:table-column table:style-name="Tabela9.B"/>
        <table:table-row table:style-name="Tabela9.1">
          <table:table-cell table:style-name="Tabela9.A1" office:value-type="string">
            <text:p text:style-name="P81"/>
          </table:table-cell>
          <table:table-cell table:style-name="Tabela9.B1" office:value-type="string">
            <text:p text:style-name="P80">Poziom recyklingu i przygotowania do ponownego użycia [%]</text:p>
          </table:table-cell>
        </table:table-row>
        <table:table-row table:style-name="Tabela9.2">
          <table:table-cell table:style-name="Tabela9.A1" office:value-type="string">
            <text:p text:style-name="Standard"><text:span text:style-name="Domyślna_20_czcionka_20_akapitu"><text:span text:style-name="T4">Rok </text:span></text:span><text:span text:style-name="Domyślna_20_czcionka_20_akapitu"><text:span text:style-name="T116"></text:span></text:span></text:p>
          </table:table-cell>
          <table:table-cell table:style-name="Tabela9.B1" office:value-type="string">
            <text:p text:style-name="P79">2021r.</text:p>
          </table:table-cell>
        </table:table-row>
        <table:table-row table:style-name="Tabela9.2">
          <table:table-cell table:style-name="Tabela9.A1" office:value-type="string">
            <text:p text:style-name="P80">Papier, metal, tworzywa sztuczne, szkło</text:p>
          </table:table-cell>
          <table:table-cell table:style-name="Tabela9.B1" office:value-type="string">
            <text:p text:style-name="P79">50</text:p>
          </table:table-cell>
        </table:table-row>
      </table:table>
      <text:p text:style-name="P130"/>
      <text:p text:style-name="P20"><text:span text:style-name="Domyślna_20_czcionka_20_akapitu"><text:span text:style-name="T90">Tabela </text:span></text:span><text:span text:style-name="Domyślna_20_czcionka_20_akapitu"><text:span text:style-name="T92">3</text:span></text:span>. Poziomy recyklingu, przygotowania do ponownego użycia i odzysku innymi metodami niektórych frakcji odpadów komunalnych.</text:p>
      <table:table table:name="Tabela10" table:style-name="Tabela10">
        <table:table-column table:style-name="Tabela10.A"/>
        <table:table-column table:style-name="Tabela10.B"/>
        <table:table-row table:style-name="Tabela10.1">
          <table:table-cell table:style-name="Tabela10.A1" office:value-type="string">
            <text:p text:style-name="P81"/>
          </table:table-cell>
          <table:table-cell table:style-name="Tabela10.B1" office:value-type="string">
            <text:p text:style-name="P80">Poziom recyklingu i przygotowania do ponownego użycia i odzysku innymi metodami [%]</text:p>
          </table:table-cell>
        </table:table-row>
        <table:table-row table:style-name="Tabela10.2">
          <table:table-cell table:style-name="Tabela10.A1" office:value-type="string">
            <text:p text:style-name="Standard"><text:span text:style-name="Domyślna_20_czcionka_20_akapitu"><text:span text:style-name="T4">Rok </text:span></text:span><text:span text:style-name="Domyślna_20_czcionka_20_akapitu"><text:span text:style-name="T116"></text:span></text:span></text:p>
          </table:table-cell>
          <table:table-cell table:style-name="Tabela10.B1" office:value-type="string">
            <text:p text:style-name="P79">2021r.</text:p>
          </table:table-cell>
        </table:table-row>
        <table:table-row table:style-name="Tabela10.3">
          <table:table-cell table:style-name="Tabela10.A1" office:value-type="string">
            <text:p text:style-name="P78">Inne niż niebezpieczne odpady budowlane i rozbiórkowe</text:p>
          </table:table-cell>
          <table:table-cell table:style-name="Tabela10.B1" office:value-type="string">
            <text:p text:style-name="P79">70</text:p>
          </table:table-cell>
        </table:table-row>
      </table:table>
      <text:p text:style-name="P75"/>
      <text:p text:style-name="P20"><text:span text:style-name="Domyślna_20_czcionka_20_akapitu"><text:span text:style-name="T90">3/ w</text:span></text:span>ykonawca obowiązany będzie odbierać wszystkie rodzaje odpadów komunalnych zebranych na terenie Gminy Miasto Nowy Targ,</text:p>
      <text:p text:style-name="P20">4/ wykonawca w uzgodnienia z Referatem ds. Gospodarki Odpadami tut. Urzędu zobowiązany będzie w ramach umowy do sporządzenia harmonogramu odbioru wszystkich odpadów komunalnych z terenu Gminy Miasto Nowy Targ,</text:p>
      <text:p text:style-name="P300">5/ wykonawca obowiązany będzie do prowadzenia kampanii informacyjnej dotyczącej zasad segregacji odpadów komunalnych wśród mieszkańców miasta,</text:p>
      <text:p text:style-name="P301">6/ wykonawca zobowiązany będzie do monitorowania obowiązku ciążącego na właścicielu <text:s/>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2 dni od dnia zaistnienia opisanej sytuacji pisemnie i elektronicznie informuje Zamawiającego o nie wywiązywaniu się z obowiązków segregacji odpadów przez właściciela nieruchomości. Do informacji Wykonawca zobowiązany będzie załączyć dokumentację – nagranie wykonane kamerą, dokumentację fotograficzną i protokół z nieruchomości, w jakim dniu i o jakiej godzinie doszło do ustalenia w/w zdarzenia,</text:p>
      <text:p text:style-name="P20">7/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20">a) przypisanie wszystkim pojemnikom i workom unikalnych numerów identyfikacyjnych i przypisanie tych numerów poszczególnym nieruchomościom,</text:p>
      <text:p text:style-name="P20"><text:soft-page-break/>b) wydruk i dystrybucję dla właścicieli nieruchomości etykiet adresowych zawierających kody kreskowe, które naklejane na pojemniki i worki do gromadzenia odpadów komunalnych, służą do identyfikacji nieruchomości, z której dokonywany jest odbiór,</text:p>
      <text:p text:style-name="P20">c) przekazywanie zamawiającemu danych uzyskanych z systemu elektronicznego ewidencjonowania - kodów kreskowych.</text:p>
      <text:p text:style-name="P204">8/ wykonawca zobowiązany będzie do ważenia poszczególnych frakcji odebranych odpadów</text:p>
      <text:p text:style-name="P204">komunalnych: na wadze zlokalizowanej na terenie miejskiej oczyszczalni ścieków przy</text:p>
      <text:p text:style-name="P204">ul. Polnej 51 w Nowym Targu, która obsługiwana będzie przez służby Miejskiego Zakładu</text:p>
      <text:p text:style-name="P204">Wodociągów i Kanalizacji w Nowym Targu Sp. z o.o., bądź też w innym wskazanym przez</text:p>
      <text:p text:style-name="P204">zamawiającego miejscu.</text:p>
      <text:p text:style-name="P20">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 (karty przekazania odpadów).</text:p>
      <text:p text:style-name="P20">9/ wykonawca zobowiązany jest do prowadzenia dokumentacji związanej z realizacją zamówienia, w tym:</text:p>
      <text:p text:style-name="P40">a) dostarczania zamawiającemu za pośrednictwem Bazy danych o produktach i opakowaniach oraz gospodarce odpadami sprawozdań rocznych o jakich mowa w art. 9n ustawy o utrzymaniu czystości i porządku w gminach. Sprawozdania powinny być sporządzone zgodnie z <text:span text:style-name="Domyślna_20_czcionka_20_akapitu"><text:span text:style-name="T40">obowiązującymi </text:span></text:span><text:span text:style-name="Domyślna_20_czcionka_20_akapitu"><text:span text:style-name="T37">w w/w bazie </text:span></text:span><text:span text:style-name="Domyślna_20_czcionka_20_akapitu"><text:span text:style-name="T40">druk</text:span></text:span><text:span text:style-name="Domyślna_20_czcionka_20_akapitu"><text:span text:style-name="T37">ami.</text:span></text:span></text:p>
      <text:p text:style-name="P20">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20">c) przekazywania zamawiającemu kart przekazania odpadów do Regionalnej instalacji przetwarzania odpadów komunalnych, bądź innej jednostki do odbioru odpadów selektywnie zebranych zgodnie z obowiązującymi wzorami.</text:p>
      <text:p text:style-name="P20">10/ wykonawca zobowiązany jest do utrzymywania standardów sanitarnych oraz standardów ochrony środowiska zgodnie z Rozporządzeniem Ministra Środowiska w sprawie szczegółowych wymagań w zakresie odbierania odpadów komunalnych od właścicieli nieruchomości (Dz. U. z 2013 r. poz. 122), Rozporządzenia Ministra Środowiska w sprawie bezpieczeństwa i higieny pracy przy gospodarowaniu odpadami komunalnymi (Dz. U. z 2009 r. Nr 104, poz. 868) i postanowieniami Regulaminu utrzymania czystości i porządku na terenie miasta Nowy Targ.</text:p>
      <text:p text:style-name="P20">11/ wykonawca jest zobowiązany posiadać biuro do obsługi mieszkańców na terenie Gminy Miasto Nowy Targ,</text:p>
      <text:p text:style-name="P233">12/ obowiązkiem wykonawcy jest sporządzenie oferty cenowej dotyczącej wykonywanych usług w ramach systemu gospodarowania odpadami komunalnymi na terenie Gminy Miasto Nowy Targ, która w swojej kalkulacji powinna obejmować pełny zakres usług m. in.:</text:p>
      <text:p text:style-name="P233">a) odbiór i zagospodarowanie odpadów komunalnych z wszystkich nieruchomości położonych na terenie Gminy Miasto Nowy Targ łącznie,</text:p>
      <text:p text:style-name="P32"><text:span text:style-name="Domyślna_20_czcionka_20_akapitu"><text:span text:style-name="T86">b) odbiór odpadów zielonych powstałych po wykaszaniu terenów wokół zabudowy wielolokalowej i po pielęgnacji drzew i krzewów rosnących na tych terenach, poprzez </text:span></text:span><text:soft-page-break/><text:span text:style-name="Domyślna_20_czcionka_20_akapitu"><text:span text:style-name="T86">podstawienie przez wykonawcę kontenera KP 7 w miejscu i czasie wcześniej ustalonym z Zarządcami,</text:span></text:span></text:p>
      <text:p text:style-name="P34">c) odbioru odpadów komunalnych z nieruchomości, do których dojazd nie jest możliwy oraz nieodpłatnego wyposażania właścicieli przedmiotowych nieruchomości w worki do tymczasowego gromadzenia odpadów,</text:p>
      <text:p text:style-name="P70">d) przygotowanie oraz rozdysponowanie wśród wszystkich właścicieli nieruchomości harmonogramu odbioru wszystkich odpadów komunalnych z terenu Gminy Miasto Nowy Targ,</text:p>
      <text:p text:style-name="P34">e) prowadzenia kampanii informacyjnej dotyczącej zasad segregacji odpadów komunalnych wśród mieszkańców, a także bieżącego informowania właścicieli nieruchomości o harmonogramie i ewentualnie naniesionych w nim zmianach zaistniałych w trakcie trwania umowy (po wcześniejszym uzgodnieniu z Referatem ds. Gospodarki Odpadami),</text:p>
      <text:p text:style-name="P32">f) oznakowania wszystkich pojemników i worków do gromadzenia odpadów komunalnych na nieruchomościach położonych na terenie miasta Nowy Targ zgodnie z rozporządzeniem Ministra Środowiska z dnia 29 grudnia 2016r. w sprawie szczegółowego sposobu selektywnego zbierania wybranych frakcji odpadów (Dz. U. z 2019r. poz. 2028),</text:p>
      <text:p text:style-name="P32">g) zakup i dostarczenie właścicielom nieruchomości zamieszkałych i niezamieszkałych worków na odpady ulegające biodegradacji, ze szczególnym uwzględnieniem bioodpadów, szkło i papier,</text:p>
      <text:p text:style-name="P35">h) wyposażenie wszystkich nieruchomości w etykiety zaopatrzone unikalnym kodem kreskowym umożliwiającym identyfikację adresu nieruchomości, z którego został odebrany pojemnik lub worek oraz rodzaj frakcji,</text:p>
      <text:p text:style-name="P34">i) wyposażenie samochodów biorących udział w realizacji zamówienia w przenośne czytniki kodów kreskowych umieszczonych na pojemnikach i workach,</text:p>
      <text:p text:style-name="P41"><text:span text:style-name="Domyślna_20_czcionka_20_akapitu"><text:span text:style-name="T91">j) wyposażenia pojazdów w zestaw</text:span></text:span><text:span text:style-name="Domyślna_20_czcionka_20_akapitu"><text:span text:style-name="T119"> </text:span></text:span><text:span text:style-name="Domyślna_20_czcionka_20_akapitu"><text:span text:style-name="T90">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span text:style-name="Domyślna_20_czcionka_20_akapitu"><text:span text:style-name="T98">Zapisy </text:span></text:span><text:span text:style-name="Domyślna_20_czcionka_20_akapitu"><text:span text:style-name="T100">z w/w</text:span></text:span><text:span text:style-name="Domyślna_20_czcionka_20_akapitu"><text:span text:style-name="T98"> </text:span></text:span><text:span text:style-name="Domyślna_20_czcionka_20_akapitu"><text:span text:style-name="T100">kamer </text:span></text:span><text:span text:style-name="Domyślna_20_czcionka_20_akapitu"><text:span text:style-name="T98">winny być </text:span></text:span><text:span text:style-name="Domyślna_20_czcionka_20_akapitu"><text:span text:style-name="T100">dostępne do wglądu przez okres pół roku.</text:span></text:span><text:span text:style-name="Domyślna_20_czcionka_20_akapitu"><text:span text:style-name="T98"> </text:span></text:span></text:p>
      <text:p text:style-name="P33"><text:s/></text:p>
      <text:p text:style-name="P140">4. Obowiązki wykonawcy dotyczące sprawozdawczości.</text:p>
      <text:p text:style-name="P140">1/ wykonawca zobowiązany jest do prowadzenia dokumentacji związanej z realizacją zamówienia, w ramach której zobowiązany jest do:</text:p>
      <text:p text:style-name="P14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140">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137"><text:soft-page-break/><text:span text:style-name="Domyślna_20_czcionka_20_akapitu"><text:span text:style-name="T25">c) dostarczania zamawiającemu za pośrednictwem Bazy danych o produktach i opakowaniach oraz gospodarce odpadami sprawozdań rocznych o jakich mowa w art. 9n ustawy o utrzymaniu czystości i porządku w gminach. Sprawozdania powinny być sporządzone zgodnie z </text:span></text:span><text:span text:style-name="Domyślna_20_czcionka_20_akapitu"><text:span text:style-name="T40">obowiązującymi </text:span></text:span><text:span text:style-name="Domyślna_20_czcionka_20_akapitu"><text:span text:style-name="T37">w w/w bazie </text:span></text:span><text:span text:style-name="Domyślna_20_czcionka_20_akapitu"><text:span text:style-name="T40">druk</text:span></text:span><text:span text:style-name="Domyślna_20_czcionka_20_akapitu"><text:span text:style-name="T37">ami.</text:span></text:span></text:p>
      <text:p text:style-name="P140">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140"/>
      <text:p text:style-name="P132">§ 4</text:p>
      <text:p text:style-name="P132"/>
      <text:p text:style-name="P140">1. Do obowiązków zamawiającego należy:</text:p>
      <text:p text:style-name="P140">1) dostarczenie wykonawcy, przed rozpoczęciem realizacji zamówienia, szczegółowego wykazu adresów nieruchomości objętych umową odbioru odpadów oraz miejsc do gromadzenia odpadów oraz w miarę potrzeby ich aktualizacja.</text:p>
      <text:p text:style-name="P140">2) publikowanie na stronie internetowej Miasta, wszelkich informacji związanych z systemem  gospodarki odpadami,</text:p>
      <text:p text:style-name="P140">3) odbiór przedmiotu umowy,</text:p>
      <text:p text:style-name="P140">4) zapłata za prawidłowi wykonane i odebrane usługi na zasadach określonych w § 7 umowy.</text:p>
      <text:p text:style-name="P148"/>
      <text:p text:style-name="P132">§ 5</text:p>
      <text:p text:style-name="P132">Ubezpieczenia</text:p>
      <text:p text:style-name="P132"/>
      <text:p text:style-name="P140">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140">2. Wykonawca oświadcza, że ponosi pełną odpowiedzialność, za wszelkie szkody (na mieniu i osobie) wyrządzone swoim działaniem lub zaniechaniem w związku z realizacją niniejszej umowy.</text:p>
      <text:p text:style-name="P140">3. Ubezpieczeniu podlegają w szczególności:</text:p>
      <text:p text:style-name="P140">1) urządzenia, mienie ruchome związane z prowadzeniem usług – od zdarzeń losowych,</text:p>
      <text:p text:style-name="P140">2) odpowiedzialność cywilna za szkody oraz następstwa nieszczęśliwych wypadków dotyczące pracowników i osób trzecich powstałe w związku z prowadzonymi usługami, w tym także ruchem pojazdów mechanicznych.</text:p>
      <text:p text:style-name="P140">4. Koszty ubezpieczenia ponosi wykonawca.</text:p>
      <text:p text:style-name="P140">5. Wykonawca jest zobowiązany do przedstawienia na każde żądanie zamawiającego aktualnej polisy ubezpieczeniowej oraz dowodów opłacania składek.</text:p>
      <text:p text:style-name="P132"/>
      <text:p text:style-name="P132">§ 6</text:p>
      <text:p text:style-name="P132">Termin wykonania umowy</text:p>
      <text:p text:style-name="P132"/>
      <text:p text:style-name="P140">1/ rozpoczęcie - od dnia podpisania umowy</text:p>
      <text:p text:style-name="P139">2/ zakończenie - do 31 grudnia 2021r.</text:p>
      <text:p text:style-name="Text_20_body"><text:soft-page-break/><text:span text:style-name="Domyślna_20_czcionka_20_akapitu"><text:span text:style-name="T25">w tym:</text:span></text:span></text:p>
      <text:p text:style-name="P20">a) na przygotowanie do realizacji przedmiotu umowy (wszystkie kwestie organizacyjne) od dnia podpisania umowy do dnia 15 stycznia 2021 roku,</text:p>
      <text:p text:style-name="P204">b) na odbiór i zagospodarowanie odpadów komunalnych z terenu Gminy Miasto Nowy Targ</text:p>
      <text:p text:style-name="P204">od dnia 1 stycznia 2021 roku do dnia 31 grudnia 2021 roku (okres 12 miesięcy),</text:p>
      <text:p text:style-name="P204"/>
      <text:p text:style-name="P132">§ 7</text:p>
      <text:p text:style-name="P132">Wynagrodzenie za wykonanie przedmiotu umowy</text:p>
      <text:p text:style-name="P140"/>
      <text:p text:style-name="P140">1. Strony ustalają miesięczne wynagrodzenie za ilości faktycznie wykonanych usług na podstawie cen jednostkowych kosztorysu cenowego wykonawcy, tj.:</text:p>
      <text:p text:style-name="P140"/>
      <table:table table:name="Tabela11" table:style-name="Tabela11">
        <table:table-column table:style-name="Tabela11.A"/>
        <table:table-column table:style-name="Tabela11.B"/>
        <table:table-column table:style-name="Tabela11.C"/>
        <table:table-row>
          <table:table-cell table:style-name="Tabela11.A1" office:value-type="string">
            <text:p text:style-name="P132">Lp.</text:p>
          </table:table-cell>
          <table:table-cell table:style-name="Tabela11.B1" office:value-type="string">
            <text:p text:style-name="P132">Nazwa usługi</text:p>
          </table:table-cell>
          <table:table-cell table:style-name="Tabela11.B1" office:value-type="string">
            <text:p text:style-name="P132">Cena jednostkowa za 1 Mg brutto</text:p>
          </table:table-cell>
        </table:table-row>
        <table:table-row>
          <table:table-cell table:style-name="Tabela11.A2" office:value-type="string">
            <text:p text:style-name="P132">1</text:p>
          </table:table-cell>
          <table:table-cell table:style-name="Tabela11.B2" office:value-type="string">
            <text:p text:style-name="P132">2</text:p>
          </table:table-cell>
          <table:table-cell table:style-name="Tabela11.B2" office:value-type="string">
            <text:p text:style-name="P132">3</text:p>
          </table:table-cell>
        </table:table-row>
        <table:table-row>
          <table:table-cell table:style-name="Tabela11.A2" office:value-type="string">
            <text:p text:style-name="P144">1.</text:p>
          </table:table-cell>
          <table:table-cell table:style-name="Tabela11.B2" office:value-type="string">
            <text:p text:style-name="P20">Tworzywa sztuczne/metal</text:p>
          </table:table-cell>
          <table:table-cell table:style-name="Tabela11.B2" office:value-type="string">
            <text:p text:style-name="P144"/>
          </table:table-cell>
        </table:table-row>
        <table:table-row>
          <table:table-cell table:style-name="Tabela11.A2" office:value-type="string">
            <text:p text:style-name="P144">2.</text:p>
          </table:table-cell>
          <table:table-cell table:style-name="Tabela11.B2" office:value-type="string">
            <text:p text:style-name="P20">Zmieszane i popiół</text:p>
          </table:table-cell>
          <table:table-cell table:style-name="Tabela11.B2" office:value-type="string">
            <text:p text:style-name="P144"/>
          </table:table-cell>
        </table:table-row>
        <table:table-row>
          <table:table-cell table:style-name="Tabela11.A2" office:value-type="string">
            <text:p text:style-name="P144">3.</text:p>
          </table:table-cell>
          <table:table-cell table:style-name="Tabela11.B2" office:value-type="string">
            <text:p text:style-name="P20">Szkło</text:p>
          </table:table-cell>
          <table:table-cell table:style-name="Tabela11.B2" office:value-type="string">
            <text:p text:style-name="P144"/>
          </table:table-cell>
        </table:table-row>
        <table:table-row>
          <table:table-cell table:style-name="Tabela11.A2" office:value-type="string">
            <text:p text:style-name="P144">4.</text:p>
          </table:table-cell>
          <table:table-cell table:style-name="Tabela11.B2" office:value-type="string">
            <text:p text:style-name="P20">Papier</text:p>
          </table:table-cell>
          <table:table-cell table:style-name="Tabela11.B2" office:value-type="string">
            <text:p text:style-name="P144"/>
          </table:table-cell>
        </table:table-row>
        <table:table-row>
          <table:table-cell table:style-name="Tabela11.A2" office:value-type="string">
            <text:p text:style-name="P144">5.</text:p>
          </table:table-cell>
          <table:table-cell table:style-name="Tabela11.B2" office:value-type="string">
            <text:p text:style-name="P20">Bioodpady</text:p>
          </table:table-cell>
          <table:table-cell table:style-name="Tabela11.B2" office:value-type="string">
            <text:p text:style-name="P144"/>
          </table:table-cell>
        </table:table-row>
        <table:table-row>
          <table:table-cell table:style-name="Tabela11.A2" office:value-type="string">
            <text:p text:style-name="P144">6.</text:p>
          </table:table-cell>
          <table:table-cell table:style-name="Tabela11.B2" office:value-type="string">
            <text:p text:style-name="P20">Meble i inne odpady wielkogabarytowe</text:p>
          </table:table-cell>
          <table:table-cell table:style-name="Tabela11.B2" office:value-type="string">
            <text:p text:style-name="P144"/>
          </table:table-cell>
        </table:table-row>
      </table:table>
      <text:p text:style-name="P140"/>
      <text:p text:style-name="P140">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140">3. Wynagrodzenie wykonawcy obejmuje wszystkie elementy ujęte w opisie przedmiotu umowy, znajdującym się w § 1 SIWZ.</text:p>
      <text:p text:style-name="P133"><text:span text:style-name="Domyślna_20_czcionka_20_akapitu"><text:span text:style-name="T25">4. Strony ustalają, że łączna kwota wynagrodzenia dla wykonawcy z tytułu realizacji usług objętych umową w całym okresie obowiązywania umowy nie może przekroczyć kwoty </text:span></text:span>…………………... zł brutto (słownie brutto: ………………………….)<text:span text:style-name="Domyślna_20_czcionka_20_akapitu"><text:span text:style-name="T25">, w tym należny podatek VAT.</text:span></text:span></text:p>
      <text:p text:style-name="P140">5. Podstawę do wystawienia faktury stanowi załączony do faktury oryginał protokołu wykonania usług potwierdzony przez strony umowy.</text:p>
      <text:p text:style-name="P140">6. Rozliczenie odbywać się będzie do 10 dnia każdego miesiąca za miesiąc poprzedni, przy czym rozliczenie usług za m-c grudzień następować będzie w sposób następujący :</text:p>
      <text:p text:style-name="P140">- za okres od 1 do 15 grudnia – fakturę należy złożyć do zamawiającego do 17 grudnia 2021</text:p>
      <text:p text:style-name="P140">- za okres od 16 do 31 grudnia – fakturę należy złożyć do zamawiającego do 10 stycznia roku następnego.</text:p>
      <text:p text:style-name="P140">7.Opłaty za przyjęcie odpadów na składowisko ponosi wykonawca w ramach wynagrodzenia,</text:p>
      <text:p text:style-name="P133"><text:span text:style-name="Domyślna_20_czcionka_20_akapitu"><text:span text:style-name="T25">8.Wynagrodzenie płatne po odbiorze przedmiotu umowy w terminie do </text:span></text:span>…………... dni<text:span text:style-name="Domyślna_20_czcionka_20_akapitu"><text:span text:style-name="T25"> od daty przedłożenia poprawnie wystawionej faktury.</text:span></text:span></text:p>
      <text:p text:style-name="P140">9. Wynagrodzenie za wykonanie usług będzie płatne z konta zamawiającego na konto wykonawcy wskazane na fakturze.</text:p>
      <text:p text:style-name="P140">10. Faktury winny być wystawione na Gminę Miasto Nowy Targ ul. Krzywa 1, 34-400 Nowy Targ NIP 735-001-40-12.</text:p>
      <text:p text:style-name="P140">11. Zamawiający oświadcza, że posiada środki finansowe na pokrycie wynagrodzenia wykonawcy.</text:p>
      <text:p text:style-name="P53"><text:soft-page-break/></text:p>
      <text:p text:style-name="P53">§ 8</text:p>
      <text:p text:style-name="P77"><text:span text:style-name="Domyślna_20_czcionka_20_akapitu"><text:span text:style-name="T44">Obowiązek zatrudniania pracowników na umowę o pracę</text:span></text:span></text:p>
      <text:p text:style-name="P52"/>
      <text:p text:style-name="P133"><text:span text:style-name="Domyślna_20_czcionka_20_akapitu"><text:span text:style-name="T25">1. Zamawiający wymaga zatrudnienia przez wykonawcę lub podwykonawcę na podstawie umowy o pracę osób wykonujących <text:s/>prace fizyczne związane z wykonywaniem usług objętych zamówieniem, których wykonanie polega na wykonywaniu pracy w sposób określony w art. 22 § 1 ustawy z dnia 26 czerwca 1974 r. – Kodeks pracy (Dz. U. z 2020 r. poz. 1320).</text:span></text:span></text:p>
      <text:p text:style-name="P20">1/ W trakcie realizacji zamówienia zamawiający uprawniony jest do wykonywania czynności kontrolnych wobec wykonawcy odnośnie spełniania przez wykonawcę lub podwykonawcę wymogu zatrudnienia na podstawie umowy o pracę osób wykonujących wskazane w ust. 1 <text:s/>czynności. Zamawiający uprawniony jest w szczególności do:</text:p>
      <text:p text:style-name="P20">a) żądania oświadczeń i dokumentów w zakresie potwierdzenia spełniania wyżej wymienionych wymogów i dokonywania ich oceny,</text:p>
      <text:p text:style-name="P20">b) żądania wyjaśnień w przypadku wątpliwości w zakresie potwierdzenia spełniania wyżej wymienionych wymogów,</text:p>
      <text:p text:style-name="Standard">c) przeprowadzania kontroli na miejscu wykonywania robót objętych zamówieniem.</text:p>
      <text:p text:style-name="P20">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p text:style-name="P20">a)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a i nazwiska tych osób, rodzaju umowy o pracę i wymiaru etatu oraz podpis osoby <text:s/>uprawnionej do złożenia oświadczenia w imieniu wykonawcy lub podwykonawcy,</text:p>
      <text:p text:style-name="P20">b) poświadczoną za zgodność z oryginałem odpowiednio przez wykonawcę lub podwykonawcę <text:span text:style-name="Domyślna_20_czcionka_20_akapitu"><text:span text:style-name="T45">kopię umowy/umów o pracę</text:span></text:span>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ogólnego rozporządzenia o ochronie danych osobowych RODO i ustawy z dnia 10 maja 2018 r. o ochronie danych osobowych (Dz. U. z 2019 r. poz. 1781 z późn. zm.) (tj. w szczególności bez <text:s/>adresów, nr PESEL pracowników). Imię i nazwisko pracownika nie podlega anonimizacji. Informacje takie jak: data zawarcia umowy, rodzaj umowy o pracę i wymiar etatu powinny być możliwe do zidentyfikowania,</text:p>
      <text:p text:style-name="P20">c) <text:span text:style-name="Domyślna_20_czcionka_20_akapitu"><text:span text:style-name="T45">zaświadczenie właściwego oddziału ZUS,</text:span></text:span> potwierdzające opłacenie przez wykonawcę lub podwykonawcę składek na ubezpieczenie społeczne i zdrowotne z tytułu zatrudnienia na podstawie umów o pracę za ostatni okres rozliczeniowy,</text:p>
      <text:p text:style-name="P20">d) poświadczoną za zgodność z oryginałem odpowiednio przez wykonawcę lub podwykonawcę <text:span text:style-name="Domyślna_20_czcionka_20_akapitu"><text:span text:style-name="T45">kopię dowodu potwierdzającego zgłoszenie pracownika przez pracodawcę do ubezpieczeń,</text:span></text:span> zanonimizowaną w sposób zapewniający ochronę danych osobowych pracowników, zgodnie z przepisami ogólnego rozporządzenia o ochronie danych</text:p>
      <text:p text:style-name="P20"><text:soft-page-break/>osobowych RODO i ustawy z dnia 10 maja 2018r. o ochronie danych osobowych. Imię i nazwisko nie podlega anonimizacji.</text:p>
      <text:p text:style-name="P20">3/ <text:s/>W przypadku uzasadnionych wątpliwości co do przestrzegania prawa pracy przez wykonawcę lub podwykonawcę, zamawiający może zwrócić się o przeprowadzenie kontroli przez Państwową Inspekcję Pracy.</text:p>
      <text:p text:style-name="P132"/>
      <text:p text:style-name="P132">§ 9</text:p>
      <text:p text:style-name="P132">Kary umowne i roszczenia odszkodowawcze</text:p>
      <text:p text:style-name="P132"/>
      <text:p text:style-name="P140">1. Zamawiający ma prawo w każdym czasie kontrolować sposób wykonania przedmiotu umowy.</text:p>
      <text:p text:style-name="P133"><text:span text:style-name="Domyślna_20_czcionka_20_akapitu"><text:span text:style-name="T25">2. Wykonawca zobowiązuje się usunąć skutki niewłaściwej jakości wykonania przedmiotu umowy</text:span></text:span><text:span text:style-name="Domyślna_20_czcionka_20_akapitu"><text:span text:style-name="T130"> </text:span></text:span><text:span text:style-name="Domyślna_20_czcionka_20_akapitu"><text:span text:style-name="T31">na własny koszt, w terminie wyznaczonym przez zamawiającego w protokole sporządzonym i podpisanym przez przedstawicieli umowy.</text:span></text:span></text:p>
      <text:p text:style-name="P140">3. Zamawiającemu przysługują od wykonawcy kary umowne w poniższych przypadkach i wysokościach:</text:p>
      <text:p text:style-name="P140">1/ 0,02 % miesięcznego wynagrodzenia umownego brutto za każdy dzień opóźnienia w terminowym odebraniu odpadów z każdego miejsca gromadzenia odpadów na terenach budownictwa jednorodzinnego,</text:p>
      <text:p text:style-name="P140">2/ 0,2 % miesięcznego wynagrodzenia umownego brutto za każdy dzień opóźnienia w terminowym odebraniu odpadów z każdego miejsca gromadzenia odpadów na terenach budownictwa wielorodzinnego, centrum miasta,</text:p>
      <text:p text:style-name="P140">3/ 10% kwoty brutto określonej w § 7 ust. 4 umowy w przypadku odstąpienia przez zamawiającego od umowy z przyczyn zależnych od wykonawcy,</text:p>
      <text:p text:style-name="P133"><text:span text:style-name="Domyślna_20_czcionka_20_akapitu"><text:span text:style-name="T25">5/ </text:span></text:span><text:span text:style-name="Domyślna_20_czcionka_20_akapitu"><text:span text:style-name="T12"><text:s/></text:span></text:span><text:span text:style-name="Domyślna_20_czcionka_20_akapitu"><text:span text:style-name="T25">0,02% wynagrodzenia umownego brutto zamówienia za każdy przypadek odmowy przedłożenia zamawiającemu do wglądu lub nieprzedłożenie w terminie do wglądu któregokolwiek z dowodów określonych w specyfikacji istotnych warunków zamówienia w celu potwierdzenia spełnienia wymogu zatrudnienia przez wykonawcę lub jego każdego podwykonawcę (jak i dalszych podwykonawców) na podstawie umowy o pracę osób</text:span></text:span></text:p>
      <text:p text:style-name="P20">wykonujących prace wskazane w specyfikacji istotnych warunków zamówienia,</text:p>
      <text:p text:style-name="P133"><text:span text:style-name="Domyślna_20_czcionka_20_akapitu"><text:span text:style-name="T12">6/ 0,1% wynagrodzenia umownego brutto za każdy przypadek nie spełnienia wymogu zatrudnienia przez wykonawcę lub jego każdego podwykonawcę (jak i dalszych podwykonawców) na podstawie umowy o pracę osób wykonujących prace wskazane w specyfikacji istotnych warunków zamówienia.</text:span></text:span></text:p>
      <text:p text:style-name="P133"><text:span text:style-name="Domyślna_20_czcionka_20_akapitu"><text:span text:style-name="T12">7/ 0,1% miesięcznego wynagrodzenia umownego brutto za każdy dzień zwłoki, w razie nie dotrzymania terminu, o którym mowa w ust. 2.</text:span></text:span></text:p>
      <text:p text:style-name="P140">5.Strony zastrzegają sobie prawo dochodzenia odszkodowania przewyższającego kary umowne na zasadach ogólnych.</text:p>
      <text:p text:style-name="P140">6.Wykonawca oświadcza, iż wyraża zgodę na potrącanie kar umownych z wystawionych faktur.</text:p>
      <text:p text:style-name="P140"/>
      <text:p text:style-name="P132">§ 10</text:p>
      <text:p text:style-name="P132">Zabezpieczenie należytego wykonania umowy</text:p>
      <text:p text:style-name="P132"/>
      <text:p text:style-name="P140">1. Wykonawca wnosi zabezpieczenie należytego wykonania umowy w wysokości 5% ceny ofertowej tj. kwotę .................... zł w następujących formach:</text:p>
      <text:p text:style-name="P140">1/ w pieniądzu ........... zł,</text:p>
      <text:p text:style-name="P140">2/ w poręczeniach bankowych .............. zł,</text:p>
      <text:p text:style-name="P140"><text:soft-page-break/>3/ w gwarancjach bankowych ................... zł,</text:p>
      <text:p text:style-name="P140">4/ w gwarancjach ubezpieczeniowych ........... zł.</text:p>
      <text:p text:style-name="P140">5/ poręczeniach udzielanych przez podmioty, o których mowa w art. 6 ust. 3 pkt. 4 lit. B ustawy z dnia 9 listopada 2000r. O utworzeniu Polskiej Agencji Rozwoju Przedsiębiorczości.</text:p>
      <text:p text:style-name="P192">2. Zabezpieczenie służy pokryciu roszczeń z tytułu niewykonania lub nienależytego wykonania umowy.</text:p>
      <text:p text:style-name="P140">3. Zamawiający zwraca zabezpieczenie w terminie 30 dni od dnia wykonania zamówienia i uznania przez zamawiającego za należycie wykonane.</text:p>
      <text:p text:style-name="P140"/>
      <text:p text:style-name="P132">§ 11</text:p>
      <text:p text:style-name="P52">Postanowienia dotyczące podwykonawców usług.</text:p>
      <text:p text:style-name="P62"/>
      <text:p text:style-name="Tekst_20_podstawowy_20_2"><text:span text:style-name="Domyślna_20_czcionka_20_akapitu"><text:span text:style-name="T10">1. </text:span></text:span>Wykonawca w przypadku przewidywania zatrudnienia podwykonawców musi wskazać w ofercie te części zamówienia, których wykonanie zamierza zlecić podwykonawcom, lub podać nazwy (firm) podwykonawców, na których zasoby wykonawca powołuje się na zasadach określonych w art. 26 ust. 2b ustawy Pzp., w celu wykazania spełniania warunków udziału w postępowaniu, o których mowa w art. 22 ust. 1 ustawy Pzp. <text:span text:style-name="Domyślna_20_czcionka_20_akapitu"><text:span text:style-name="T10">Konieczność zatrudnienia podwykonawców wynikła w trakcie realizacji zadania wymaga uzyskania zgody zamawiającego.</text:span></text:span></text:p>
      <text:p text:style-name="P16">2. Wykonawca ma prawo podzlecić część realizacji usługi podwykonawcom na następujących warunkach:</text:p>
      <text:p text:style-name="P63">1/ w umowie o realizację usługi zawartej pomiędzy zamawiającym a wykonawcą, strony ustalają zakres usługi, które wykonawca będzie wykonywał osobiście lub za pomocą podwykonawców,</text:p>
      <text:p text:style-name="P20"><text:span text:style-name="Domyślna_20_czcionka_20_akapitu"><text:span text:style-name="T86">2/ umowa winna być zawarta w formie pisemnej pod rygorem nieważności. </text:span></text:span>Do zawarcia przez wykonawcę umowy o dzieło z podwykonawcą oraz jej zmiany jest wymagana pisemna zgoda zamawiającego<text:span text:style-name="Domyślna_20_czcionka_20_akapitu"><text:span text:style-name="T86">;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span></text:span></text:p>
      <text:p text:style-name="P63">3/ do zawarcia przez wykonawcę umowy o realizację usługi z podwykonawcą jest wymagana zgoda zamawiającego; jeżeli zamawiający, w terminie 14 dni od przedstawienia mu przez wykonawcę umowy z podwykonawcą lub jej projektu, nie zgłosi na piśmie sprzeciwu lub zastrzeżeń, uważa się, że wyraził zgodę na zawarcie umowy,</text:p>
      <text:p text:style-name="P63">4/ do zawarcia przez podwykonawcę umowy z dalszym podwykonawcą jest wymagana zgoda zamawiającego i wykonawcy,</text:p>
      <text:p text:style-name="P63">5/ umowy, o których mowa wyżej powinny być dokonane w formie pisemnej pod rygorem nieważności,</text:p>
      <text:p text:style-name="P63">6/ zawierający umowę z podwykonawcą oraz zamawiający i wykonawca ponoszą solidarną odpowiedzialność za zapłatę wynagrodzenia za usługi wykonane przez podwykonawcę.</text:p>
      <text:p text:style-name="P190">7/ złoży pisemne oświadczenie o zapłacie wynagrodzenia dla podwykonawcy usług.</text:p>
      <text:p text:style-name="P20"><text:span text:style-name="Domyślna_20_czcionka_20_akapitu"><text:span text:style-name="T152">3. W przypadku zatrudnienia podwykonawców obowiązek zapłaty tym podwykonawcom spoczywa na wykonawcy. Ostateczna zapłata wynagrodzenia dla wykonawcy zostanie uregulowana dopiero wtedy, gdy wywiąże się on ze wszystkich swoich zobowiązań finansowych względem podwykonawców. Faktura wykonawcy obejmująca prace, których wykonanie zostało powierzone podwykonawcom zostanie uregulowana przez zamawiającego po dostarczeniu przez wykonawcę oświadczenia podwykonawcy o otrzymaniu wszystkich należności z tytułu wykonywanych robót.</text:span></text:span></text:p>
      <text:p text:style-name="P116"><text:soft-page-break/>4. Nie dostarczenie w/w oświadczenia uprawnia zamawiającego do wstrzymania płatności wykonawcy do czasu otrzymania przedmiotowego oświadczenia.</text:p>
      <text:p text:style-name="P20">5. Po wprowadzeniu podwykonawcy zamawiający ma prawo umowę z podwykonawcą traktować jako umowę wspólną według zasad określonych w art. 23 i art. 141 ustawy z dnia 29 stycznia 2004 r. Prawo zamówień publicznych ( Dz. U. z 2019 r. poz. 1843 z późn. zm. a przez to jest m. in. upoważniony do bezpośredniej płatności za usługi faktycznemu ich realizatorowi.</text:p>
      <text:p text:style-name="P132"/>
      <text:p text:style-name="P132">§ 12</text:p>
      <text:p text:style-name="P132">Odstąpienie od umowy</text:p>
      <text:p text:style-name="P132"/>
      <text:p text:style-name="P140">1.Stronom przysługuje prawo odstąpienia wynikające z ogólnie obowiązujących przepisów, a także:</text:p>
      <text:p text:style-name="P140">Zamawiającemu przysługuje prawo do odstąpienia od umowy w okresie jej trwania:</text:p>
      <text:p text:style-name="P140">1/ w przypadku wielokrotnego stwierdzenia nieprawidłowego wykonywania przedmiotu umowy podczas kontroli (więcej niż 5),</text:p>
      <text:p text:style-name="P140">2/ Wykonawca nie rozpoczął realizacji usług w terminie wymaganym przez zamawiającego,</text:p>
      <text:p text:style-name="P140">3/ Wykonawca przerwał realizację usług i przerwa ta trwa dłużej niż 1 dzień,</text:p>
      <text:p text:style-name="P140">4/ w razie wystąp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p>
      <text:p text:style-name="P140">Wykonawcy przysługuje prawo odstąpienia od umowy, jeżeli Zamawiający nie wywiązuje się z obowiązku zapłaty faktur pomimo pisemnego wezwania Zamawiającego zakreślającego mu dodatkowy termin nie krótszy niż 14 dni.</text:p>
      <text:p text:style-name="P133"><text:span text:style-name="Domyślna_20_czcionka_20_akapitu"><text:span text:style-name="T25">2. </text:span></text:span><text:span text:style-name="T25">Odstąpienie od umowy powinno nastąpić w formie pisemnej pod rygorem nieważności takiego oświadczenia i powinno zawierać uzasadnienie.</text:span></text:p>
      <text:p text:style-name="P140"/>
      <text:p text:style-name="P132">§ 13</text:p>
      <text:p text:style-name="P132">Zmiana umowy</text:p>
      <text:p text:style-name="P132"/>
      <text:p text:style-name="P140">1. <text:s/>Zamawiający dopuszcza wprowadzenie do umowy zmian, które nie spowodują istotnych zmian w treści oferty wykonawcy na podstawie której dokonano wyboru wykonawcy, chyba że zachodzi co najmniej jedna z okoliczności o których mowa w art. 144 ust. 1 pkt 1-6 ustawy Pzp.</text:p>
      <text:p text:style-name="P140">2. Dopuszcza się możliwość zmiany umowy w następujących przypadkach:</text:p>
      <text:p text:style-name="Tekst_20_podstawowy_20_2">1/ z<text:span text:style-name="Domyślna_20_czcionka_20_akapitu"><text:span text:style-name="T63">miany danych teleadresowych wykonawcy, nazwy wykonawcy, osób reprezentujących firmę, - na wniosek zamawiającego lub wykonawcy w postaci pisemnej zgody zamawiającego,</text:span></text:span></text:p>
      <text:p text:style-name="P6">2/ zmiany podwykonawcy, przy pomocy, którego wykonawca realizuje przedmiot umowy - na wniosek wykonawcy w postaci pisemnej zgody zamawiającego,</text:p>
      <text:p text:style-name="P20">3/ rozszerzenie zakresu podwykonawstwa w porównaniu do wskazanego w ofercie wykonawcy - na wniosek wykonawcy w postaci pisemnej zgody zamawiającego,</text:p>
      <text:p text:style-name="P20"><text:soft-page-break/>4/ ustawowej zmiany stawki podatku od towarów i usług pozostałej do zapłaty należności wynikającej z umowy po ustaleniu zakresu, którego dotyczy zmiana i zawarciu stosownego aneksu - jeżeli zmiana ta będzie miała wpływ na koszty wykonania zamówienia przez wykonawcę,</text:p>
      <text:p text:style-name="P20">5/<text:span text:style-name="Domyślna_20_czcionka_20_akapitu"><text:span text:style-name="T139"> </text:span></text:span>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20">6/ustawowej zmiany wysokości minimalnego wynagrodzenia za pracę ustalonego na podstawie art. 2 ust. 3-5 ustawy z dnia 10 października 2002r. o minimalnym wynagrodzeniu za pracę pozostałej do zapłaty należności wynikającej z umowy po ustaleniu zakresu, którego dotyczy zmiana i zawarciu stosownego aneksu - jeżeli zmiana ta będzie miała wpływ na koszty wykonania zamówienia przez wykonawcę,</text:p>
      <text:p text:style-name="P20">7/ zmiany zasad podlegania ubezpieczeniom społecznym lub ubezpieczeniu zdrowotnemu lub wysokości stawki składki na ubezpieczenie społeczne lub zdrowotne pozostałej do zapłaty należności wynikającej z umowy po ustaleniu zakresu, którego dotyczy zmiana i zawarciu stosownego aneksu - jeżeli zmiana ta będzie miała wpływ na koszty wykonania zamówienia przez wykonawcę.</text:p>
      <text:p text:style-name="P132">§ 14</text:p>
      <text:p text:style-name="P132">Osoby odpowiedzialne za realizację umowy</text:p>
      <text:p text:style-name="P140"/>
      <text:p text:style-name="P133"><text:span text:style-name="Domyślna_20_czcionka_20_akapitu"><text:span text:style-name="T25">1. Osobami odpowiedzialnymi za realizację przedmiotu umowy ze strony wykonawcy są:</text:span></text:span></text:p>
      <text:p text:style-name="P133"><text:span text:style-name="Domyślna_20_czcionka_20_akapitu"><text:span text:style-name="T25">1/ ……………...,</text:span></text:span></text:p>
      <text:p text:style-name="P133"><text:span text:style-name="Domyślna_20_czcionka_20_akapitu"><text:span text:style-name="T25">2/ ……………....</text:span></text:span></text:p>
      <text:p text:style-name="P140">2. Osobami odpowiedzialnymi za realizację przedmiotu umowy ze strony zamawiającego są:</text:p>
      <text:p text:style-name="P133"><text:span text:style-name="Domyślna_20_czcionka_20_akapitu"><text:span text:style-name="T25">1/ </text:span></text:span><text:span text:style-name="Domyślna_20_czcionka_20_akapitu"><text:span text:style-name="T94">mgr inż. Elwira Nowobilska</text:span></text:span><text:span text:style-name="Domyślna_20_czcionka_20_akapitu"><text:span text:style-name="T25"> – Kierownik Referatu <text:s/>ds Gospodarki Odpadami <text:line-break/>tel. 18-26-11-294,</text:span></text:span></text:p>
      <text:p text:style-name="P140">2/ inż. Elżbieta Nenko – Inspektor tel.: 18-26-11-294.</text:p>
      <text:p text:style-name="P140"/>
      <text:p text:style-name="P132">§ 15</text:p>
      <text:p text:style-name="P140">Zamawiający nie wyraża zgody na przelew wierzytelności wynikającej z umowy.</text:p>
      <text:p text:style-name="P132"/>
      <text:p text:style-name="P132"/>
      <text:p text:style-name="P132">§ 16</text:p>
      <text:p text:style-name="P132">Postanowienia końcowe</text:p>
      <text:p text:style-name="P140"/>
      <text:p text:style-name="P140">1. Właściwym do rozpatrzenia sporów wynikłych na tle realizacji niniejszej umowy jest Sąd właściwy dla zamawiającego.</text:p>
      <text:p text:style-name="P140">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p>
      <text:p text:style-name="P140">3.Umowa obowiązuje wraz z wymienionymi załącznikami:</text:p>
      <text:p text:style-name="P140">nr 1 oferta przetargowa,</text:p>
      <text:p text:style-name="P140">nr 2 specyfikacja istotnych warunków zamówienia.</text:p>
      <text:p text:style-name="P140"/>
      <text:p text:style-name="P140"/>
      <text:p text:style-name="P140"/>
      <text:p text:style-name="P132"><text:soft-page-break/>§ 17</text:p>
      <text:p text:style-name="P132"/>
      <text:p text:style-name="P140">Umowę niniejszą sporządza się w pięciu jednobrzmiących egzemplarzach dwa dla wykonawcy, trzy dla zamawiającego.</text:p>
      <text:p text:style-name="P142">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266"/>
      <text:p text:style-name="P266"/>
      <text:p text:style-name="P266"/>
      <text:p text:style-name="P266">Zamawiający:<text:tab/><text:tab/> <text:s text:c="24"/><text:tab/><text:tab/><text:tab/> Wykonawca:</text:p>
      <text:p text:style-name="P266"/>
      <text:p text:style-name="P305">Klauzule informacyjna z art. 13 RODO.</text:p>
      <text:p text:style-name="Tekst_20_podstawowy_20_2"/>
      <text:p text:style-name="P16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60">1. Administratorem Pani/Pana danych osobowych jest Gmina Miasto Nowy Targ ul. Krzywa 1, 34-400 Nowy Targ, tel. 18 261 12 00,</text:p>
      <text:p text:style-name="P160">2. W sprawach z zakresu ochrony danych osobowych mogą Państwo kontaktować się z Inspektorem Ochrony Danych pod adresem e-mail: inspektor@cbi24.pl,</text:p>
      <text:p text:style-name="P133"><text:span text:style-name="Domyślna_20_czcionka_20_akapitu"><text:span text:style-name="T55">3. Pani/Pana dane osobowe przetwarzane będą na podstawie art. 6 ust. 1 lit. c RODO w celu związanym z postępowaniem o udzielenie zamówienia publicznego na </text:span></text:span><text:span text:style-name="Domyślna_20_czcionka_20_akapitu"><text:span text:style-name="T17">o</text:span></text:span><text:span text:style-name="Domyślna_20_czcionka_20_akapitu"><text:span text:style-name="T55">dbiór i zagospodarowanie odpadów komunalnych z terenu Gminy Miasto Nowy Targ znak: ZP.271.18.2020 prowadzonym <text:line-break/>w trybie przetargu nieograniczonego,</text:span></text:span></text:p>
      <text:p text:style-name="P160">4. Odbiorcami Pani/Pana danych osobowych będą osoby lub podmioty, którym udostępniona zostanie dokumentacja postępowania w oparciu o art. 8 oraz art. 96 ust. 3 ustawy z dnia 29 stycznia 2004 r. – Prawo zamówień publicznych (Dz. U. z 2019 r. poz. 1843 z późn. zm.), dalej „ustawa Pzp”,</text:p>
      <text:p text:style-name="P160">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6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60">7. W odniesieniu do Pani/Pana danych osobowych decyzje nie będą podejmowane w sposób zautomatyzowany, stosowanie do art. 22 RODO,</text:p>
      <text:p text:style-name="P160">8. Posiada Pani/Pan:</text:p>
      <text:p text:style-name="P160">a) na podstawie art. 15 RODO prawo dostępu do danych osobowych Pani/Pana,</text:p>
      <text:p text:style-name="P160">b) na podstawie art. 16 RODO prawo do sprostowania Pani/Pana danych osobowych,</text:p>
      <text:p text:style-name="P160">c) na podstawie art. 18 RODO prawo żądania od administratora ograniczenia przetwarzania danych osobowych z zastrzeżeniem przypadków, o których mowa w art. 18 ust. 2 RODO,</text:p>
      <text:p text:style-name="P160">d) prawo do wniesienia skargi do Prezesa Urzędu Ochrony Danych Osobowych, ul. Stawki 2, 00-193 Warszawa gdy uzna Pani/Pan, że przetwarzanie danych osobowych Pani/Pana dotyczących narusza przepisy RODO;</text:p>
      <text:p text:style-name="P160">9. Nie przysługuje Pani/Panu:</text:p>
      <text:p text:style-name="P160">a) w związku z art. 17 ust. 3 lit. b, d lub e RODO prawo do usunięcia danych osobowych,</text:p>
      <text:p text:style-name="P160">b) prawo do przenoszenia danych osobowych, o którym mowa w art. 20 RODO,</text:p>
      <text:p text:style-name="P152">c) na podstawie art. 21 RODO prawo sprzeciwu, wobec przetwarzania danych osobowych, gdyż podstawą prawną przetwarzania Pani/Pana danych osobowych jest art. 6 ust. 1 lit. c RODO.</text:p>
      <text:p text:style-name="P266"/>
      <text:p text:style-name="P266"/>
      <text:p text:style-name="P266"><text:tab/><text:tab/><text:tab/><text:tab/><text:tab/><text:tab/><text:tab/><text:tab/><text:tab/>Wykonawca:</text:p>
      <text:p text:style-name="P4"><text:span text:style-name="Domyślna_20_czcionka_20_akapitu"><text:span text:style-name="T28">ZP.271.18.2020 <text:s text:c="89"/>z</text:span></text:span><text:span text:style-name="Domyślna_20_czcionka_20_akapitu"><text:span text:style-name="T56">ałącznik nr 4</text:span></text:span><text:span text:style-name="Domyślna_20_czcionka_20_akapitu"><text:span text:style-name="T153"> </text:span></text:span><text:span text:style-name="Domyślna_20_czcionka_20_akapitu"><text:span text:style-name="T56">do SIWZ</text:span></text:span></text:p>
      <text:p text:style-name="P162"/>
      <text:p text:style-name="P162"/>
      <text:p text:style-name="P117"><text:tab/><text:tab/><text:tab/><text:tab/><text:tab/><text:tab/><text:tab/><text:tab/> <text:s text:c="5"/>..............................................</text:p>
      <text:p text:style-name="P267">/ miejscowość data/</text:p>
      <text:p text:style-name="P20">....................................................................................</text:p>
      <text:p text:style-name="P98">/ nazwa i adres wykonawcy/</text:p>
      <text:p text:style-name="P162"/>
      <text:p text:style-name="P162"/>
      <text:p text:style-name="P171">OŚWIADCZENIE WYKONAWCY</text:p>
      <text:p text:style-name="P172"/>
      <text:p text:style-name="P121">Przystępując do udziału w postępowaniu o udzielenie, zamówienia oświadczam w imieniu……………………………………………………………………………...</text:p>
      <text:p text:style-name="P121">………………………………………………………………………………………… (nazwa wykonawcy lub podmiotu trzeciego),</text:p>
      <text:p text:style-name="P20">że w stosunku do niego na dzień składania ofert:</text:p>
      <text:p text:style-name="P268">1/</text:p>
      <text:p text:style-name="P270">a) nie wydano prawomocnego wyroku sądu lub ostatecznej decyzji administracyjnej o zaleganiu z uiszczeniem podatków, opłat lub składek na ubezpieczenia społeczne lub zdrowotne,</text:p>
      <text:p text:style-name="P271">b) wydano prawomocny wyrok sądu lub ostateczną decyzję administracyjną o zaleganiu z uiszczaniem podatków, opłat lub składek na ubezpieczenie społeczne lub zdrowotne, a Wykonawca przedkłada wraz z niniejszym oświadczeniem dokumenty potwierdzające dokonanie płatności tych należności wraz z ewentualnymi odsetkami lub grzywnami lub zawarte wiążące porozumienie w sprawie spłat <text:s/>tych należności.</text:p>
      <text:p text:style-name="P272">Uwaga! Skreślić niewłaściwe (a lub b)</text:p>
      <text:p text:style-name="P269"/>
      <text:p text:style-name="P20"><text:s text:c="12"/>2/ nie orzeczono tytułem środka zapobiegawczego zakazu ubiegania się o zamówienia</text:p>
      <text:p text:style-name="P20"><text:s text:c="12"/>publiczne,</text:p>
      <text:p text:style-name="P269"/>
      <text:p text:style-name="P20">3/ nie zalega z opłacanie podatków i opłat lokalnych, o których mowa w ustawie <text:line-break/>z 12 stycznia 1991 r. o podatkach i opłatach lokalnych (Dz. U. z 2019 poz. 1170 <text:line-break/>z późn. zm.).</text:p>
      <text:p text:style-name="P139"><text:s text:c="83"/></text:p>
      <text:p text:style-name="P139"><text:tab/><text:tab/><text:tab/><text:tab/><text:tab/><text:tab/></text:p>
      <text:p text:style-name="P139"><text:tab/></text:p>
      <text:p text:style-name="P140"><text:tab/><text:tab/><text:tab/><text:tab/><text:tab/><text:tab/><text:tab/>…………………………</text:p>
      <text:p text:style-name="P74"/>
      <text:p text:style-name="P74"/>
      <text:p text:style-name="P74"/>
      <text:p text:style-name="P74"/>
      <text:p text:style-name="P74"/>
      <text:p text:style-name="P74"/>
      <text:p text:style-name="P74"/>
      <text:p text:style-name="P3"><text:span text:style-name="Domyślna_20_czcionka_20_akapitu"><text:span text:style-name="T87">ZP.271.18.2020 </text:span></text:span><text:span text:style-name="Domyślna_20_czcionka_20_akapitu"><text:span text:style-name="T45"><text:tab/><text:tab/><text:tab/><text:tab/><text:tab/><text:tab/><text:tab/><text:tab/></text:span></text:span>Załącznik nr 5</text:p>
      <text:p text:style-name="P77"/>
      <text:p text:style-name="P52">WYKAZ WYKONANYCH USŁUG</text:p>
      <text:p text:style-name="P52"/>
      <text:p text:style-name="Standard"/>
      <text:p text:style-name="P20">Nazwa i adres wykonawcy ................................................................................................</text:p>
      <text:p text:style-name="P20">............................................................................................................................................</text:p>
      <text:p text:style-name="P10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rows-spanned="2" office:value-type="string">
            <text:p text:style-name="P83"/>
            <text:p text:style-name="P83">L.p.</text:p>
          </table:table-cell>
          <table:table-cell table:style-name="Tabela12.A1" table:number-rows-spanned="2" office:value-type="string">
            <text:p text:style-name="P90"/>
            <text:p text:style-name="P77"><text:span text:style-name="Domyślna_20_czcionka_20_akapitu"><text:span text:style-name="T5">Rodzaj zamó</text:span></text:span><text:span text:style-name="Domyślna_20_czcionka_20_akapitu"><text:span text:style-name="T6">wienia</text:span></text:span></text:p>
          </table:table-cell>
          <table:table-cell table:style-name="Tabela12.A1" table:number-rows-spanned="2" office:value-type="string">
            <text:p text:style-name="P83"/>
            <text:p text:style-name="P83">Wartość zamówienia</text:p>
          </table:table-cell>
          <table:table-cell table:style-name="Tabela12.A1" table:number-rows-spanned="2" office:value-type="string">
            <text:h text:style-name="P277" text:outline-level="1"/>
            <text:h text:style-name="P277" text:outline-level="1">Data</text:h>
            <text:p text:style-name="P83">wykonania</text:p>
          </table:table-cell>
          <table:table-cell table:style-name="Tabela12.A1" table:number-rows-spanned="2" office:value-type="string">
            <text:p text:style-name="P83"/>
            <text:p text:style-name="P83">Miejsce</text:p>
            <text:p text:style-name="P83">wykonania</text:p>
          </table:table-cell>
          <table:table-cell table:style-name="Tabela12.A1" table:number-rows-spanned="2" office:value-type="string">
            <text:p text:style-name="P220"/>
            <text:p text:style-name="P220">Podmioty na rzecz których roboty zostały wykonane</text:p>
          </table:table-cell>
          <table:table-cell table:style-name="Tabela12.G1" table:number-columns-spanned="2" office:value-type="string">
            <text:p text:style-name="P221">Wykonawca usług</text:p>
          </table:table-cell>
          <table:covered-table-cell/>
        </table:table-row>
        <table:table-row table:style-name="Tabela12.2">
          <table:covered-table-cell/>
          <table:covered-table-cell/>
          <table:covered-table-cell/>
          <table:covered-table-cell/>
          <table:covered-table-cell/>
          <table:covered-table-cell/>
          <table:table-cell table:style-name="Tabela12.G2" office:value-type="string">
            <text:p text:style-name="P222">Wykonawca składający ofertę</text:p>
          </table:table-cell>
          <table:table-cell table:style-name="Tabela12.H2" office:value-type="string">
            <text:p text:style-name="P222">Inny podmiot udostępniający zasoby</text:p>
          </table:table-cell>
        </table:table-row>
        <table:table-row table:style-name="Tabela12.3">
          <table:table-cell table:style-name="Tabela12.A3" office:value-type="string">
            <text:p text:style-name="P99"/>
          </table:table-cell>
          <table:table-cell table:style-name="Tabela12.B3" office:value-type="string">
            <text:p text:style-name="P101"/>
          </table:table-cell>
          <table:table-cell table:style-name="Tabela12.C3" office:value-type="string">
            <text:p text:style-name="P101"/>
          </table:table-cell>
          <table:table-cell table:style-name="Tabela12.D3" office:value-type="string">
            <text:p text:style-name="P101"/>
          </table:table-cell>
          <table:table-cell table:style-name="Tabela12.E3" office:value-type="string">
            <text:p text:style-name="P101"/>
          </table:table-cell>
          <table:table-cell table:style-name="Tabela12.F3" office:value-type="string">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table-cell table:style-name="Tabela12.G3" office:value-type="string">
            <text:p text:style-name="P101"/>
          </table:table-cell>
          <table:table-cell table:style-name="Tabela12.H3" office:value-type="string">
            <text:p text:style-name="P101"/>
          </table:table-cell>
        </table:table-row>
      </table:table>
      <text:p text:style-name="P100"/>
      <text:p text:style-name="P20"><text:span text:style-name="Domyślna_20_czcionka_20_akapitu"><text:span text:style-name="T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8">, w szczególności przedstawiając w tym celu pisemne zobowiązanie tych podmiotów do oddania mu do dyspozycji niezbędnych zasobów na okres korzystania z nich przy wykonaniu zamówienia.</text:span></text:span></text:p>
      <text:p text:style-name="P100"/>
      <text:p text:style-name="P100"/>
      <text:p text:style-name="P20"><text:span text:style-name="Domyślna_20_czcionka_20_akapitu"><text:span text:style-name="T58"><text:s text:c="82"/></text:span></text:span>..................................................</text:p>
      <text:p text:style-name="P20"><text:s text:c="81"/><text:span text:style-name="Domyślna_20_czcionka_20_akapitu"><text:span text:style-name="T87">/ Podpis upoważnionego</text:span></text:span></text:p>
      <text:p text:style-name="P139"><text:s text:c="82"/>przedstawiciela wykonawcy/</text:p>
      <text:p text:style-name="P139"/>
      <text:p text:style-name="P173">Informacja na temat trybu złożenie niniejszego wykazu:</text:p>
      <text:p text:style-name="P84">Wykaz należy złożyć na wystosowane przez zamawiającego wezwanie – niniejszego wykazu nie należy składać wraz z ofertą.</text:p>
      <text:p text:style-name="P91"/>
      <text:p text:style-name="P4"><text:span text:style-name="Domyślna_20_czcionka_20_akapitu"><text:span text:style-name="T28">ZP.271.18.2020 <text:s text:c="86"/>Załącznik nr 6 do SIWZ</text:span></text:span></text:p>
      <text:p text:style-name="P259"/>
      <text:p text:style-name="P117"><text:tab/><text:tab/><text:tab/><text:tab/><text:tab/><text:tab/><text:tab/><text:tab/>..............................................</text:p>
      <text:p text:style-name="P267">/ miejscowość data/</text:p>
      <text:p text:style-name="P20">....................................................................................</text:p>
      <text:p text:style-name="P20">/ nazwa i adres podmiotu udostępniającego/</text:p>
      <text:p text:style-name="P97"/>
      <text:p text:style-name="P97">ZOBOWIĄZANIE INNYCH PODMIOTÓW DO UDOSTĘPNIENIA ZDOLNOŚCI ZAWODOWEJ</text:p>
      <text:p text:style-name="P133"><text:span text:style-name="Domyślna_20_czcionka_20_akapitu"><text:span text:style-name="T25">Niniejszym zobowiązuję się do udostępnienia firmie ........................................................................................................................................................................................................................................................................................................................................zdolności zawodowej do wykonania zamówienia wymienionych w załączniku nr 5 do specyfikacji w ramach postępowania o zamówienie publiczne na </text:span></text:span><text:span text:style-name="Domyślna_20_czcionka_20_akapitu"><text:span text:style-name="T20">na </text:span></text:span><text:span text:style-name="Domyślna_20_czcionka_20_akapitu"><text:span text:style-name="T12">o</text:span></text:span><text:span text:style-name="Domyślna_20_czcionka_20_akapitu"><text:span text:style-name="T25">dbiór i zagospodarowanie odpadów komunalnych z terenu Gminy Miasto Nowy Targ w zakresie:</text:span></text:span></text:p>
      <text:p text:style-name="P20"/>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83">L.p.</text:p>
          </table:table-cell>
          <table:table-cell table:style-name="Tabela13.A1" office:value-type="string">
            <text:p text:style-name="P77"><text:span text:style-name="Domyślna_20_czcionka_20_akapitu"><text:span text:style-name="T5">Przedmiot zamó</text:span></text:span><text:span text:style-name="Domyślna_20_czcionka_20_akapitu"><text:span text:style-name="T6">wienia</text:span></text:span></text:p>
          </table:table-cell>
          <table:table-cell table:style-name="Tabela13.A1" office:value-type="string">
            <text:p text:style-name="P83">Wartość zamówienia</text:p>
          </table:table-cell>
          <table:table-cell table:style-name="Tabela13.A1" office:value-type="string">
            <text:h text:style-name="P277" text:outline-level="1">Data</text:h>
            <text:p text:style-name="P83">wykonania</text:p>
          </table:table-cell>
          <table:table-cell table:style-name="Tabela13.E1" office:value-type="string">
            <text:p text:style-name="P220">Podmioty na rzecz których usługi zostały wykonane</text:p>
          </table:table-cell>
        </table:table-row>
        <table:table-row>
          <table:table-cell table:style-name="Tabela13.A2" office:value-type="string">
            <text:p text:style-name="P99"/>
          </table:table-cell>
          <table:table-cell table:style-name="Tabela13.B2" office:value-type="string">
            <text:p text:style-name="P101"/>
          </table:table-cell>
          <table:table-cell table:style-name="Tabela13.C2" office:value-type="string">
            <text:p text:style-name="P101"/>
            <text:p text:style-name="P100"/>
            <text:p text:style-name="P100"/>
            <text:p text:style-name="P100"/>
            <text:p text:style-name="P100"/>
            <text:p text:style-name="P100"/>
            <text:p text:style-name="P100"/>
            <text:p text:style-name="P100"/>
            <text:p text:style-name="P100"/>
            <text:p text:style-name="P100"/>
            <text:p text:style-name="P100"/>
            <text:p text:style-name="P100"/>
          </table:table-cell>
          <table:table-cell table:style-name="Tabela13.D2" office:value-type="string">
            <text:p text:style-name="P101"/>
          </table:table-cell>
          <table:table-cell table:style-name="Tabela13.E2" office:value-type="string">
            <text:p text:style-name="P101"/>
          </table:table-cell>
        </table:table-row>
      </table:table>
      <text:p text:style-name="Standard"/>
      <text:p text:style-name="Standard"/>
      <text:p text:style-name="P122"><text:span text:style-name="Domyślna_20_czcionka_20_akapitu"><text:span text:style-name="T154">Sposób wykorzystania ww. zasobów przez wykonawcę przy wykonywaniu zamówienia</text:span></text:span><text:span text:style-name="Domyślna_20_czcionka_20_akapitu"><text:span text:style-name="T73">1</text:span></text:span><text:span text:style-name="Domyślna_20_czcionka_20_akapitu"><text:span text:style-name="T154">: …………........…………………………………………………………………………………</text:span></text:span></text:p>
      <text:p text:style-name="P123">…………………………………………………………………………………………………</text:p>
      <text:p text:style-name="P123">…………………………………………………………………………………………………</text:p>
      <text:p text:style-name="P139"/>
      <text:p text:style-name="P139"/>
      <text:p text:style-name="P139">Zakres <text:s/>udziału przy wykonywaniu zamówienia publicznego będzie następujący:</text:p>
      <text:p text:style-name="P139">………………………………………………………………………………………………...</text:p>
      <text:p text:style-name="P139">…………………………………………………………………………………………...……</text:p>
      <text:p text:style-name="P139">……………………………………………………………………………………...…………</text:p>
      <text:p text:style-name="P139"/>
      <text:p text:style-name="P139"/>
      <text:p text:style-name="P139">Okres mojego udziału przy wykonywaniu zamówienia publicznego będzie następujący:</text:p>
      <text:p text:style-name="P139">…………………………………………………………………………………………………</text:p>
      <text:p text:style-name="P139">…………………………………………………………………………………………………</text:p>
      <text:p text:style-name="P139">…………………………………………………………………………………………………</text:p>
      <text:p text:style-name="P179"><text:soft-page-break/></text:p>
      <text:p text:style-name="P122"><text:span text:style-name="Domyślna_20_czcionka_20_akapitu"><text:span text:style-name="T154">Charakter stosunku, jaki będzie łączył udostępniającego nas z wykonawcą</text:span></text:span><text:span text:style-name="Domyślna_20_czcionka_20_akapitu"><text:span text:style-name="T73">2</text:span></text:span><text:span text:style-name="Domyślna_20_czcionka_20_akapitu"><text:span text:style-name="T154">: …………………………………………………………………………………………………</text:span></text:span></text:p>
      <text:p text:style-name="P123">…………………………………………………………………………………………………</text:p>
      <text:p text:style-name="P124">…………………………………………………………………………………………………</text:p>
      <text:p text:style-name="P102">________________________________________________________________________________</text:p>
      <text:p text:style-name="P123"/>
      <text:p text:style-name="P21"><text:span text:style-name="Domyślna_20_czcionka_20_akapitu"><text:span text:style-name="T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73"><text:span text:style-name="Domyślna_20_czcionka_20_akapitu"><text:span text:style-name="T3">2. np. umowa cywilno-prawna, umowa o współpracy.</text:span></text:span></text:p>
      <text:p text:style-name="P89"/>
      <text:p text:style-name="P193"/>
      <text:p text:style-name="P20"/>
      <text:p text:style-name="P193">Podpisano (<text:span text:style-name="Domyślna_20_czcionka_20_akapitu"><text:span text:style-name="T59">pieczęć i podpis osoby uprawnionej do składania <text:s/>oświadczeń woli w imieniu podmiotu oddającego do dyspozycji zasoby</text:span></text:span>)</text:p>
      <text:p text:style-name="P193"/>
      <text:p text:style-name="P193">........................................................................................</text:p>
      <text:p text:style-name="P193"><text:tab/><text:tab/><text:tab/><text:tab/><text:tab/><text:tab/></text:p>
      <text:p text:style-name="P193"/>
      <text:p text:style-name="P193"/>
      <text:p text:style-name="P193">Podpisano (imię nazwisko i podpis wykonawcy)</text:p>
      <text:p text:style-name="P193"/>
      <text:p text:style-name="P20"><text:tab/><text:tab/><text:tab/><text:tab/><text:tab/>.....................................................................................…</text:p>
      <text:p text:style-name="P20"/>
      <text:p text:style-name="P20"/>
      <text:p text:style-name="P20"/>
      <text:p text:style-name="P92">Uwaga:</text:p>
      <text:p text:style-name="P93">Z zobowiązania winna wynikać gwarancja rzeczywistego, faktycznego dostępu do udostępnianego zasobu, umożliwiającego należyte wykonanie zamówienia publicznego.</text:p>
      <text:p text:style-name="P88">Zobowiązanie podmiotu trzeciego należy złożyć wraz z ofertą.</text:p>
      <text:p text:style-name="P94"/>
      <text:p text:style-name="P5"><text:span text:style-name="Domyślna_20_czcionka_20_akapitu"><text:span text:style-name="T87">ZP.271.18.2020 <text:s/><text:tab/><text:tab/><text:tab/><text:tab/><text:tab/><text:tab/><text:tab/></text:span></text:span>Załącznik nr 7 do SIWZ</text:p>
      <text:p text:style-name="P169"/>
      <text:p text:style-name="P132">WYKAZ NARZĘDZI, WYPOSAŻENIA ZAKŁADU I URZĄDZEŃ TECHNICZNYCH DOSTĘPNYCH WYKONAWCY</text:p>
      <text:p text:style-name="P117"/>
      <text:p text:style-name="P20">Nazwa i adres wykonawcy.................................................................................................</text:p>
      <text:p text:style-name="P20"/>
      <text:p text:style-name="P20">.............................................................................................................................................</text:p>
      <text:p text:style-name="P193"/>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53">L.p.</text:p>
          </table:table-cell>
          <table:table-cell table:style-name="Tabela14.A1" office:value-type="string">
            <text:h text:style-name="P279" text:outline-level="5">Opis (rodzaj, nazwa producenta, model)</text:h>
          </table:table-cell>
          <table:table-cell table:style-name="Tabela14.A1" office:value-type="string">
            <text:h text:style-name="P280" text:outline-level="5">Liczba jednostek</text:h>
          </table:table-cell>
          <table:table-cell table:style-name="Tabela14.D1" office:value-type="string">
            <text:p text:style-name="P58">Podstawa dysponowania</text:p>
          </table:table-cell>
        </table:table-row>
        <table:table-row table:style-name="Tabela14.2">
          <table:table-cell table:style-name="Tabela14.A2" office:value-type="string">
            <text:p text:style-name="P3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ela14.B2" office:value-type="string">
            <text:p text:style-name="P39"/>
          </table:table-cell>
          <table:table-cell table:style-name="Tabela14.C2" office:value-type="string">
            <text:p text:style-name="P39"/>
          </table:table-cell>
          <table:table-cell table:style-name="Tabela14.D2" office:value-type="string">
            <text:p text:style-name="P39"/>
          </table:table-cell>
        </table:table-row>
      </table:table>
      <text:p text:style-name="P20"><text:span text:style-name="Domyślna_20_czcionka_20_akapitu"><text:span text:style-name="T1">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8">w szczególności przedstawiając w tym celu pisemne zobowiązanie tych podmiotów do oddania mu do dyspozycji niezbędnych zasobów na okres korzystania z nich przy wykonaniu zamówienia.</text:span></text:span></text:p>
      <text:p text:style-name="P85"/>
      <text:p text:style-name="P20"><text:s text:c="77"/>..................................................</text:p>
      <text:p text:style-name="P20"><text:s text:c="12"/><text:tab/> <text:s text:c="60"/><text:span text:style-name="Domyślna_20_czcionka_20_akapitu"><text:span text:style-name="T87">/ Podpis upoważnionego</text:span></text:span></text:p>
      <text:p text:style-name="P144"><text:s text:c="68"/>przedstawiciela wykonawcy /</text:p>
      <text:p text:style-name="P144"/>
      <text:p text:style-name="P174">Informacja na temat trybu złożenie niniejszego wykazu:</text:p>
      <text:p text:style-name="P177">Wykaz należy złożyć na wystosowane przez zamawiającego wezwanie – niniejszego wykazu nie należy składać wraz z ofertą.</text:p>
      <text:p text:style-name="P177"/>
      <text:p text:style-name="P4"><text:span text:style-name="Domyślna_20_czcionka_20_akapitu"><text:span text:style-name="T28">ZP.271.18.2020 <text:s text:c="89"/>z</text:span></text:span><text:span text:style-name="Domyślna_20_czcionka_20_akapitu"><text:span text:style-name="T56">ałącznik nr 8</text:span></text:span><text:span text:style-name="Domyślna_20_czcionka_20_akapitu"><text:span text:style-name="T153"> </text:span></text:span><text:span text:style-name="Domyślna_20_czcionka_20_akapitu"><text:span text:style-name="T56">do SIWZ</text:span></text:span></text:p>
      <text:p text:style-name="P9"/>
      <text:p text:style-name="P117"><text:tab/><text:tab/><text:tab/><text:tab/><text:tab/><text:tab/><text:tab/><text:tab/>..............................................</text:p>
      <text:p text:style-name="P267">/ miejscowość data/</text:p>
      <text:p text:style-name="P20">....................................................................................</text:p>
      <text:p text:style-name="P20">/ nazwa i adres podmiotu udostępniającego/</text:p>
      <text:p text:style-name="P97"/>
      <text:p text:style-name="P97">ZOBOWIĄZANIE INNYCH PODMIOTÓW DO UDOSTĘPNIENIA ZDOLNOŚCI TECHNICZNEJ</text:p>
      <text:p text:style-name="P103"/>
      <text:p text:style-name="P20"><text:span text:style-name="Domyślna_20_czcionka_20_akapitu"><text:span text:style-name="T60">Niniejszym zobowiązuję się do udostępnienia firmie ........................................................................................................................................................................................................................................................................................................................................zdolności technicznej <text:s/>do wykonania zamówienia </text:span></text:span><text:span text:style-name="Domyślna_20_czcionka_20_akapitu"><text:span text:style-name="T19">na <text:s/></text:span></text:span><text:span text:style-name="Domyślna_20_czcionka_20_akapitu"><text:span text:style-name="T10">o</text:span></text:span>dbiór i zagospodarowanie odpadów komunalnych z terenu Gminy Miasto Nowy Targ<text:span text:style-name="Domyślna_20_czcionka_20_akapitu"><text:span text:style-name="T18"> </text:span></text:span><text:span text:style-name="Domyślna_20_czcionka_20_akapitu"><text:span text:style-name="T61">w następującym zakresie:</text:span></text:span></text:p>
      <text:p text:style-name="P20"/>
      <text:p text:style-name="P77">Wykaz narzędzi i urządzeń, będących przedmiotem udostępnienia</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274">L.p.</text:p>
          </table:table-cell>
          <table:table-cell table:style-name="Tabela15.A1" office:value-type="string">
            <text:p text:style-name="P274">Opis (rodzaj, nazwa producenta, model)</text:p>
          </table:table-cell>
          <table:table-cell table:style-name="Tabela15.A1" office:value-type="string">
            <text:p text:style-name="P274">Liczba jednostek</text:p>
          </table:table-cell>
          <table:table-cell table:style-name="Tabela15.D1" office:value-type="string">
            <text:p text:style-name="P274">Parametry techniczne</text:p>
          </table:table-cell>
        </table:table-row>
        <table:table-row table:style-name="Tabela15.2">
          <table:table-cell table:style-name="Tabela15.A2" office:value-type="string">
            <text:p text:style-name="Table_20_Contents"/>
          </table:table-cell>
          <table:table-cell table:style-name="Tabela15.B2" office:value-type="string">
            <text:p text:style-name="Table_20_Contents"/>
          </table:table-cell>
          <table:table-cell table:style-name="Tabela15.C2" office:value-type="string">
            <text:p text:style-name="Table_20_Contents"/>
          </table:table-cell>
          <table:table-cell table:style-name="Tabela15.D2" office:value-type="string">
            <text:p text:style-name="Table_20_Contents"/>
          </table:table-cell>
        </table:table-row>
      </table:table>
      <text:p text:style-name="P191"/>
      <text:p text:style-name="P122"><text:span text:style-name="Domyślna_20_czcionka_20_akapitu"><text:span text:style-name="T154">Sposób wykorzystania ww. zasobów przez wykonawcę przy wykonywaniu zamówienia</text:span></text:span><text:span text:style-name="Domyślna_20_czcionka_20_akapitu"><text:span text:style-name="T73">1</text:span></text:span><text:span text:style-name="Domyślna_20_czcionka_20_akapitu"><text:span text:style-name="T154">: …………........…………………………………………………………………………………</text:span></text:span></text:p>
      <text:p text:style-name="P123">…………………………………………………………………………………………………</text:p>
      <text:p text:style-name="P123">…………………………………………………………………………………………………</text:p>
      <text:p text:style-name="P139"/>
      <text:p text:style-name="P139">Zakres <text:s/>udziału przy wykonywaniu zamówienia publicznego będzie następujący:</text:p>
      <text:p text:style-name="P139">………………………………………………………………………………………………...</text:p>
      <text:p text:style-name="P139">…………………………………………………………………………………………...……</text:p>
      <text:p text:style-name="P139">……………………………………………………………………………………...…………</text:p>
      <text:p text:style-name="P139"/>
      <text:p text:style-name="P139"><text:soft-page-break/>Okres mojego udziału przy wykonywaniu zamówienia publicznego będzie następujący:</text:p>
      <text:p text:style-name="P139">…………………………………………………………………………………………………</text:p>
      <text:p text:style-name="P139">…………………………………………………………………………………………………</text:p>
      <text:p text:style-name="P139">…………………………………………………………………………………………………</text:p>
      <text:p text:style-name="P139"/>
      <text:p text:style-name="P139"/>
      <text:p text:style-name="P123"/>
      <text:p text:style-name="P122"><text:span text:style-name="Domyślna_20_czcionka_20_akapitu"><text:span text:style-name="T154">Charakter stosunku, jaki będzie łączył udostępniającego nas z wykonawcą</text:span></text:span><text:span text:style-name="Domyślna_20_czcionka_20_akapitu"><text:span text:style-name="T73">2</text:span></text:span><text:span text:style-name="Domyślna_20_czcionka_20_akapitu"><text:span text:style-name="T154">: …………………………………………………………………………………………………</text:span></text:span></text:p>
      <text:p text:style-name="P123">…………………………………………………………………………………………………</text:p>
      <text:p text:style-name="P124">…………………………………………………………………………………………………</text:p>
      <text:p text:style-name="P102">________________________________________________________________________________</text:p>
      <text:p text:style-name="P123"/>
      <text:p text:style-name="P21"><text:span text:style-name="Domyślna_20_czcionka_20_akapitu"><text:span text:style-name="T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73"><text:span text:style-name="Domyślna_20_czcionka_20_akapitu"><text:span text:style-name="T3">2. np. umowa cywilno-prawna, umowa o współpracy.</text:span></text:span></text:p>
      <text:p text:style-name="P89"/>
      <text:p text:style-name="P193"/>
      <text:p text:style-name="P20"/>
      <text:p text:style-name="P193">Podpisano (<text:span text:style-name="Domyślna_20_czcionka_20_akapitu"><text:span text:style-name="T59">pieczęć i podpis osoby uprawnionej do składania <text:s/>oświadczeń woli w imieniu podmiotu oddającego do dyspozycji zasoby</text:span></text:span>)</text:p>
      <text:p text:style-name="P193"/>
      <text:p text:style-name="P193">........................................................................................</text:p>
      <text:p text:style-name="P193"><text:tab/><text:tab/><text:tab/><text:tab/><text:tab/><text:tab/></text:p>
      <text:p text:style-name="P193"/>
      <text:p text:style-name="P193"/>
      <text:p text:style-name="P193">Podpisano (imię nazwisko i podpis wykonawcy)</text:p>
      <text:p text:style-name="P193"/>
      <text:p text:style-name="P20"><text:tab/><text:tab/><text:tab/><text:tab/><text:tab/>.....................................................................................…</text:p>
      <text:p text:style-name="P20"/>
      <text:p text:style-name="P20"/>
      <text:p text:style-name="P20"/>
      <text:p text:style-name="P92">Uwaga:</text:p>
      <text:p text:style-name="P93">Z zobowiązania winna wynikać gwarancja rzeczywistego, faktycznego dostępu do udostępnianego zasobu, umożliwiającego należyte wykonanie zamówienia publicznego.</text:p>
      <text:p text:style-name="P20"><text:span text:style-name="Domyślna_20_czcionka_20_akapitu"><text:span text:style-name="T7">Zobowiązanie podmiotu trzeciego należy złożyć wraz z ofertą.</text:span></text:span></text:p>
      <text:p text:style-name="P93"/>
      <text:p text:style-name="P125"/>
      <text:p text:style-name="P72"/>
      <text:p text:style-name="P72"/>
      <text:p text:style-name="P72"/>
      <text:p text:style-name="P72"/>
      <text:p text:style-name="P72"/>
      <text:p text:style-name="P72"/>
      <text:p text:style-name="P72"/>
      <text:p text:style-name="P72"/>
      <text:p text:style-name="P72"/>
      <text:p text:style-name="P72"/>
      <text:p text:style-name="P20"><text:soft-page-break/><text:span text:style-name="Domyślna_20_czcionka_20_akapitu"><text:span text:style-name="T87">ZP.271.18.2020<text:tab/><text:tab/><text:tab/><text:tab/><text:tab/><text:tab/><text:tab/></text:span></text:span>załącznik nr 9 do SIWZ</text:p>
      <text:p text:style-name="P259"/>
      <text:p text:style-name="P132">WYKAZ OSÓB, <text:span text:style-name="Domyślna_20_czcionka_20_akapitu"><text:span text:style-name="T62">SKIEROWANYCH PRZEZ WYKONAWCĘ DO REALIZACJI ZAMÓWIENIA PUBLICZNEGO</text:span></text:span></text:p>
      <text:p text:style-name="P20">Nazwa i adres wykonawcy</text:p>
      <text:p text:style-name="P20">.......................................................................................................................................................</text:p>
      <text:p text:style-name="P15">.......................................................................................................................................................</text:p>
      <text:p text:style-name="Standard"/>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rows-spanned="2" office:value-type="string">
            <text:p text:style-name="P86">L.p.</text:p>
          </table:table-cell>
          <table:table-cell table:style-name="Tabela16.A1" table:number-rows-spanned="2" office:value-type="string">
            <text:p text:style-name="P82">Nazwisko i imię</text:p>
          </table:table-cell>
          <table:table-cell table:style-name="Tabela16.A1" table:number-rows-spanned="2" office:value-type="string">
            <text:p text:style-name="P87">Funkcja (rola) w realizacji zamówienia</text:p>
          </table:table-cell>
          <table:table-cell table:style-name="Tabela16.A1" table:number-rows-spanned="2" office:value-type="string">
            <text:p text:style-name="P87">Opis posiadanych uprawnień, kwalifikacji zawodowych</text:p>
          </table:table-cell>
          <table:table-cell table:style-name="Tabela16.E1" table:number-columns-spanned="2" office:value-type="string">
            <text:p text:style-name="P87">Informacja<text:line-break/>o podstawie dysponowania osobą</text:p>
          </table:table-cell>
          <table:covered-table-cell/>
        </table:table-row>
        <table:table-row table:style-name="Tabela16.1">
          <table:covered-table-cell/>
          <table:covered-table-cell/>
          <table:covered-table-cell/>
          <table:covered-table-cell/>
          <table:table-cell table:style-name="Tabela16.E2" office:value-type="string">
            <text:p text:style-name="P126">Wykonawca dysponuje osobą bezpośrednio</text:p>
            <text:p text:style-name="P126">TAK/NIE</text:p>
          </table:table-cell>
          <table:table-cell table:style-name="Tabela16.F2" office:value-type="string">
            <text:p text:style-name="P126">Wykonawca dysponuje osobą</text:p>
            <text:p text:style-name="P126">na podstawie art. 22a upzp</text:p>
            <text:p text:style-name="P126"/>
          </table:table-cell>
        </table:table-row>
        <table:table-row>
          <table:table-cell table:style-name="Tabela16.A3" office:value-type="string">
            <text:p text:style-name="P118"/>
          </table:table-cell>
          <table:table-cell table:style-name="Tabela16.B3" office:value-type="string">
            <text:p text:style-name="P120"/>
          </table:table-cell>
          <table:table-cell table:style-name="Tabela16.C3" office:value-type="string">
            <text:p text:style-name="P120"/>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able:table-cell>
          <table:table-cell table:style-name="Tabela16.D3" office:value-type="string">
            <text:p text:style-name="P120"/>
          </table:table-cell>
          <table:table-cell table:style-name="Tabela16.E3" office:value-type="string">
            <text:p text:style-name="P120"/>
          </table:table-cell>
          <table:table-cell table:style-name="Tabela16.F3" office:value-type="string">
            <text:p text:style-name="P120"/>
          </table:table-cell>
        </table:table-row>
      </table:table>
      <text:p text:style-name="P119"/>
      <text:p text:style-name="P20"><text:span text:style-name="Domyślna_20_czcionka_20_akapitu"><text:span text:style-name="T1">Wykonawca może polegać na osobach zdolnych do wykonania zamówienia innych podmiotów. Wykonawca w takiej sytuacji zobowiązany jest udowodnić zamawiającemu iż będzie dysponował zasobami niezbędnymi do realizacji zamówienia</text:span></text:span><text:span text:style-name="Domyślna_20_czcionka_20_akapitu"><text:span text:style-name="T8">, w szczególności przedstawiając w tym celu pisemne zobowiązanie tych podmiotów do oddania mu do dyspozycji niezbędnych zasobów na okres korzystania z nich przy wykonaniu zamówienia.</text:span></text:span></text:p>
      <text:p text:style-name="P119"/>
      <text:p text:style-name="P173">Informacja na temat trybu złożenie niniejszego wykazu:</text:p>
      <text:p text:style-name="P178">Wykaz należy złożyć na wystosowane przez zamawiającego wezwanie – niniejszego wykazu nie należy składać wraz z ofertą.</text:p>
      <text:p text:style-name="P175"/>
      <text:p text:style-name="P175"/>
      <text:p text:style-name="P20"><text:span text:style-name="Domyślna_20_czcionka_20_akapitu"><text:span text:style-name="T9"><text:s text:c="53"/></text:span></text:span><text:span text:style-name="Domyślna_20_czcionka_20_akapitu"><text:span text:style-name="T155"><text:s text:c="24"/></text:span></text:span>..................................................</text:p>
      <text:p text:style-name="P193"><text:s text:c="82"/><text:span text:style-name="Domyślna_20_czcionka_20_akapitu"><text:span text:style-name="T2">/ Podpis upoważnionego</text:span></text:span></text:p>
      <text:p text:style-name="P196"><text:s text:c="96"/>przedstawiciela wykonawcy /</text:p>
      <text:p text:style-name="P196"/>
      <text:p text:style-name="P196"/>
      <text:p text:style-name="P5"><text:span text:style-name="Domyślna_20_czcionka_20_akapitu"><text:span text:style-name="T87">ZP.271.18.2020<text:tab/><text:tab/><text:tab/><text:tab/><text:tab/><text:tab/><text:tab/></text:span></text:span>Załącznik nr 10 do SIWZ</text:p>
      <text:p text:style-name="P117"><text:tab/><text:tab/><text:tab/><text:tab/><text:tab/><text:tab/><text:tab/><text:tab/>..............................................</text:p>
      <text:p text:style-name="P267">/ miejscowość data/</text:p>
      <text:p text:style-name="P20">....................................................................................</text:p>
      <text:p text:style-name="P20">/ nazwa i adres podmiotu udostępniającego/</text:p>
      <text:p text:style-name="P20"/>
      <text:p text:style-name="P97">ZOBOWIĄZANIE INNYCH PODMIOTÓW DO UDOSTĘPNIENIA OSÓB SKIEROWANYCH DO REALIZACJI ZAMÓWIENIA PUBLICZNEGO</text:p>
      <text:p text:style-name="P133"><text:span text:style-name="Domyślna_20_czcionka_20_akapitu"><text:span text:style-name="T25">Niniejszym zobowiązuję się do udostępnienia firmie ........................................................................................................................................................................................................................................................................................................................................niżej wymienionych osób zdolnych do wykonania zamówienia wymienionych w załączniku nr 7 do specyfikacji w ramach postępowania o zamówienie publiczne na</text:span></text:span><text:span text:style-name="Domyślna_20_czcionka_20_akapitu"><text:span text:style-name="T20"> </text:span></text:span><text:span text:style-name="Domyślna_20_czcionka_20_akapitu"><text:span text:style-name="T12">o</text:span></text:span><text:span text:style-name="Domyślna_20_czcionka_20_akapitu"><text:span text:style-name="T25">dbiór i zagospodarowanie odpadów komunalnych z terenu Gminy Miasto Nowy Targ <text:s/>w zakresie:</text:span></text:span></text:p>
      <text:p text:style-name="P193"/>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53">L.p.</text:p>
          </table:table-cell>
          <table:table-cell table:style-name="Tabela17.A1" office:value-type="string">
            <text:h text:style-name="P281" text:outline-level="5">Imię nazwisko</text:h>
          </table:table-cell>
          <table:table-cell table:style-name="Tabela17.A1" office:value-type="string">
            <text:h text:style-name="P281" text:outline-level="5">Uprawnienia, kwalifikacje zawodowe</text:h>
          </table:table-cell>
          <table:table-cell table:style-name="Tabela17.D1" office:value-type="string">
            <text:p text:style-name="P58">Zakres wykonywanych czynności</text:p>
          </table:table-cell>
        </table:table-row>
        <table:table-row table:style-name="Tabela17.2">
          <table:table-cell table:style-name="Tabela17.A2" office:value-type="string">
            <text:p text:style-name="P57"/>
          </table:table-cell>
          <table:table-cell table:style-name="Tabela17.B2" office:value-type="string">
            <text:p text:style-name="P39"/>
          </table:table-cell>
          <table:table-cell table:style-name="Tabela17.C2" office:value-type="string">
            <text:p text:style-name="P39"/>
          </table:table-cell>
          <table:table-cell table:style-name="Tabela17.D2" office:value-type="string">
            <text:p text:style-name="P39"/>
          </table:table-cell>
        </table:table-row>
      </table:table>
      <text:p text:style-name="P123"/>
      <text:p text:style-name="P122"><text:span text:style-name="Domyślna_20_czcionka_20_akapitu"><text:span text:style-name="T154">Sposób wykorzystania ww. zasobów przez wykonawcę przy wykonywaniu zamówienia</text:span></text:span><text:span text:style-name="Domyślna_20_czcionka_20_akapitu"><text:span text:style-name="T73">1</text:span></text:span><text:span text:style-name="Domyślna_20_czcionka_20_akapitu"><text:span text:style-name="T154">: …………........…………………………………………………………………………………</text:span></text:span></text:p>
      <text:p text:style-name="P123">…………………………………………………………………………………………………</text:p>
      <text:p text:style-name="P123">…………………………………………………………………………………………………</text:p>
      <text:p text:style-name="P139"/>
      <text:p text:style-name="P139">Zakres <text:s/>udziału przy wykonywaniu zamówienia publicznego będzie następujący:</text:p>
      <text:p text:style-name="P139">………………………………………………………………………………………………...</text:p>
      <text:p text:style-name="P139">…………………………………………………………………………………………...……</text:p>
      <text:p text:style-name="P139">……………………………………………………………………………………...…………</text:p>
      <text:p text:style-name="P139"/>
      <text:p text:style-name="P139">Okres mojego udziału przy wykonywaniu zamówienia publicznego będzie następujący:</text:p>
      <text:p text:style-name="P139">…………………………………………………………………………………………………</text:p>
      <text:p text:style-name="P139">…………………………………………………………………………………………………</text:p>
      <text:p text:style-name="P139">…………………………………………………………………………………………………</text:p>
      <text:p text:style-name="P179"/>
      <text:p text:style-name="P122"><text:span text:style-name="Domyślna_20_czcionka_20_akapitu"><text:span text:style-name="T154">Charakter stosunku, jaki będzie łączył udostępniającego nas z wykonawcą</text:span></text:span><text:span text:style-name="Domyślna_20_czcionka_20_akapitu"><text:span text:style-name="T73">2</text:span></text:span><text:span text:style-name="Domyślna_20_czcionka_20_akapitu"><text:span text:style-name="T154">: …………………………………………………………………………………………………</text:span></text:span></text:p>
      <text:p text:style-name="P123">…………………………………………………………………………………………………</text:p>
      <text:p text:style-name="P124">…………………………………………………………………………………………………</text:p>
      <text:p text:style-name="P102">________________________________________________________________________________</text:p>
      <text:p text:style-name="P123"><text:soft-page-break/></text:p>
      <text:p text:style-name="P21"><text:span text:style-name="Domyślna_20_czcionka_20_akapitu"><text:span text:style-name="T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273"><text:span text:style-name="Domyślna_20_czcionka_20_akapitu"><text:span text:style-name="T3">2. np. umowa cywilno-prawna, umowa o współpracy.</text:span></text:span></text:p>
      <text:p text:style-name="P89"/>
      <text:p text:style-name="P95">Uwaga:</text:p>
      <text:p text:style-name="P95">Jeżeli osoba wypełniająca załącznik nr 8 występuje tylko w swoim imieniu, wpisuje swoje imię i nazwisko oraz podpisuje się pod zobowiązaniem. W imieniu podmiotów gospodarczych zatrudniających osoby wymienione <text:line-break/>w załączniku nr 8 do specyfikacji istotnych warunków zamówienia zobowiązanie wypełniają osoby umocowane prawnie mające prawo występowania w imieniu tego podmiotu.</text:p>
      <text:p text:style-name="P193"/>
      <text:p text:style-name="P193"/>
      <text:p text:style-name="P193">Podpisano (<text:span text:style-name="Domyślna_20_czcionka_20_akapitu"><text:span text:style-name="T59">pieczęć i podpis osoby uprawnionej do składania <text:s/>oświadczeń woli w imieniu podmiotu oddającego do dyspozycji zasoby</text:span></text:span>)</text:p>
      <text:p text:style-name="P193"/>
      <text:p text:style-name="P193">........................................................................................</text:p>
      <text:p text:style-name="P193"><text:tab/><text:tab/><text:tab/><text:tab/><text:tab/><text:tab/></text:p>
      <text:p text:style-name="P193"/>
      <text:p text:style-name="P193"/>
      <text:p text:style-name="P193">Podpisano (imię nazwisko i podpis wykonawcy)</text:p>
      <text:p text:style-name="P193"/>
      <text:p text:style-name="P20"><text:tab/><text:tab/><text:tab/><text:tab/><text:tab/>.....................................................................................…</text:p>
      <text:p text:style-name="P20"/>
      <text:p text:style-name="P20"/>
      <text:p text:style-name="P20"/>
      <text:p text:style-name="P92">Uwaga:</text:p>
      <text:p text:style-name="P93">Z zobowiązania winna wynikać gwarancja rzeczywistego, faktycznego dostępu do udostępnianego zasobu, umożliwiającego należyte wykonanie zamówienia publicznego.</text:p>
      <text:p text:style-name="P20"><text:span text:style-name="Domyślna_20_czcionka_20_akapitu"><text:span text:style-name="T7">Zobowiązanie podmiotu trzeciego należy złożyć wraz z ofertą.</text:span></text:span></text:p>
      <text:p text:style-name="P93"/>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Text_20_body"><text:soft-page-break/><text:span text:style-name="Domyślna_20_czcionka_20_akapitu"><text:span text:style-name="T56">ZP.271.18.2020<text:tab/><text:tab/><text:tab/><text:tab/><text:tab/><text:tab/><text:tab/><text:tab/>załącznik nr 11</text:span></text:span><text:span text:style-name="Domyślna_20_czcionka_20_akapitu"><text:span text:style-name="T153"> </text:span></text:span><text:span text:style-name="Domyślna_20_czcionka_20_akapitu"><text:span text:style-name="T56">do SIWZ</text:span></text:span></text:p>
      <text:p text:style-name="P161"/>
      <table:table table:name="Tabela18" table:style-name="Tabela18">
        <table:table-column table:style-name="Tabela18.A"/>
        <table:table-row>
          <table:table-cell table:style-name="Tabela18.A1" office:value-type="string">
            <text:p text:style-name="P275">INFORMACJA</text:p>
            <text:p text:style-name="P275">dotycząca grupy kapitałowej</text:p>
          </table:table-cell>
        </table:table-row>
      </table:table>
      <text:p text:style-name="P104"/>
      <text:p text:style-name="Tekst_20_podstawowy_20_2"><text:span text:style-name="Domyślna_20_czcionka_20_akapitu"><text:span text:style-name="T51">Dotyczy: postępowania przetargowego na </text:span></text:span><text:span text:style-name="Domyślna_20_czcionka_20_akapitu"><text:span text:style-name="T21">o</text:span></text:span><text:span text:style-name="Domyślna_20_czcionka_20_akapitu"><text:span text:style-name="T51">dbiór i zagospodarowanie odpadów komunalnych z terenu Gminy Miasto Nowy Targ</text:span></text:span><text:span text:style-name="Domyślna_20_czcionka_20_akapitu"><text:span text:style-name="T21">.</text:span></text:span></text:p>
      <text:p text:style-name="P9"/>
      <text:p text:style-name="P164"/>
      <text:p text:style-name="P165">Nazwa Wykonawcy:</text:p>
      <text:p text:style-name="P165">.............................................................................................................................................................</text:p>
      <text:p text:style-name="P165">.............................................................................................................................................................</text:p>
      <text:p text:style-name="P172"><text:span text:style-name="Domyślna_20_czcionka_20_akapitu"><text:span text:style-name="T54">Adres</text:span></text:span> <text:span text:style-name="Domyślna_20_czcionka_20_akapitu"><text:span text:style-name="T54">Wykonawcy:</text:span></text:span></text:p>
      <text:p text:style-name="P167">.............................................................................................................................................................</text:p>
      <text:p text:style-name="P167">.............................................................................................................................................................</text:p>
      <text:p text:style-name="P166">Oświadczamy, że Firma,/y, którą/e reprezentujemy</text:p>
      <text:p text:style-name="P133"/>
      <text:p text:style-name="P133"><text:span text:style-name="Domyślna_20_czcionka_20_akapitu"><text:span text:style-name="T58">1) nie należy do grupy kapitałowej*,</text:span></text:span></text:p>
      <text:p text:style-name="P166">w rozumieniu ustawy z dnia 16 lutego 2007 r. o ochronie konkurencji i konsumentów <text:line-break/>(Dz. U. z 2019 poz. 369 z późn. zm ),</text:p>
      <text:p text:style-name="P170">z żadnym z wykonawców, którzy złożyli ofertę w przedmiotowym postępowaniu:</text:p>
      <text:p text:style-name="P133"/>
      <text:p text:style-name="P170">2) należy do grupy kapitałowej*</text:p>
      <text:p text:style-name="P166">w rozumieniu ustawy z dnia 16 lutego 2007 r. o ochronie konkurencji i konsumentów <text:line-break/>(Dz. U. z 2019 poz. 369 z późn. zm ),</text:p>
      <text:p text:style-name="P170">z następującymi wykonawcami, którzy złożyli ofertę w przedmiotowym postępowaniu:</text:p>
      <text:p text:style-name="P168">-…………………………………………………………………………………………………………</text:p>
      <text:p text:style-name="P168"/>
      <text:p text:style-name="P168">-………………………………………………………………………………………………………….</text:p>
      <text:p text:style-name="P107"/>
      <text:p text:style-name="P20"><text:span text:style-name="Domyślna_20_czcionka_20_akapitu"><text:span text:style-name="T13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7"/>
      <text:p text:style-name="P163">Data:...............................…</text:p>
      <text:p text:style-name="P163"/>
      <text:p text:style-name="P163"/>
      <text:p text:style-name="P163"/>
      <text:p text:style-name="P163"/>
      <text:p text:style-name="P170">------------------------------------------------------- <text:s text:c="32"/>-----------------------------------------</text:p>
      <text:p text:style-name="P166">Imiona i nazwiska osób uprawnionych <text:s text:c="43"/>Podpisy osób uprawnionych</text:p>
      <text:p text:style-name="P133"><text:span text:style-name="Domyślna_20_czcionka_20_akapitu"><text:span text:style-name="T57">do reprezentowania wykonawcy <text:s text:c="53"/>do reprezentowania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StarSymbol" svg:font-family="Star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style:style>
    <style:style style:name="Tekst_20_podstawowy_20_2" style:display-name="Tekst podstawowy 2" style:family="paragraph" style:parent-style-name="Standard">
      <style:paragraph-properties fo:text-align="justify" style:justify-single-word="false" fo:orphans="0" fo:widows="0" fo:hyphenation-ladder-count="no-limit"/>
      <style:text-properties style:font-size-complex="10pt" fo:hyphenate="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style:style>
    <style:style style:name="Normalny_20__28_Web_29_" style:display-name="Normalny (Web)"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style:style>
    <style:style style:name="western" style:family="paragraph" style:parent-style-name="Standard">
      <style:paragraph-properties fo:margin-top="0.494cm" fo:margin-bottom="0cm" loext:contextual-spacing="false" fo:hyphenation-ladder-count="no-limit"/>
      <style:text-properties fo:color="#000000" fo:font-weight="bold" style:font-weight-asian="bold" style:font-weight-complex="bold" fo:hyphenate="tru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Tekst_20_treści" style:display-name="Tekst treści" style:family="paragraph" style:parent-style-name="Standard">
      <style:paragraph-properties fo:margin-top="0cm" fo:margin-bottom="0.282cm" loext:contextual-spacing="false" fo:line-height="104%"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Strong_20_Emphasis" style:display-name="Strong Emphasis" style:family="text">
      <style:text-properties fo:font-weight="bold" style:font-weight-asian="bold" style:font-weight-complex="bold"/>
    </style:style>
    <style:style style:name="WW8Num47z0" style:family="text">
      <style:text-properties fo:font-style="normal" fo:font-weight="normal" style:language-asian="pl" style:country-asian="PL" style:font-style-asian="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language-asian="pl" style:country-asian="P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90z0" style:family="text">
      <style:text-properties style:font-name="Symbol" fo:font-family="Symbol" style:font-family-generic="roman" style:font-pitch="variable" style:font-charset="x-symbol" fo:letter-spacing="-0.005cm"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9pt"/>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4z0" style:family="text"/>
    <style:style style:name="WW8Num9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45z0" style:family="text">
      <style:text-properties fo:font-style="normal" fo:font-weight="normal" style:language-asian="pl" style:country-asian="PL"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85z0" style:family="text"/>
    <style:style style:name="WW8Num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language-asian="pl" style:country-asian="P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7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78z0" style:family="text">
      <style:text-properties style:font-name="Symbol" fo:font-family="Symbol" style:font-family-generic="roman" style:font-pitch="variable" style:font-charset="x-symbol" fo:language="en" fo:country="US" style:font-name-asian="Symbol" style:font-family-asian="Symbol" style:font-family-generic-asian="roman" style:font-pitch-asian="variable" style:font-charset-asian="x-symbol" style:language-asian="pl" style:country-asian="P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fo:letter-spacing="-0.005cm"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9pt"/>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Body_20_Text_20_2_20_Char" style:display-name="Body Text 2 Char" style:family="text" style:parent-style-name="Domyślna_20_czcionka_20_akapitu"/>
    <style:style style:name="WW8Num62z0" style:family="text">
      <style:text-properties fo:background-color="#ffff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80z0" style:family="text">
      <style:text-properties style:font-name="Symbol" fo:font-family="Symbol" style:font-family-generic="roman" style:font-pitch="variable" style:font-charset="x-symbol" fo:letter-spacing="-0.005cm" fo:background-color="#ffff00"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9pt"/>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3z0" style:family="text">
      <style:text-properties fo:background-color="#ffff00"/>
    </style:style>
    <style:style style:name="WW8Num8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Tekst_20_treści_5f_" style:display-name="Tekst treści_" style:family="text" style:parent-style-name="Domyślna_20_czcionka_20_akapitu">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3LVL1" style:display-name="WW_CharLFO13LVL1" style:family="text">
      <style:text-properties fo:font-style="normal" fo:font-weight="normal" style:language-asian="pl" style:country-asian="PL" style:font-style-asian="normal" style:font-weight-asian="norma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language-asian="pl" style:country-asian="PL"/>
    </style:style>
    <style:style style:name="WW_5f_CharLFO21LVL1" style:display-name="WW_CharLFO21LVL1"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fo:font-style="normal" fo:font-weight="normal" style:language-asian="pl" style:country-asian="PL" style:font-style-asian="normal" style:font-weight-asian="normal"/>
    </style:style>
    <style:style style:name="WW_5f_CharLFO25LVL1" style:display-name="WW_CharLFO25LVL1" style:family="text">
      <style:text-properties fo:color="#000000"/>
    </style:style>
    <style:style style:name="WW_5f_CharLFO26LVL1" style:display-name="WW_CharLFO2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8LVL1" style:display-name="WW_CharLFO2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language-asian="pl" style:country-asian="PL"/>
    </style:style>
    <style:style style:name="WW_5f_CharLFO31LVL1" style:display-name="WW_CharLFO31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language="en" fo:country="US" style:language-asian="pl" style:country-asian="P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fo:language="en" fo:country="US" style:language-asian="pl" style:country-asian="P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fo:language="en" fo:country="US" style:language-asian="pl" style:country-asian="P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fo:letter-spacing="-0.005cm" style:font-name-complex="Symbol" style:font-family-complex="Symbol" style:font-family-generic-complex="roman" style:font-pitch-complex="variable" style:font-charset-complex="x-symbol" style:font-size-complex="9pt"/>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1" style:display-name="WW_CharLFO36LVL1" style:family="text">
      <style:text-properties fo:background-color="#ffff00"/>
    </style:style>
    <style:style style:name="WW_5f_CharLFO37LVL1" style:display-name="WW_CharLFO37LVL1" style:family="text">
      <style:text-properties fo:color="#000000"/>
    </style:style>
    <style:style style:name="WW_5f_CharLFO38LVL1" style:display-name="WW_CharLFO38LVL1" style:family="text">
      <style:text-properties style:font-name="Symbol" fo:font-family="Symbol" style:font-family-generic="roman" style:font-pitch="variable" style:font-charset="x-symbol" fo:letter-spacing="-0.005cm" fo:background-color="#ffff00" style:font-name-complex="Symbol" style:font-family-complex="Symbol" style:font-family-generic-complex="roman" style:font-pitch-complex="variable" style:font-charset-complex="x-symbol" style:font-size-complex="9pt"/>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fo:letter-spacing="-0.005cm" fo:background-color="#ffff00" style:font-name-complex="Symbol" style:font-family-complex="Symbol" style:font-family-generic-complex="roman" style:font-pitch-complex="variable" style:font-charset-complex="x-symbol" style:font-size-complex="9pt"/>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fo:letter-spacing="-0.005cm" fo:background-color="#ffff00" style:font-name-complex="Symbol" style:font-family-complex="Symbol" style:font-family-generic-complex="roman" style:font-pitch-complex="variable" style:font-charset-complex="x-symbol" style:font-size-complex="9pt"/>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fo:background-color="#ffff00"/>
    </style:style>
    <style:style style:name="WW_5f_CharLFO39LVL2" style:display-name="WW_CharLFO3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47LVL1" style:display-name="WW_CharLFO47LVL1" style:family="text">
      <style:text-properties fo:color="#000000"/>
    </style:style>
    <style:style style:name="WW_5f_CharLFO47LVL2" style:display-name="WW_CharLFO47LVL2" style:family="text">
      <style:text-properties fo:color="#000000"/>
    </style:style>
    <style:style style:name="WW_5f_CharLFO47LVL3" style:display-name="WW_CharLFO47LVL3" style:family="text">
      <style:text-properties fo:color="#000000"/>
    </style:style>
    <style:style style:name="WW_5f_CharLFO47LVL4" style:display-name="WW_CharLFO47LVL4" style:family="text">
      <style:text-properties fo:color="#000000"/>
    </style:style>
    <style:style style:name="WW_5f_CharLFO47LVL5" style:display-name="WW_CharLFO47LVL5" style:family="text">
      <style:text-properties fo:color="#000000"/>
    </style:style>
    <style:style style:name="WW_5f_CharLFO47LVL6" style:display-name="WW_CharLFO47LVL6" style:family="text">
      <style:text-properties fo:color="#000000"/>
    </style:style>
    <style:style style:name="WW_5f_CharLFO47LVL7" style:display-name="WW_CharLFO47LVL7" style:family="text">
      <style:text-properties fo:color="#000000"/>
    </style:style>
    <style:style style:name="WW_5f_CharLFO47LVL8" style:display-name="WW_CharLFO47LVL8" style:family="text">
      <style:text-properties fo:color="#000000"/>
    </style:style>
    <style:style style:name="WW_5f_CharLFO47LVL9" style:display-name="WW_CharLFO47LVL9" style:family="text">
      <style:text-properties fo:color="#000000"/>
    </style:style>
    <style:style style:name="WW_5f_CharLFO48LVL1" style:display-name="WW_CharLFO48LVL1" style:family="text">
      <style:text-properties fo:color="#000000"/>
    </style:style>
    <style:style style:name="WW_5f_CharLFO48LVL2" style:display-name="WW_CharLFO48LVL2" style:family="text">
      <style:text-properties fo:color="#000000"/>
    </style:style>
    <style:style style:name="WW_5f_CharLFO48LVL3" style:display-name="WW_CharLFO48LVL3" style:family="text">
      <style:text-properties fo:color="#000000"/>
    </style:style>
    <style:style style:name="WW_5f_CharLFO48LVL4" style:display-name="WW_CharLFO48LVL4" style:family="text">
      <style:text-properties fo:color="#000000"/>
    </style:style>
    <style:style style:name="WW_5f_CharLFO48LVL5" style:display-name="WW_CharLFO48LVL5" style:family="text">
      <style:text-properties fo:color="#000000"/>
    </style:style>
    <style:style style:name="WW_5f_CharLFO48LVL6" style:display-name="WW_CharLFO48LVL6" style:family="text">
      <style:text-properties fo:color="#000000"/>
    </style:style>
    <style:style style:name="WW_5f_CharLFO48LVL7" style:display-name="WW_CharLFO48LVL7" style:family="text">
      <style:text-properties fo:color="#000000"/>
    </style:style>
    <style:style style:name="WW_5f_CharLFO48LVL8" style:display-name="WW_CharLFO48LVL8" style:family="text">
      <style:text-properties fo:color="#000000"/>
    </style:style>
    <style:style style:name="WW_5f_CharLFO48LVL9" style:display-name="WW_CharLFO48LVL9" style:family="text">
      <style:text-properties fo:color="#000000"/>
    </style:style>
    <style:style style:name="WW_5f_CharLFO49LVL1" style:display-name="WW_CharLFO49LVL1" style:family="text">
      <style:text-properties fo:color="#000000"/>
    </style:style>
    <style:style style:name="WW_5f_CharLFO49LVL2" style:display-name="WW_CharLFO49LVL2" style:family="text">
      <style:text-properties fo:color="#000000"/>
    </style:style>
    <style:style style:name="WW_5f_CharLFO49LVL3" style:display-name="WW_CharLFO49LVL3" style:family="text">
      <style:text-properties fo:color="#000000"/>
    </style:style>
    <style:style style:name="WW_5f_CharLFO49LVL4" style:display-name="WW_CharLFO49LVL4" style:family="text">
      <style:text-properties fo:color="#000000"/>
    </style:style>
    <style:style style:name="WW_5f_CharLFO49LVL5" style:display-name="WW_CharLFO49LVL5" style:family="text">
      <style:text-properties fo:color="#000000"/>
    </style:style>
    <style:style style:name="WW_5f_CharLFO49LVL6" style:display-name="WW_CharLFO49LVL6" style:family="text">
      <style:text-properties fo:color="#000000"/>
    </style:style>
    <style:style style:name="WW_5f_CharLFO49LVL7" style:display-name="WW_CharLFO49LVL7" style:family="text">
      <style:text-properties fo:color="#000000"/>
    </style:style>
    <style:style style:name="WW_5f_CharLFO49LVL8" style:display-name="WW_CharLFO49LVL8" style:family="text">
      <style:text-properties fo:color="#000000"/>
    </style:style>
    <style:style style:name="WW_5f_CharLFO49LVL9" style:display-name="WW_CharLFO49LVL9" style:family="text">
      <style:text-properties fo:color="#000000"/>
    </style:style>
    <style:style style:name="WW_5f_CharLFO50LVL1" style:display-name="WW_CharLFO50LVL1" style:family="text">
      <style:text-properties fo:color="#000000"/>
    </style:style>
    <style:style style:name="WW_5f_CharLFO50LVL2" style:display-name="WW_CharLFO50LVL2" style:family="text">
      <style:text-properties fo:color="#000000"/>
    </style:style>
    <style:style style:name="WW_5f_CharLFO50LVL3" style:display-name="WW_CharLFO50LVL3" style:family="text">
      <style:text-properties fo:color="#000000"/>
    </style:style>
    <style:style style:name="WW_5f_CharLFO50LVL4" style:display-name="WW_CharLFO50LVL4" style:family="text">
      <style:text-properties fo:color="#000000"/>
    </style:style>
    <style:style style:name="WW_5f_CharLFO50LVL5" style:display-name="WW_CharLFO50LVL5" style:family="text">
      <style:text-properties fo:color="#000000"/>
    </style:style>
    <style:style style:name="WW_5f_CharLFO50LVL6" style:display-name="WW_CharLFO50LVL6" style:family="text">
      <style:text-properties fo:color="#000000"/>
    </style:style>
    <style:style style:name="WW_5f_CharLFO50LVL7" style:display-name="WW_CharLFO50LVL7" style:family="text">
      <style:text-properties fo:color="#000000"/>
    </style:style>
    <style:style style:name="WW_5f_CharLFO50LVL8" style:display-name="WW_CharLFO50LVL8" style:family="text">
      <style:text-properties fo:color="#000000"/>
    </style:style>
    <style:style style:name="WW_5f_CharLFO50LVL9" style:display-name="WW_CharLFO50LVL9" style:family="text">
      <style:text-properties fo:color="#000000"/>
    </style:style>
    <style:style style:name="WW_5f_CharLFO51LVL1" style:display-name="WW_CharLFO51LVL1" style:family="text">
      <style:text-properties fo:color="#000000"/>
    </style:style>
    <style:style style:name="WW_5f_CharLFO51LVL2" style:display-name="WW_CharLFO51LVL2" style:family="text">
      <style:text-properties fo:color="#000000"/>
    </style:style>
    <style:style style:name="WW_5f_CharLFO51LVL3" style:display-name="WW_CharLFO51LVL3" style:family="text">
      <style:text-properties fo:color="#000000"/>
    </style:style>
    <style:style style:name="WW_5f_CharLFO51LVL4" style:display-name="WW_CharLFO51LVL4" style:family="text">
      <style:text-properties fo:color="#000000"/>
    </style:style>
    <style:style style:name="WW_5f_CharLFO51LVL5" style:display-name="WW_CharLFO51LVL5" style:family="text">
      <style:text-properties fo:color="#000000"/>
    </style:style>
    <style:style style:name="WW_5f_CharLFO51LVL6" style:display-name="WW_CharLFO51LVL6" style:family="text">
      <style:text-properties fo:color="#000000"/>
    </style:style>
    <style:style style:name="WW_5f_CharLFO51LVL7" style:display-name="WW_CharLFO51LVL7" style:family="text">
      <style:text-properties fo:color="#000000"/>
    </style:style>
    <style:style style:name="WW_5f_CharLFO51LVL8" style:display-name="WW_CharLFO51LVL8" style:family="text">
      <style:text-properties fo:color="#000000"/>
    </style:style>
    <style:style style:name="WW_5f_CharLFO51LVL9" style:display-name="WW_CharLFO51LVL9" style:family="text">
      <style:text-properties fo:color="#000000"/>
    </style:style>
    <style:style style:name="WW_5f_CharLFO52LVL1" style:display-name="WW_CharLFO52LVL1" style:family="text">
      <style:text-properties fo:color="#000000"/>
    </style:style>
    <style:style style:name="WW_5f_CharLFO52LVL2" style:display-name="WW_CharLFO52LVL2" style:family="text">
      <style:text-properties fo:color="#000000"/>
    </style:style>
    <style:style style:name="WW_5f_CharLFO52LVL3" style:display-name="WW_CharLFO52LVL3" style:family="text">
      <style:text-properties fo:color="#000000"/>
    </style:style>
    <style:style style:name="WW_5f_CharLFO52LVL4" style:display-name="WW_CharLFO52LVL4" style:family="text">
      <style:text-properties fo:color="#000000"/>
    </style:style>
    <style:style style:name="WW_5f_CharLFO52LVL5" style:display-name="WW_CharLFO52LVL5" style:family="text">
      <style:text-properties fo:color="#000000"/>
    </style:style>
    <style:style style:name="WW_5f_CharLFO52LVL6" style:display-name="WW_CharLFO52LVL6" style:family="text">
      <style:text-properties fo:color="#000000"/>
    </style:style>
    <style:style style:name="WW_5f_CharLFO52LVL7" style:display-name="WW_CharLFO52LVL7" style:family="text">
      <style:text-properties fo:color="#000000"/>
    </style:style>
    <style:style style:name="WW_5f_CharLFO52LVL8" style:display-name="WW_CharLFO52LVL8" style:family="text">
      <style:text-properties fo:color="#000000"/>
    </style:style>
    <style:style style:name="WW_5f_CharLFO52LVL9" style:display-name="WW_CharLFO52LVL9"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3cm" fo:margin-left="4.3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20LVL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_5f_CharLFO21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25LV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26LVL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33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34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36LV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7LVL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38LV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7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5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Łapsze Niżne, 06 marca 2009r</dc:title>
    <meta:initial-creator>Zofia</meta:initial-creator>
    <meta:creation-date>2020-10-09T07:43:00Z</meta:creation-date>
    <dc:date>2020-10-12T08:59:45.222000000</dc:date>
    <meta:print-date>2020-10-02T10:26:00Z</meta:print-date>
    <meta:editing-cycles>13</meta:editing-cycles>
    <meta:editing-duration>PT1H57M20S</meta:editing-duration>
    <meta:document-statistic meta:table-count="16" meta:image-count="0" meta:object-count="0" meta:page-count="74" meta:paragraph-count="1402" meta:word-count="24116" meta:character-count="187542" meta:non-whitespace-character-count="163074"/>
    <meta:template xlink:type="simple" xlink:actuate="onRequest" xlink:title="" xlink:href="../../AppData/Local/Temp/SIWZ%20+%20zał%201,%202,%20%204,%205,%206,%207%20,%208,%209,%2010%20i%2011_odpady_uwagi.odt/Normal"/>
  </office:meta>
</office:document-meta>
</file>