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8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9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Ebrima" style:font-name-complex="Arial"/>
    </style:style>
    <style:style style:name="P12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3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4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5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Ebrima" style:font-name-complex="Calibri" fo:font-weight="bold" style:font-weight-asian="bold" style:font-weight-complex="bold" style:font-style-complex="italic"/>
    </style:style>
    <style:style style:name="T18" style:parent-style-name="Domyślnaczcionkaakapitu" style:family="text">
      <style:text-properties style:font-name="Ebrima" fo:font-weight="bold" style:font-weight-asian="bold"/>
    </style:style>
    <style:style style:name="P19" style:parent-style-name="Normalny" style:family="paragraph">
      <style:paragraph-properties fo:text-align="justify" fo:margin-top="0.25in" fo:margin-bottom="0.1111in" fo:line-height="115%"/>
    </style:style>
    <style:style style:name="T20" style:parent-style-name="Domyślnaczcionkaakapitu" style:family="text">
      <style:text-properties style:font-name="Ebrima" style:font-name-complex="Calibri"/>
    </style:style>
    <style:style style:name="T21" style:parent-style-name="Domyślnaczcionkaakapitu" style:family="text">
      <style:text-properties style:font-name="Ebrima" style:font-name-complex="Calibri" fo:font-style="italic" style:font-style-asian="italic"/>
    </style:style>
    <style:style style:name="T22" style:parent-style-name="Domyślnaczcionkaakapitu" style:family="text">
      <style:text-properties style:font-name="Ebrima" style:font-name-complex="Calibri"/>
    </style:style>
    <style:style style:name="T23" style:parent-style-name="Domyślnaczcionkaakapitu" style:family="text">
      <style:text-properties style:font-name="Ebrima" style:font-name-complex="Calibri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Ebrima" style:font-name-complex="Calibri"/>
    </style:style>
    <style:style style:name="T26" style:parent-style-name="Domyślnaczcionkaakapitu" style:family="text">
      <style:text-properties style:font-name="Ebrima" style:font-name-complex="Calibri" fo:font-style="italic" style:font-style-asian="italic"/>
    </style:style>
    <style:style style:name="T27" style:parent-style-name="Domyślnaczcionkaakapitu" style:family="text">
      <style:text-properties style:font-name="Ebrima" style:font-name-complex="Calibri"/>
    </style:style>
    <style:style style:name="T28" style:parent-style-name="Domyślnaczcionkaakapitu" style:family="text">
      <style:text-properties style:font-name="Ebrima" style:font-name-complex="Calibri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Ebrima" style:font-name-complex="Calibri"/>
    </style:style>
    <style:style style:name="T31" style:parent-style-name="Domyślnaczcionkaakapitu" style:family="text">
      <style:text-properties style:font-name="Ebrima" style:font-name-asian="Symbol" style:font-name-complex="Symbol" style:text-position="super 65%"/>
    </style:style>
    <style:style style:name="T32" style:parent-style-name="Domyślnaczcionkaakapitu" style:family="text">
      <style:text-properties style:font-name="Ebrima" style:font-name-complex="Calibri"/>
    </style:style>
    <style:style style:name="T33" style:parent-style-name="Domyślnaczcionkaakapitu" style:family="text">
      <style:text-properties style:font-name="Ebrima" style:font-name-asian="Symbol" style:font-name-complex="Symbol" style:text-position="super 65%"/>
    </style:style>
    <style:style style:name="T34" style:parent-style-name="Domyślnaczcionkaakapitu" style:family="text">
      <style:text-properties style:font-name="Ebrima" style:font-name-complex="Calibri"/>
    </style:style>
    <style:style style:name="T35" style:parent-style-name="Domyślnaczcionkaakapitu" style:family="text">
      <style:text-properties style:font-name="Ebrima" style:font-name-asian="Symbol" style:font-name-complex="Symbol" style:text-position="super 65%"/>
    </style:style>
    <style:style style:name="T36" style:parent-style-name="Domyślnaczcionkaakapitu" style:family="text">
      <style:text-properties style:font-name="Ebrima" style:font-name-complex="Calibri"/>
    </style:style>
    <style:style style:name="T37" style:parent-style-name="Domyślnaczcionkaakapitu" style:family="text">
      <style:text-properties style:font-name="Ebrima" style:font-name-complex="Calibri"/>
    </style:style>
    <style:style style:name="T38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40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1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42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3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4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5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justify" fo:margin-top="0.0833in" fo:margin-bottom="0.1111in"/>
    </style:style>
    <style:style style:name="T47" style:parent-style-name="Domyślnaczcionkaakapitu" style:family="text">
      <style:text-properties style:font-name="Ebrima" style:font-weight-complex="bold"/>
    </style:style>
    <style:style style:name="T48" style:parent-style-name="Domyślnaczcionkaakapitu" style:family="text">
      <style:text-properties style:font-name="Ebrima" style:font-name-complex="Calibri"/>
    </style:style>
    <style:style style:name="T49" style:parent-style-name="Domyślnaczcionkaakapitu" style:family="text">
      <style:text-properties style:font-name="Ebrima" style:font-weight-complex="bold"/>
    </style:style>
    <style:style style:name="P50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51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52" style:parent-style-name="Normalny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Ebrima" style:font-name-complex="Arial"/>
    </style:style>
    <style:style style:name="T54" style:parent-style-name="Domyślnaczcionkaakapitu" style:family="text">
      <style:text-properties style:font-name="Ebrima" style:font-name-complex="Arial" fo:font-style="italic" style:font-style-asian="italic"/>
    </style:style>
    <style:style style:name="T55" style:parent-style-name="Domyślnaczcionkaakapitu" style:family="text">
      <style:text-properties style:font-name="Ebrima" style:font-name-complex="Arial"/>
    </style:style>
    <style:style style:name="T56" style:parent-style-name="Domyślnaczcionkaakapitu" style:family="text">
      <style:text-properties style:font-name="Ebrima" style:font-name-complex="Arial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Ebrima" style:font-name-complex="Arial"/>
    </style:style>
    <style:style style:name="T59" style:parent-style-name="Domyślnaczcionkaakapitu" style:family="text">
      <style:text-properties style:font-name="Ebrima" style:font-name-complex="Arial" fo:font-style="italic" style:font-style-asian="italic"/>
    </style:style>
    <style:style style:name="P60" style:parent-style-name="Normalny" style:family="paragraph">
      <style:paragraph-properties fo:text-align="justify" fo:margin-top="0.1666in" fo:margin-bottom="0.1111in"/>
    </style:style>
    <style:style style:name="T61" style:parent-style-name="Domyślnaczcionkaakapitu" style:family="text">
      <style:text-properties style:font-name="Ebrima" style:font-name-complex="Arial" fo:font-weight="bold" style:font-weight-asian="bold"/>
    </style:style>
    <style:style style:name="P62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64" style:family="table-column">
      <style:table-column-properties style:column-width="2.7611in" style:use-optimal-column-width="false"/>
    </style:style>
    <style:style style:name="TableColumn65" style:family="table-column">
      <style:table-column-properties style:column-width="4.325in" style:use-optimal-column-width="false"/>
    </style:style>
    <style:style style:name="Table63" style:family="table">
      <style:table-properties style:width="7.0861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76" style:parent-style-name="Normalny" style:family="paragraph">
      <style:paragraph-properties fo:break-before="page" fo:text-align="center"/>
    </style:style>
    <style:style style:name="T77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79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0" style:parent-style-name="Normalny" style:family="paragraph">
      <style:paragraph-properties fo:text-align="justify" fo:margin-top="0.1666in" fo:margin-bottom="0.0277in"/>
    </style:style>
    <style:style style:name="T81" style:parent-style-name="Domyślnaczcionkaakapitu" style:family="text">
      <style:text-properties style:font-name="Ebrima" style:font-name-complex="Segoe UI"/>
    </style:style>
    <style:style style:name="T82" style:parent-style-name="Domyślnaczcionkaakapitu" style:family="text">
      <style:text-properties style:font-name="Ebrima" style:font-name-complex="Segoe UI"/>
    </style:style>
    <style:style style:name="P83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84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0" style:parent-style-name="Domyślnaczcionkaakapitu" style:family="text">
      <style:text-properties style:font-name="Ebrima" fo:font-size="10pt" style:font-size-asian="10pt" style:font-size-complex="10pt"/>
    </style:style>
    <style:style style:name="T91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Ebrima" fo:font-size="10pt" style:font-size-asian="10pt" style:font-size-complex="10pt"/>
    </style:style>
    <style:style style:name="T94" style:parent-style-name="Domyślnaczcionkaakapitu" style:family="text">
      <style:text-properties style:font-name="Ebri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8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99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0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Ebrima" fo:font-size="10pt" style:font-size-asian="10pt" style:font-size-complex="10pt"/>
    </style:style>
    <style:style style:name="T102" style:parent-style-name="Domyślnaczcionkaakapitu" style:family="text">
      <style:text-properties style:font-name="Ebrima" fo:font-size="10pt" style:font-size-asian="10pt" style:font-size-complex="10pt"/>
    </style:style>
    <style:style style:name="T103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8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09" style:parent-style-name="Normalny" style:family="paragraph">
      <style:paragraph-properties fo:text-align="justify" fo:margin-top="0.1666in" fo:margin-bottom="0.0277in"/>
    </style:style>
    <style:style style:name="T110" style:parent-style-name="Domyślnaczcionkaakapitu" style:family="text">
      <style:text-properties style:font-name="Ebrima" style:font-name-complex="Segoe UI"/>
    </style:style>
    <style:style style:name="T111" style:parent-style-name="Domyślnaczcionkaakapitu" style:family="text">
      <style:text-properties style:font-name="Ebrima" style:font-name-complex="Segoe UI"/>
    </style:style>
    <style:style style:name="T112" style:parent-style-name="Domyślnaczcionkaakapitu" style:family="text">
      <style:text-properties style:font-name="Ebrima" style:font-name-complex="Calibri"/>
    </style:style>
    <style:style style:name="T113" style:parent-style-name="Domyślnaczcionkaakapitu" style:family="text">
      <style:text-properties style:font-name="Ebrima" style:font-name-complex="Segoe UI"/>
    </style:style>
    <style:style style:name="P114" style:parent-style-name="Normalny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Ebrima"/>
    </style:style>
    <style:style style:name="T116" style:parent-style-name="Domyślnaczcionkaakapitu" style:family="text">
      <style:text-properties style:font-name="Ebrima"/>
    </style:style>
    <style:style style:name="T117" style:parent-style-name="Domyślnaczcionkaakapitu" style:family="text">
      <style:text-properties style:font-name="Ebrima" style:font-weight-complex="bold"/>
    </style:style>
    <style:style style:name="P118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19" style:parent-style-name="Normalny" style:family="paragraph">
      <style:paragraph-properties fo:text-align="justify" fo:margin-top="0.1666in" fo:margin-bottom="0.1111in"/>
    </style:style>
    <style:style style:name="T120" style:parent-style-name="Domyślnaczcionkaakapitu" style:family="text">
      <style:text-properties style:font-name="Ebrima" style:font-name-complex="Arial" fo:font-weight="bold" style:font-weight-asian="bold"/>
    </style:style>
    <style:style style:name="P121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23" style:family="table-column">
      <style:table-column-properties style:column-width="2.8597in" style:use-optimal-column-width="false"/>
    </style:style>
    <style:style style:name="TableColumn124" style:family="table-column">
      <style:table-column-properties style:column-width="4.2263in" style:use-optimal-column-width="false"/>
    </style:style>
    <style:style style:name="Table122" style:family="table">
      <style:table-properties style:width="7.0861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35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36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37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3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39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0" style:parent-style-name="Normalny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Ebrima" style:font-name-complex="Arial" fo:font-weight="bold" style:font-weight-asian="bold"/>
    </style:style>
    <style:style style:name="T142" style:parent-style-name="Domyślnaczcionkaakapitu" style:family="text">
      <style:text-properties style:font-name="Ebrima" style:font-name-complex="Arial" fo:font-weight="bold" style:font-weight-asian="bold"/>
    </style:style>
    <style:style style:name="T143" style:parent-style-name="Domyślnaczcionkaakapitu" style:family="text">
      <style:text-properties style:font-name="Ebrima" style:font-name-complex="Arial"/>
    </style:style>
    <style:style style:name="T144" style:parent-style-name="Domyślnaczcionkaakapitu" style:family="text">
      <style:text-properties style:font-name="Ebrima" style:font-name-complex="Arial" fo:font-style="italic" style:font-style-asian="italic"/>
    </style:style>
    <style:style style:name="T145" style:parent-style-name="Domyślnaczcionkaakapitu" style:family="text">
      <style:text-properties style:font-name="Ebrima" style:font-name-complex="Arial"/>
    </style:style>
    <style:style style:name="T146" style:parent-style-name="Domyślnaczcionkaakapitu" style:family="text">
      <style:text-properties style:font-name="Ebrima" style:font-name-complex="Arial"/>
    </style:style>
    <style:style style:name="P147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48" style:parent-style-name="Normalny" style:family="paragraph">
      <style:paragraph-properties fo:text-align="justify" fo:margin-top="0.1666in" fo:margin-bottom="0.1111in"/>
    </style:style>
    <style:style style:name="T149" style:parent-style-name="Domyślnaczcionkaakapitu" style:family="text">
      <style:text-properties style:font-name="Ebrima" style:font-name-complex="Arial" fo:font-weight="bold" style:font-weight-asian="bold"/>
    </style:style>
    <style:style style:name="P150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2" style:family="table-column">
      <style:table-column-properties style:column-width="2.7965in" style:use-optimal-column-width="false"/>
    </style:style>
    <style:style style:name="TableColumn153" style:family="table-column">
      <style:table-column-properties style:column-width="4.2895in" style:use-optimal-column-width="false"/>
    </style:style>
    <style:style style:name="Table151" style:family="table">
      <style:table-properties style:width="7.0861in" fo:margin-left="0in" table: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64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6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6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6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6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6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style:font-name="Ebrima" style:font-name-complex="Arial" fo:font-weight="bold" style:font-weight-asian="bold"/>
    </style:style>
    <style:style style:name="T174" style:parent-style-name="Domyślnaczcionkaakapitu" style:family="text">
      <style:text-properties style:font-name="Ebrima" style:font-name-complex="Arial"/>
    </style:style>
    <style:style style:name="T175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77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78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79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0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1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style:font-name="Ebrima" style:font-name-complex="Arial" fo:font-weight="bold" style:font-weight-asian="bold"/>
    </style:style>
    <style:style style:name="T189" style:parent-style-name="Domyślnaczcionkaakapitu" style:family="text">
      <style:text-properties style:font-name="Ebrima" style:font-name-complex="Arial"/>
    </style:style>
    <style:style style:name="T190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Ebrima" style:font-name-complex="Arial" fo:font-style="italic" style:font-style-asian="italic"/>
    </style:style>
    <style:style style:name="P192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93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4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5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96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97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198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199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0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1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03" style:family="table-column">
      <style:table-column-properties style:column-width="2.8625in" style:use-optimal-column-width="false"/>
    </style:style>
    <style:style style:name="TableColumn204" style:family="table-column">
      <style:table-column-properties style:column-width="4.2236in" style:use-optimal-column-width="false"/>
    </style:style>
    <style:style style:name="Table202" style:family="table">
      <style:table-properties style:width="7.0861in" fo:margin-left="0in" table:align="center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15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16" style:parent-style-name="Normalny" style:family="paragraph">
      <style:text-properties style:font-name="Ebrima"/>
    </style:style>
    <style:style style:name="P217" style:parent-style-name="Normalny" style:family="paragraph">
      <style:text-properties style:font-name="Ebrima"/>
    </style:style>
    <style:style style:name="P218" style:parent-style-name="Normalny" style:family="paragraph">
      <style:text-properties style:font-name="Ebrima"/>
    </style:style>
    <style:style style:name="P219" style:parent-style-name="Normalny" style:family="paragraph">
      <style:paragraph-properties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0" style:parent-style-name="Normalny" style:family="paragraph">
      <style:paragraph-properties fo:text-align="center" fo:line-height="115%"/>
      <style:text-properties style:font-name="Ebrima" style:font-name-asian="SimSun" style:font-name-complex="Lucida Sans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221" style:parent-style-name="Akapitzlistą" style:list-style-name="LFO6" style:family="paragraph">
      <style:paragraph-properties fo:text-align="justify" fo:line-height="115%"/>
    </style:style>
    <style:style style:name="T222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3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4" style:parent-style-name="Domyślnaczcionkaakapitu" style:family="text">
      <style:text-properties style:font-name="Ebrima" style:font-name-asian="SimSun" style:font-name-complex="Lucida Sans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25" style:parent-style-name="Akapitzlistą" style:list-style-name="LFO6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P227" style:parent-style-name="Akapitzlistą" style:list-style-name="LFO6" style:family="paragraph">
      <style:paragraph-properties fo:text-align="justify" fo:line-height="115%"/>
    </style:style>
    <style:style style:name="T228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9" style:parent-style-name="Domyślnaczcionkaakapitu" style:family="text">
      <style:text-properties style:font-name="Ebrima" style:font-name-asian="SimSun" style:font-name-complex="Lucida Sans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0" style:parent-style-name="Normalny" style:family="paragraph">
      <style:text-properties style:font-name="Ebrima"/>
    </style:style>
    <style:style style:name="P231" style:parent-style-name="Normalny" style:family="paragraph">
      <style:text-properties style:font-name="Ebrima"/>
    </style:style>
    <style:style style:name="P232" style:parent-style-name="Normalny" style:family="paragraph">
      <style:text-properties style:font-name="Ebrima"/>
    </style:style>
    <style:style style:name="P233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34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36" style:family="table-column">
      <style:table-column-properties style:column-width="2.8625in" style:use-optimal-column-width="false"/>
    </style:style>
    <style:style style:name="TableColumn237" style:family="table-column">
      <style:table-column-properties style:column-width="4.2236in" style:use-optimal-column-width="false"/>
    </style:style>
    <style:style style:name="Table235" style:family="table">
      <style:table-properties style:width="7.0861in" fo:margin-left="0in" table: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48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49" style:parent-style-name="Normalny" style:family="paragraph">
      <style:text-properties style:font-name="Ebrima"/>
    </style:style>
  </office:automatic-styles>
  <office:body>
    <office:text text:use-soft-page-breaks="true">
      <text:p text:style-name="P1">WYKONAWCA: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P10"><text:span text:style-name="T11">……………………………………………………………………………..</text:span></text:p>
      <text:p text:style-name="P12">(w zależności od podmiotu: NIP/PESEL, KRS/CEiDG)</text:p>
      <text:p text:style-name="P13"><text:s/>WSTĘPNE OŚWIADCZENIE WYKONAWCY</text:p>
      <text:p text:style-name="P14">składane na<text:s/>podstawie art. 125 ust. 1 ustawy Prawo zamówień publicznych</text:p>
      <text:p text:style-name="P15">na potrzeby postępowania o udzielenie zamówienia publicznego:</text:p>
      <text:p text:style-name="P16"><text:span text:style-name="T17">„Zakup i dostawa endoprotez stawu biodrowego pierwotnych i rewizyjnych”</text:span><text:span text:style-name="T18"><text:s/>(P/2/2021)</text:span></text:p>
      <text:p text:style-name="P19"><text:span text:style-name="T20">Ja<text:s/></text:span><text:span text:style-name="T21">(imię i nazwisko)</text:span><text:span text:style-name="T22"><text:s/>..............................</text:span><text:span text:style-name="T23">............................................................................................................................................</text:span></text:p>
      <text:p text:style-name="P24"><text:span text:style-name="T25">reprezentując firmę<text:s/></text:span><text:span text:style-name="T26">(nazwa Wykonawcy)</text:span><text:span text:style-name="T27"><text:s/></text:span><text:span text:style-name="T28">............................................................................................................................</text:span></text:p>
      <text:p text:style-name="P29"><text:span text:style-name="T30">jako - upoważniony na piśmie</text:span><text:span text:style-name="T31">*</text:span><text:span text:style-name="T32">/ wpisany w Krajowym Rejestrze Sądowym</text:span><text:span text:style-name="T33">*</text:span><text:span text:style-name="T34">/ wpisany w ewidencji gospodarczej</text:span><text:span text:style-name="T35">*</text:span><text:span text:style-name="T36"><text:s/></text:span><text:span text:style-name="T37"><text:line-break/></text:span><text:span text:style-name="T38">w imieniu<text:s/></text:span><text:span text:style-name="T39">reprezentowanego przeze mnie Wykonawcy oświadczam, że:</text:span></text:p>
      <text:p text:style-name="P40"><text:s/>OŚWIADCZENIE O SPEŁNIANIU WARUNKÓW UDZIAŁU W POSTĘPOWANIU</text:p>
      <text:list text:style-name="LFO1" text:continue-numbering="true">
        <text:list-item>
          <text:p text:style-name="P41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2">zdolności do występowania w obrocie gospodarczym</text:p>
            </text:list-item>
            <text:list-item>
              <text:p text:style-name="P43">uprawnień do prowadzenia określonej działalności gospodarczej lub zawodowej, o ile wynika to <text:s text:c="16"/><text:line-break/>z odrębnych przepisów;</text:p>
            </text:list-item>
            <text:list-item>
              <text:p text:style-name="P44">sytuacji ekonomicznej lub finansowej;</text:p>
            </text:list-item>
            <text:list-item>
              <text:p text:style-name="P45">zdolności technicznej lub zawodowej.</text:p>
            </text:list-item>
          </text:list>
        </text:list-item>
      </text:list>
      <text:p text:style-name="P46"><text:span text:style-name="T47">2. Oświadczam, że<text:s/></text:span><text:span text:style-name="T48">Wykonawca, którego reprezentuję<text:s/></text:span><text:span text:style-name="T49">spełnia szczegółowe warunki udziału w postępowaniu określone przez Zamawiającego w SWZ.</text:span></text:p>
      <text:p text:style-name="P50">INFORMACJA W ZWIĄZKU Z POLEGANIEM NA ZASOBACH INNYCH PODMIOTÓW:</text:p>
      <text:p text:style-name="P51">(wypełnić<text:s/>jeśli dotyczy)</text:p>
      <text:p text:style-name="P52"><text:span text:style-name="T53">Oświadczam, że w celu wykazania spełniania warunków udziału w postępowaniu, określonych przez Zamawiającego w…………………………<text:s/></text:span><text:span text:style-name="T54">(wskazać dokument i właściwą jednostkę redakcyjną dokumentu, w której określono warunki udziału w postępowaniu)</text:span><text:span text:style-name="T55">, polegam<text:s/></text:span><text:span text:style-name="T56">na zasobach następującego/ych podmiotu/ów: ………………………………………………………………………………………………………………………………..……………….</text:span></text:p>
      <text:p text:style-name="P57"><text:span text:style-name="T58">w następującym zakresie: ………………………………………………………..………………………………………………………<text:s/></text:span><text:span text:style-name="T59">(wskazać podmiot i określić odpowiedni zakres dla wskazanego podmiotu).</text:span></text:p>
      <text:p text:style-name="P60"><text:span text:style-name="T61">OŚWIADCZENIE DOTYCZĄCE PODANYCH INFORMACJI</text:span></text:p>
      <text:p text:style-name="P62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………………………..………………………..</text:p>
          </table:table-cell>
          <table:table-cell table:style-name="TableCell69">
            <text:p text:style-name="P70">..................................................................................................................</text:p>
          </table:table-cell>
        </table:table-row>
        <table:table-row table:style-name="TableRow71">
          <table:table-cell table:style-name="TableCell72">
            <text:p text:style-name="P73">(miejscowość, data)</text:p>
          </table:table-cell>
          <table:table-cell table:style-name="TableCell74">
            <text:p text:style-name="P75">(podpis upełnomocnionego przedstawiciela Wykonawcy)</text:p>
          </table:table-cell>
        </table:table-row>
      </table:table>
      <text:soft-page-break/>
      <text:p text:style-name="P76"><text:span text:style-name="T77">OŚWIADCZENIE WYKONAWCY O NIEPODLEGANIU WYKLUCZENIU</text:span></text:p>
      <text:p text:style-name="P78"/>
      <text:p text:style-name="P79">Wykonawca, którego reprezentuję nie podlega wykluczeniu z postępowania o udzielenie zamówienia publicznego na podstawie art. 108 ust 1 pkt <text:s/>1 - 6 ustawy Prawo zamówień publicznych (Dz. U. z 2019, poz. 2019 ze zm.)</text:p>
      <text:p text:style-name="P80"><text:span text:style-name="T81">W przedmiotowym postępowaniu Zamawiający z</text:span><text:span text:style-name="T82">godnie z art. 108 ust. 1 pkt. 1 - 6 ustawy Pzp wykluczy wykonawcę:</text:span></text:p>
      <text:p text:style-name="P83">1) będącego osobą fizyczną, którego prawomocnie skazano za przestępstwo:</text:p>
      <text:p text:style-name="P84">a) udziału w zorganizowanej grupie przestępczej albo związku mającym na celu popełnienie przestępstwa lub przestępstwa skarbowego, o którym mowa w art. 258 Kodeksu karnego,</text:p>
      <text:p text:style-name="P85">b) handlu ludźmi, o którym mowa w art. 189a Kodeksu karnego,</text:p>
      <text:p text:style-name="P86">c) o którym mowa w art. 228–230a, art. 250a Kodeksu karnego lub w art. 46 lub art. 48 ustawy z dnia 25 czerwca 2010 r. o sporcie,</text:p>
      <text:p text:style-name="P87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88">e) <text:s/>o charakterze terrorystycznym, o którym mowa w art. 115 § 20 Kodeksu karnego, lub mające na celu popełnienie tego przestępstwa,</text:p>
      <text:p text:style-name="P89"><text:span text:style-name="T90">f) <text:s/></text:span><text:span text:style-name="T91">powierzenia wykonywania pracy małoletniemu cudzoziemcowi,</text:span><text:span text:style-name="T92"><text:s/></text:span><text:span text:style-name="T93">o którym mowa w art. 9 ust. 2 ustawy z dnia 15<text:s/></text:span><text:span text:style-name="T94">czerwca 2012 r. o skutkach powierzania wykonywania pracy cudzoziemcom przebywającym wbrew przepisom na terytorium Rzeczypospolitej Polskiej (Dz. U. poz. 769),</text:span></text:p>
      <text:p text:style-name="P95">g) przeciwko obrotowi gospodarczemu, o których mowa w art. 296–307 Kodeksu karnego, przestępstwo<text:s/>oszustwa, o którym mowa w art. 286 Kodeksu karnego, przestępstwo przeciwko wiarygodności dokumentów, o których mowa w art. 270–277d Kodeksu karnego, lub przestępstwo skarbowe,</text:p>
      <text:p text:style-name="P96">h) o którym mowa w art. 9 ust. 1 i 3 lub art. 10 ustawy z dnia 15 czerwca 2012 r. o skutkach powierzania wykonywania pracy cudzoziemcom przebywającym wbrew przepisom na terytorium Rzeczypospolitej Polskiej</text:p>
      <text:p text:style-name="P97">– lub za odpowiedni czyn zabroniony określony w przepisach prawa obcego;</text:p>
      <text:p text:style-name="P98">2) <text:s/>jeżeli urzędującego członka jego organu<text:s/>zarządzającego lub nadzorczego, wspólnika spółki w spółce jawnej lub partnerskiej albo komplementariusza w spółce komandytowej lub komandytowo-akcyjnej lub prokurenta prawomocnie skazano za przestępstwo, o którym mowa w pkt 1;</text:p>
      <text:p text:style-name="P99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<text:s/>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0"><text:span text:style-name="T101">4) <text:s/>wo</text:span><text:span text:style-name="T102">bec którego<text:s/></text:span><text:span text:style-name="T103">prawomocnie</text:span><text:span text:style-name="T104"><text:s/></text:span><text:span text:style-name="T105">orzeczono zakaz ubiegania się o zamówienia publiczne;</text:span></text:p>
      <text:p text:style-name="P106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07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08">Wykonawca, którego reprezentuję nie podlega wykluczeniu z postępowania o udzielenie zamówienia publicznego na podstawie art. 109 ust 1 pkt 4 ustawy Prawo zamówień publicznych (Dz. U. z 2019, poz. 2019 ze zm.)</text:p>
      <text:p text:style-name="P109"><text:span text:style-name="T110">W przedmiotowym postępowaniu Z</text:span><text:span text:style-name="T111">amawiający zgodnie z art.<text:s/></text:span><text:span text:style-name="T112">109 ust 1 pkt 4<text:s/></text:span><text:span text:style-name="T113">ustawy Pzp wykluczy wykonawcę:</text:span></text:p>
      <text:list text:style-name="LFO3" text:continue-numbering="true">
        <text:list-item>
          <text:p text:style-name="P114"><text:span text:style-name="T115">w stosunku do którego otwarto likwidację, ogłoszono upadłość, którego aktywami zarządza likwidator lub sąd, zawarł układ z wierzycielami, którego działalność gospodarcza jest zawieszo</text:span><text:span text:style-name="T116">na albo znajduje się on w innej tego rodzaju sytuacji wynikającej z podobnej procedury przewidzianej w przepisach miejsca wszczęcia tej procedury</text:span><text:span text:style-name="T117">.</text:span></text:p>
        </text:list-item>
      </text:list>
      <text:p text:style-name="P118"/>
      <text:p text:style-name="P119"><text:span text:style-name="T120">OŚWIADCZENIE DOTYCZĄCE PODANYCH INFORMACJI</text:span></text:p>
      <text:p text:style-name="P121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………………………..…………………………..</text:p>
          </table:table-cell>
          <table:table-cell table:style-name="TableCell128">
            <text:p text:style-name="P129">..................................................................................................................</text:p>
          </table:table-cell>
        </table:table-row>
        <table:table-row table:style-name="TableRow130">
          <table:table-cell table:style-name="TableCell131">
            <text:p text:style-name="P132">(miejscowość, data)</text:p>
          </table:table-cell>
          <table:table-cell table:style-name="TableCell133">
            <text:p text:style-name="P134">(podpis upełnomocnionego przedstawiciela Wykonawcy)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><text:span text:style-name="T141">Oświadczam, że zachodzą w stosunku do mnie podstawy<text:s/></text:span><text:span text:style-name="T142">wykluczenia z postępowania</text:span><text:span text:style-name="T143"><text:s/>na podstawie art. …………. ustawy Pzp<text:s/></text:span><text:span text:style-name="T144">(podać mającą zastosowanie podstawę wykluczenia spośród wymienionych w art. 108 ust. 1 pkt 1, 2, 5, 6 lub art. 109 ust 1 pkt 4 ustawy Pzp).</text:span><text:span text:style-name="T145"><text:s/>Jednocześnie oświadczam, że w związku z ww. okolicznoś</text:span><text:span text:style-name="T146">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47"/>
      <text:p text:style-name="P148"><text:span text:style-name="T149">OŚWIADCZENIE DOTYCZĄCE PODANYCH INFORMACJI</text:span></text:p>
      <text:p text:style-name="P150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………………………..…………………………..</text:p>
          </table:table-cell>
          <table:table-cell table:style-name="TableCell157">
            <text:p text:style-name="P158">..................................................................................................................</text:p>
          </table:table-cell>
        </table:table-row>
        <table:table-row table:style-name="TableRow159">
          <table:table-cell table:style-name="TableCell160">
            <text:p text:style-name="P161">(miejscowość, data)</text:p>
          </table:table-cell>
          <table:table-cell table:style-name="TableCell162">
            <text:p text:style-name="P163">(podpis upełnomocnionego przedstawiciela Wykonawcy)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OŚWIADCZENIE DOTYCZACE PODMIOTU, NA KTÓREGO ZASOBY POWOŁUJE SIĘ WYKONAWCA<text:s/></text:span><text:span text:style-name="T174">(</text:span><text:span text:style-name="T175">wypełnić, jeżeli dotyczy)</text:span></text:p>
      <text:p text:style-name="P176">Oświadczam, że w stosunku do następującego/ych podmiotu/tów, na którego/ych zasoby powołuję się <text:s text:c="19"/><text:line-break/>w niniejszym postępowaniu, tj.:</text:p>
      <text:p text:style-name="P177">……………………………………………………………………..….…………………………………………………………………………….…</text:p>
      <text:p text:style-name="P178">…………………………………………………………………………………………………………………………………………………………</text:p>
      <text:p text:style-name="P179">(podać pełną nazwę/firmę, adres, a także w zależności od podmiotu: NIP/PESEL, KRS/CEiDG)</text:p>
      <text:p text:style-name="P180">nie zachodzą podstawy wykluczenia z postępowania o udzielenie zamówienia.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OŚWIADCZENIE DOTYCZĄCE PODWYKONAWCY NIEBĘDĄCEGO PODMIOTEM, NA KTÓREGO ZASOBY POWOŁUJE SIĘ WYKONAWCA<text:s/></text:span><text:span text:style-name="T189">(</text:span><text:span text:style-name="T190">wypełnić, jeżeli zamawiający przewidział możliwość, o której mowa w art. 462 ust. 5 ustawy Pzp</text:span><text:span text:style-name="T191">)</text:span></text:p>
      <text:p text:style-name="P192">Oświadczam, że w stosunku<text:s/>do następującego/ych podmiotu/tów, będącego/ych podwykonawcą/ami:</text:p>
      <text:p text:style-name="P193">……………………………………………………………………..….…………………………………………………………………………….…</text:p>
      <text:p text:style-name="P194">…………………………………………………………………………………………………………………………………………………………</text:p>
      <text:p text:style-name="P195">(podać pełną nazwę/firmę, adres, a także w zależności od<text:s/>podmiotu: NIP/PESEL, KRS/CEiDG)</text:p>
      <text:p text:style-name="P196">nie zachodzą podstawy wykluczenia z postępowania o udzielenie zamówienia.</text:p>
      <text:p text:style-name="P197"/>
      <text:p text:style-name="P198"/>
      <text:p text:style-name="P199"/>
      <text:p text:style-name="P200">OŚWIADCZENIE DOTYCZACE PODANYCH INFORMACJI</text:p>
      <text:p text:style-name="P201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………………………..…………………………..</text:p>
          </table:table-cell>
          <table:table-cell table:style-name="TableCell208">
            <text:p text:style-name="P209">..................................................................................................................</text:p>
          </table:table-cell>
        </table:table-row>
        <table:table-row table:style-name="TableRow210">
          <table:table-cell table:style-name="TableCell211">
            <text:p text:style-name="P212">(miejscowość, data)</text:p>
          </table:table-cell>
          <table:table-cell table:style-name="TableCell213">
            <text:p text:style-name="P214">(podpis upełnomocnionego przedstawiciela Wykonawcy)</text:p>
          </table:table-cell>
        </table:table-row>
      </table:table>
      <text:p text:style-name="P215"/>
      <text:p text:style-name="P216"/>
      <text:p text:style-name="P217"/>
      <text:p text:style-name="P218"/>
      <text:soft-page-break/>
      <text:p text:style-name="P219">OŚWIADCZENIE O OGÓLNODOSTEPNYCH BAZACH DANYCH</text:p>
      <text:p text:style-name="P220"/>
      <text:list text:style-name="LFO6" text:continue-numbering="true">
        <text:list-item>
          <text:p text:style-name="P221"><text:span text:style-name="T222">Zamawiający nie wzywa do złożenia podmiotowych środków dowodowych, jeżeli może je uzyskać za pomocą bezpłatnych i ogólnodostępnych baz danych, w szczególności rejestrów publicznych w rozumieniu ustawy<text:s/></text:span><text:span text:style-name="T223"><text:line-break/>z dnia 17 lutego 2005 r. o informatyzacji działalności podmiotów realizujących zadania publiczne, o ile<text:s/></text:span><text:span text:style-name="T224">Wykonawca wskaże poniżej dane umożliwiające dostęp do tych środków;</text:span></text:p>
        </text:list-item>
        <text:list-item>
          <text:p text:style-name="P225"><text:span text:style-name="T226">Wskazuję adresy internetowe ogólnodostępnych i bezpłatnych baz danych, pod którymi dostępne są oświadczenia lub dokumenty, o których mowa w SWZ………………………………………………………</text:span></text:p>
        </text:list-item>
        <text:list-item>
          <text:p text:style-name="P227"><text:span text:style-name="T228">Wykonawca nie jest zobowiązany do złożenia podmiotowych środków dowodowych, które zamawiający posiada, jeżeli Wykonawca wskaże te środki oraz potwierdzi ich prawidłowość<text:s/></text:span><text:span text:style-name="T229"><text:line-break/>i aktualność.</text:span></text:p>
        </text:list-item>
      </text:list>
      <text:p text:style-name="P230"/>
      <text:p text:style-name="P231"/>
      <text:p text:style-name="P232"/>
      <text:p text:style-name="P233">OŚWIADCZENIE DOTYCZACE PODANYCH INFORMACJI</text:p>
      <text:p text:style-name="P234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………………………..…………………………..</text:p>
          </table:table-cell>
          <table:table-cell table:style-name="TableCell241">
            <text:p text:style-name="P242">..................................................................................................................</text:p>
          </table:table-cell>
        </table:table-row>
        <table:table-row table:style-name="TableRow243">
          <table:table-cell table:style-name="TableCell244">
            <text:p text:style-name="P245">(miejscowość, data)</text:p>
          </table:table-cell>
          <table:table-cell table:style-name="TableCell246">
            <text:p text:style-name="P247">(podpis upełnomocnionego przedstawiciela Wykonawcy)</text:p>
          </table:table-cell>
        </table:table-row>
      </table:table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5LVL2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5LVL3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5LVL4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5LVL5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5LVL6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5LVL7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5LVL8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5LVL9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style style:name="WW_CharLFO6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2-23T07:26:00Z</meta:creation-date>
    <dc:date>2021-02-23T07:26:00Z</dc:date>
    <meta:template xlink:href="Normal" xlink:type="simple"/>
    <meta:editing-cycles>2</meta:editing-cycles>
    <meta:editing-duration>PT120S</meta:editing-duration>
    <meta:document-statistic meta:page-count="6" meta:paragraph-count="22" meta:word-count="1645" meta:character-count="11493" meta:row-count="82" meta:non-whitespace-character-count="9870"/>
  </office:meta>
</office:document-meta>
</file>