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951cm" style:rel-column-width="2424*"/>
    </style:style>
    <style:style style:name="Tabela1.B" style:family="table-column">
      <style:table-column-properties style:column-width="5.823cm" style:rel-column-width="14848*"/>
    </style:style>
    <style:style style:name="Tabela1.C" style:family="table-column">
      <style:table-column-properties style:column-width="4.657cm" style:rel-column-width="11875*"/>
    </style:style>
    <style:style style:name="Tabela1.D" style:family="table-column">
      <style:table-column-properties style:column-width="3.149cm" style:rel-column-width="8029*"/>
    </style:style>
    <style:style style:name="Tabela1.E" style:family="table-column">
      <style:table-column-properties style:column-width="1.773cm" style:rel-column-width="4520*"/>
    </style:style>
    <style:style style:name="Tabela1.F" style:family="table-column">
      <style:table-column-properties style:column-width="3.281cm" style:rel-column-width="8366*"/>
    </style:style>
    <style:style style:name="Tabela1.G" style:family="table-column">
      <style:table-column-properties style:column-width="3.069cm" style:rel-column-width="7826*"/>
    </style:style>
    <style:style style:name="Tabela1.H" style:family="table-column">
      <style:table-column-properties style:column-width="2.999cm" style:rel-column-width="76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ela1.G9" style:family="table-cell" style:data-style-name="N2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H9" style:family="table-cell" style:data-style-name="N2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0c2445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/text:p>
      <text:p text:style-name="P3">Załącznik nr 2<text:tab/>do post. 20/2022<text:tab/><text:tab/><text:tab/></text:p>
      <text:p text:style-name="P2">FORMULARZ ASORTYMENTOWO CENOWY</text:p>
      <text:p text:style-name="P2">WYWÓZ I UTYLIZACJA ODPADÓW MEDYCZNYCH IN ODPADÓW KUCHENNYCH ULEGAJĄCYCH BIODEGRADACJ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PIS PRZEDMIOTU ZAMÓWIENIA</text:p>
          </table:table-cell>
          <table:table-cell table:style-name="Tabela1.A1" office:value-type="string">
            <text:p text:style-name="P7">SZACUNKOWA ILOŚĆ NA CZAS TRWANIA UMOWY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VAT %</text:p>
          </table:table-cell>
          <table:table-cell table:style-name="Tabela1.A1" office:value-type="string">
            <text:p text:style-name="P7">CENA JEDNOSTKOWA BRUTTO</text:p>
          </table:table-cell>
          <table:table-cell table:style-name="Tabela1.A1" office:value-type="string">
            <text:p text:style-name="P7">WARTOŚĆ NETTO</text:p>
          </table:table-cell>
          <table:table-cell table:style-name="Tabela1.H1" office:value-type="string">
            <text:p text:style-name="P7">WARTOŚĆ BRUTTO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7 (3x4)</text:p>
          </table:table-cell>
          <table:table-cell table:style-name="Tabela1.H2" office:value-type="string">
            <text:p text:style-name="P7">8 (3x6)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4">18 01 03 </text:p>
            <text:p text:style-name="P5">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podpaski, podkłady), z wyłączeniem</text:p>
            <text:p text:style-name="P5">18 01 80 i 18 01 82</text:p>
          </table:table-cell>
          <table:table-cell table:style-name="Tabela1.A2" office:value-type="string">
            <text:p text:style-name="P8"><text:span text:style-name="T1">67</text:span> 000 kg</text:p>
          </table:table-cell>
          <table:table-cell table:style-name="Tabela1.A2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G3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0">18 01 02</text:p>
            <text:p text:style-name="P9">Części ciała i organy oraz pojemniki na krew i konserwanty służące do jej przechowywania (z wyłączeniem 18 01 03) </text:p>
          </table:table-cell>
          <table:table-cell table:style-name="Tabela1.A2" office:value-type="string">
            <text:p text:style-name="P8"><text:span text:style-name="T1">7</text:span>60 kg</text:p>
          </table:table-cell>
          <table:table-cell table:style-name="Tabela1.A2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G3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4">18 01 04</text:p>
            <text:p text:style-name="P5">Inne odpady niż wymienione w 18 01 03 ( np. opatrunki z materiału lub gipsu, pościel, ubrania jednorazowe, pieluchy)</text:p>
          </table:table-cell>
          <table:table-cell table:style-name="Tabela1.A2" office:value-type="string">
            <text:p text:style-name="P8"><text:span text:style-name="T1">23 0</text:span>00 kg</text:p>
          </table:table-cell>
          <table:table-cell table:style-name="Tabela1.A2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G3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0">18 01 09</text:p>
            <text:p text:style-name="P9">Leki inne niż wymienione w 18 01 08</text:p>
          </table:table-cell>
          <table:table-cell table:style-name="Tabela1.A2" office:value-type="string">
            <text:p text:style-name="P8"><text:span text:style-name="T1">40</text:span> kg</text:p>
          </table:table-cell>
          <table:table-cell table:style-name="Tabela1.A2" office:value-type="string">
            <text:p text:style-name="P8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G3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0">18 01 06</text:p>
            <text:p text:style-name="P9">Chemikalia, w tym odczynniki chemiczne, zawierające substancje <text:soft-page-break/>niebezpieczne </text:p>
          </table:table-cell>
          <table:table-cell table:style-name="Tabela1.A2" office:value-type="string">
            <text:p text:style-name="P8"><text:span text:style-name="T1">4</text:span>0 kg</text:p>
          </table:table-cell>
          <table:table-cell table:style-name="Tabela1.A2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G3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0">16 03 80</text:p>
            <text:p text:style-name="P9">Odpady kuchenne ulegające biodegradacji</text:p>
          </table:table-cell>
          <table:table-cell table:style-name="Tabela1.A2" office:value-type="string">
            <text:p text:style-name="P8"><text:span text:style-name="T1">9 0</text:span>00 kg</text:p>
          </table:table-cell>
          <table:table-cell table:style-name="Tabela1.A2" office:value-type="string">
            <text:p text:style-name="P12"/>
          </table:table-cell>
          <table:table-cell table:style-name="Tabela1.E3">
            <text:p text:style-name="P8"/>
          </table:table-cell>
          <table:table-cell table:style-name="Tabela1.E3">
            <text:p text:style-name="P8"/>
          </table:table-cell>
          <table:table-cell table:style-name="Tabela1.G3">
            <text:p text:style-name="P8"/>
          </table:table-cell>
          <table:table-cell table:style-name="Tabela1.H3">
            <text:p text:style-name="P8"/>
          </table:table-cell>
        </table:table-row>
        <table:table-row>
          <table:table-cell table:style-name="Tabela1.A2" table:number-columns-spanned="6" office:value-type="string">
            <text:p text:style-name="P11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>
            <text:p text:style-name="P13"/>
          </table:table-cell>
          <table:table-cell table:style-name="Tabela1.H9">
            <text:p text:style-name="P13"/>
          </table:table-cell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3-11T10:05:12.50</meta:creation-date>
    <dc:date>2022-04-14T11:05:16.05</dc:date>
    <meta:editing-duration>PT02H13M35S</meta:editing-duration>
    <meta:editing-cycles>19</meta:editing-cycles>
    <meta:generator>OpenOffice.ux.pl/3.1$Win32 OpenOffice.org_project/310m11$Build-39399</meta:generator>
    <meta:print-date>2019-03-11T13:19:24.78</meta:print-date>
    <meta:document-statistic meta:table-count="1" meta:image-count="0" meta:object-count="0" meta:page-count="2" meta:paragraph-count="46" meta:word-count="199" meta:character-count="1149"/>
  </office:meta>
</office:document-meta>
</file>