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<text:s/>10<text:s/>do SIWZ</text:p>
      <text:p text:style-name="P2">Nr postępowania: 20/2019.</text:p>
      <text:p text:style-name="P3">Dieta trzustkowa</text:p>
      <text:p text:style-name="P4"><text:span text:style-name="T5">ETAP 0 –</text:span><text:span text:style-name="T6"><text:s/>ze względu na wzmożoną przemianę materii często żywienie pozajelitowe. W okresie ścisłej głodówki i podawania składników odżywczych drogą parenteralną, choremu<text:s/></text:span><text:span text:style-name="T7">należy zwilżać usta wodą przegotowaną, a w miarę poprawy stanu chorego<text:s/></text:span><text:span text:style-name="T8">na zlecenie lekarza</text:span><text:span text:style-name="T9"><text:s/>można podawać wodę przegotowaną, słabą gorzką herbatę.</text:span></text:p>
      <text:p text:style-name="P10"/>
      <text:p text:style-name="P11"><text:span text:style-name="T12">Etapy 1 - 4 – czas trwania w zależności od stanu chorego: 4 - 12 dni</text:span></text:p>
      <text:p text:style-name="P13"/>
      <text:p text:style-name="P14">Etap I - dieta kleikowa (czas trwania 1<text:s/>- 3 dni)</text:p>
      <text:p text:style-name="P15"><text:span text:style-name="T16">Śniadanie<text:s/></text:span><text:span text:style-name="T17">kleik na wodzie, sucharki (3 - 4 łyżki kleiku, 2 - 3 sucharki rozmoczone w słabej, gorzkiej herbacie)</text:span></text:p>
      <text:p text:style-name="P18"><text:span text:style-name="T19">II śniadanie<text:s/></text:span><text:span text:style-name="T20">kleik na wodzie, sucharki (3 - 4 łyżki kleiku, 2 - 3 sucharki rozmoczone w słabej, gorzkiej herbacie)</text:span></text:p>
      <text:p text:style-name="P21"><text:span text:style-name="T22">Obiad<text:s/></text:span><text:span text:style-name="T23">kasza manna n</text:span><text:span text:style-name="T24">a wodzie, sucharki<text:s/></text:span><text:span text:style-name="T25"><text:s/></text:span><text:span text:style-name="T26">(3 - 4 łyżki kaszy, 2 - 3 sucharki rozmoczone w słabej, gorzkiej herbacie)</text:span></text:p>
      <text:p text:style-name="P27"><text:span text:style-name="T28">Podwieczorek<text:s/></text:span><text:span text:style-name="T29">kleik na wodzie, sucharki (3 - 4 łyżki kaszy, 2 - 3 sucharki rozmoczone w słabej, gorzkiej herbacie)</text:span></text:p>
      <text:p text:style-name="P30"><text:span text:style-name="T31">Kolacja<text:s/></text:span><text:span text:style-name="T32">kasza manna na wodzie, sucharki (3 - 4<text:s/></text:span><text:span text:style-name="T33">łyżki kaszy, 2 - 3 sucharki rozmoczone w słabej, gorzkiej herbacie)</text:span></text:p>
      <text:p text:style-name="P34"/>
      <text:p text:style-name="P35">Etap II – dieta kleikowo – owocowa (czas trwania 1 - 3 dni)</text:p>
      <text:p text:style-name="P36"><text:span text:style-name="T37">Śniadanie<text:s/></text:span><text:span text:style-name="T38">kleik na wodzie, sucharki (2 - 3 sztuki), przecier (mus) z jabłek gotowanych (150 g), herbata gorzka</text:span></text:p>
      <text:p text:style-name="P39"><text:span text:style-name="T40">II śniadanie<text:s/></text:span><text:span text:style-name="T41">kaszka ryżowo - owocowa,</text:span><text:span text:style-name="T42"><text:s/></text:span><text:span text:style-name="T43">sucharki (2 - 3 sztuki), gorzka herbata <text:s/></text:span></text:p>
      <text:p text:style-name="P44"><text:span text:style-name="T45">Obiad<text:s/></text:span><text:span text:style-name="T46">kleik z ryżu białego (50 g suchego), marchew puree (150 g) lub buraczki puree (150 g)</text:span></text:p>
      <text:p text:style-name="P47"><text:span text:style-name="T48">Podwieczorek<text:s/></text:span><text:span text:style-name="T49">kisiel z tartym jabłkiem (200 ml)</text:span></text:p>
      <text:p text:style-name="P50"><text:span text:style-name="T51">Kolacja<text:s/></text:span><text:span text:style-name="T52">kleik na wodzie, sucharki (2 - 3<text:s/></text:span><text:span text:style-name="T53">sztuki), mus z jabłka i dyni z łyżeczką cukru (200 g)</text:span></text:p>
      <text:p text:style-name="P54"/>
      <text:p text:style-name="P55">Etap III – rozszerzenie diety kleikowo – owocowej <text:s/>(czas trwania 1 - 3 dni)</text:p>
      <text:p text:style-name="P56"><text:span text:style-name="T57">Śniadanie<text:s/></text:span><text:span text:style-name="T58">kleik na wodzie, bułka pszenna (50 g) z twarożkiem chudym (100 g), herbata gorzka</text:span></text:p>
      <text:p text:style-name="P59"><text:span text:style-name="T60">II śniadanie<text:s/></text:span><text:span text:style-name="T61">kaszka ryżowo - owoc</text:span><text:span text:style-name="T62">owa z musem jabłkowym</text:span></text:p>
      <text:p text:style-name="P63"><text:span text:style-name="T64">Obiad<text:s/></text:span><text:span text:style-name="T65">ziemniaczki puree (150 g), cukinia (150 g) lub dynia (150 g) <text:s/>– gotowane, <text:s/>pokrojone w drobną kostkę, kompot z jabłek (250 ml)</text:span></text:p>
      <text:p text:style-name="P66"><text:span text:style-name="T67">Podwieczorek<text:s/></text:span><text:span text:style-name="T68">banan</text:span><text:span text:style-name="T69"><text:s/></text:span><text:span text:style-name="T70">1 szt.</text:span></text:p>
      <text:p text:style-name="P71"><text:span text:style-name="T72">Kolacja<text:s/></text:span><text:span text:style-name="T73">bułka pszenna (50 g) z pastą z białek jaj (60 g), herbata gorzka</text:span><text:span text:style-name="T74"><text:s/></text:span><text:span text:style-name="T75">(3</text:span><text:span text:style-name="T76">00 ml)</text:span></text:p>
      <text:p text:style-name="P77"/>
      <text:p text:style-name="P78">Etap IV – dieta lekkostrawna, niskotłuszczowa (czas trwania 1 - 3 dni)</text:p>
      <text:p text:style-name="P79"><text:span text:style-name="T80">Śniadanie<text:s/></text:span><text:span text:style-name="T81">jogurt naturalny (150 g), bułka (50 g) z dżemem niskosłodzonym, bezpestkowym (40 g)</text:span></text:p>
      <text:p text:style-name="P82"><text:span text:style-name="T83">II Śniadanie<text:s/></text:span><text:span text:style-name="T84">jabłko pieczone 1 szt.</text:span></text:p>
      <text:p text:style-name="P85"><text:span text:style-name="T86">Obiad<text:s/></text:span><text:span text:style-name="T87">krem z buraków (250 ml), pulpet drobiowy<text:s/></text:span><text:span text:style-name="T88">(80 g) w sosie koperkowym, ziemniaki puree (150 g), marchewka puree (150 g) lub szpinak gotowany (150 g), gorzka herbata (300 ml)</text:span></text:p>
      <text:p text:style-name="P89"><text:span text:style-name="T90">Podwieczorek<text:s/></text:span><text:span text:style-name="T91">galaretka owocowa (200 g)</text:span></text:p>
      <text:p text:style-name="P92"><text:span text:style-name="T93">Kolacja<text:s/></text:span><text:span text:style-name="T94">bułka (50 g) z szynką (50 g), pomidorem bez skórki (40 g) i liściem sałaty (5 g</text:span><text:span text:style-name="T95">), herbata gorzka</text:span><text:span text:style-name="T96"><text:s/></text:span><text:span text:style-name="T97">(300 ml)</text:span></text:p>
      <text:p text:style-name="P98"/>
      <text:p text:style-name="P99"><text:span text:style-name="T100">Etap V dieta trzustkowa – standardowo jak u innych pacjen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687in" fo:margin-bottom="0.4923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ojder</meta:initial-creator>
    <dc:creator>Piotr Ryczek</dc:creator>
    <meta:creation-date>2017-11-27T08:49:00Z</meta:creation-date>
    <dc:date>2019-04-30T11:43:00Z</dc:date>
    <meta:template xlink:href="Normal" xlink:type="simple"/>
    <meta:editing-cycles>11</meta:editing-cycles>
    <meta:editing-duration>PT1080S</meta:editing-duration>
    <meta:document-statistic meta:page-count="1" meta:paragraph-count="5" meta:word-count="373" meta:character-count="2612" meta:row-count="18" meta:non-whitespace-character-count="2244"/>
  </office:meta>
</office:document-meta>
</file>