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L SwitzerlandCondensed" svg:font-family="PL SwitzerlandCondensed" style:font-family-generic="roman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/>
      </text:list-level-style-number>
      <text:list-level-style-number text:level="2" text:style-name="WW_CharLFO3LVL2" style:num-suffix=")" style:num-format="1">
        <style:list-level-properties text:space-before="0.5451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suffix=")" style:num-format="1" text:start-value="4">
        <style:list-level-properties text:space-before="0.5in" text:min-label-width="0in"/>
      </text:list-level-style-number>
      <text:list-level-style-number text:level="3" text:style-name="WW_CharLFO4LVL3" style:num-format="i">
        <style:list-level-properties text:space-before="1in" text:min-label-width="0in"/>
      </text:list-level-style-number>
      <text:list-level-style-number text:level="4" text:style-name="WW_CharLFO4LVL4" style:num-format="1">
        <style:list-level-properties text:space-before="1.5in" text:min-label-width="0in"/>
      </text:list-level-style-number>
      <text:list-level-style-number text:level="5" text:style-name="WW_CharLFO4LVL5" style:num-format="a" style:num-letter-sync="true">
        <style:list-level-properties text:space-before="2in" text:min-label-width="0in"/>
      </text:list-level-style-number>
      <text:list-level-style-number text:level="6" text:style-name="WW_CharLFO4LVL6" style:num-format="i">
        <style:list-level-properties text:space-before="2.5in" text:min-label-width="0in"/>
      </text:list-level-style-number>
      <text:list-level-style-number text:level="7" text:style-name="WW_CharLFO4LVL7" style:num-format="1">
        <style:list-level-properties text:space-before="3in" text:min-label-width="0in"/>
      </text:list-level-style-number>
      <text:list-level-style-number text:level="8" text:style-name="WW_CharLFO4LVL8" style:num-format="a" style:num-letter-sync="true">
        <style:list-level-properties text:space-before="3.5in" text:min-label-width="0in"/>
      </text:list-level-style-number>
      <text:list-level-style-number text:level="9" text:style-name="WW_CharLFO4LVL9" style:num-format="i">
        <style:list-level-properties text:space-before="4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/>
      </text:list-level-style-number>
      <text:list-level-style-number text:level="2" text:style-name="WW_CharLFO5LVL2" style:num-suffix=")" style:num-format="1">
        <style:list-level-properties text:space-before="0.5in" text:min-label-width="0in"/>
      </text:list-level-style-number>
      <text:list-level-style-number text:level="3" text:style-name="WW_CharLFO5LVL3" style:num-format="i">
        <style:list-level-properties text:space-before="1in" text:min-label-width="0in"/>
      </text:list-level-style-number>
      <text:list-level-style-number text:level="4" text:style-name="WW_CharLFO5LVL4" style:num-format="1">
        <style:list-level-properties text:space-before="1.5in" text:min-label-width="0in"/>
      </text:list-level-style-number>
      <text:list-level-style-number text:level="5" text:style-name="WW_CharLFO5LVL5" style:num-format="a" style:num-letter-sync="true">
        <style:list-level-properties text:space-before="2in" text:min-label-width="0in"/>
      </text:list-level-style-number>
      <text:list-level-style-number text:level="6" text:style-name="WW_CharLFO5LVL6" style:num-format="i">
        <style:list-level-properties text:space-before="2.5in" text:min-label-width="0in"/>
      </text:list-level-style-number>
      <text:list-level-style-number text:level="7" text:style-name="WW_CharLFO5LVL7" style:num-format="1">
        <style:list-level-properties text:space-before="3in" text:min-label-width="0in"/>
      </text:list-level-style-number>
      <text:list-level-style-number text:level="8" text:style-name="WW_CharLFO5LVL8" style:num-format="a" style:num-letter-sync="true">
        <style:list-level-properties text:space-before="3.5in" text:min-label-width="0in"/>
      </text:list-level-style-number>
      <text:list-level-style-number text:level="9" text:style-name="WW_CharLFO5LVL9" style:num-format="i">
        <style:list-level-properties text:space-before="4in" text:min-label-width="0in"/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/>
      </text:list-level-style-number>
      <text:list-level-style-number text:level="2" text:style-name="WW_CharLFO6LVL2" style:num-format="a" style:num-letter-sync="true">
        <style:list-level-properties text:space-before="0.5236in" text:min-label-width="0in"/>
      </text:list-level-style-number>
      <text:list-level-style-number text:level="3" text:style-name="WW_CharLFO6LVL3" style:num-suffix=")" style:num-format="1">
        <style:list-level-properties text:space-before="0.7965in" text:min-label-width="0in"/>
      </text:list-level-style-number>
      <text:list-level-style-number text:level="4" text:style-name="WW_CharLFO6LVL4" style:num-format="1">
        <style:list-level-properties text:space-before="1.2965in" text:min-label-width="0in"/>
      </text:list-level-style-number>
      <text:list-level-style-number text:level="5" text:style-name="WW_CharLFO6LVL5" style:num-format="a" style:num-letter-sync="true">
        <style:list-level-properties text:space-before="1.7965in" text:min-label-width="0in"/>
      </text:list-level-style-number>
      <text:list-level-style-number text:level="6" text:style-name="WW_CharLFO6LVL6" style:num-format="i">
        <style:list-level-properties text:space-before="2.2965in" text:min-label-width="0in"/>
      </text:list-level-style-number>
      <text:list-level-style-number text:level="7" text:style-name="WW_CharLFO6LVL7" style:num-format="1">
        <style:list-level-properties text:space-before="2.7965in" text:min-label-width="0in"/>
      </text:list-level-style-number>
      <text:list-level-style-number text:level="8" text:style-name="WW_CharLFO6LVL8" style:num-format="a" style:num-letter-sync="true">
        <style:list-level-properties text:space-before="3.2965in" text:min-label-width="0in"/>
      </text:list-level-style-number>
      <text:list-level-style-number text:level="9" text:style-name="WW_CharLFO6LVL9" style:num-format="i">
        <style:list-level-properties text:space-before="3.796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/>
      </text:list-level-style-number>
      <text:list-level-style-number text:level="2" text:style-name="WW_CharLFO7LVL2" style:num-format="a" style:num-letter-sync="true">
        <style:list-level-properties text:space-before="0.75in" text:min-label-width="0in"/>
      </text:list-level-style-number>
      <text:list-level-style-number text:level="3" text:style-name="WW_CharLFO7LVL3" style:num-format="i">
        <style:list-level-properties text:space-before="1.25in" text:min-label-width="0in"/>
      </text:list-level-style-number>
      <text:list-level-style-number text:level="4" text:style-name="WW_CharLFO7LVL4" style:num-format="1">
        <style:list-level-properties text:space-before="1.75in" text:min-label-width="0in"/>
      </text:list-level-style-number>
      <text:list-level-style-number text:level="5" text:style-name="WW_CharLFO7LVL5" style:num-format="a" style:num-letter-sync="true">
        <style:list-level-properties text:space-before="2.25in" text:min-label-width="0in"/>
      </text:list-level-style-number>
      <text:list-level-style-number text:level="6" text:style-name="WW_CharLFO7LVL6" style:num-format="i">
        <style:list-level-properties text:space-before="2.75in" text:min-label-width="0in"/>
      </text:list-level-style-number>
      <text:list-level-style-number text:level="7" text:style-name="WW_CharLFO7LVL7" style:num-format="1">
        <style:list-level-properties text:space-before="3.25in" text:min-label-width="0in"/>
      </text:list-level-style-number>
      <text:list-level-style-number text:level="8" text:style-name="WW_CharLFO7LVL8" style:num-format="a" style:num-letter-sync="true">
        <style:list-level-properties text:space-before="3.75in" text:min-label-width="0in"/>
      </text:list-level-style-number>
      <text:list-level-style-number text:level="9" text:style-name="WW_CharLFO7LVL9" style:num-format="i">
        <style:list-level-properties text:space-before="4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65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1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1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3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3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</text:list-level-style-bullet>
      <text:list-level-style-bullet text:level="2" text:style-name="WW_CharLFO15LVL2" text:bullet-char="-">
        <style:list-level-properties text:space-before="1.25in" text:min-label-width="0.25in"/>
      </text:list-level-style-bullet>
      <text:list-level-style-bullet text:level="3" text:style-name="WW_CharLFO15LVL3" text:bullet-char="-">
        <style:list-level-properties text:space-before="1.75in" text:min-label-width="0.25in"/>
      </text:list-level-style-bullet>
      <text:list-level-style-bullet text:level="4" text:style-name="WW_CharLFO15LVL4" text:bullet-char="-">
        <style:list-level-properties text:space-before="2.25in" text:min-label-width="0.25in"/>
      </text:list-level-style-bullet>
      <text:list-level-style-bullet text:level="5" text:style-name="WW_CharLFO15LVL5" text:bullet-char="-">
        <style:list-level-properties text:space-before="2.75in" text:min-label-width="0.25in"/>
      </text:list-level-style-bullet>
      <text:list-level-style-bullet text:level="6" text:style-name="WW_CharLFO15LVL6" text:bullet-char="-">
        <style:list-level-properties text:space-before="3.25in" text:min-label-width="0.25in"/>
      </text:list-level-style-bullet>
      <text:list-level-style-bullet text:level="7" text:style-name="WW_CharLFO15LVL7" text:bullet-char="-">
        <style:list-level-properties text:space-before="3.75in" text:min-label-width="0.25in"/>
      </text:list-level-style-bullet>
      <text:list-level-style-bullet text:level="8" text:style-name="WW_CharLFO15LVL8" text:bullet-char="-">
        <style:list-level-properties text:space-before="4.25in" text:min-label-width="0.25in"/>
      </text:list-level-style-bullet>
      <text:list-level-style-bullet text:level="9" text:style-name="WW_CharLFO15LVL9" text:bullet-char="-">
        <style:list-level-properties text:space-before="4.75in" text:min-label-width="0.2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965in" text:min-label-width="0in"/>
      </text:list-level-style-number>
      <text:list-level-style-number text:level="2" text:style-name="WW_CharLFO16LVL2" style:num-format="a" style:num-letter-sync="true">
        <style:list-level-properties text:space-before="0.75in" text:min-label-width="0in"/>
      </text:list-level-style-number>
      <text:list-level-style-number text:level="3" text:style-name="WW_CharLFO16LVL3" style:num-format="i">
        <style:list-level-properties text:space-before="1.25in" text:min-label-width="0in"/>
      </text:list-level-style-number>
      <text:list-level-style-number text:level="4" text:style-name="WW_CharLFO16LVL4" style:num-format="1">
        <style:list-level-properties text:space-before="1.75in" text:min-label-width="0in"/>
      </text:list-level-style-number>
      <text:list-level-style-number text:level="5" text:style-name="WW_CharLFO16LVL5" style:num-format="a" style:num-letter-sync="true">
        <style:list-level-properties text:space-before="2.25in" text:min-label-width="0in"/>
      </text:list-level-style-number>
      <text:list-level-style-number text:level="6" text:style-name="WW_CharLFO16LVL6" style:num-format="i">
        <style:list-level-properties text:space-before="2.75in" text:min-label-width="0in"/>
      </text:list-level-style-number>
      <text:list-level-style-number text:level="7" text:style-name="WW_CharLFO16LVL7" style:num-format="1">
        <style:list-level-properties text:space-before="3.25in" text:min-label-width="0in"/>
      </text:list-level-style-number>
      <text:list-level-style-number text:level="8" text:style-name="WW_CharLFO16LVL8" style:num-format="a" style:num-letter-sync="true">
        <style:list-level-properties text:space-before="3.75in" text:min-label-width="0in"/>
      </text:list-level-style-number>
      <text:list-level-style-number text:level="9" text:style-name="WW_CharLFO16LVL9" style:num-format="i">
        <style:list-level-properties text:space-before="4.25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152in"/>
      </text:list-level-style-number>
      <text:list-level-style-number text:level="3" text:style-name="WW_CharLFO22LVL3" style:num-suffix=")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65in" text:min-label-width="0in"/>
      </text:list-level-style-number>
      <text:list-level-style-number text:level="2" text:style-name="WW_CharLFO23LVL2" style:num-suffix=")" style:num-format="a" style:num-letter-sync="true">
        <style:list-level-properties text:space-before="0.5513in" text:min-label-width="0in"/>
      </text:list-level-style-number>
      <text:list-level-style-number text:level="3" text:style-name="WW_CharLFO23LVL3" style:num-format="i">
        <style:list-level-properties text:space-before="1.143in" text:min-label-width="0in"/>
      </text:list-level-style-number>
      <text:list-level-style-number text:level="4" text:style-name="WW_CharLFO23LVL4" style:num-format="1">
        <style:list-level-properties text:space-before="1.643in" text:min-label-width="0in"/>
      </text:list-level-style-number>
      <text:list-level-style-number text:level="5" text:style-name="WW_CharLFO23LVL5" style:num-format="a" style:num-letter-sync="true">
        <style:list-level-properties text:space-before="2.143in" text:min-label-width="0in"/>
      </text:list-level-style-number>
      <text:list-level-style-number text:level="6" text:style-name="WW_CharLFO23LVL6" style:num-format="i">
        <style:list-level-properties text:space-before="2.643in" text:min-label-width="0in"/>
      </text:list-level-style-number>
      <text:list-level-style-number text:level="7" text:style-name="WW_CharLFO23LVL7" style:num-format="1">
        <style:list-level-properties text:space-before="3.143in" text:min-label-width="0in"/>
      </text:list-level-style-number>
      <text:list-level-style-number text:level="8" text:style-name="WW_CharLFO23LVL8" style:num-format="a" style:num-letter-sync="true">
        <style:list-level-properties text:space-before="3.643in" text:min-label-width="0in"/>
      </text:list-level-style-number>
      <text:list-level-style-number text:level="9" text:style-name="WW_CharLFO23LVL9" style:num-format="i">
        <style:list-level-properties text:space-before="4.143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format="a" style:num-letter-sync="true">
        <style:list-level-properties text:space-before="0.4534in" text:min-label-width="0in"/>
      </text:list-level-style-number>
      <text:list-level-style-number text:level="3" text:style-name="WW_CharLFO24LVL3" style:num-format="i">
        <style:list-level-properties text:space-before="0.9534in" text:min-label-width="0in"/>
      </text:list-level-style-number>
      <text:list-level-style-number text:level="4" text:style-name="WW_CharLFO24LVL4" style:num-format="1">
        <style:list-level-properties text:space-before="1.4534in" text:min-label-width="0in"/>
      </text:list-level-style-number>
      <text:list-level-style-number text:level="5" text:style-name="WW_CharLFO24LVL5" style:num-format="a" style:num-letter-sync="true">
        <style:list-level-properties text:space-before="1.9534in" text:min-label-width="0in"/>
      </text:list-level-style-number>
      <text:list-level-style-number text:level="6" text:style-name="WW_CharLFO24LVL6" style:num-format="i">
        <style:list-level-properties text:space-before="2.4534in" text:min-label-width="0in"/>
      </text:list-level-style-number>
      <text:list-level-style-number text:level="7" text:style-name="WW_CharLFO24LVL7" style:num-format="1">
        <style:list-level-properties text:space-before="2.9534in" text:min-label-width="0in"/>
      </text:list-level-style-number>
      <text:list-level-style-number text:level="8" text:style-name="WW_CharLFO24LVL8" style:num-format="a" style:num-letter-sync="true">
        <style:list-level-properties text:space-before="3.4534in" text:min-label-width="0in"/>
      </text:list-level-style-number>
      <text:list-level-style-number text:level="9" text:style-name="WW_CharLFO24LVL9" style:num-format="i">
        <style:list-level-properties text:space-before="3.9534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in"/>
      </text:list-level-style-number>
      <text:list-level-style-number text:level="2" text:style-name="WW_CharLFO25LVL2" style:num-format="a" style:num-letter-sync="true">
        <style:list-level-properties text:space-before="0.75in" text:min-label-width="0in"/>
      </text:list-level-style-number>
      <text:list-level-style-number text:level="3" text:style-name="WW_CharLFO25LVL3" style:num-format="i">
        <style:list-level-properties text:space-before="1.25in" text:min-label-width="0in"/>
      </text:list-level-style-number>
      <text:list-level-style-number text:level="4" text:style-name="WW_CharLFO25LVL4" style:num-format="1">
        <style:list-level-properties text:space-before="1.75in" text:min-label-width="0in"/>
      </text:list-level-style-number>
      <text:list-level-style-number text:level="5" text:style-name="WW_CharLFO25LVL5" style:num-format="a" style:num-letter-sync="true">
        <style:list-level-properties text:space-before="2.25in" text:min-label-width="0in"/>
      </text:list-level-style-number>
      <text:list-level-style-number text:level="6" text:style-name="WW_CharLFO25LVL6" style:num-format="i">
        <style:list-level-properties text:space-before="2.75in" text:min-label-width="0in"/>
      </text:list-level-style-number>
      <text:list-level-style-number text:level="7" text:style-name="WW_CharLFO25LVL7" style:num-format="1">
        <style:list-level-properties text:space-before="3.25in" text:min-label-width="0in"/>
      </text:list-level-style-number>
      <text:list-level-style-number text:level="8" text:style-name="WW_CharLFO25LVL8" style:num-format="a" style:num-letter-sync="true">
        <style:list-level-properties text:space-before="3.75in" text:min-label-width="0in"/>
      </text:list-level-style-number>
      <text:list-level-style-number text:level="9" text:style-name="WW_CharLFO25LVL9" style:num-format="i">
        <style:list-level-properties text:space-before="4.25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in"/>
      </text:list-level-style-number>
      <text:list-level-style-number text:level="2" text:style-name="WW_CharLFO26LVL2" style:num-format="a" style:num-letter-sync="true">
        <style:list-level-properties text:space-before="0.75in" text:min-label-width="0in"/>
      </text:list-level-style-number>
      <text:list-level-style-number text:level="3" text:style-name="WW_CharLFO26LVL3" style:num-format="i">
        <style:list-level-properties text:space-before="1.25in" text:min-label-width="0in"/>
      </text:list-level-style-number>
      <text:list-level-style-number text:level="4" text:style-name="WW_CharLFO26LVL4" style:num-format="1">
        <style:list-level-properties text:space-before="1.75in" text:min-label-width="0in"/>
      </text:list-level-style-number>
      <text:list-level-style-number text:level="5" text:style-name="WW_CharLFO26LVL5" style:num-format="a" style:num-letter-sync="true">
        <style:list-level-properties text:space-before="2.25in" text:min-label-width="0in"/>
      </text:list-level-style-number>
      <text:list-level-style-number text:level="6" text:style-name="WW_CharLFO26LVL6" style:num-format="i">
        <style:list-level-properties text:space-before="2.75in" text:min-label-width="0in"/>
      </text:list-level-style-number>
      <text:list-level-style-number text:level="7" text:style-name="WW_CharLFO26LVL7" style:num-format="1">
        <style:list-level-properties text:space-before="3.25in" text:min-label-width="0in"/>
      </text:list-level-style-number>
      <text:list-level-style-number text:level="8" text:style-name="WW_CharLFO26LVL8" style:num-format="a" style:num-letter-sync="true">
        <style:list-level-properties text:space-before="3.75in" text:min-label-width="0in"/>
      </text:list-level-style-number>
      <text:list-level-style-number text:level="9" text:style-name="WW_CharLFO26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widows="0" fo:orphans="0"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margin-bottom="0in" fo:line-height="110%" fo:margin-left="2.0736in" fo:margin-right="2.1145in" fo:text-indent="-2.073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fo:font-size="12pt" style:font-size-asian="12pt"/>
    </style:style>
    <style:style style:name="P8" style:parent-style-name="Normalny" style:family="paragraph">
      <style:paragraph-properties fo:widows="0" fo:orphans="0" fo:margin-bottom="0in" fo:line-height="100%"/>
      <style:text-properties style:font-name="Tahoma" style:font-name-asian="Times New Roman" style:font-name-complex="Tahoma" fo:color="#FF6600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widows="0" fo:orphans="0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widows="0" fo:orphans="0" fo:margin-bottom="0in" fo:line-height="150%" fo:margin-left="0.49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left="0.0069in" fo:margin-right="0.0402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17" style:parent-style-name="Normalny" style:family="paragraph">
      <style:paragraph-properties fo:text-align="center" fo:margin-bottom="0in" fo:line-height="100%" fo:margin-left="0.0152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19" style:parent-style-name="Normalny" style:family="paragraph">
      <style:paragraph-properties fo:text-align="center" fo:margin-bottom="0in" fo:line-height="100%" fo:margin-left="0.0152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2" style:parent-style-name="Normalny" style:family="paragraph">
      <style:paragraph-properties fo:text-align="center" fo:margin-bottom="0.0083in" fo:line-height="100%" fo:margin-right="0.0013in"/>
      <style:text-properties style:font-name="Times New Roman" style:font-name-asian="Times New Roman" fo:color="#000000"/>
    </style:style>
    <style:style style:name="P23" style:parent-style-name="Normalny" style:family="paragraph">
      <style:paragraph-properties fo:text-align="center" fo:margin-bottom="0.0027in" fo:line-height="100%" fo:margin-left="0.0069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color="#000000"/>
    </style:style>
    <style:style style:name="T25" style:parent-style-name="Domyślnaczcionkaakapitu" style:family="text">
      <style:text-properties style:font-name="Times New Roman" style:font-name-asian="Times New Roman" fo:color="#000000"/>
    </style:style>
    <style:style style:name="T26" style:parent-style-name="Domyślnaczcionkaakapitu" style:family="text">
      <style:text-properties style:font-name="Times New Roman" style:font-name-asian="Times New Roman" fo:color="#000000"/>
    </style:style>
    <style:style style:name="T27" style:parent-style-name="Domyślnaczcionkaakapitu" style:family="text">
      <style:text-properties style:font-name="Times New Roman" style:font-name-asian="Times New Roman" fo:color="#000000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29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fo:color="#000000"/>
    </style:style>
    <style:style style:name="P30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fo:color="#000000"/>
    </style:style>
    <style:style style:name="P31" style:parent-style-name="Normalny" style:family="paragraph">
      <style:paragraph-properties fo:text-align="justify" fo:margin-bottom="0in" fo:line-height="100%" fo:margin-right="0.0013in"/>
      <style:text-properties style:font-name="Times New Roman" style:font-name-asian="Times New Roman" fo:color="#000000"/>
    </style:style>
    <style:style style:name="P32" style:parent-style-name="Normalny" style:family="paragraph">
      <style:paragraph-properties fo:text-align="justify" fo:margin-bottom="0in" fo:line-height="100%" fo:margin-left="0.0076in" fo:margin-right="0.0395in" fo:text-indent="-0.007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 fo:margin-bottom="0in" fo:line-height="100%" fo:margin-right="0.0395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 fo:margin-right="0.0395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style:font-name="Times New Roman" style:font-name-asian="Times New Roman" style:font-weight-complex="bold" fo:font-size="16pt" style:font-size-asian="16pt" style:font-size-complex="16pt"/>
    </style:style>
    <style:style style:name="P37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8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9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0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1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2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3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4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5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6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7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8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9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3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4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5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6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8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/>
    </style:style>
    <style:style style:name="P61" style:parent-style-name="Normalny" style:family="paragraph">
      <style:paragraph-properties fo:margin-bottom="0in" fo:line-height="100%" fo:background-color="#D9D9D9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63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widows="0" fo:orphans="0" style:vertical-align="auto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widows="0" fo:orphans="0" style:vertical-align="auto" fo:margin-bottom="0in" fo:line-height="100%"/>
    </style:style>
    <style:style style:name="T77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widows="0" fo:orphans="0" style:vertical-align="auto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85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86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7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90" style:parent-style-name="Domyślnaczcionkaakapitu" style:family="text">
      <style:text-properties style:font-name="Times New Roman" fo:color="#2F5496"/>
    </style:style>
    <style:style style:name="P9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Normalny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1" style:parent-style-name="Nagłówek1" style:family="paragraph">
      <style:paragraph-properties fo:margin-left="0in" fo:margin-right="0.0312in" fo:text-indent="0in" fo:background-color="#D9D9D9">
        <style:tab-stops/>
      </style:paragraph-properties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Calibri" fo:font-weight="normal" style:font-weight-asian="normal" fo:color="#2F5496" fo:font-size="11pt" style:font-size-asian="11pt" style:font-size-complex="11pt"/>
    </style:style>
    <style:style style:name="P104" style:parent-style-name="Normalny" style:family="paragraph">
      <style:paragraph-properties fo:text-align="justify" fo:margin-bottom="0in" fo:line-height="100%" fo:margin-left="0.1965in" fo:margin-right="0.0319in">
        <style:tab-stops/>
      </style:paragraph-properties>
      <style:text-properties style:font-name="Times New Roman" style:font-name-asian="Times New Roman" fo:color="#000000" fo:language="en" fo:country="US"/>
    </style:style>
    <style:style style:name="P105" style:parent-style-name="Normalny" style:family="paragraph">
      <style:paragraph-properties fo:text-align="justify" style:vertical-align="auto" fo:margin-bottom="0in" fo:line-height="100%" fo:margin-left="0.1965in" fo:margin-right="0.0319in">
        <style:tab-stops/>
      </style:paragraph-properties>
      <style:text-properties style:font-name="Times New Roman" style:font-name-asian="Times New Roman" fo:color="#000000" fo:language="en" fo:country="US" fo:hyphenate="true"/>
    </style:style>
    <style:style style:name="P106" style:parent-style-name="Normalny" style:family="paragraph">
      <style:paragraph-properties fo:text-align="justify" style:vertical-align="auto" fo:margin-bottom="0in" fo:line-height="100%" fo:margin-right="0.0319in" fo:text-indent="-0.1965in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color="#000000"/>
    </style:style>
    <style:style style:name="T108" style:parent-style-name="Domyślnaczcionkaakapitu" style:family="text">
      <style:text-properties style:font-name="Times New Roman" style:font-name-asian="Times New Roman" fo:color="#000000"/>
    </style:style>
    <style:style style:name="T109" style:parent-style-name="Domyślnaczcionkaakapitu" style:family="text">
      <style:text-properties style:font-name="Times New Roman" style:font-name-asian="Times New Roman" fo:color="#000000"/>
    </style:style>
    <style:style style:name="T110" style:parent-style-name="Domyślnaczcionkaakapitu" style:family="text">
      <style:text-properties style:font-name="Times New Roman" style:font-name-asian="Times New Roman" fo:color="#000000"/>
    </style:style>
    <style:style style:name="T111" style:parent-style-name="Domyślnaczcionkaakapitu" style:family="text">
      <style:text-properties style:font-name="Times New Roman" style:font-name-asian="Times New Roman" fo:color="#000000"/>
    </style:style>
    <style:style style:name="T112" style:parent-style-name="Domyślnaczcionkaakapitu" style:family="text">
      <style:text-properties style:font-name="Times New Roman" style:font-name-asian="Times New Roman" fo:color="#000000"/>
    </style:style>
    <style:style style:name="P113" style:parent-style-name="Normalny" style:family="paragraph">
      <style:paragraph-properties fo:text-align="justify" style:vertical-align="auto" fo:margin-bottom="0in" fo:line-height="100%" fo:margin-right="0.0319in" fo:text-indent="-0.1965in"/>
      <style:text-properties style:font-name="Times New Roman" style:font-name-asian="Times New Roman" fo:color="#000000" fo:hyphenate="true"/>
    </style:style>
    <style:style style:name="P114" style:parent-style-name="Normalny" style:family="paragraph">
      <style:paragraph-properties fo:text-align="justify" style:vertical-align="auto" fo:margin-bottom="0in" fo:line-height="100%" fo:margin-right="0.0319in" fo:text-indent="-0.1965in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fo:color="#000000"/>
    </style:style>
    <style:style style:name="T116" style:parent-style-name="Domyślnaczcionkaakapitu" style:family="text">
      <style:text-properties style:font-name="Times New Roman" style:font-name-asian="Times New Roman" fo:color="#000000"/>
    </style:style>
    <style:style style:name="T117" style:parent-style-name="Domyślnaczcionkaakapitu" style:family="text">
      <style:text-properties style:font-name="Times New Roman" style:font-name-asian="Times New Roman" fo:color="#000000"/>
    </style:style>
    <style:style style:name="T118" style:parent-style-name="Domyślnaczcionkaakapitu" style:family="text">
      <style:text-properties style:font-name="Times New Roman" style:font-name-asian="Times New Roman" fo:color="#000000"/>
    </style:style>
    <style:style style:name="P119" style:parent-style-name="Normalny" style:family="paragraph">
      <style:paragraph-properties fo:text-align="justify" style:vertical-align="auto" fo:margin-bottom="0in" fo:line-height="100%" fo:margin-right="0.0319in" fo:text-indent="-0.1965in"/>
      <style:text-properties style:font-name="Times New Roman" style:font-name-asian="Times New Roman" fo:color="#000000" fo:hyphenate="true"/>
    </style:style>
    <style:style style:name="P1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2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124" style:parent-style-name="Domyślnaczcionkaakapitu" style:family="text">
      <style:text-properties style:font-name="Times New Roman" fo:color="#2F5496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7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28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olumn131" style:family="table-column">
      <style:table-column-properties style:column-width="0.45in" style:use-optimal-column-width="false"/>
    </style:style>
    <style:style style:name="TableColumn132" style:family="table-column">
      <style:table-column-properties style:column-width="1.1506in" style:use-optimal-column-width="false"/>
    </style:style>
    <style:style style:name="TableColumn133" style:family="table-column">
      <style:table-column-properties style:column-width="1.9743in" style:use-optimal-column-width="false"/>
    </style:style>
    <style:style style:name="TableColumn134" style:family="table-column">
      <style:table-column-properties style:column-width="1.1583in" style:use-optimal-column-width="false"/>
    </style:style>
    <style:style style:name="TableColumn135" style:family="table-column">
      <style:table-column-properties style:column-width="0.8416in" style:use-optimal-column-width="false"/>
    </style:style>
    <style:style style:name="TableColumn136" style:family="table-column">
      <style:table-column-properties style:column-width="0.852in" style:use-optimal-column-width="false"/>
    </style:style>
    <style:style style:name="Table130" style:family="table">
      <style:table-properties style:width="6.427in" fo:margin-left="0.3451in" table:align="left"/>
    </style:style>
    <style:style style:name="TableRow137" style:family="table-row">
      <style:table-row-properties style:min-row-height="0.725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3" style:parent-style-name="Normalny" style:family="paragraph">
      <style:paragraph-properties fo:widows="0" fo:orphans="0" style:text-autospace="none"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2" style:parent-style-name="Normalny" style:family="paragraph">
      <style:paragraph-properties fo:widows="0" fo:orphans="0" style:text-autospace="none" fo:margin-bottom="0in" fo:line-height="100%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6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margin-bottom="0in" fo:line-height="100%"/>
    </style:style>
    <style:style style:name="T1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 fo:language="en" fo:country="US" style:language-asian="pl" style:country-asian="PL"/>
    </style:style>
    <style:style style:name="P181" style:parent-style-name="Normalny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center"/>
    </style:style>
    <style:style style:name="T184" style:parent-style-name="Domyślnaczcionkaakapitu" style:family="text">
      <style:text-properties style:font-name="Times New Roman" fo:font-size="10pt" style:font-size-asian="10pt" style:font-size-complex="10pt" fo:language="en" fo:country="US" style:language-asian="pl" style:country-asian="P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1.2361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widows="0" fo:orphans="0" style:text-autospace="none" fo:margin-bottom="0in" fo:line-height="100%"/>
    </style:style>
    <style:style style:name="T2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widows="0" fo:orphans="0" style:text-autospace="none" fo:text-align="center"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9777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style:text-autospace="none" fo:text-align="center" fo:margin-bottom="0in" fo:line-height="100%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widows="0" fo:orphans="0" style:text-autospace="none" fo:margin-bottom="0in" fo:line-height="100%"/>
    </style:style>
    <style:style style:name="T2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5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6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7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8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1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2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4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P248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9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0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56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7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8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P262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63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6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65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66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T26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269" style:parent-style-name="Domyślnaczcionkaakapitu" style:family="text">
      <style:text-properties fo:font-weight="bold" style:font-weight-asian="bold" style:language-asian="pl" style:country-asian="PL"/>
    </style:style>
    <style:style style:name="P270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1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2" style:parent-style-name="Normalny" style:family="paragraph">
      <style:paragraph-properties style:text-autospace="none" fo:text-align="justify" fo:margin-bottom="0in" fo:line-height="100%" fo:text-indent="0.25in"/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75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6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7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78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9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0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87" style:parent-style-name="Normalny" style:family="paragraph">
      <style:paragraph-properties fo:widows="0" fo:orphans="0" fo:text-align="justify" fo:margin-bottom="0in" fo:line-height="100%" fo:margin-left="0.2958in" fo:text-indent="-0.0458in">
        <style:tab-stops/>
      </style:paragraph-properties>
      <style:text-properties style:font-name="Times New Roman"/>
    </style:style>
    <style:style style:name="P288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9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290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1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2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3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4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5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6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7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8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299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0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1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2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3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4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08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309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31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312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313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316" style:parent-style-name="Domyślnaczcionkaakapitu" style:family="text">
      <style:text-properties style:font-name="Times New Roman" fo:color="#2F5496"/>
    </style:style>
    <style:style style:name="P317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318" style:parent-style-name="Normalny" style:family="paragraph">
      <style:paragraph-properties fo:widows="0" fo:orphans="0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2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FF0000" style:language-asian="pl" style:country-asian="PL"/>
    </style:style>
    <style:style style:name="P32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326" style:parent-style-name="Domyślnaczcionkaakapitu" style:family="text">
      <style:text-properties style:font-name="Times New Roman" fo:color="#2F5496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328" style:parent-style-name="Normalny" style:family="paragraph">
      <style:paragraph-properties fo:text-align="justify" style:vertical-align="auto" fo:margin-bottom="0in" fo:line-height="100%" fo:margin-left="0.1972in" fo:margin-right="0.0319in" fo:text-indent="-0.1902in">
        <style:tab-stops/>
      </style:paragraph-properties>
      <style:text-properties style:font-name="Times New Roman" style:font-name-asian="Times New Roman" fo:color="#000000" fo:hyphenate="true"/>
    </style:style>
    <style:style style:name="P329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30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31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32" style:parent-style-name="Normalny" style:family="paragraph">
      <style:paragraph-properties fo:text-align="justify" style:vertical-align="auto" fo:margin-bottom="0in" fo:line-height="100%" fo:margin-left="0.7875in" fo:margin-right="0.0319in" fo:text-indent="-0.2951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34" style:parent-style-name="Domyślnaczcionkaakapitu" style:family="text">
      <style:text-properties style:font-name="Times New Roman" style:font-name-asian="Times New Roman" style:font-weight-complex="bold"/>
    </style:style>
    <style:style style:name="T335" style:parent-style-name="Domyślnaczcionkaakapitu" style:family="text">
      <style:text-properties style:font-name="Times New Roman" style:font-name-asian="Times New Roman" style:font-weight-complex="bold"/>
    </style:style>
    <style:style style:name="T336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37" style:parent-style-name="Domyślnaczcionkaakapitu" style:family="text">
      <style:text-properties style:font-name="Times New Roman" style:font-name-asian="Times New Roman" style:font-weight-complex="bold"/>
    </style:style>
    <style:style style:name="T338" style:parent-style-name="Domyślnaczcionkaakapitu" style:family="text">
      <style:text-properties style:font-name="Times New Roman" style:font-name-asian="Times New Roman" style:font-weight-complex="bold"/>
    </style:style>
    <style:style style:name="T339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40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41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42" style:parent-style-name="Domyślnaczcionkaakapitu" style:family="text">
      <style:text-properties style:font-name="Times New Roman" style:font-name-asian="Times New Roman" style:font-weight-complex="bold"/>
    </style:style>
    <style:style style:name="T343" style:parent-style-name="Domyślnaczcionkaakapitu" style:family="text">
      <style:text-properties style:font-name="Times New Roman" style:font-name-asian="Times New Roman" style:font-weight-complex="bold"/>
    </style:style>
    <style:style style:name="T344" style:parent-style-name="Domyślnaczcionkaakapitu" style:family="text">
      <style:text-properties style:font-name="Times New Roman" style:font-name-asian="Times New Roman"/>
    </style:style>
    <style:style style:name="P345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/>
    </style:style>
    <style:style style:name="T347" style:parent-style-name="Domyślnaczcionkaakapitu" style:family="text">
      <style:text-properties style:font-name="Times New Roman" style:font-name-asian="Times New Roman" fo:color="#000000"/>
    </style:style>
    <style:style style:name="T348" style:parent-style-name="Domyślnaczcionkaakapitu" style:family="text">
      <style:text-properties style:font-name="Times New Roman" style:font-name-asian="Times New Roman" fo:color="#000000"/>
    </style:style>
    <style:style style:name="T349" style:parent-style-name="Domyślnaczcionkaakapitu" style:family="text">
      <style:text-properties style:font-name="Times New Roman" style:font-name-asian="Times New Roman" fo:color="#000000"/>
    </style:style>
    <style:style style:name="P350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51" style:parent-style-name="Domyślnaczcionkaakapitu" style:family="text">
      <style:text-properties style:font-name="Times New Roman" style:font-name-asian="Times New Roman" fo:color="#000000"/>
    </style:style>
    <style:style style:name="T352" style:parent-style-name="Domyślnaczcionkaakapitu" style:family="text">
      <style:text-properties style:font-name="Times New Roman" style:font-name-asian="Times New Roman" fo:color="#000000"/>
    </style:style>
    <style:style style:name="T353" style:parent-style-name="Domyślnaczcionkaakapitu" style:family="text">
      <style:text-properties style:font-name="Times New Roman" style:font-name-asian="Times New Roman" fo:color="#000000"/>
    </style:style>
    <style:style style:name="P354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55" style:parent-style-name="Domyślnaczcionkaakapitu" style:family="text">
      <style:text-properties style:font-name="Times New Roman" style:font-name-asian="Times New Roman" fo:color="#000000"/>
    </style:style>
    <style:style style:name="T356" style:parent-style-name="Domyślnaczcionkaakapitu" style:family="text">
      <style:text-properties style:font-name="Times New Roman" style:font-name-asian="Times New Roman" fo:color="#000000"/>
    </style:style>
    <style:style style:name="T357" style:parent-style-name="Domyślnaczcionkaakapitu" style:family="text">
      <style:text-properties style:font-name="Times New Roman" style:font-name-asian="Times New Roman" fo:color="#000000"/>
    </style:style>
    <style:style style:name="T358" style:parent-style-name="Domyślnaczcionkaakapitu" style:family="text">
      <style:text-properties style:font-name="Times New Roman" style:font-name-asian="Times New Roman" fo:color="#000000"/>
    </style:style>
    <style:style style:name="P359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fo:color="#000000"/>
    </style:style>
    <style:style style:name="T361" style:parent-style-name="Domyślnaczcionkaakapitu" style:family="text">
      <style:text-properties style:font-name="Times New Roman" style:font-name-asian="Times New Roman" fo:color="#000000"/>
    </style:style>
    <style:style style:name="T362" style:parent-style-name="Domyślnaczcionkaakapitu" style:family="text">
      <style:text-properties style:font-name="Times New Roman" style:font-name-asian="Times New Roman" fo:color="#000000"/>
    </style:style>
    <style:style style:name="T363" style:parent-style-name="Domyślnaczcionkaakapitu" style:family="text">
      <style:text-properties style:font-name="Times New Roman" style:font-name-asian="Times New Roman" fo:color="#000000"/>
    </style:style>
    <style:style style:name="T364" style:parent-style-name="Domyślnaczcionkaakapitu" style:family="text">
      <style:text-properties style:font-name="Times New Roman" style:font-name-asian="Times New Roman" fo:color="#000000"/>
    </style:style>
    <style:style style:name="P365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color="#000000"/>
    </style:style>
    <style:style style:name="T367" style:parent-style-name="Domyślnaczcionkaakapitu" style:family="text">
      <style:text-properties style:font-name="Times New Roman" style:font-name-asian="Times New Roman" fo:color="#000000"/>
    </style:style>
    <style:style style:name="T368" style:parent-style-name="Domyślnaczcionkaakapitu" style:family="text">
      <style:text-properties style:font-name="Times New Roman" style:font-name-asian="Times New Roman" fo:color="#000000"/>
    </style:style>
    <style:style style:name="P369" style:parent-style-name="Normalny" style:family="paragraph">
      <style:paragraph-properties fo:text-align="justify" style:vertical-align="auto" fo:margin-bottom="0in" fo:line-height="100%" fo:margin-left="0.6972in" fo:margin-right="0.0319in" fo:text-indent="-0.0069in">
        <style:tab-stops/>
      </style:paragraph-properties>
      <style:text-properties style:font-name="Times New Roman" style:font-name-asian="Times New Roman" fo:color="#000000" fo:hyphenate="true"/>
    </style:style>
    <style:style style:name="P370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71" style:parent-style-name="Domyślnaczcionkaakapitu" style:family="text">
      <style:text-properties style:font-name="Times New Roman" style:font-name-asian="Times New Roman" fo:color="#000000"/>
    </style:style>
    <style:style style:name="T372" style:parent-style-name="Domyślnaczcionkaakapitu" style:family="text">
      <style:text-properties style:font-name="Times New Roman" style:font-name-asian="Times New Roman" fo:color="#000000"/>
    </style:style>
    <style:style style:name="T373" style:parent-style-name="Domyślnaczcionkaakapitu" style:family="text">
      <style:text-properties style:font-name="Times New Roman" style:font-name-asian="Times New Roman" fo:color="#000000"/>
    </style:style>
    <style:style style:name="T374" style:parent-style-name="Domyślnaczcionkaakapitu" style:family="text">
      <style:text-properties style:font-name="Times New Roman" style:font-name-asian="Times New Roman" fo:color="#000000"/>
    </style:style>
    <style:style style:name="P375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76" style:parent-style-name="Domyślnaczcionkaakapitu" style:family="text">
      <style:text-properties style:font-name="Times New Roman" style:font-name-asian="Arial" fo:color="#000000"/>
    </style:style>
    <style:style style:name="T377" style:parent-style-name="Domyślnaczcionkaakapitu" style:family="text">
      <style:text-properties style:font-name="Times New Roman" style:font-name-asian="Times New Roman" fo:color="#000000"/>
    </style:style>
    <style:style style:name="T378" style:parent-style-name="Domyślnaczcionkaakapitu" style:family="text">
      <style:text-properties style:font-name="Times New Roman" style:font-name-asian="Times New Roman" fo:color="#000000"/>
    </style:style>
    <style:style style:name="T379" style:parent-style-name="Domyślnaczcionkaakapitu" style:family="text">
      <style:text-properties style:font-name="Times New Roman" style:font-name-asian="Times New Roman" fo:color="#000000"/>
    </style:style>
    <style:style style:name="T380" style:parent-style-name="Domyślnaczcionkaakapitu" style:family="text">
      <style:text-properties style:font-name="Times New Roman" style:font-name-asian="Times New Roman" fo:color="#000000"/>
    </style:style>
    <style:style style:name="T381" style:parent-style-name="Domyślnaczcionkaakapitu" style:family="text">
      <style:text-properties style:font-name="Times New Roman" style:font-name-asian="Times New Roman" fo:color="#000000"/>
    </style:style>
    <style:style style:name="T382" style:parent-style-name="Domyślnaczcionkaakapitu" style:family="text">
      <style:text-properties style:font-name="Times New Roman" style:font-name-asian="Times New Roman" fo:color="#000000"/>
    </style:style>
    <style:style style:name="T383" style:parent-style-name="Domyślnaczcionkaakapitu" style:family="text">
      <style:text-properties style:font-name="Times New Roman" style:font-name-asian="Times New Roman" fo:color="#000000"/>
    </style:style>
    <style:style style:name="P384" style:parent-style-name="Normalny" style:family="paragraph">
      <style:paragraph-properties fo:text-align="justify" style:vertical-align="auto" fo:margin-bottom="0in" fo:line-height="100%" fo:margin-right="0.0319in" fo:text-indent="-0.3027in"/>
      <style:text-properties style:font-name="Times New Roman" style:font-name-asian="Times New Roman" fo:color="#000000" fo:hyphenate="true"/>
    </style:style>
    <style:style style:name="P385" style:parent-style-name="Normalny" style:family="paragraph">
      <style:paragraph-properties fo:text-align="justify" style:vertical-align="auto" fo:margin-bottom="0in" fo:line-height="100%" fo:margin-right="0.0319in" fo:text-indent="-0.3027in"/>
      <style:text-properties style:font-name="Times New Roman" style:font-name-asian="Times New Roman" fo:color="#000000" fo:hyphenate="true"/>
    </style:style>
    <style:style style:name="P386" style:parent-style-name="Normalny" style:family="paragraph">
      <style:paragraph-properties fo:text-align="justify" style:vertical-align="auto" fo:margin-bottom="0in" fo:line-height="100%" fo:margin-right="0.0319in" fo:text-indent="-0.3027in"/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fo:color="#000000"/>
    </style:style>
    <style:style style:name="T388" style:parent-style-name="Domyślnaczcionkaakapitu" style:family="text">
      <style:text-properties style:font-name="Times New Roman" style:font-name-asian="Times New Roman" fo:color="#000000"/>
    </style:style>
    <style:style style:name="T389" style:parent-style-name="Domyślnaczcionkaakapitu" style:family="text">
      <style:text-properties style:font-name="Times New Roman" style:font-name-asian="Times New Roman" fo:color="#000000"/>
    </style:style>
    <style:style style:name="T390" style:parent-style-name="Domyślnaczcionkaakapitu" style:family="text">
      <style:text-properties style:font-name="Times New Roman" style:font-name-asian="Times New Roman" fo:color="#000000"/>
    </style:style>
    <style:style style:name="P391" style:parent-style-name="Normalny" style:family="paragraph">
      <style:paragraph-properties fo:text-align="justify" style:vertical-align="auto" fo:margin-bottom="0in" fo:line-height="100%" fo:margin-left="0.5069in" fo:margin-right="0.0319in" fo:text-indent="-0.0069in">
        <style:tab-stops/>
      </style:paragraph-properties>
      <style:text-properties style:font-name="Times New Roman" style:font-name-asian="Times New Roman" fo:color="#000000" fo:hyphenate="true"/>
    </style:style>
    <style:style style:name="P392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393" style:parent-style-name="Normalny" style:family="paragraph">
      <style:paragraph-properties fo:text-align="justify" style:vertical-align="auto" fo:margin-bottom="0in" fo:line-height="100%" fo:margin-left="0.4923in" fo:margin-right="0.0319in" fo:text-indent="-0.2951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fo:color="#000000"/>
    </style:style>
    <style:style style:name="T395" style:parent-style-name="Domyślnaczcionkaakapitu" style:family="text">
      <style:text-properties style:font-name="Times New Roman" style:font-name-asian="Times New Roman" fo:color="#000000"/>
    </style:style>
    <style:style style:name="T396" style:parent-style-name="Domyślnaczcionkaakapitu" style:family="text">
      <style:text-properties style:font-name="Times New Roman" style:font-name-asian="Times New Roman" fo:color="#000000"/>
    </style:style>
    <style:style style:name="T397" style:parent-style-name="Domyślnaczcionkaakapitu" style:family="text">
      <style:text-properties style:font-name="Times New Roman" style:font-name-asian="Times New Roman" fo:color="#000000"/>
    </style:style>
    <style:style style:name="T398" style:parent-style-name="Domyślnaczcionkaakapitu" style:family="text">
      <style:text-properties style:font-name="Times New Roman" style:font-name-asian="Times New Roman" fo:color="#000000"/>
    </style:style>
    <style:style style:name="P399" style:parent-style-name="Normalny" style:family="paragraph">
      <style:paragraph-properties fo:text-align="justify" style:vertical-align="auto" fo:margin-bottom="0in" fo:line-height="100%" fo:margin-left="0.4888in" fo:margin-right="0.0319in" fo:text-indent="-0.2916in">
        <style:tab-stops/>
      </style:paragraph-properties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fo:color="#000000"/>
    </style:style>
    <style:style style:name="T401" style:parent-style-name="Domyślnaczcionkaakapitu" style:family="text">
      <style:text-properties style:font-name="Times New Roman" style:font-name-asian="Times New Roman" fo:color="#000000"/>
    </style:style>
    <style:style style:name="T402" style:parent-style-name="Domyślnaczcionkaakapitu" style:family="text">
      <style:text-properties style:font-name="Times New Roman" style:font-name-asian="Times New Roman" fo:color="#000000"/>
    </style:style>
    <style:style style:name="T403" style:parent-style-name="Domyślnaczcionkaakapitu" style:family="text">
      <style:text-properties style:font-name="Times New Roman" style:font-name-asian="Times New Roman" fo:color="#000000"/>
    </style:style>
    <style:style style:name="T404" style:parent-style-name="Domyślnaczcionkaakapitu" style:family="text">
      <style:text-properties style:font-name="Times New Roman" style:font-name-asian="Times New Roman" fo:color="#000000"/>
    </style:style>
    <style:style style:name="T405" style:parent-style-name="Domyślnaczcionkaakapitu" style:family="text">
      <style:text-properties style:font-name="Times New Roman" style:font-name-asian="Times New Roman" fo:color="#000000"/>
    </style:style>
    <style:style style:name="T406" style:parent-style-name="Domyślnaczcionkaakapitu" style:family="text">
      <style:text-properties style:font-name="Times New Roman" style:font-name-asian="Times New Roman" fo:color="#000000"/>
    </style:style>
    <style:style style:name="T407" style:parent-style-name="Domyślnaczcionkaakapitu" style:family="text">
      <style:text-properties style:font-name="Times New Roman" style:font-name-asian="Times New Roman" fo:color="#000000"/>
    </style:style>
    <style:style style:name="T408" style:parent-style-name="Domyślnaczcionkaakapitu" style:family="text">
      <style:text-properties style:font-name="Times New Roman" style:font-name-asian="Times New Roman" fo:color="#000000"/>
    </style:style>
    <style:style style:name="T409" style:parent-style-name="Domyślnaczcionkaakapitu" style:family="text">
      <style:text-properties style:font-name="Times New Roman" style:font-name-asian="Times New Roman" fo:color="#000000"/>
    </style:style>
    <style:style style:name="T410" style:parent-style-name="Domyślnaczcionkaakapitu" style:family="text">
      <style:text-properties style:font-name="Times New Roman" style:font-name-asian="Times New Roman" fo:color="#000000"/>
    </style:style>
    <style:style style:name="T411" style:parent-style-name="Domyślnaczcionkaakapitu" style:family="text">
      <style:text-properties style:font-name="Times New Roman" style:font-name-asian="Times New Roman" fo:color="#000000"/>
    </style:style>
    <style:style style:name="T412" style:parent-style-name="Domyślnaczcionkaakapitu" style:family="text">
      <style:text-properties style:font-name="Times New Roman" style:font-name-asian="Times New Roman" fo:color="#000000"/>
    </style:style>
    <style:style style:name="T413" style:parent-style-name="Domyślnaczcionkaakapitu" style:family="text">
      <style:text-properties style:font-name="Times New Roman" style:font-name-asian="Times New Roman" fo:color="#000000"/>
    </style:style>
    <style:style style:name="T414" style:parent-style-name="Domyślnaczcionkaakapitu" style:family="text">
      <style:text-properties style:font-name="Times New Roman" style:font-name-asian="Times New Roman" fo:color="#000000"/>
    </style:style>
    <style:style style:name="T415" style:parent-style-name="Domyślnaczcionkaakapitu" style:family="text">
      <style:text-properties style:font-name="Times New Roman" style:font-name-asian="Times New Roman" fo:color="#000000"/>
    </style:style>
    <style:style style:name="T416" style:parent-style-name="Domyślnaczcionkaakapitu" style:family="text">
      <style:text-properties style:font-name="Times New Roman" style:font-name-asian="Times New Roman" fo:color="#000000"/>
    </style:style>
    <style:style style:name="T417" style:parent-style-name="Domyślnaczcionkaakapitu" style:family="text">
      <style:text-properties style:font-name="Times New Roman" style:font-name-asian="Times New Roman" fo:color="#000000"/>
    </style:style>
    <style:style style:name="T418" style:parent-style-name="Domyślnaczcionkaakapitu" style:family="text">
      <style:text-properties style:font-name="Times New Roman" style:font-name-asian="Times New Roman" fo:color="#000000"/>
    </style:style>
    <style:style style:name="T419" style:parent-style-name="Domyślnaczcionkaakapitu" style:family="text">
      <style:text-properties style:font-name="Times New Roman" style:font-name-asian="Times New Roman" fo:color="#000000"/>
    </style:style>
    <style:style style:name="T420" style:parent-style-name="Domyślnaczcionkaakapitu" style:family="text">
      <style:text-properties style:font-name="Times New Roman" style:font-name-asian="Times New Roman" fo:color="#000000"/>
    </style:style>
    <style:style style:name="T421" style:parent-style-name="Domyślnaczcionkaakapitu" style:family="text">
      <style:text-properties style:font-name="Times New Roman" style:font-name-asian="Times New Roman" fo:color="#000000"/>
    </style:style>
    <style:style style:name="T422" style:parent-style-name="Domyślnaczcionkaakapitu" style:family="text">
      <style:text-properties style:font-name="Times New Roman" style:font-name-asian="Times New Roman" fo:color="#000000"/>
    </style:style>
    <style:style style:name="T423" style:parent-style-name="Domyślnaczcionkaakapitu" style:family="text">
      <style:text-properties style:font-name="Times New Roman" style:font-name-asian="Times New Roman" fo:color="#000000"/>
    </style:style>
    <style:style style:name="T424" style:parent-style-name="Domyślnaczcionkaakapitu" style:family="text">
      <style:text-properties style:font-name="Times New Roman" style:font-name-asian="Times New Roman" fo:color="#000000"/>
    </style:style>
    <style:style style:name="T425" style:parent-style-name="Domyślnaczcionkaakapitu" style:family="text">
      <style:text-properties style:font-name="Times New Roman" style:font-name-asian="Times New Roman" fo:color="#000000"/>
    </style:style>
    <style:style style:name="T426" style:parent-style-name="Domyślnaczcionkaakapitu" style:family="text">
      <style:text-properties style:font-name="Times New Roman" style:font-name-asian="Times New Roman" fo:color="#000000"/>
    </style:style>
    <style:style style:name="T427" style:parent-style-name="Domyślnaczcionkaakapitu" style:family="text">
      <style:text-properties style:font-name="Times New Roman" style:font-name-asian="Times New Roman" fo:color="#000000"/>
    </style:style>
    <style:style style:name="T428" style:parent-style-name="Domyślnaczcionkaakapitu" style:family="text">
      <style:text-properties style:font-name="Times New Roman" style:font-name-asian="Times New Roman" fo:color="#000000"/>
    </style:style>
    <style:style style:name="T429" style:parent-style-name="Domyślnaczcionkaakapitu" style:family="text">
      <style:text-properties style:font-name="Times New Roman" style:font-name-asian="Times New Roman" fo:color="#000000"/>
    </style:style>
    <style:style style:name="P430" style:parent-style-name="Normalny" style:family="paragraph">
      <style:paragraph-properties fo:text-align="justify" style:vertical-align="auto" fo:margin-bottom="0in" fo:line-height="100%" fo:margin-left="0.4888in" fo:margin-right="0.0319in" fo:text-indent="-0.2916in">
        <style:tab-stops/>
      </style:paragraph-properties>
      <style:text-properties fo:hyphenate="true"/>
    </style:style>
    <style:style style:name="T431" style:parent-style-name="Domyślnaczcionkaakapitu" style:family="text">
      <style:text-properties style:font-name="Times New Roman" style:font-name-asian="Times New Roman" fo:color="#000000"/>
    </style:style>
    <style:style style:name="T432" style:parent-style-name="Domyślnaczcionkaakapitu" style:family="text">
      <style:text-properties style:font-name="Times New Roman" style:font-name-asian="Times New Roman" fo:color="#000000"/>
    </style:style>
    <style:style style:name="T433" style:parent-style-name="Domyślnaczcionkaakapitu" style:family="text">
      <style:text-properties style:font-name="Times New Roman" style:font-name-asian="Times New Roman" fo:color="#000000"/>
    </style:style>
    <style:style style:name="T434" style:parent-style-name="Domyślnaczcionkaakapitu" style:family="text">
      <style:text-properties style:font-name="Times New Roman" style:font-name-asian="Times New Roman" fo:color="#000000"/>
    </style:style>
    <style:style style:name="T435" style:parent-style-name="Domyślnaczcionkaakapitu" style:family="text">
      <style:text-properties style:font-name="Times New Roman" style:font-name-asian="Times New Roman" fo:color="#000000"/>
    </style:style>
    <style:style style:name="T436" style:parent-style-name="Domyślnaczcionkaakapitu" style:family="text">
      <style:text-properties style:font-name="Times New Roman" style:font-name-asian="Times New Roman" fo:color="#000000"/>
    </style:style>
    <style:style style:name="T437" style:parent-style-name="Domyślnaczcionkaakapitu" style:family="text">
      <style:text-properties style:font-name="Times New Roman" style:font-name-asian="Times New Roman" fo:color="#000000"/>
    </style:style>
    <style:style style:name="T438" style:parent-style-name="Domyślnaczcionkaakapitu" style:family="text">
      <style:text-properties style:font-name="Times New Roman" style:font-name-asian="Times New Roman" fo:color="#000000"/>
    </style:style>
    <style:style style:name="T439" style:parent-style-name="Domyślnaczcionkaakapitu" style:family="text">
      <style:text-properties style:font-name="Times New Roman" style:font-name-asian="Times New Roman" fo:color="#000000"/>
    </style:style>
    <style:style style:name="T440" style:parent-style-name="Domyślnaczcionkaakapitu" style:family="text">
      <style:text-properties style:font-name="Times New Roman" style:font-name-asian="Times New Roman" fo:color="#000000"/>
    </style:style>
    <style:style style:name="T441" style:parent-style-name="Domyślnaczcionkaakapitu" style:family="text">
      <style:text-properties style:font-name="Times New Roman" style:font-name-asian="Times New Roman" fo:color="#000000"/>
    </style:style>
    <style:style style:name="T442" style:parent-style-name="Domyślnaczcionkaakapitu" style:family="text">
      <style:text-properties style:font-name="Times New Roman" style:font-name-asian="Times New Roman" fo:color="#000000"/>
    </style:style>
    <style:style style:name="T443" style:parent-style-name="Domyślnaczcionkaakapitu" style:family="text">
      <style:text-properties style:font-name="Times New Roman" style:font-name-asian="Times New Roman" fo:color="#000000"/>
    </style:style>
    <style:style style:name="T444" style:parent-style-name="Domyślnaczcionkaakapitu" style:family="text">
      <style:text-properties style:font-name="Times New Roman" style:font-name-asian="Times New Roman" fo:color="#000000"/>
    </style:style>
    <style:style style:name="T445" style:parent-style-name="Domyślnaczcionkaakapitu" style:family="text">
      <style:text-properties style:font-name="Times New Roman" style:font-name-asian="Times New Roman" fo:color="#000000"/>
    </style:style>
    <style:style style:name="T446" style:parent-style-name="Domyślnaczcionkaakapitu" style:family="text">
      <style:text-properties style:font-name="Times New Roman" style:font-name-asian="Times New Roman" fo:color="#000000"/>
    </style:style>
    <style:style style:name="T447" style:parent-style-name="Domyślnaczcionkaakapitu" style:family="text">
      <style:text-properties style:font-name="Times New Roman" style:font-name-asian="Times New Roman" fo:color="#000000"/>
    </style:style>
    <style:style style:name="T448" style:parent-style-name="Domyślnaczcionkaakapitu" style:family="text">
      <style:text-properties style:font-name="Times New Roman" style:font-name-asian="Times New Roman" fo:color="#000000"/>
    </style:style>
    <style:style style:name="T449" style:parent-style-name="Domyślnaczcionkaakapitu" style:family="text">
      <style:text-properties style:font-name="Times New Roman" style:font-name-asian="Times New Roman" fo:color="#000000"/>
    </style:style>
    <style:style style:name="T450" style:parent-style-name="Domyślnaczcionkaakapitu" style:family="text">
      <style:text-properties style:font-name="Times New Roman" style:font-name-asian="Times New Roman" fo:color="#000000"/>
    </style:style>
    <style:style style:name="T451" style:parent-style-name="Domyślnaczcionkaakapitu" style:family="text">
      <style:text-properties style:font-name="Times New Roman" style:font-name-asian="Times New Roman" fo:color="#000000"/>
    </style:style>
    <style:style style:name="T452" style:parent-style-name="Domyślnaczcionkaakapitu" style:family="text">
      <style:text-properties style:font-name="Times New Roman" style:font-name-asian="Times New Roman" fo:color="#000000"/>
    </style:style>
    <style:style style:name="T453" style:parent-style-name="Domyślnaczcionkaakapitu" style:family="text">
      <style:text-properties style:font-name="Times New Roman" style:font-name-asian="Times New Roman" fo:color="#000000"/>
    </style:style>
    <style:style style:name="P454" style:parent-style-name="Normalny" style:family="paragraph">
      <style:paragraph-properties fo:text-align="justify" style:vertical-align="auto" fo:margin-bottom="0in" fo:line-height="100%" fo:margin-left="0.1972in" fo:margin-right="0.0319in" fo:text-indent="0.2916in">
        <style:tab-stops/>
      </style:paragraph-properties>
      <style:text-properties style:font-name="Times New Roman" style:font-name-asian="Times New Roman" fo:color="#000000" fo:hyphenate="true"/>
    </style:style>
    <style:style style:name="P455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45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fo:color="#000000"/>
    </style:style>
    <style:style style:name="T458" style:parent-style-name="Domyślnaczcionkaakapitu" style:family="text">
      <style:text-properties style:font-name="Times New Roman" style:font-name-asian="Times New Roman" fo:color="#000000"/>
    </style:style>
    <style:style style:name="T459" style:parent-style-name="Domyślnaczcionkaakapitu" style:family="text">
      <style:text-properties style:font-name="Times New Roman" style:font-name-asian="Times New Roman" fo:color="#000000"/>
    </style:style>
    <style:style style:name="P460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46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6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6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465" style:parent-style-name="Domyślnaczcionkaakapitu" style:family="text">
      <style:text-properties style:font-name="Times New Roman" fo:color="#2F5496"/>
    </style:style>
    <style:style style:name="P46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67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68" style:parent-style-name="Akapitzlistą" style:family="paragraph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469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70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71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7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74" style:parent-style-name="Domyślnaczcionkaakapitu" style:family="text">
      <style:text-properties style:font-name="Times New Roman" fo:color="#2F5496"/>
    </style:style>
    <style:style style:name="P47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476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7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78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Times New Roman" fo:color="#000000"/>
    </style:style>
    <style:style style:name="T4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color="#000000"/>
    </style:style>
    <style:style style:name="P48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484" style:parent-style-name="Domyślnaczcionkaakapitu" style:family="text">
      <style:text-properties style:font-name="Times New Roman" style:font-name-asian="Times New Roman" fo:color="#000000"/>
    </style:style>
    <style:style style:name="T485" style:parent-style-name="Domyślnaczcionkaakapitu" style:family="text">
      <style:text-properties style:font-name="Times New Roman" style:font-name-asian="Times New Roman" fo:color="#000000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87" style:parent-style-name="Domyślnaczcionkaakapitu" style:family="text">
      <style:text-properties style:font-name="Times New Roman" style:font-name-asian="Times New Roman" fo:color="#000000"/>
    </style:style>
    <style:style style:name="P488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89" style:parent-style-name="Normalny" style:family="paragraph">
      <style:paragraph-properties fo:text-align="justify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C00000" style:language-asian="pl" style:country-asian="PL"/>
    </style:style>
    <style:style style:name="P49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9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9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497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hyphenate="true"/>
    </style:style>
    <style:style style:name="P498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499" style:parent-style-name="Domyślnaczcionkaakapitu" style:family="text">
      <style:text-properties style:font-name="Times New Roman" style:font-name-asian="Times New Roman"/>
    </style:style>
    <style:style style:name="T500" style:parent-style-name="Domyślnaczcionkaakapitu" style:family="text">
      <style:text-properties style:font-name="Times New Roman" style:font-name-asian="Times New Roman"/>
    </style:style>
    <style:style style:name="T501" style:parent-style-name="Domyślnaczcionkaakapitu" style:family="text">
      <style:text-properties style:font-name="Times New Roman" style:font-name-asian="Times New Roman"/>
    </style:style>
    <style:style style:name="T502" style:parent-style-name="Domyślnaczcionkaakapitu" style:family="text">
      <style:text-properties style:font-name="Times New Roman" style:font-name-asian="Times New Roman"/>
    </style:style>
    <style:style style:name="T503" style:parent-style-name="Domyślnaczcionkaakapitu" style:family="text">
      <style:text-properties style:font-name="Times New Roman" style:font-name-asian="Times New Roman"/>
    </style:style>
    <style:style style:name="T504" style:parent-style-name="Domyślnaczcionkaakapitu" style:family="text">
      <style:text-properties style:font-name="Times New Roman" style:font-name-asian="Times New Roman"/>
    </style:style>
    <style:style style:name="P505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hyphenate="true"/>
    </style:style>
    <style:style style:name="P50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Times New Roman" style:font-name-asian="Times New Roman"/>
    </style:style>
    <style:style style:name="T508" style:parent-style-name="Domyślnaczcionkaakapitu" style:family="text">
      <style:text-properties style:font-name="Times New Roman" style:font-name-asian="Times New Roman"/>
    </style:style>
    <style:style style:name="T509" style:parent-style-name="Domyślnaczcionkaakapitu" style:family="text">
      <style:text-properties style:font-name="Times New Roman" style:font-name-asian="Times New Roman"/>
    </style:style>
    <style:style style:name="P510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/>
    </style:style>
    <style:style style:name="T512" style:parent-style-name="Domyślnaczcionkaakapitu" style:family="text">
      <style:text-properties style:font-name="Times New Roman" style:font-name-asian="Times New Roman" fo:color="#000000"/>
    </style:style>
    <style:style style:name="T513" style:parent-style-name="Domyślnaczcionkaakapitu" style:family="text">
      <style:text-properties style:font-name="Times New Roman" style:font-name-asian="Times New Roman" fo:color="#000000"/>
    </style:style>
    <style:style style:name="T514" style:parent-style-name="Domyślnaczcionkaakapitu" style:family="text">
      <style:text-properties style:font-name="Times New Roman" style:font-name-asian="Times New Roman" fo:color="#000000"/>
    </style:style>
    <style:style style:name="T515" style:parent-style-name="Domyślnaczcionkaakapitu" style:family="text">
      <style:text-properties style:font-name="Times New Roman" style:font-name-asian="Times New Roman" fo:color="#000000"/>
    </style:style>
    <style:style style:name="T5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color="#000000"/>
    </style:style>
    <style:style style:name="P518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fo:color="#000000"/>
    </style:style>
    <style:style style:name="T520" style:parent-style-name="Domyślnaczcionkaakapitu" style:family="text">
      <style:text-properties style:font-name="Times New Roman" style:font-name-asian="Times New Roman" fo:color="#000000"/>
    </style:style>
    <style:style style:name="P521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2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523" style:parent-style-name="Normalny" style:family="paragraph">
      <style:paragraph-properties fo:text-align="justify" style:vertical-align="auto" fo:margin-bottom="0in" fo:line-height="100%" fo:margin-right="0.0319in"/>
      <style:text-properties fo:hyphenate="true"/>
    </style:style>
    <style:style style:name="T52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27" style:parent-style-name="Normalny" style:family="paragraph">
      <style:paragraph-properties fo:text-align="justify" style:vertical-align="auto" fo:margin-bottom="0in" fo:line-height="100%" fo:margin-left="0.1972in" fo:margin-right="0.0319in">
        <style:tab-stops/>
      </style:paragraph-properties>
      <style:text-properties fo:hyphenate="true"/>
    </style:style>
    <style:style style:name="T528" style:parent-style-name="Domyślnaczcionkaakapitu" style:family="text">
      <style:text-properties style:font-name="Times New Roman" style:font-name-asian="Times New Roman" fo:color="#000000"/>
    </style:style>
    <style:style style:name="T529" style:parent-style-name="Domyślnaczcionkaakapitu" style:family="text">
      <style:text-properties style:font-name="Times New Roman" style:font-name-asian="Times New Roman" fo:color="#000000"/>
    </style:style>
    <style:style style:name="T530" style:parent-style-name="Domyślnaczcionkaakapitu" style:family="text">
      <style:text-properties style:font-name="Times New Roman" style:font-name-asian="Times New Roman" fo:color="#000000"/>
    </style:style>
    <style:style style:name="T531" style:parent-style-name="Domyślnaczcionkaakapitu" style:family="text">
      <style:text-properties style:font-name="Times New Roman" style:font-name-asian="Times New Roman" fo:color="#000000"/>
    </style:style>
    <style:style style:name="T532" style:parent-style-name="Domyślnaczcionkaakapitu" style:family="text">
      <style:text-properties style:font-name="Times New Roman" style:font-name-asian="Times New Roman" fo:color="#000000"/>
    </style:style>
    <style:style style:name="T533" style:parent-style-name="Domyślnaczcionkaakapitu" style:family="text">
      <style:text-properties style:font-name="Times New Roman" style:font-name-asian="Times New Roman" fo:color="#000000"/>
    </style:style>
    <style:style style:name="T534" style:parent-style-name="Domyślnaczcionkaakapitu" style:family="text">
      <style:text-properties style:font-name="Times New Roman" style:font-name-asian="Times New Roman" fo:color="#000000"/>
    </style:style>
    <style:style style:name="T535" style:parent-style-name="Domyślnaczcionkaakapitu" style:family="text">
      <style:text-properties style:font-name="Times New Roman" style:font-name-asian="Times New Roman" fo:color="#000000"/>
    </style:style>
    <style:style style:name="T536" style:parent-style-name="Domyślnaczcionkaakapitu" style:family="text">
      <style:text-properties style:font-name="Times New Roman" style:font-name-asian="Times New Roman" fo:color="#000000"/>
    </style:style>
    <style:style style:name="T537" style:parent-style-name="Domyślnaczcionkaakapitu" style:family="text">
      <style:text-properties style:font-name="Times New Roman" style:font-name-asian="Times New Roman" fo:color="#000000"/>
    </style:style>
    <style:style style:name="T538" style:parent-style-name="Domyślnaczcionkaakapitu" style:family="text">
      <style:text-properties style:font-name="Times New Roman" style:font-name-asian="Times New Roman" fo:color="#000000"/>
    </style:style>
    <style:style style:name="T539" style:parent-style-name="Domyślnaczcionkaakapitu" style:family="text">
      <style:text-properties style:font-name="Times New Roman" style:font-name-asian="Times New Roman" fo:color="#000000"/>
    </style:style>
    <style:style style:name="T540" style:parent-style-name="Domyślnaczcionkaakapitu" style:family="text">
      <style:text-properties style:font-name="Times New Roman" style:font-name-asian="Times New Roman" fo:color="#000000"/>
    </style:style>
    <style:style style:name="T541" style:parent-style-name="Domyślnaczcionkaakapitu" style:family="text">
      <style:text-properties style:font-name="Times New Roman" style:font-name-asian="Times New Roman" fo:color="#000000"/>
    </style:style>
    <style:style style:name="P542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543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544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4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547" style:parent-style-name="Normalny" style:family="paragraph">
      <style:paragraph-properties fo:text-align="justify" fo:margin-bottom="0in" fo:line-height="100%" fo:margin-right="0.0319in"/>
      <style:text-properties style:font-name="Times New Roman"/>
    </style:style>
    <style:style style:name="P548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49" style:parent-style-name="Normalny" style:family="paragraph">
      <style:paragraph-properties fo:text-align="justify" fo:margin-bottom="0in" fo:line-height="100%" fo:margin-right="0.0319in"/>
    </style:style>
    <style:style style:name="T550" style:parent-style-name="Domyślnaczcionkaakapitu" style:family="text">
      <style:text-properties style:font-name="Times New Roman" style:font-name-asian="Times New Roman" fo:color="#000000"/>
    </style:style>
    <style:style style:name="T551" style:parent-style-name="Hiperłącze" style:family="text">
      <style:text-properties style:font-name-asian="Times New Roman"/>
    </style:style>
    <style:style style:name="T552" style:parent-style-name="Domyślnaczcionkaakapitu" style:family="text">
      <style:text-properties style:font-name="Times New Roman" style:font-name-asian="Times New Roman" fo:color="#000000"/>
    </style:style>
    <style:style style:name="P553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54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55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56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57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58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59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60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fo:color="#000000"/>
    </style:style>
    <style:style style:name="T562" style:parent-style-name="Hiperłącze" style:family="text">
      <style:text-properties style:font-name-asian="Times New Roman"/>
    </style:style>
    <style:style style:name="T563" style:parent-style-name="Domyślnaczcionkaakapitu" style:family="text">
      <style:text-properties style:font-name="Times New Roman" style:font-name-asian="Times New Roman" fo:color="#000000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65" style:parent-style-name="Domyślnaczcionkaakapitu" style:family="text">
      <style:text-properties style:font-name="Times New Roman" style:font-name-asian="Times New Roman" fo:color="#000000"/>
    </style:style>
    <style:style style:name="P566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Times New Roman" fo:color="#000000"/>
    </style:style>
    <style:style style:name="T568" style:parent-style-name="Domyślnaczcionkaakapitu" style:family="text">
      <style:text-properties style:font-name="Times New Roman" style:font-name-asian="Times New Roman" fo:color="#000000"/>
    </style:style>
    <style:style style:name="T569" style:parent-style-name="Hiperłącze" style:family="text">
      <style:text-properties style:font-name-asian="Times New Roman"/>
    </style:style>
    <style:style style:name="T570" style:parent-style-name="Domyślnaczcionkaakapitu" style:family="text">
      <style:text-properties style:font-name="Times New Roman" style:font-name-asian="Times New Roman" fo:color="#000000"/>
    </style:style>
    <style:style style:name="T571" style:parent-style-name="Domyślnaczcionkaakapitu" style:family="text">
      <style:text-properties style:font-name="Times New Roman" style:font-name-asian="Times New Roman" fo:color="#000000"/>
    </style:style>
    <style:style style:name="T572" style:parent-style-name="Hiperłącze" style:family="text">
      <style:text-properties style:font-name-asian="Times New Roman"/>
    </style:style>
    <style:style style:name="T573" style:parent-style-name="Domyślnaczcionkaakapitu" style:family="text">
      <style:text-properties style:font-name="Times New Roman" style:font-name-asian="Times New Roman" fo:color="#000000"/>
    </style:style>
    <style:style style:name="T574" style:parent-style-name="Hiperłącze" style:family="text">
      <style:text-properties style:font-name-asian="Times New Roman"/>
    </style:style>
    <style:style style:name="T575" style:parent-style-name="Domyślnaczcionkaakapitu" style:family="text">
      <style:text-properties style:font-name="Times New Roman" style:font-name-asian="Times New Roman" fo:color="#000000"/>
    </style:style>
    <style:style style:name="T57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77" style:parent-style-name="Domyślnaczcionkaakapitu" style:family="text">
      <style:text-properties style:font-name="Times New Roman" style:font-name-asian="Times New Roman" fo:color="#000000"/>
    </style:style>
    <style:style style:name="T57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79" style:parent-style-name="Domyślnaczcionkaakapitu" style:family="text">
      <style:text-properties style:font-name="Times New Roman" style:font-name-asian="Times New Roman" fo:color="#000000"/>
    </style:style>
    <style:style style:name="P580" style:parent-style-name="Normalny" style:family="paragraph">
      <style:paragraph-properties fo:text-align="justify" fo:margin-bottom="0in" fo:line-height="100%" fo:margin-right="0.0319in"/>
    </style:style>
    <style:style style:name="T581" style:parent-style-name="Domyślnaczcionkaakapitu" style:family="text">
      <style:text-properties style:font-name="Times New Roman" style:font-name-asian="Times New Roman" fo:color="#000000"/>
    </style:style>
    <style:style style:name="T582" style:parent-style-name="Domyślnaczcionkaakapitu" style:family="text">
      <style:text-properties style:font-name="Times New Roman" style:font-name-asian="Times New Roman" fo:color="#000000"/>
    </style:style>
    <style:style style:name="T583" style:parent-style-name="Hiperłącze" style:family="text">
      <style:text-properties style:font-name-asian="Times New Roman"/>
    </style:style>
    <style:style style:name="T584" style:parent-style-name="Domyślnaczcionkaakapitu" style:family="text">
      <style:text-properties style:font-name="Times New Roman" style:font-name-asian="Times New Roman" fo:color="#000000"/>
    </style:style>
    <style:style style:name="T585" style:parent-style-name="Domyślnaczcionkaakapitu" style:family="text">
      <style:text-properties style:font-name="Times New Roman" style:font-name-asian="Times New Roman" fo:color="#000000"/>
    </style:style>
    <style:style style:name="T586" style:parent-style-name="Hiperłącze" style:family="text">
      <style:text-properties style:font-name-asian="Times New Roman"/>
    </style:style>
    <style:style style:name="T587" style:parent-style-name="Domyślnaczcionkaakapitu" style:family="text">
      <style:text-properties style:font-name="Times New Roman" style:font-name-asian="Times New Roman" fo:color="#000000"/>
    </style:style>
    <style:style style:name="P588" style:parent-style-name="Normalny" style:family="paragraph">
      <style:paragraph-properties fo:text-align="justify" fo:margin-bottom="0in" fo:line-height="100%" fo:margin-right="0.0319in"/>
    </style:style>
    <style:style style:name="T589" style:parent-style-name="Domyślnaczcionkaakapitu" style:family="text">
      <style:text-properties style:font-name="Times New Roman" style:font-name-asian="Times New Roman" fo:color="#000000"/>
    </style:style>
    <style:style style:name="T590" style:parent-style-name="Domyślnaczcionkaakapitu" style:family="text">
      <style:text-properties style:font-name="Times New Roman" style:font-name-asian="Times New Roman" fo:color="#000000"/>
    </style:style>
    <style:style style:name="T591" style:parent-style-name="Hiperłącze" style:family="text">
      <style:text-properties style:font-name-asian="Times New Roman"/>
    </style:style>
    <style:style style:name="T592" style:parent-style-name="Domyślnaczcionkaakapitu" style:family="text">
      <style:text-properties style:font-name="Times New Roman" style:font-name-asian="Times New Roman" fo:color="#000000"/>
    </style:style>
    <style:style style:name="T593" style:parent-style-name="Domyślnaczcionkaakapitu" style:family="text">
      <style:text-properties style:font-name="Times New Roman" style:font-name-asian="Times New Roman" fo:color="#000000"/>
    </style:style>
    <style:style style:name="P594" style:parent-style-name="Normalny" style:family="paragraph">
      <style:paragraph-properties fo:text-align="justify" fo:margin-bottom="0in" fo:line-height="100%" fo:margin-right="0.0319in"/>
    </style:style>
    <style:style style:name="T595" style:parent-style-name="Domyślnaczcionkaakapitu" style:family="text">
      <style:text-properties style:font-name="Times New Roman" style:font-name-asian="Times New Roman" fo:color="#000000"/>
    </style:style>
    <style:style style:name="T596" style:parent-style-name="Domyślnaczcionkaakapitu" style:family="text">
      <style:text-properties style:font-name="Times New Roman" style:font-name-asian="Times New Roman" fo:color="#000000"/>
    </style:style>
    <style:style style:name="T597" style:parent-style-name="Domyślnaczcionkaakapitu" style:family="text">
      <style:text-properties style:font-name="Times New Roman" style:font-name-asian="Times New Roman" fo:color="#000000"/>
    </style:style>
    <style:style style:name="T598" style:parent-style-name="Domyślnaczcionkaakapitu" style:family="text">
      <style:text-properties style:font-name="Times New Roman" style:font-name-asian="Times New Roman" fo:color="#000000"/>
    </style:style>
    <style:style style:name="T599" style:parent-style-name="Hiperłącze" style:family="text">
      <style:text-properties style:font-name-asian="Times New Roman"/>
    </style:style>
    <style:style style:name="T600" style:parent-style-name="Domyślnaczcionkaakapitu" style:family="text">
      <style:text-properties style:font-name="Times New Roman" style:font-name-asian="Times New Roman" fo:color="#000000"/>
    </style:style>
    <style:style style:name="P601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02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03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04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05" style:parent-style-name="Normalny" style:family="paragraph">
      <style:paragraph-properties fo:text-align="justify" fo:margin-bottom="0in" fo:line-height="100%" fo:margin-right="0.0319in"/>
    </style:style>
    <style:style style:name="T606" style:parent-style-name="Hiperłącze" style:family="text">
      <style:text-properties style:font-name-asian="Times New Roman"/>
    </style:style>
    <style:style style:name="T607" style:parent-style-name="Domyślnaczcionkaakapitu" style:family="text">
      <style:text-properties style:font-name="Times New Roman" style:font-name-asian="Times New Roman" fo:color="#000000"/>
    </style:style>
    <style:style style:name="P608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09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610" style:parent-style-name="Normalny" style:family="paragraph">
      <style:paragraph-properties fo:text-align="justify" fo:margin-bottom="0in" fo:line-height="100%" fo:margin-right="0.0319in"/>
    </style:style>
    <style:style style:name="T611" style:parent-style-name="Domyślnaczcionkaakapitu" style:family="text">
      <style:text-properties style:font-name="Times New Roman" style:font-name-asian="Times New Roman" fo:color="#000000"/>
    </style:style>
    <style:style style:name="T612" style:parent-style-name="Hiperłącze" style:family="text">
      <style:text-properties style:font-name-asian="Times New Roman"/>
    </style:style>
    <style:style style:name="T613" style:parent-style-name="Domyślnaczcionkaakapitu" style:family="text">
      <style:text-properties style:font-name="Times New Roman" style:font-name-asian="Times New Roman" fo:color="#000000"/>
    </style:style>
    <style:style style:name="T614" style:parent-style-name="Hiperłącze" style:family="text">
      <style:text-properties style:font-name-asian="Times New Roman"/>
    </style:style>
    <style:style style:name="T615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617" style:parent-style-name="Normalny" style:family="paragraph">
      <style:paragraph-properties fo:text-align="justify" fo:margin-bottom="0in" fo:line-height="100%" fo:margin-right="0.0319in"/>
    </style:style>
    <style:style style:name="T618" style:parent-style-name="Domyślnaczcionkaakapitu" style:family="text">
      <style:text-properties style:font-name="Times New Roman" style:font-name-asian="Times New Roman" fo:color="#000000"/>
    </style:style>
    <style:style style:name="T619" style:parent-style-name="Hiperłącze" style:family="text">
      <style:text-properties style:font-name-asian="Times New Roman"/>
    </style:style>
    <style:style style:name="T620" style:parent-style-name="Hiperłącze" style:family="text">
      <style:text-properties style:font-name-asian="Times New Roman"/>
    </style:style>
    <style:style style:name="P621" style:parent-style-name="Normalny" style:family="paragraph">
      <style:paragraph-properties fo:text-align="justify" fo:margin-bottom="0in" fo:line-height="100%" fo:margin-right="0.0319in"/>
    </style:style>
    <style:style style:name="T62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62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62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625" style:parent-style-name="Hiperłącze" style:family="text">
      <style:text-properties style:font-name-asian="Times New Roman" fo:font-weight="bold" style:font-weight-asian="bold"/>
    </style:style>
    <style:style style:name="T626" style:parent-style-name="Domyślnaczcionkaakapitu" style:family="text">
      <style:text-properties style:font-name="Times New Roman" style:font-name-asian="Times New Roman" fo:color="#000000"/>
    </style:style>
    <style:style style:name="T627" style:parent-style-name="Domyślnaczcionkaakapitu" style:family="text">
      <style:text-properties style:font-name="Times New Roman" style:font-name-asian="Times New Roman" fo:color="#000000"/>
    </style:style>
    <style:style style:name="P628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629" style:parent-style-name="Normalny" style:family="paragraph">
      <style:paragraph-properties fo:text-align="justify" fo:margin-bottom="0in" fo:line-height="100%" fo:margin-right="0.0319in"/>
    </style:style>
    <style:style style:name="T630" style:parent-style-name="Domyślnaczcionkaakapitu" style:family="text">
      <style:text-properties style:font-name="Times New Roman" style:font-name-asian="Times New Roman" fo:color="#000000"/>
    </style:style>
    <style:style style:name="T631" style:parent-style-name="Hiperłącze" style:family="text">
      <style:text-properties style:font-name-asian="Times New Roman"/>
    </style:style>
    <style:style style:name="T632" style:parent-style-name="Domyślnaczcionkaakapitu" style:family="text">
      <style:text-properties style:font-name="Times New Roman" style:font-name-asian="Times New Roman" fo:color="#000000"/>
    </style:style>
    <style:style style:name="T633" style:parent-style-name="Domyślnaczcionkaakapitu" style:family="text">
      <style:text-properties style:font-name="Times New Roman" style:font-name-asian="Times New Roman" fo:color="#000000"/>
    </style:style>
    <style:style style:name="T634" style:parent-style-name="Domyślnaczcionkaakapitu" style:family="text">
      <style:text-properties style:font-name="Times New Roman" style:font-name-asian="Times New Roman" fo:color="#000000"/>
    </style:style>
    <style:style style:name="T635" style:parent-style-name="Domyślnaczcionkaakapitu" style:family="text">
      <style:text-properties style:font-name="Times New Roman" style:font-name-asian="Times New Roman" fo:color="#000000"/>
    </style:style>
    <style:style style:name="T636" style:parent-style-name="Hiperłącze" style:family="text">
      <style:text-properties style:font-name-asian="Times New Roman"/>
    </style:style>
    <style:style style:name="T637" style:parent-style-name="Domyślnaczcionkaakapitu" style:family="text">
      <style:text-properties style:font-name="Times New Roman" style:font-name-asian="Times New Roman" fo:color="#000000"/>
    </style:style>
    <style:style style:name="T638" style:parent-style-name="Domyślnaczcionkaakapitu" style:family="text">
      <style:text-properties style:font-name="Times New Roman" style:font-name-asian="Times New Roman" fo:color="#000000"/>
    </style:style>
    <style:style style:name="T639" style:parent-style-name="Hiperłącze" style:family="text">
      <style:text-properties style:font-name-asian="Times New Roman"/>
    </style:style>
    <style:style style:name="T640" style:parent-style-name="Domyślnaczcionkaakapitu" style:family="text">
      <style:text-properties style:font-name="Times New Roman" style:font-name-asian="Times New Roman" fo:color="#000000"/>
    </style:style>
    <style:style style:name="P641" style:parent-style-name="Normalny" style:family="paragraph">
      <style:paragraph-properties fo:text-align="justify" fo:margin-bottom="0in" fo:line-height="100%" fo:margin-right="0.0319in"/>
    </style:style>
    <style:style style:name="T642" style:parent-style-name="Domyślnaczcionkaakapitu" style:family="text">
      <style:text-properties style:font-name="Times New Roman" style:font-name-asian="Times New Roman" fo:color="#000000"/>
    </style:style>
    <style:style style:name="T643" style:parent-style-name="Domyślnaczcionkaakapitu" style:family="text">
      <style:text-properties style:font-name="Times New Roman" style:font-name-asian="Times New Roman" fo:color="#000000"/>
    </style:style>
    <style:style style:name="T644" style:parent-style-name="Hiperłącze" style:family="text">
      <style:text-properties style:font-name-asian="Times New Roman"/>
    </style:style>
    <style:style style:name="T645" style:parent-style-name="Domyślnaczcionkaakapitu" style:family="text">
      <style:text-properties style:font-name="Times New Roman" style:font-name-asian="Times New Roman" fo:color="#000000"/>
    </style:style>
    <style:style style:name="P646" style:parent-style-name="Normalny" style:family="paragraph">
      <style:paragraph-properties fo:text-align="justify" fo:margin-bottom="0in" fo:line-height="100%" fo:margin-right="0.0319in"/>
    </style:style>
    <style:style style:name="T647" style:parent-style-name="Domyślnaczcionkaakapitu" style:family="text">
      <style:text-properties style:font-name="Times New Roman" style:font-name-asian="Times New Roman" fo:color="#000000"/>
    </style:style>
    <style:style style:name="T648" style:parent-style-name="Domyślnaczcionkaakapitu" style:family="text">
      <style:text-properties style:font-name="Times New Roman" style:font-name-asian="Times New Roman" fo:color="#000000"/>
    </style:style>
    <style:style style:name="T649" style:parent-style-name="Domyślnaczcionkaakapitu" style:family="text">
      <style:text-properties style:font-name="Times New Roman" style:font-name-asian="Times New Roman" fo:color="#000000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Times New Roman" style:font-name-asian="Times New Roman" fo:color="#000000"/>
    </style:style>
    <style:style style:name="P652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/>
    </style:style>
    <style:style style:name="P653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654" style:parent-style-name="Normalny" style:family="paragraph">
      <style:paragraph-properties fo:text-align="justify" fo:margin-bottom="0in" fo:line-height="100%" fo:margin-right="0.0319in"/>
      <style:text-properties style:font-name="Times New Roman"/>
    </style:style>
    <style:style style:name="P655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56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57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58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5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0" style:parent-style-name="Domyślnaczcionkaakapitu" style:family="text">
      <style:text-properties style:font-name="Times New Roman" fo:font-size="11.5pt" style:font-size-asian="11.5pt" style:font-size-complex="11.5pt"/>
    </style:style>
    <style:style style:name="T661" style:parent-style-name="Domyślnaczcionkaakapitu" style:family="text">
      <style:text-properties style:font-name="Times New Roman" fo:font-size="11.5pt" style:font-size-asian="11.5pt" style:font-size-complex="11.5pt"/>
    </style:style>
    <style:style style:name="T662" style:parent-style-name="Domyślnaczcionkaakapitu" style:family="text">
      <style:text-properties style:font-name="Times New Roman" fo:font-size="11.5pt" style:font-size-asian="11.5pt" style:font-size-complex="11.5pt"/>
    </style:style>
    <style:style style:name="T663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P664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65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66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71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6" style:parent-style-name="Domyślnaczcionkaakapitu" style:family="text">
      <style:text-properties style:font-name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78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67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82" style:parent-style-name="Normalny" style:family="paragraph">
      <style:paragraph-properties style:text-autospace="none" fo:text-align="justify" style:vertical-align="auto" fo:margin-bottom="0in" fo:line-height="100%" fo:text-indent="0.1972in"/>
      <style:text-properties style:font-name="Times New Roman" fo:color="#000000" fo:font-size="11.5pt" style:font-size-asian="11.5pt" style:font-size-complex="11.5pt" fo:hyphenate="true"/>
    </style:style>
    <style:style style:name="P683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4" style:parent-style-name="Normalny" style:family="paragraph">
      <style:paragraph-properties style:text-autospace="none" fo:text-align="justify" style:vertical-align="auto" fo:margin-bottom="0in" fo:line-height="100%" fo:text-indent="0.1972in"/>
      <style:text-properties style:font-name="Times New Roman" fo:color="#000000" fo:font-size="11.5pt" style:font-size-asian="11.5pt" style:font-size-complex="11.5pt" fo:hyphenate="true"/>
    </style:style>
    <style:style style:name="P68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8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98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9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0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0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0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1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P71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1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1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2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3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3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3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4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4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4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4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4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5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5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75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75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76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6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6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7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7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8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785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78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93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79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98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79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0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0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0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0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0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1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1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1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2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2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2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2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2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2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2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82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2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2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3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3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4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84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84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84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4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5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51" style:parent-style-name="Domyślnaczcionkaakapitu" style:family="text">
      <style:text-properties style:font-name="Times New Roman" fo:font-size="11.5pt" style:font-size-asian="11.5pt" style:font-size-complex="11.5pt"/>
    </style:style>
    <style:style style:name="T852" style:parent-style-name="Domyślnaczcionkaakapitu" style:family="text">
      <style:text-properties style:font-name="Times New Roman" style:font-name-asian="Arial" style:language-asian="pl" style:country-asian="PL"/>
    </style:style>
    <style:style style:name="T853" style:parent-style-name="Domyślnaczcionkaakapitu" style:family="text">
      <style:text-properties style:font-name="Times New Roman" style:font-name-asian="Arial" style:language-asian="pl" style:country-asian="PL"/>
    </style:style>
    <style:style style:name="P85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1.5pt" style:font-size-asian="11.5pt" style:font-size-complex="11.5pt" fo:hyphenate="true"/>
    </style:style>
    <style:style style:name="P855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font-size="11.5pt" style:font-size-asian="11.5pt" style:font-size-complex="11.5pt" fo:hyphenate="true"/>
    </style:style>
    <style:style style:name="P85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57" style:parent-style-name="Domyślnaczcionkaakapitu" style:family="text">
      <style:text-properties style:font-name="Times New Roman" style:font-name-asian="Arial" style:language-asian="pl" style:country-asian="PL"/>
    </style:style>
    <style:style style:name="T858" style:parent-style-name="Domyślnaczcionkaakapitu" style:family="text">
      <style:text-properties style:font-name="Times New Roman" style:font-name-asian="Arial" style:language-asian="pl" style:country-asian="PL"/>
    </style:style>
    <style:style style:name="T859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0" style:parent-style-name="Domyślnaczcionkaakapitu" style:family="text">
      <style:text-properties style:font-name="Times New Roman" style:font-name-asian="Arial" style:language-asian="pl" style:country-asian="PL"/>
    </style:style>
    <style:style style:name="T861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2" style:parent-style-name="Domyślnaczcionkaakapitu" style:family="text">
      <style:text-properties style:font-name="Times New Roman" style:font-name-asian="Arial" style:language-asian="pl" style:country-asian="PL"/>
    </style:style>
    <style:style style:name="T863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4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5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6" style:parent-style-name="Domyślnaczcionkaakapitu" style:family="text">
      <style:text-properties style:font-name="Times New Roman" style:font-name-asian="Arial" style:language-asian="pl" style:country-asian="PL"/>
    </style:style>
    <style:style style:name="T867" style:parent-style-name="Domyślnaczcionkaakapitu" style:family="text">
      <style:text-properties style:font-name="Times New Roman" style:font-name-asian="Arial" style:language-asian="pl" style:country-asian="PL"/>
    </style:style>
    <style:style style:name="T868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69" style:parent-style-name="Domyślnaczcionkaakapitu" style:family="text">
      <style:text-properties style:font-name="Times New Roman" style:font-name-asian="Arial" style:language-asian="pl" style:country-asian="PL"/>
    </style:style>
    <style:style style:name="T870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71" style:parent-style-name="Domyślnaczcionkaakapitu" style:family="text">
      <style:text-properties style:font-name="Times New Roman" style:font-name-asian="Arial" style:language-asian="pl" style:country-asian="PL"/>
    </style:style>
    <style:style style:name="T872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73" style:parent-style-name="Domyślnaczcionkaakapitu" style:family="text">
      <style:text-properties style:font-name="Times New Roman" style:font-name-asian="Arial" style:language-asian="pl" style:country-asian="PL"/>
    </style:style>
    <style:style style:name="P87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7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7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P87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78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79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880" style:parent-style-name="Domyślnaczcionkaakapitu" style:family="text">
      <style:text-properties style:font-name="Times New Roman" style:font-name-asian="Arial" style:language-asian="pl" style:country-asian="PL"/>
    </style:style>
    <style:style style:name="T881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882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883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884" style:parent-style-name="Domyślnaczcionkaakapitu" style:family="text">
      <style:text-properties style:font-name="Times New Roman" style:font-name-asian="Arial" style:language-asian="pl" style:country-asian="PL"/>
    </style:style>
    <style:style style:name="P885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true"/>
    </style:style>
    <style:style style:name="T886" style:parent-style-name="Domyślnaczcionkaakapitu" style:family="text">
      <style:text-properties style:font-name="Times New Roman" style:font-name-asian="Arial" style:language-asian="pl" style:country-asian="PL"/>
    </style:style>
    <style:style style:name="T887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88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89" style:parent-style-name="Domyślnaczcionkaakapitu" style:family="text">
      <style:text-properties style:font-name="Times New Roman" style:font-name-asian="Arial" style:language-asian="pl" style:country-asian="PL"/>
    </style:style>
    <style:style style:name="T890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1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2" style:parent-style-name="Domyślnaczcionkaakapitu" style:family="text">
      <style:text-properties style:font-name="Times New Roman" style:font-name-asian="Arial" style:language-asian="pl" style:country-asian="PL"/>
    </style:style>
    <style:style style:name="T893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4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5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6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897" style:parent-style-name="Domyślnaczcionkaakapitu" style:family="text">
      <style:text-properties style:font-name="Times New Roman" style:font-name-asian="Arial" style:language-asian="pl" style:country-asian="PL"/>
    </style:style>
    <style:style style:name="T898" style:parent-style-name="Domyślnaczcionkaakapitu" style:family="text">
      <style:text-properties style:font-name="Times New Roman" style:font-name-asian="Arial" style:language-asian="pl" style:country-asian="PL"/>
    </style:style>
    <style:style style:name="T899" style:parent-style-name="Domyślnaczcionkaakapitu" style:family="text">
      <style:text-properties style:font-name="Times New Roman" style:font-name-asian="Arial" style:language-asian="pl" style:country-asian="PL"/>
    </style:style>
    <style:style style:name="P90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01" style:parent-style-name="Domyślnaczcionkaakapitu" style:family="text">
      <style:text-properties style:font-name="Times New Roman" style:font-name-asian="Arial" style:language-asian="pl" style:country-asian="PL"/>
    </style:style>
    <style:style style:name="T902" style:parent-style-name="Domyślnaczcionkaakapitu" style:family="text">
      <style:text-properties style:font-name="Times New Roman" style:font-name-asian="Arial" style:language-asian="pl" style:country-asian="PL"/>
    </style:style>
    <style:style style:name="T903" style:parent-style-name="Domyślnaczcionkaakapitu" style:family="text">
      <style:text-properties style:font-name="Times New Roman" style:font-name-asian="Arial" style:language-asian="pl" style:country-asian="PL"/>
    </style:style>
    <style:style style:name="T904" style:parent-style-name="Domyślnaczcionkaakapitu" style:family="text">
      <style:text-properties style:font-name="Times New Roman" style:font-name-asian="Arial" style:language-asian="pl" style:country-asian="PL"/>
    </style:style>
    <style:style style:name="P90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0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07" style:parent-style-name="Domyślnaczcionkaakapitu" style:family="text">
      <style:text-properties style:font-name="Times New Roman" style:font-name-asian="Arial" style:language-asian="pl" style:country-asian="PL"/>
    </style:style>
    <style:style style:name="T908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909" style:parent-style-name="Domyślnaczcionkaakapitu" style:family="text">
      <style:text-properties style:font-name="Times New Roman" style:font-name-asian="Arial" style:language-asian="pl" style:country-asian="PL"/>
    </style:style>
    <style:style style:name="T910" style:parent-style-name="Domyślnaczcionkaakapitu" style:family="text">
      <style:text-properties style:font-name="Times New Roman" style:font-name-asian="Arial" style:language-asian="pl" style:country-asian="PL"/>
    </style:style>
    <style:style style:name="T911" style:parent-style-name="Domyślnaczcionkaakapitu" style:family="text">
      <style:text-properties style:font-name="Times New Roman" style:font-name-asian="Arial" style:language-asian="pl" style:country-asian="PL"/>
    </style:style>
    <style:style style:name="T912" style:parent-style-name="Domyślnaczcionkaakapitu" style:family="text">
      <style:text-properties style:font-name="Times New Roman" style:font-name-asian="Arial" style:language-asian="pl" style:country-asian="PL"/>
    </style:style>
    <style:style style:name="P91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14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915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P91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1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18" style:parent-style-name="Domyślnaczcionkaakapitu" style:family="text">
      <style:text-properties style:font-name="Times New Roman" style:font-name-asian="Arial" style:language-asian="pl" style:country-asian="PL"/>
    </style:style>
    <style:style style:name="T919" style:parent-style-name="Domyślnaczcionkaakapitu" style:family="text">
      <style:text-properties style:font-name="Times New Roman" style:font-name-asian="Arial" style:language-asian="pl" style:country-asian="PL"/>
    </style:style>
    <style:style style:name="T920" style:parent-style-name="Domyślnaczcionkaakapitu" style:family="text">
      <style:text-properties style:font-name="Times New Roman" style:font-name-asian="Arial" style:language-asian="pl" style:country-asian="PL"/>
    </style:style>
    <style:style style:name="P92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2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23" style:parent-style-name="Domyślnaczcionkaakapitu" style:family="text">
      <style:text-properties style:font-name="Times New Roman" style:font-name-asian="Arial" style:language-asian="pl" style:country-asian="PL"/>
    </style:style>
    <style:style style:name="T924" style:parent-style-name="Domyślnaczcionkaakapitu" style:family="text">
      <style:text-properties style:font-name="Times New Roman" style:font-name-asian="Arial" style:language-asian="pl" style:country-asian="PL"/>
    </style:style>
    <style:style style:name="T925" style:parent-style-name="Domyślnaczcionkaakapitu" style:family="text">
      <style:text-properties style:font-name="Times New Roman" style:font-name-asian="Arial" style:language-asian="pl" style:country-asian="PL"/>
    </style:style>
    <style:style style:name="T926" style:parent-style-name="Domyślnaczcionkaakapitu" style:family="text">
      <style:text-properties style:font-name="Times New Roman" style:font-name-asian="Arial" style:language-asian="pl" style:country-asian="PL"/>
    </style:style>
    <style:style style:name="T927" style:parent-style-name="Domyślnaczcionkaakapitu" style:family="text">
      <style:text-properties style:font-name="Times New Roman" style:font-name-asian="Arial" style:language-asian="pl" style:country-asian="PL"/>
    </style:style>
    <style:style style:name="T928" style:parent-style-name="Domyślnaczcionkaakapitu" style:family="text">
      <style:text-properties style:font-name="Times New Roman" style:font-name-asian="Arial" style:language-asian="pl" style:country-asian="PL"/>
    </style:style>
    <style:style style:name="T929" style:parent-style-name="Domyślnaczcionkaakapitu" style:family="text">
      <style:text-properties style:font-name="Times New Roman" style:font-name-asian="Arial" style:language-asian="pl" style:country-asian="PL"/>
    </style:style>
    <style:style style:name="P93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3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32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33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34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35" style:parent-style-name="Domyślnaczcionkaakapitu" style:family="text">
      <style:text-properties style:font-name="Times New Roman" style:font-name-asian="Arial" style:language-asian="pl" style:country-asian="PL"/>
    </style:style>
    <style:style style:name="T936" style:parent-style-name="Domyślnaczcionkaakapitu" style:family="text">
      <style:text-properties style:font-name="Times New Roman" style:font-name-asian="Arial" style:language-asian="pl" style:country-asian="PL"/>
    </style:style>
    <style:style style:name="T937" style:parent-style-name="Domyślnaczcionkaakapitu" style:family="text">
      <style:text-properties style:font-name="Times New Roman" style:font-name-asian="Arial" style:language-asian="pl" style:country-asian="PL"/>
    </style:style>
    <style:style style:name="T938" style:parent-style-name="Domyślnaczcionkaakapitu" style:family="text">
      <style:text-properties style:font-name="Times New Roman" style:font-name-asian="Arial" style:language-asian="pl" style:country-asian="PL"/>
    </style:style>
    <style:style style:name="T939" style:parent-style-name="Domyślnaczcionkaakapitu" style:family="text">
      <style:text-properties style:font-name="Times New Roman" style:font-name-asian="Arial" style:language-asian="pl" style:country-asian="PL"/>
    </style:style>
    <style:style style:name="T940" style:parent-style-name="Domyślnaczcionkaakapitu" style:family="text">
      <style:text-properties style:font-name="Times New Roman" style:font-name-asian="Arial" style:language-asian="pl" style:country-asian="PL"/>
    </style:style>
    <style:style style:name="T941" style:parent-style-name="Domyślnaczcionkaakapitu" style:family="text">
      <style:text-properties style:font-name="Times New Roman" style:font-name-asian="Arial" style:language-asian="pl" style:country-asian="PL"/>
    </style:style>
    <style:style style:name="T942" style:parent-style-name="Domyślnaczcionkaakapitu" style:family="text">
      <style:text-properties style:font-name="Times New Roman" style:font-name-asian="Arial" style:language-asian="pl" style:country-asian="PL"/>
    </style:style>
    <style:style style:name="P94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44" style:parent-style-name="Domyślnaczcionkaakapitu" style:family="text">
      <style:text-properties style:font-name="Times New Roman" style:font-name-asian="Arial" style:language-asian="pl" style:country-asian="PL"/>
    </style:style>
    <style:style style:name="T945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946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947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4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4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50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5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52" style:parent-style-name="Domyślnaczcionkaakapitu" style:family="text">
      <style:text-properties style:font-name="Times New Roman" style:font-name-asian="Arial" style:language-asian="pl" style:country-asian="PL"/>
    </style:style>
    <style:style style:name="T953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54" style:parent-style-name="Domyślnaczcionkaakapitu" style:family="text">
      <style:text-properties style:font-name="Times New Roman" style:font-name-asian="Arial" style:language-asian="pl" style:country-asian="PL"/>
    </style:style>
    <style:style style:name="T955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56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5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P95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59" style:parent-style-name="Domyślnaczcionkaakapitu" style:family="text">
      <style:text-properties style:font-name="Times New Roman" style:font-name-asian="Arial" style:language-asian="pl" style:country-asian="PL"/>
    </style:style>
    <style:style style:name="T960" style:parent-style-name="Domyślnaczcionkaakapitu" style:family="text">
      <style:text-properties style:font-name="Times New Roman" style:font-name-asian="Arial" style:language-asian="pl" style:country-asian="PL"/>
    </style:style>
    <style:style style:name="P96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62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963" style:parent-style-name="Domyślnaczcionkaakapitu" style:family="text">
      <style:text-properties style:font-name="Times New Roman" style:font-name-asian="Arial" style:language-asian="pl" style:country-asian="PL"/>
    </style:style>
    <style:style style:name="T964" style:parent-style-name="Domyślnaczcionkaakapitu" style:family="text">
      <style:text-properties style:font-name="Times New Roman" style:font-name-asian="Arial" style:language-asian="pl" style:country-asian="PL"/>
    </style:style>
    <style:style style:name="T965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66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6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P968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969" style:parent-style-name="Domyślnaczcionkaakapitu" style:family="text">
      <style:text-properties style:font-name="Times New Roman" style:font-name-asian="Arial" style:language-asian="pl" style:country-asian="PL"/>
    </style:style>
    <style:style style:name="T970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71" style:parent-style-name="Domyślnaczcionkaakapitu" style:family="text">
      <style:text-properties style:font-name="Times New Roman" style:font-name-asian="Arial" style:language-asian="pl" style:country-asian="PL"/>
    </style:style>
    <style:style style:name="T972" style:parent-style-name="Domyślnaczcionkaakapitu" style:family="text">
      <style:text-properties style:font-name="Times New Roman" style:font-name-asian="Arial" style:language-asian="pl" style:country-asian="PL"/>
    </style:style>
    <style:style style:name="T973" style:parent-style-name="Domyślnaczcionkaakapitu" style:family="text">
      <style:text-properties style:font-name="Times New Roman" style:font-name-asian="Arial" style:language-asian="pl" style:country-asian="PL"/>
    </style:style>
    <style:style style:name="P974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97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76" style:parent-style-name="Domyślnaczcionkaakapitu" style:family="text">
      <style:text-properties style:font-name="Times New Roman" style:font-name-asian="Arial" style:language-asian="pl" style:country-asian="PL"/>
    </style:style>
    <style:style style:name="T97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78" style:parent-style-name="Domyślnaczcionkaakapitu" style:family="text">
      <style:text-properties style:font-name="Times New Roman" style:font-name-asian="Arial" style:language-asian="pl" style:country-asian="PL"/>
    </style:style>
    <style:style style:name="T979" style:parent-style-name="Domyślnaczcionkaakapitu" style:family="text">
      <style:text-properties style:font-name="Times New Roman" style:font-name-asian="Arial" style:language-asian="pl" style:country-asian="PL"/>
    </style:style>
    <style:style style:name="P98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81" style:parent-style-name="Domyślnaczcionkaakapitu" style:family="text">
      <style:text-properties style:font-name="Times New Roman" style:font-name-asian="Arial" style:language-asian="pl" style:country-asian="PL"/>
    </style:style>
    <style:style style:name="T982" style:parent-style-name="Domyślnaczcionkaakapitu" style:family="text">
      <style:text-properties style:font-name="Times New Roman" style:font-name-asian="Arial" style:language-asian="pl" style:country-asian="PL"/>
    </style:style>
    <style:style style:name="T983" style:parent-style-name="Domyślnaczcionkaakapitu" style:family="text">
      <style:text-properties style:font-name="Times New Roman" style:font-name-asian="Arial" style:language-asian="pl" style:country-asian="PL"/>
    </style:style>
    <style:style style:name="P98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85" style:parent-style-name="Domyślnaczcionkaakapitu" style:family="text">
      <style:text-properties style:font-name="Times New Roman" style:font-name-asian="Arial" style:language-asian="pl" style:country-asian="PL"/>
    </style:style>
    <style:style style:name="T986" style:parent-style-name="Domyślnaczcionkaakapitu" style:family="text">
      <style:text-properties style:font-name="Times New Roman" style:font-name-asian="Arial" style:language-asian="pl" style:country-asian="PL"/>
    </style:style>
    <style:style style:name="T987" style:parent-style-name="Domyślnaczcionkaakapitu" style:family="text">
      <style:text-properties style:font-name="Times New Roman" style:font-name-asian="Arial" style:language-asian="pl" style:country-asian="PL"/>
    </style:style>
    <style:style style:name="T988" style:parent-style-name="Domyślnaczcionkaakapitu" style:family="text">
      <style:text-properties style:font-name="Times New Roman" style:font-name-asian="Arial" style:language-asian="pl" style:country-asian="PL"/>
    </style:style>
    <style:style style:name="P98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90" style:parent-style-name="Domyślnaczcionkaakapitu" style:family="text">
      <style:text-properties style:font-name="Times New Roman" style:font-name-asian="Arial" style:language-asian="pl" style:country-asian="PL"/>
    </style:style>
    <style:style style:name="T991" style:parent-style-name="Domyślnaczcionkaakapitu" style:family="text">
      <style:text-properties style:font-name="Times New Roman" style:font-name-asian="Arial" style:language-asian="pl" style:country-asian="PL"/>
    </style:style>
    <style:style style:name="T992" style:parent-style-name="Domyślnaczcionkaakapitu" style:family="text">
      <style:text-properties style:font-name="Times New Roman" style:font-name-asian="Arial" style:language-asian="pl" style:country-asian="PL"/>
    </style:style>
    <style:style style:name="T993" style:parent-style-name="Domyślnaczcionkaakapitu" style:family="text">
      <style:text-properties style:font-name="Times New Roman" style:font-name-asian="Arial" style:language-asian="pl" style:country-asian="PL"/>
    </style:style>
    <style:style style:name="P99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95" style:parent-style-name="Domyślnaczcionkaakapitu" style:family="text">
      <style:text-properties style:font-name="Times New Roman" style:font-name-asian="Arial" style:language-asian="pl" style:country-asian="PL"/>
    </style:style>
    <style:style style:name="T996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99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998" style:parent-style-name="Domyślnaczcionkaakapitu" style:family="text">
      <style:text-properties style:font-name="Times New Roman" style:font-name-asian="Arial" style:language-asian="pl" style:country-asian="PL"/>
    </style:style>
    <style:style style:name="T999" style:parent-style-name="Domyślnaczcionkaakapitu" style:family="text">
      <style:text-properties style:font-name="Times New Roman" style:font-name-asian="Arial" style:language-asian="pl" style:country-asian="PL"/>
    </style:style>
    <style:style style:name="T1000" style:parent-style-name="Domyślnaczcionkaakapitu" style:family="text">
      <style:text-properties style:font-name="Times New Roman" style:font-name-asian="Arial" style:language-asian="pl" style:country-asian="PL"/>
    </style:style>
    <style:style style:name="T1001" style:parent-style-name="Domyślnaczcionkaakapitu" style:family="text">
      <style:text-properties style:font-name="Times New Roman" style:font-name-asian="Arial" style:language-asian="pl" style:country-asian="PL"/>
    </style:style>
    <style:style style:name="P100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1003" style:parent-style-name="Normalny" style:family="paragraph">
      <style:paragraph-properties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00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00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00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00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009" style:parent-style-name="Normalny" style:family="paragraph">
      <style:paragraph-properties fo:keep-with-next="always" fo:keep-together="always" fo:text-align="justify" fo:margin-bottom="0in" fo:line-height="100%" fo:margin-left="-0.0104in" fo:margin-right="0.0312in" fo:background-color="#E6E6E6">
        <style:tab-stops>
          <style:tab-stop style:type="center" style:position="4.9284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101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01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12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1013" style:parent-style-name="Domyślnaczcionkaakapitu" style:family="text">
      <style:text-properties style:font-name="Times New Roman" style:font-name-asian="Segoe UI Symbol" fo:color="#000000"/>
    </style:style>
    <style:style style:name="T1014" style:parent-style-name="Domyślnaczcionkaakapitu" style:family="text">
      <style:text-properties style:font-name="Times New Roman" style:font-name-asian="Arial" fo:color="#000000"/>
    </style:style>
    <style:style style:name="T10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1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018" style:parent-style-name="Domyślnaczcionkaakapitu" style:family="text">
      <style:text-properties style:font-name="Times New Roman" style:font-name-asian="Segoe UI Symbol" fo:color="#000000"/>
    </style:style>
    <style:style style:name="T1019" style:parent-style-name="Domyślnaczcionkaakapitu" style:family="text">
      <style:text-properties style:font-name="Times New Roman" style:font-name-asian="Arial" fo:color="#000000"/>
    </style:style>
    <style:style style:name="T1020" style:parent-style-name="Domyślnaczcionkaakapitu" style:family="text">
      <style:text-properties style:font-name="Times New Roman" style:font-name-asian="Times New Roman" fo:color="#000000"/>
    </style:style>
    <style:style style:name="P102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22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23" style:parent-style-name="Normalny" style:family="paragraph">
      <style:paragraph-properties fo:text-align="justify" fo:margin-bottom="0in" fo:line-height="100%" fo:margin-left="0.1972in" fo:margin-right="0.0319in">
        <style:tab-stops/>
      </style:paragraph-properties>
    </style:style>
    <style:style style:name="T1024" style:parent-style-name="Domyślnaczcionkaakapitu" style:family="text">
      <style:text-properties style:font-name="Times New Roman" style:font-name-asian="Times New Roman" fo:color="#000000"/>
    </style:style>
    <style:style style:name="P1025" style:parent-style-name="Normalny" style:family="paragraph">
      <style:paragraph-properties fo:widows="0" fo:orphans="0" fo:margin-bottom="0in" fo:line-height="100%" fo:text-indent="0.25in"/>
      <style:text-properties style:font-name="Times New Roman"/>
    </style:style>
    <style:style style:name="P1026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1027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02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029" style:parent-style-name="Normalny" style:family="paragraph">
      <style:paragraph-properties fo:widows="0" fo:orphans="0" fo:margin-bottom="0in" fo:line-height="100%" fo:text-indent="0.25in"/>
      <style:text-properties style:font-name="Times New Roman" style:font-name-asian="Times New Roman" fo:font-weight="bold" style:font-weight-asian="bold" style:language-asian="pl" style:country-asian="PL"/>
    </style:style>
    <style:style style:name="P1030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31" style:parent-style-name="Normalny" style:family="paragraph">
      <style:paragraph-properties fo:widows="0" fo:orphans="0" fo:margin-bottom="0in" fo:line-height="100%" fo:text-indent="0.25in"/>
    </style:style>
    <style:style style:name="T10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34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</style:style>
    <style:style style:name="T10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38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39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40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41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42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43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10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46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48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104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52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53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10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57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58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59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060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6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062" style:parent-style-name="Normalny" style:family="paragraph">
      <style:paragraph-properties style:vertical-align="auto" fo:margin-bottom="0in" fo:line-height="100%" fo:margin-left="-0.0201in">
        <style:tab-stops/>
      </style:paragraph-properties>
      <style:text-properties fo:hyphenate="true"/>
    </style:style>
    <style:style style:name="T10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064" style:parent-style-name="Normalny" style:family="paragraph">
      <style:paragraph-properties fo:margin-bottom="0.1111in" fo:line-height="100%" fo:background-color="#D9D9D9"/>
    </style:style>
    <style:style style:name="T1065" style:parent-style-name="Domyślnaczcionkaakapitu" style:family="text">
      <style:text-properties style:font-name="Times New Roman" fo:font-weight="bold" style:font-weight-asian="bold"/>
    </style:style>
    <style:style style:name="P1066" style:parent-style-name="Normalny" style:family="paragraph">
      <style:paragraph-properties fo:margin-bottom="0.1111in" fo:line-height="100%"/>
    </style:style>
    <style:style style:name="T1067" style:parent-style-name="Domyślnaczcionkaakapitu" style:family="text">
      <style:text-properties style:font-name="Times New Roman" fo:font-weight="bold" style:font-weight-asian="bold"/>
    </style:style>
    <style:style style:name="P1068" style:parent-style-name="Normalny" style:family="paragraph">
      <style:paragraph-properties fo:margin-bottom="0.1111in" fo:line-height="100%"/>
      <style:text-properties style:font-name="Times New Roman"/>
    </style:style>
    <style:style style:name="P1069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1070" style:parent-style-name="Domyślnaczcionkaakapitu" style:family="text">
      <style:text-properties style:font-name="Times New Roman" style:font-name-asian="Arial" fo:color="#000000"/>
    </style:style>
    <style:style style:name="T1071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1072" style:parent-style-name="Domyślnaczcionkaakapitu" style:family="text">
      <style:text-properties style:font-name="Times New Roman" style:font-name-asian="Arial" fo:color="#000000"/>
    </style:style>
    <style:style style:name="T1073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1074" style:parent-style-name="Domyślnaczcionkaakapitu" style:family="text">
      <style:text-properties style:font-name="Times New Roman" style:font-name-asian="Arial" fo:color="#000000"/>
    </style:style>
    <style:style style:name="P1075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1076" style:parent-style-name="Domyślnaczcionkaakapitu" style:family="text">
      <style:text-properties style:font-name="Times New Roman" style:font-name-asian="Arial" fo:color="#000000"/>
    </style:style>
    <style:style style:name="T1077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1078" style:parent-style-name="Domyślnaczcionkaakapitu" style:family="text">
      <style:text-properties style:font-name="Times New Roman" style:font-name-asian="Arial" fo:font-weight="bold" style:font-weight-asian="bold"/>
    </style:style>
    <style:style style:name="T1079" style:parent-style-name="Domyślnaczcionkaakapitu" style:family="text">
      <style:text-properties style:font-name="Times New Roman" style:font-name-asian="Arial"/>
    </style:style>
    <style:style style:name="T1080" style:parent-style-name="Domyślnaczcionkaakapitu" style:family="text">
      <style:text-properties style:font-name="Times New Roman" style:font-name-asian="Arial" fo:color="#000000"/>
    </style:style>
    <style:style style:name="T1081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1082" style:parent-style-name="Domyślnaczcionkaakapitu" style:family="text">
      <style:text-properties style:font-name="Times New Roman" style:font-name-asian="Arial" fo:color="#000000"/>
    </style:style>
    <style:style style:name="P1083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style:font-name="Times New Roman" style:font-name-asian="Arial" fo:color="#000000" fo:hyphenate="true"/>
    </style:style>
    <style:style style:name="P1084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1085" style:parent-style-name="Domyślnaczcionkaakapitu" style:family="text">
      <style:text-properties style:font-name="Times New Roman" style:font-name-asian="Arial" fo:color="#000000"/>
    </style:style>
    <style:style style:name="T1086" style:parent-style-name="Domyślnaczcionkaakapitu" style:family="text">
      <style:text-properties style:font-name="Times New Roman" style:font-name-asian="Arial" fo:color="#000000"/>
    </style:style>
    <style:style style:name="T1087" style:parent-style-name="Domyślnaczcionkaakapitu" style:family="text">
      <style:text-properties style:font-name="Times New Roman" style:font-name-asian="Arial" fo:color="#000000"/>
    </style:style>
    <style:style style:name="P1088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1089" style:parent-style-name="Domyślnaczcionkaakapitu" style:family="text">
      <style:text-properties style:font-name="Times New Roman" style:font-name-asian="Arial" fo:color="#000000"/>
    </style:style>
    <style:style style:name="T1090" style:parent-style-name="Domyślnaczcionkaakapitu" style:family="text">
      <style:text-properties style:font-name="Times New Roman" style:font-name-asian="Arial" fo:color="#000000"/>
    </style:style>
    <style:style style:name="T1091" style:parent-style-name="Domyślnaczcionkaakapitu" style:family="text">
      <style:text-properties style:font-name="Times New Roman" style:font-name-asian="Arial" fo:color="#000000"/>
    </style:style>
    <style:style style:name="T1092" style:parent-style-name="Domyślnaczcionkaakapitu" style:family="text">
      <style:text-properties style:font-name="Times New Roman" style:font-name-asian="Arial" fo:color="#000000"/>
    </style:style>
    <style:style style:name="T1093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1094" style:parent-style-name="Domyślnaczcionkaakapitu" style:family="text">
      <style:text-properties style:font-name="Times New Roman" style:font-name-asian="Arial" fo:color="#000000"/>
    </style:style>
    <style:style style:name="T1095" style:parent-style-name="Domyślnaczcionkaakapitu" style:family="text">
      <style:text-properties style:font-name="Times New Roman" style:font-name-asian="Arial" fo:color="#000000"/>
    </style:style>
    <style:style style:name="T1096" style:parent-style-name="Domyślnaczcionkaakapitu" style:family="text">
      <style:text-properties style:font-name="Times New Roman" style:font-name-asian="Arial" fo:color="#000000"/>
    </style:style>
    <style:style style:name="T1097" style:parent-style-name="Domyślnaczcionkaakapitu" style:family="text">
      <style:text-properties style:font-name="Times New Roman" style:font-name-asian="Arial" fo:color="#000000"/>
    </style:style>
    <style:style style:name="T1098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style:font-name="Times New Roman" style:font-name-asian="Arial" fo:color="#000000"/>
    </style:style>
    <style:style style:name="T1100" style:parent-style-name="Domyślnaczcionkaakapitu" style:family="text">
      <style:text-properties style:font-name="Times New Roman" style:font-name-asian="Arial" fo:color="#000000"/>
    </style:style>
    <style:style style:name="T1101" style:parent-style-name="Domyślnaczcionkaakapitu" style:family="text">
      <style:text-properties style:font-name="Times New Roman" style:font-name-asian="Arial" fo:color="#000000"/>
    </style:style>
    <style:style style:name="T1102" style:parent-style-name="Domyślnaczcionkaakapitu" style:family="text">
      <style:text-properties style:font-name="Times New Roman" style:font-name-asian="Arial" fo:color="#000000"/>
    </style:style>
    <style:style style:name="T1103" style:parent-style-name="Domyślnaczcionkaakapitu" style:family="text">
      <style:text-properties style:font-name="Times New Roman" style:font-name-asian="Arial" fo:color="#000000"/>
    </style:style>
    <style:style style:name="T1104" style:parent-style-name="Domyślnaczcionkaakapitu" style:family="text">
      <style:text-properties style:font-name="Times New Roman" style:font-name-asian="Arial" fo:color="#000000"/>
    </style:style>
    <style:style style:name="T1105" style:parent-style-name="Domyślnaczcionkaakapitu" style:family="text">
      <style:text-properties style:font-name="Times New Roman" style:font-name-asian="Arial" fo:color="#000000"/>
    </style:style>
    <style:style style:name="T1106" style:parent-style-name="Domyślnaczcionkaakapitu" style:family="text">
      <style:text-properties style:font-name="Times New Roman" style:font-name-asian="Arial" fo:color="#000000"/>
    </style:style>
    <style:style style:name="T1107" style:parent-style-name="Domyślnaczcionkaakapitu" style:family="text">
      <style:text-properties style:font-name="Times New Roman" style:font-name-asian="Arial" fo:color="#000000"/>
    </style:style>
    <style:style style:name="P1108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style:font-name="Times New Roman" style:font-name-asian="Arial" fo:color="#000000" fo:hyphenate="true"/>
    </style:style>
    <style:style style:name="P1109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1110" style:parent-style-name="Domyślnaczcionkaakapitu" style:family="text">
      <style:text-properties style:font-name="Times New Roman" style:font-name-asian="Arial" fo:color="#000000"/>
    </style:style>
    <style:style style:name="T1111" style:parent-style-name="Domyślnaczcionkaakapitu" style:family="text">
      <style:text-properties style:font-name="Times New Roman" style:font-name-asian="Arial" fo:color="#000000"/>
    </style:style>
    <style:style style:name="T1112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1113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P1114" style:parent-style-name="Normalny" style:family="paragraph">
      <style:paragraph-properties fo:text-align="justify" style:vertical-align="auto" fo:margin-bottom="0in" fo:line-height="100%">
        <style:tab-stops>
          <style:tab-stop style:type="right" style:position="6.5347in"/>
        </style:tab-stops>
      </style:paragraph-properties>
      <style:text-properties style:font-name="Times New Roman" style:font-name-asian="Arial" fo:color="#000000" fo:hyphenate="true"/>
    </style:style>
    <style:style style:name="P1115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 fo:language="en" fo:country="US"/>
    </style:style>
    <style:style style:name="P1116" style:parent-style-name="Normalny" style:family="paragraph">
      <style:paragraph-properties fo:margin-bottom="0in" fo:line-height="100%"/>
      <style:text-properties style:font-name="Times New Roman" style:font-name-asian="Times New Roman" fo:color="#000000" fo:language="en" fo:country="US"/>
    </style:style>
    <style:style style:name="P111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118" style:parent-style-name="Domyślnaczcionkaakapitu" style:family="text">
      <style:text-properties style:font-name="Times New Roman" style:font-name-asian="Times New Roman" fo:color="#000000"/>
    </style:style>
    <style:style style:name="T1119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12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12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122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12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12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125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  <style:text-properties style:font-name="Times New Roman" style:font-name-asian="Times New Roman" fo:color="#000000"/>
    </style:style>
    <style:style style:name="P1126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  <style:text-properties style:font-name="Times New Roman" style:font-name-asian="Times New Roman" fo:color="#000000"/>
    </style:style>
    <style:style style:name="P1127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Times New Roman" fo:color="#000000"/>
    </style:style>
    <style:style style:name="T1129" style:parent-style-name="Domyślnaczcionkaakapitu" style:family="text">
      <style:text-properties style:font-name="Times New Roman" style:font-name-asian="Times New Roman" fo:color="#000000"/>
    </style:style>
    <style:style style:name="T1130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style:font-name="Times New Roman" style:font-name-asian="Times New Roman" fo:color="#000000"/>
    </style:style>
    <style:style style:name="P113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33" style:parent-style-name="Domyślnaczcionkaakapitu" style:family="text">
      <style:text-properties style:font-name="Times New Roman" style:font-name-asian="Times New Roman" fo:color="#000000"/>
    </style:style>
    <style:style style:name="T1134" style:parent-style-name="Domyślnaczcionkaakapitu" style:family="text">
      <style:text-properties style:font-name="Times New Roman" style:font-name-asian="Times New Roman" fo:color="#000000"/>
    </style:style>
    <style:style style:name="T11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136" style:parent-style-name="Normalny" style:family="paragraph">
      <style:paragraph-properties fo:text-align="justify" fo:margin-bottom="0in" fo:line-height="100%" fo:margin-left="0.2958in" fo:margin-right="0.0319in" fo:text-indent="-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137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 fo:language="en" fo:country="US"/>
    </style:style>
    <style:style style:name="P1138" style:parent-style-name="Normalny" style:family="paragraph">
      <style:paragraph-properties fo:margin-bottom="0in" fo:line-height="100%"/>
      <style:text-properties style:font-name="Times New Roman" style:font-name-asian="Times New Roman" fo:color="#000000" fo:language="en" fo:country="US"/>
    </style:style>
    <style:style style:name="P1139" style:parent-style-name="Normalny" style:family="paragraph">
      <style:paragraph-properties fo:text-align="justify" fo:margin-bottom="0in" fo:line-height="100%" fo:margin-left="0.1972in" fo:margin-right="0.0319in" fo:text-indent="-0.2076in">
        <style:tab-stops/>
      </style:paragraph-properties>
    </style:style>
    <style:style style:name="T1140" style:parent-style-name="Domyślnaczcionkaakapitu" style:family="text">
      <style:text-properties style:font-name="Times New Roman" style:font-name-asian="Times New Roman" fo:color="#000000"/>
    </style:style>
    <style:style style:name="T1141" style:parent-style-name="Domyślnaczcionkaakapitu" style:family="text">
      <style:text-properties style:font-name="Times New Roman" style:font-name-asian="Times New Roman"/>
    </style:style>
    <style:style style:name="T114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143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1144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1145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1146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1147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1148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1149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1150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1151" style:parent-style-name="Akapitzlistą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color="#000000" fo:hyphenate="true"/>
    </style:style>
    <style:style style:name="P1152" style:parent-style-name="Normalny" style:family="paragraph">
      <style:paragraph-properties fo:margin-bottom="0in" fo:line-height="100%" fo:margin-left="-0.0201in">
        <style:tab-stops/>
      </style:paragraph-properties>
    </style:style>
    <style:style style:name="T115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54" style:parent-style-name="Normalny" style:family="paragraph">
      <style:paragraph-properties fo:margin-bottom="0.1111in" fo:line-height="100%" fo:background-color="#D9D9D9"/>
    </style:style>
    <style:style style:name="T1155" style:parent-style-name="Domyślnaczcionkaakapitu" style:family="text">
      <style:text-properties style:font-name="Times New Roman" fo:font-weight="bold" style:font-weight-asian="bold"/>
    </style:style>
    <style:style style:name="P1156" style:parent-style-name="Normalny" style:family="paragraph">
      <style:paragraph-properties fo:margin-bottom="0.1111in" fo:line-height="100%"/>
    </style:style>
    <style:style style:name="T1157" style:parent-style-name="Domyślnaczcionkaakapitu" style:family="text">
      <style:text-properties fo:font-weight="bold" style:font-weight-asian="bold"/>
    </style:style>
    <style:style style:name="P1158" style:parent-style-name="Normalny" style:family="paragraph">
      <style:paragraph-properties fo:margin-bottom="0.1111in" fo:line-height="100%"/>
    </style:style>
    <style:style style:name="P1159" style:parent-style-name="Akapitzlistą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</style:style>
    <style:style style:name="T1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65" style:parent-style-name="Akapitzlistą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1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67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1.5527in"/>
        </style:tab-stops>
      </style:paragraph-properties>
      <style:text-properties style:font-name="Times New Roman" style:font-name-asian="Times New Roman" style:language-asian="pl" style:country-asian="PL"/>
    </style:style>
    <style:style style:name="P1168" style:parent-style-name="Akapitzlistą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169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1170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171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1.5527in"/>
        </style:tab-stops>
      </style:paragraph-properties>
      <style:text-properties style:font-name="Times New Roman" style:font-name-asian="Times New Roman" style:language-asian="pl" style:country-asian="PL"/>
    </style:style>
    <style:style style:name="P1172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173" style:parent-style-name="Normalny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style:language-asian="pl" style:country-asian="PL"/>
    </style:style>
    <style:style style:name="P1174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175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176" style:parent-style-name="Normalny" style:family="paragraph">
      <style:paragraph-properties fo:margin-bottom="0in" fo:line-height="100%"/>
    </style:style>
    <style:style style:name="T1177" style:parent-style-name="Domyślnaczcionkaakapitu" style:family="text">
      <style:text-properties style:font-name="Times New Roman" style:font-name-asian="Times New Roman" fo:font-weight="bold" style:font-weight-asian="bold" fo:color="#000000" fo:background-color="#D9D9D9"/>
    </style:style>
    <style:style style:name="P117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17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1180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88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94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19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1196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0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0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20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0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204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20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7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2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0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2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3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14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9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P1220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21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22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23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2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227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28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29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30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3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32" style:parent-style-name="Normalny" style:family="paragraph">
      <style:paragraph-properties fo:widows="0" fo:orphans="0" fo:margin-bottom="0in" fo:line-height="100%" fo:margin-left="0.7416in" fo:text-indent="0.241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23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234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2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37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2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242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2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4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248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249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250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51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25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25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25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255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256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25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258" style:parent-style-name="Domyślnaczcionkaakapitu" style:family="text">
      <style:text-properties style:font-name="Times New Roman" style:font-name-asian="Times New Roman" fo:color="#000000"/>
    </style:style>
    <style:style style:name="T1259" style:parent-style-name="Domyślnaczcionkaakapitu" style:family="text">
      <style:text-properties style:font-name="Times New Roman" style:font-name-asian="Times New Roman" fo:color="#000000"/>
    </style:style>
    <style:style style:name="T1260" style:parent-style-name="Domyślnaczcionkaakapitu" style:family="text">
      <style:text-properties style:font-name="Times New Roman" style:font-name-asian="Times New Roman" fo:color="#FF0000"/>
    </style:style>
    <style:style style:name="T1261" style:parent-style-name="Domyślnaczcionkaakapitu" style:family="text">
      <style:text-properties style:font-name="Times New Roman" style:font-name-asian="Times New Roman"/>
    </style:style>
    <style:style style:name="T1262" style:parent-style-name="Domyślnaczcionkaakapitu" style:family="text">
      <style:text-properties style:font-name="Times New Roman" style:font-name-asian="Times New Roman" fo:color="#000000"/>
    </style:style>
    <style:style style:name="P126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26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265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266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267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268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269" style:parent-style-name="Normalny" style:family="paragraph">
      <style:paragraph-properties fo:text-align="justify" fo:margin-bottom="0in" fo:line-height="100%" fo:margin-left="0.1562in" fo:margin-right="0.0319in">
        <style:tab-stops/>
      </style:paragraph-properties>
      <style:text-properties style:font-name="Times New Roman" style:font-name-asian="Times New Roman" fo:color="#000000"/>
    </style:style>
    <style:style style:name="P1270" style:parent-style-name="Normalny" style:family="paragraph">
      <style:paragraph-properties fo:text-align="justify" fo:margin-bottom="0in" fo:line-height="100%" fo:margin-left="0.1562in" fo:margin-right="0.0319in">
        <style:tab-stops/>
      </style:paragraph-properties>
      <style:text-properties style:font-name="Times New Roman" style:font-name-asian="Times New Roman" fo:color="#000000"/>
    </style:style>
    <style:style style:name="P1271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272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27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74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P1275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127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77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27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79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280" style:parent-style-name="Domyślnaczcionkaakapitu" style:family="text">
      <style:text-properties style:font-name="Times New Roman" style:font-name-asian="Times New Roman" fo:color="#000000"/>
    </style:style>
    <style:style style:name="T1281" style:parent-style-name="Domyślnaczcionkaakapitu" style:family="text">
      <style:text-properties style:font-name="Times New Roman" style:font-name-asian="Times New Roman" fo:color="#000000"/>
    </style:style>
    <style:style style:name="T1282" style:parent-style-name="Domyślnaczcionkaakapitu" style:family="text">
      <style:text-properties style:font-name="Times New Roman" style:font-name-asian="Times New Roman" fo:color="#000000"/>
    </style:style>
    <style:style style:name="T128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8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85" style:parent-style-name="Domyślnaczcionkaakapitu" style:family="text">
      <style:text-properties style:font-name="Times New Roman" style:font-name-asian="Times New Roman" fo:color="#000000"/>
    </style:style>
    <style:style style:name="P128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287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288" style:parent-style-name="Domyślnaczcionkaakapitu" style:family="text">
      <style:text-properties style:font-name="Times New Roman" style:font-name-asian="Times New Roman" fo:color="#000000"/>
    </style:style>
    <style:style style:name="T1289" style:parent-style-name="Domyślnaczcionkaakapitu" style:family="text">
      <style:text-properties style:font-name="Times New Roman" style:font-name-asian="Times New Roman" fo:color="#000000"/>
    </style:style>
    <style:style style:name="T1290" style:parent-style-name="Domyślnaczcionkaakapitu" style:family="text">
      <style:text-properties style:font-name="Times New Roman" style:font-name-asian="Times New Roman" fo:color="#000000"/>
    </style:style>
    <style:style style:name="T1291" style:parent-style-name="Domyślnaczcionkaakapitu" style:family="text">
      <style:text-properties style:font-name="Times New Roman" style:font-name-asian="Times New Roman" fo:color="#000000"/>
    </style:style>
    <style:style style:name="T1292" style:parent-style-name="Domyślnaczcionkaakapitu" style:family="text">
      <style:text-properties style:font-name="Times New Roman" style:font-name-asian="Times New Roman" fo:color="#000000"/>
    </style:style>
    <style:style style:name="T1293" style:parent-style-name="Domyślnaczcionkaakapitu" style:family="text">
      <style:text-properties style:font-name="Times New Roman" style:font-name-asian="Times New Roman" fo:color="#000000"/>
    </style:style>
    <style:style style:name="P1294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295" style:parent-style-name="Domyślnaczcionkaakapitu" style:family="text">
      <style:text-properties style:font-name="Times New Roman" style:font-name-asian="Times New Roman" fo:color="#000000"/>
    </style:style>
    <style:style style:name="T129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97" style:parent-style-name="Domyślnaczcionkaakapitu" style:family="text">
      <style:text-properties style:font-name="Times New Roman" style:font-name-asian="Times New Roman" fo:color="#000000"/>
    </style:style>
    <style:style style:name="P1298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299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300" style:parent-style-name="Domyślnaczcionkaakapitu" style:family="text">
      <style:text-properties style:font-name="Times New Roman" style:font-name-asian="Times New Roman" fo:color="#000000"/>
    </style:style>
    <style:style style:name="T1301" style:parent-style-name="Domyślnaczcionkaakapitu" style:family="text">
      <style:text-properties style:font-name="Times New Roman" style:font-name-asian="Times New Roman" fo:color="#000000"/>
    </style:style>
    <style:style style:name="T1302" style:parent-style-name="Domyślnaczcionkaakapitu" style:family="text">
      <style:text-properties style:font-name="Times New Roman" fo:color="#000000"/>
    </style:style>
    <style:style style:name="P130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30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305" style:parent-style-name="Domyślnaczcionkaakapitu" style:family="text">
      <style:text-properties style:font-name="Times New Roman" style:font-name-asian="Times New Roman" fo:color="#000000"/>
    </style:style>
    <style:style style:name="T1306" style:parent-style-name="Domyślnaczcionkaakapitu" style:family="text">
      <style:text-properties style:font-name="Times New Roman" style:font-name-asian="Times New Roman" fo:color="#000000"/>
    </style:style>
    <style:style style:name="T1307" style:parent-style-name="Domyślnaczcionkaakapitu" style:family="text">
      <style:text-properties style:font-name="Times New Roman" fo:color="#000000"/>
    </style:style>
    <style:style style:name="P130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309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310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311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312" style:parent-style-name="Domyślnaczcionkaakapitu" style:family="text">
      <style:text-properties style:font-name="Times New Roman" style:font-name-asian="Times New Roman" fo:color="#000000"/>
    </style:style>
    <style:style style:name="T1313" style:parent-style-name="Domyślnaczcionkaakapitu" style:family="text">
      <style:text-properties style:font-name="Times New Roman" style:font-name-asian="Times New Roman" fo:color="#000000"/>
    </style:style>
    <style:style style:name="T1314" style:parent-style-name="Domyślnaczcionkaakapitu" style:family="text">
      <style:text-properties style:font-name="Times New Roman" style:font-name-asian="Times New Roman" fo:color="#000000"/>
    </style:style>
    <style:style style:name="T131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31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31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318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/>
    </style:style>
    <style:style style:name="P1319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/>
    </style:style>
    <style:style style:name="P1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3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/>
    </style:style>
    <style:style style:name="P1324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/>
    </style:style>
    <style:style style:name="P1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/>
    </style:style>
    <style:style style:name="P133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/>
    </style:style>
    <style:style style:name="P1333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33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335" style:parent-style-name="Normalny" style:family="paragraph">
      <style:paragraph-properties fo:text-align="justify" style:vertical-align="auto" fo:margin-bottom="0in" fo:line-height="100%" fo:margin-left="-0.0034in" fo:margin-right="0.0312in" fo:text-indent="-0.0069in">
        <style:tab-stops/>
      </style:paragraph-properties>
      <style:text-properties fo:hyphenate="true"/>
    </style:style>
    <style:style style:name="T1336" style:parent-style-name="Domyślnaczcionkaakapitu" style:family="text">
      <style:text-properties style:font-name="Times New Roman" style:font-name-asian="Times New Roman" fo:color="#000000"/>
    </style:style>
    <style:style style:name="T1337" style:parent-style-name="Domyślnaczcionkaakapitu" style:family="text">
      <style:text-properties style:font-name="Times New Roman" style:font-name-asian="Times New Roman" fo:color="#000000"/>
    </style:style>
    <style:style style:name="T1338" style:parent-style-name="Domyślnaczcionkaakapitu" style:family="text">
      <style:text-properties style:font-name="Times New Roman" style:font-name-asian="Times New Roman" fo:color="#000000"/>
    </style:style>
    <style:style style:name="T1339" style:parent-style-name="Domyślnaczcionkaakapitu" style:family="text">
      <style:text-properties style:font-name="Times New Roman" style:font-name-asian="Times New Roman" fo:color="#000000"/>
    </style:style>
    <style:style style:name="T1340" style:parent-style-name="Domyślnaczcionkaakapitu" style:family="text">
      <style:text-properties style:font-name="Times New Roman" style:font-name-asian="Times New Roman" fo:color="#000000"/>
    </style:style>
    <style:style style:name="T1341" style:parent-style-name="Domyślnaczcionkaakapitu" style:family="text">
      <style:text-properties style:font-name="Times New Roman" style:font-name-asian="Times New Roman" fo:color="#000000"/>
    </style:style>
    <style:style style:name="P1342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343" style:parent-style-name="Domyślnaczcionkaakapitu" style:family="text">
      <style:text-properties style:font-name="Times New Roman" style:font-name-asian="Times New Roman" fo:color="#000000"/>
    </style:style>
    <style:style style:name="T1344" style:parent-style-name="Domyślnaczcionkaakapitu" style:family="text">
      <style:text-properties style:font-name="Times New Roman" style:font-name-asian="Times New Roman" fo:color="#000000"/>
    </style:style>
    <style:style style:name="T1345" style:parent-style-name="Domyślnaczcionkaakapitu" style:family="text">
      <style:text-properties style:font-name="Times New Roman" style:font-name-asian="Times New Roman" fo:color="#000000"/>
    </style:style>
    <style:style style:name="T1346" style:parent-style-name="Domyślnaczcionkaakapitu" style:family="text">
      <style:text-properties style:font-name="Times New Roman" style:font-name-asian="Times New Roman" fo:color="#000000"/>
    </style:style>
    <style:style style:name="T1347" style:parent-style-name="Domyślnaczcionkaakapitu" style:family="text">
      <style:text-properties style:font-name="Times New Roman" style:font-name-asian="Times New Roman" fo:color="#000000"/>
    </style:style>
    <style:style style:name="T1348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1349" style:parent-style-name="Domyślnaczcionkaakapitu" style:family="text">
      <style:text-properties style:font-name="Times New Roman" style:font-name-asian="Times New Roman" fo:color="#000000"/>
    </style:style>
    <style:style style:name="P1350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351" style:parent-style-name="Domyślnaczcionkaakapitu" style:family="text">
      <style:text-properties style:font-name="Times New Roman" style:font-name-asian="Times New Roman" fo:color="#000000"/>
    </style:style>
    <style:style style:name="T1352" style:parent-style-name="Domyślnaczcionkaakapitu" style:family="text">
      <style:text-properties style:font-name="Times New Roman" style:font-name-asian="Times New Roman" fo:color="#000000"/>
    </style:style>
    <style:style style:name="T1353" style:parent-style-name="Domyślnaczcionkaakapitu" style:family="text">
      <style:text-properties style:font-name="Times New Roman" style:font-name-asian="Times New Roman" fo:color="#000000"/>
    </style:style>
    <style:style style:name="T1354" style:parent-style-name="Domyślnaczcionkaakapitu" style:family="text">
      <style:text-properties style:font-name="Times New Roman" style:font-name-asian="Times New Roman" fo:color="#000000"/>
    </style:style>
    <style:style style:name="T1355" style:parent-style-name="Domyślnaczcionkaakapitu" style:family="text">
      <style:text-properties style:font-name="Times New Roman" style:font-name-asian="Times New Roman" fo:color="#000000"/>
    </style:style>
    <style:style style:name="T1356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1357" style:parent-style-name="Domyślnaczcionkaakapitu" style:family="text">
      <style:text-properties style:font-name="Times New Roman" style:font-name-asian="Times New Roman" fo:color="#000000"/>
    </style:style>
    <style:style style:name="P135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359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360" style:parent-style-name="Domyślnaczcionkaakapitu" style:family="text">
      <style:text-properties style:font-name="Times New Roman" style:font-name-asian="Times New Roman" fo:color="#000000"/>
    </style:style>
    <style:style style:name="T1361" style:parent-style-name="Domyślnaczcionkaakapitu" style:family="text">
      <style:text-properties style:font-name="Times New Roman" style:font-name-asian="Times New Roman" fo:color="#000000"/>
    </style:style>
    <style:style style:name="T1362" style:parent-style-name="Domyślnaczcionkaakapitu" style:family="text">
      <style:text-properties style:font-name="Times New Roman" style:font-name-asian="Times New Roman" fo:color="#000000"/>
    </style:style>
    <style:style style:name="T1363" style:parent-style-name="Domyślnaczcionkaakapitu" style:family="text">
      <style:text-properties style:font-name="Times New Roman" style:font-name-asian="Times New Roman" fo:color="#000000"/>
    </style:style>
    <style:style style:name="T1364" style:parent-style-name="Domyślnaczcionkaakapitu" style:family="text">
      <style:text-properties style:font-name="Times New Roman" style:font-name-asian="Times New Roman" fo:color="#000000"/>
    </style:style>
    <style:style style:name="P1365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366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367" style:parent-style-name="Domyślnaczcionkaakapitu" style:family="text">
      <style:text-properties style:font-name="Times New Roman" style:font-name-asian="Times New Roman" fo:color="#000000"/>
    </style:style>
    <style:style style:name="T1368" style:parent-style-name="Domyślnaczcionkaakapitu" style:family="text">
      <style:text-properties style:font-name="Times New Roman" style:font-name-asian="Times New Roman" fo:color="#000000"/>
    </style:style>
    <style:style style:name="T1369" style:parent-style-name="Domyślnaczcionkaakapitu" style:family="text">
      <style:text-properties style:font-name="Times New Roman" style:font-name-asian="Times New Roman" fo:color="#000000"/>
    </style:style>
    <style:style style:name="T1370" style:parent-style-name="Domyślnaczcionkaakapitu" style:family="text">
      <style:text-properties style:font-name="Times New Roman" style:font-name-asian="Times New Roman" fo:color="#000000"/>
    </style:style>
    <style:style style:name="T1371" style:parent-style-name="Domyślnaczcionkaakapitu" style:family="text">
      <style:text-properties style:font-name="Times New Roman" style:font-name-asian="Times New Roman" fo:color="#000000"/>
    </style:style>
    <style:style style:name="P1372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373" style:parent-style-name="Domyślnaczcionkaakapitu" style:family="text">
      <style:text-properties style:font-name="Times New Roman" style:font-name-asian="Times New Roman" fo:color="#000000"/>
    </style:style>
    <style:style style:name="T1374" style:parent-style-name="Domyślnaczcionkaakapitu" style:family="text">
      <style:text-properties style:font-name="Times New Roman" style:font-name-asian="Times New Roman" fo:color="#000000"/>
    </style:style>
    <style:style style:name="T1375" style:parent-style-name="Domyślnaczcionkaakapitu" style:family="text">
      <style:text-properties style:font-name="Times New Roman" style:font-name-asian="Times New Roman" fo:color="#000000"/>
    </style:style>
    <style:style style:name="T1376" style:parent-style-name="Domyślnaczcionkaakapitu" style:family="text">
      <style:text-properties style:font-name="Times New Roman" style:font-name-asian="Times New Roman" fo:color="#000000"/>
    </style:style>
    <style:style style:name="T1377" style:parent-style-name="Domyślnaczcionkaakapitu" style:family="text">
      <style:text-properties style:font-name="Times New Roman" style:font-name-asian="Times New Roman" fo:color="#000000"/>
    </style:style>
    <style:style style:name="T1378" style:parent-style-name="Domyślnaczcionkaakapitu" style:family="text">
      <style:text-properties style:font-name="Times New Roman" style:font-name-asian="Times New Roman" fo:color="#000000"/>
    </style:style>
    <style:style style:name="T1379" style:parent-style-name="Domyślnaczcionkaakapitu" style:family="text">
      <style:text-properties style:font-name="Times New Roman" style:font-name-asian="Times New Roman" fo:color="#000000"/>
    </style:style>
    <style:style style:name="P1380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381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382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fo:hyphenate="true"/>
    </style:style>
    <style:style style:name="T1383" style:parent-style-name="Domyślnaczcionkaakapitu" style:family="text">
      <style:text-properties style:font-name="Times New Roman" style:font-name-asian="Times New Roman" fo:color="#000000"/>
    </style:style>
    <style:style style:name="T1384" style:parent-style-name="Domyślnaczcionkaakapitu" style:family="text">
      <style:text-properties style:font-name="Times New Roman" style:font-name-asian="Times New Roman" fo:color="#000000"/>
    </style:style>
    <style:style style:name="T1385" style:parent-style-name="Domyślnaczcionkaakapitu" style:family="text">
      <style:text-properties style:font-name="Times New Roman" style:font-name-asian="Times New Roman" fo:color="#000000"/>
    </style:style>
    <style:style style:name="T1386" style:parent-style-name="Domyślnaczcionkaakapitu" style:family="text">
      <style:text-properties style:font-name="Times New Roman" style:font-name-asian="Times New Roman" fo:color="#000000"/>
    </style:style>
    <style:style style:name="T1387" style:parent-style-name="Domyślnaczcionkaakapitu" style:family="text">
      <style:text-properties style:font-name="Times New Roman" style:font-name-asian="Times New Roman" fo:color="#000000"/>
    </style:style>
    <style:style style:name="P138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389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390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391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fo:hyphenate="true"/>
    </style:style>
    <style:style style:name="T1392" style:parent-style-name="Domyślnaczcionkaakapitu" style:family="text">
      <style:text-properties style:font-name="Times New Roman" style:font-name-asian="Times New Roman" fo:color="#000000"/>
    </style:style>
    <style:style style:name="T1393" style:parent-style-name="Domyślnaczcionkaakapitu" style:family="text">
      <style:text-properties style:font-name="Times New Roman" style:font-name-asian="Times New Roman" fo:color="#000000"/>
    </style:style>
    <style:style style:name="T1394" style:parent-style-name="Domyślnaczcionkaakapitu" style:family="text">
      <style:text-properties style:font-name="Times New Roman" style:font-name-asian="Times New Roman" fo:color="#000000"/>
    </style:style>
    <style:style style:name="T1395" style:parent-style-name="Domyślnaczcionkaakapitu" style:family="text">
      <style:text-properties style:font-name="Times New Roman" style:font-name-asian="Times New Roman" fo:color="#000000"/>
    </style:style>
    <style:style style:name="T1396" style:parent-style-name="Domyślnaczcionkaakapitu" style:family="text">
      <style:text-properties style:font-name="Times New Roman" style:font-name-asian="Times New Roman" fo:color="#000000"/>
    </style:style>
    <style:style style:name="P1397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398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fo:hyphenate="true"/>
    </style:style>
    <style:style style:name="P1399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00" style:parent-style-name="Domyślnaczcionkaakapitu" style:family="text">
      <style:text-properties style:font-name="Times New Roman" style:font-name-asian="Times New Roman" fo:color="#000000"/>
    </style:style>
    <style:style style:name="T1401" style:parent-style-name="Domyślnaczcionkaakapitu" style:family="text">
      <style:text-properties style:font-name="Times New Roman" style:font-name-asian="Times New Roman" fo:color="#000000"/>
    </style:style>
    <style:style style:name="T1402" style:parent-style-name="Domyślnaczcionkaakapitu" style:family="text">
      <style:text-properties style:font-name="Times New Roman" style:font-name-asian="Times New Roman" fo:color="#000000"/>
    </style:style>
    <style:style style:name="T1403" style:parent-style-name="Domyślnaczcionkaakapitu" style:family="text">
      <style:text-properties style:font-name="Times New Roman" style:font-name-asian="Times New Roman" fo:color="#000000"/>
    </style:style>
    <style:style style:name="T1404" style:parent-style-name="Domyślnaczcionkaakapitu" style:family="text">
      <style:text-properties style:font-name="Times New Roman" style:font-name-asian="Times New Roman" fo:color="#000000"/>
    </style:style>
    <style:style style:name="T1405" style:parent-style-name="Domyślnaczcionkaakapitu" style:family="text">
      <style:text-properties style:font-name="Times New Roman" style:font-name-asian="Times New Roman" fo:color="#000000"/>
    </style:style>
    <style:style style:name="T1406" style:parent-style-name="Domyślnaczcionkaakapitu" style:family="text">
      <style:text-properties style:font-name="Times New Roman" style:font-name-asian="Times New Roman" fo:color="#000000"/>
    </style:style>
    <style:style style:name="T1407" style:parent-style-name="Domyślnaczcionkaakapitu" style:family="text">
      <style:text-properties style:font-name="Times New Roman" style:font-name-asian="Times New Roman" fo:color="#000000"/>
    </style:style>
    <style:style style:name="T1408" style:parent-style-name="Domyślnaczcionkaakapitu" style:family="text">
      <style:text-properties style:font-name="Times New Roman" style:font-name-asian="Times New Roman" fo:color="#000000"/>
    </style:style>
    <style:style style:name="P1409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10" style:parent-style-name="Domyślnaczcionkaakapitu" style:family="text">
      <style:text-properties style:font-name="Times New Roman" style:font-name-asian="Times New Roman" fo:color="#000000"/>
    </style:style>
    <style:style style:name="T1411" style:parent-style-name="Domyślnaczcionkaakapitu" style:family="text">
      <style:text-properties style:font-name="Times New Roman" style:font-name-asian="Times New Roman" fo:color="#000000"/>
    </style:style>
    <style:style style:name="T1412" style:parent-style-name="Domyślnaczcionkaakapitu" style:family="text">
      <style:text-properties style:font-name="Times New Roman" style:font-name-asian="Times New Roman" fo:color="#000000"/>
    </style:style>
    <style:style style:name="T1413" style:parent-style-name="Domyślnaczcionkaakapitu" style:family="text">
      <style:text-properties style:font-name="Times New Roman" style:font-name-asian="Times New Roman" fo:color="#000000"/>
    </style:style>
    <style:style style:name="T1414" style:parent-style-name="Domyślnaczcionkaakapitu" style:family="text">
      <style:text-properties style:font-name="Times New Roman" style:font-name-asian="Times New Roman" fo:color="#000000"/>
    </style:style>
    <style:style style:name="T1415" style:parent-style-name="Domyślnaczcionkaakapitu" style:family="text">
      <style:text-properties style:font-name="Times New Roman" style:font-name-asian="Times New Roman" fo:color="#000000"/>
    </style:style>
    <style:style style:name="T1416" style:parent-style-name="Domyślnaczcionkaakapitu" style:family="text">
      <style:text-properties style:font-name="Times New Roman" style:font-name-asian="Times New Roman" fo:color="#000000"/>
    </style:style>
    <style:style style:name="T1417" style:parent-style-name="Domyślnaczcionkaakapitu" style:family="text">
      <style:text-properties style:font-name="Times New Roman" style:font-name-asian="Times New Roman" fo:color="#000000"/>
    </style:style>
    <style:style style:name="P141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19" style:parent-style-name="Domyślnaczcionkaakapitu" style:family="text">
      <style:text-properties style:font-name="Times New Roman" style:font-name-asian="Times New Roman" fo:color="#000000"/>
    </style:style>
    <style:style style:name="T1420" style:parent-style-name="Domyślnaczcionkaakapitu" style:family="text">
      <style:text-properties style:font-name="Times New Roman" style:font-name-asian="Times New Roman" fo:color="#000000"/>
    </style:style>
    <style:style style:name="T1421" style:parent-style-name="Domyślnaczcionkaakapitu" style:family="text">
      <style:text-properties style:font-name="Times New Roman" style:font-name-asian="Times New Roman" fo:color="#000000"/>
    </style:style>
    <style:style style:name="T1422" style:parent-style-name="Domyślnaczcionkaakapitu" style:family="text">
      <style:text-properties style:font-name="Times New Roman" style:font-name-asian="Times New Roman" fo:color="#000000"/>
    </style:style>
    <style:style style:name="P1423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424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25" style:parent-style-name="Domyślnaczcionkaakapitu" style:family="text">
      <style:text-properties style:font-name="Times New Roman" style:font-name-asian="Times New Roman" fo:color="#000000"/>
    </style:style>
    <style:style style:name="T1426" style:parent-style-name="Domyślnaczcionkaakapitu" style:family="text">
      <style:text-properties style:font-name="Times New Roman" style:font-name-asian="Times New Roman" fo:color="#000000"/>
    </style:style>
    <style:style style:name="T1427" style:parent-style-name="Domyślnaczcionkaakapitu" style:family="text">
      <style:text-properties style:font-name="Times New Roman" style:font-name-asian="Times New Roman" fo:color="#000000"/>
    </style:style>
    <style:style style:name="T1428" style:parent-style-name="Domyślnaczcionkaakapitu" style:family="text">
      <style:text-properties style:font-name="Times New Roman" style:font-name-asian="Times New Roman" fo:color="#000000"/>
    </style:style>
    <style:style style:name="T1429" style:parent-style-name="Domyślnaczcionkaakapitu" style:family="text">
      <style:text-properties style:font-name="Times New Roman" style:font-name-asian="Times New Roman" fo:color="#000000"/>
    </style:style>
    <style:style style:name="T1430" style:parent-style-name="Domyślnaczcionkaakapitu" style:family="text">
      <style:text-properties style:font-name="Times New Roman" style:font-name-asian="Times New Roman" fo:color="#000000"/>
    </style:style>
    <style:style style:name="T1431" style:parent-style-name="Domyślnaczcionkaakapitu" style:family="text">
      <style:text-properties style:font-name="Times New Roman" style:font-name-asian="Times New Roman" fo:color="#000000"/>
    </style:style>
    <style:style style:name="T1432" style:parent-style-name="Domyślnaczcionkaakapitu" style:family="text">
      <style:text-properties style:font-name="Times New Roman" style:font-name-asian="Times New Roman" fo:color="#000000"/>
    </style:style>
    <style:style style:name="T1433" style:parent-style-name="Domyślnaczcionkaakapitu" style:family="text">
      <style:text-properties style:font-name="Times New Roman" style:font-name-asian="Times New Roman" fo:color="#000000"/>
    </style:style>
    <style:style style:name="P1434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35" style:parent-style-name="Domyślnaczcionkaakapitu" style:family="text">
      <style:text-properties style:font-name="Times New Roman" style:font-name-asian="Times New Roman" fo:color="#000000"/>
    </style:style>
    <style:style style:name="T1436" style:parent-style-name="Domyślnaczcionkaakapitu" style:family="text">
      <style:text-properties style:font-name="Times New Roman" style:font-name-asian="Times New Roman" fo:color="#000000"/>
    </style:style>
    <style:style style:name="T1437" style:parent-style-name="Domyślnaczcionkaakapitu" style:family="text">
      <style:text-properties style:font-name="Times New Roman" style:font-name-asian="Times New Roman" fo:color="#000000"/>
    </style:style>
    <style:style style:name="T1438" style:parent-style-name="Domyślnaczcionkaakapitu" style:family="text">
      <style:text-properties style:font-name="Times New Roman" style:font-name-asian="Times New Roman" fo:color="#000000"/>
    </style:style>
    <style:style style:name="T1439" style:parent-style-name="Domyślnaczcionkaakapitu" style:family="text">
      <style:text-properties style:font-name="Times New Roman" style:font-name-asian="Times New Roman" fo:color="#000000"/>
    </style:style>
    <style:style style:name="T1440" style:parent-style-name="Domyślnaczcionkaakapitu" style:family="text">
      <style:text-properties style:font-name="Times New Roman" style:font-name-asian="Times New Roman" fo:color="#000000"/>
    </style:style>
    <style:style style:name="P1441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42" style:parent-style-name="Domyślnaczcionkaakapitu" style:family="text">
      <style:text-properties style:font-name="Times New Roman" style:font-name-asian="Times New Roman" fo:color="#000000"/>
    </style:style>
    <style:style style:name="T1443" style:parent-style-name="Domyślnaczcionkaakapitu" style:family="text">
      <style:text-properties style:font-name="Times New Roman" style:font-name-asian="Times New Roman" fo:color="#000000"/>
    </style:style>
    <style:style style:name="T1444" style:parent-style-name="Domyślnaczcionkaakapitu" style:family="text">
      <style:text-properties style:font-name="Times New Roman" style:font-name-asian="Times New Roman" fo:color="#000000"/>
    </style:style>
    <style:style style:name="T1445" style:parent-style-name="Domyślnaczcionkaakapitu" style:family="text">
      <style:text-properties style:font-name="Times New Roman" style:font-name-asian="Times New Roman" fo:color="#000000"/>
    </style:style>
    <style:style style:name="T1446" style:parent-style-name="Domyślnaczcionkaakapitu" style:family="text">
      <style:text-properties style:font-name="Times New Roman" style:font-name-asian="Times New Roman" fo:color="#000000"/>
    </style:style>
    <style:style style:name="T1447" style:parent-style-name="Domyślnaczcionkaakapitu" style:family="text">
      <style:text-properties style:font-name="Times New Roman" style:font-name-asian="Times New Roman" fo:color="#000000"/>
    </style:style>
    <style:style style:name="P144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449" style:parent-style-name="Domyślnaczcionkaakapitu" style:family="text">
      <style:text-properties style:font-name="Times New Roman" style:font-name-asian="Times New Roman" fo:color="#000000"/>
    </style:style>
    <style:style style:name="T1450" style:parent-style-name="Domyślnaczcionkaakapitu" style:family="text">
      <style:text-properties style:font-name="Times New Roman" style:font-name-asian="Times New Roman" fo:color="#000000"/>
    </style:style>
    <style:style style:name="T1451" style:parent-style-name="Domyślnaczcionkaakapitu" style:family="text">
      <style:text-properties style:font-name="Times New Roman" style:font-name-asian="Times New Roman" fo:color="#000000"/>
    </style:style>
    <style:style style:name="T1452" style:parent-style-name="Domyślnaczcionkaakapitu" style:family="text">
      <style:text-properties style:font-name="Times New Roman" style:font-name-asian="Times New Roman" fo:color="#000000"/>
    </style:style>
    <style:style style:name="P1453" style:parent-style-name="Normalny" style:family="paragraph">
      <style:paragraph-properties fo:text-align="justify" style:vertical-align="auto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font-weight="bold" style:font-weight-asian="bold" fo:color="#000000" fo:hyphenate="true"/>
    </style:style>
    <style:style style:name="P1454" style:parent-style-name="Normalny" style:family="paragraph">
      <style:paragraph-properties fo:text-align="justify" style:vertical-align="auto" fo:margin-bottom="0in" fo:line-height="100%" fo:margin-left="-0.0034in" fo:margin-right="0.0319in" fo:text-indent="-0.0069in">
        <style:tab-stops/>
      </style:paragraph-properties>
      <style:text-properties fo:hyphenate="true"/>
    </style:style>
    <style:style style:name="T145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5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57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5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59" style:parent-style-name="Domyślnaczcionkaakapitu" style:family="text">
      <style:text-properties style:font-name="Times New Roman" style:font-name-asian="Times New Roman" fo:color="#000000"/>
    </style:style>
    <style:style style:name="T1460" style:parent-style-name="Domyślnaczcionkaakapitu" style:family="text">
      <style:text-properties style:font-name="Times New Roman" style:font-name-asian="Times New Roman" fo:color="#000000"/>
    </style:style>
    <style:style style:name="T1461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6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6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64" style:parent-style-name="Domyślnaczcionkaakapitu" style:family="text">
      <style:text-properties style:font-name="Times New Roman" style:font-name-asian="Times New Roman" fo:color="#000000"/>
    </style:style>
    <style:style style:name="T1465" style:parent-style-name="Domyślnaczcionkaakapitu" style:family="text">
      <style:text-properties style:font-name="Times New Roman" style:font-name-asian="Times New Roman" fo:color="#000000"/>
    </style:style>
    <style:style style:name="T1466" style:parent-style-name="Domyślnaczcionkaakapitu" style:family="text">
      <style:text-properties style:font-name="Times New Roman" style:font-name-asian="Times New Roman" fo:color="#000000"/>
    </style:style>
    <style:style style:name="T1467" style:parent-style-name="Domyślnaczcionkaakapitu" style:family="text">
      <style:text-properties style:font-name="Times New Roman" style:font-name-asian="Times New Roman" fo:color="#000000"/>
    </style:style>
    <style:style style:name="P1468" style:parent-style-name="Normalny" style:family="paragraph">
      <style:paragraph-properties fo:text-align="justify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color="#000000"/>
    </style:style>
    <style:style style:name="P1469" style:parent-style-name="Normalny" style:family="paragraph">
      <style:paragraph-properties fo:text-align="justify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color="#000000"/>
    </style:style>
    <style:style style:name="P1470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1471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47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47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474" style:parent-style-name="Normalny" style:family="paragraph">
      <style:paragraph-properties fo:widows="0" fo:orphans="0" fo:text-align="justify" fo:margin-bottom="0in" fo:line-height="100%"/>
    </style:style>
    <style:style style:name="T14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77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47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4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/>
    </style:style>
    <style:style style:name="P1480" style:parent-style-name="Normalny" style:family="paragraph">
      <style:paragraph-properties style:vertical-align="auto" fo:margin-bottom="0in" fo:line-height="100%"/>
      <style:text-properties fo:hyphenate="true"/>
    </style:style>
    <style:style style:name="T1481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P1482" style:parent-style-name="Normalny" style:family="paragraph">
      <style:paragraph-properties fo:text-align="justify" style:vertical-align="auto" fo:margin-bottom="0.009in" fo:line-height="100%" fo:margin-right="0.0305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483" style:parent-style-name="Normalny" style:family="paragraph">
      <style:paragraph-properties fo:text-align="justify" style:vertical-align="auto" fo:margin-bottom="0.009in" fo:line-height="100%" fo:margin-right="0.0305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484" style:parent-style-name="Normalny" style:family="paragraph">
      <style:paragraph-properties fo:text-align="justify" style:vertical-align="auto" fo:margin-bottom="0.009in" fo:line-height="100%" fo:margin-right="0.0305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485" style:parent-style-name="Normalny" style:family="paragraph">
      <style:paragraph-properties fo:text-align="justify" style:vertical-align="auto" fo:margin-bottom="0.009in" fo:margin-left="0.1965in" fo:margin-right="0.0486in">
        <style:tab-stops/>
      </style:paragraph-properties>
      <style:text-properties fo:hyphenate="true"/>
    </style:style>
    <style:style style:name="T1486" style:parent-style-name="Domyślnaczcionkaakapitu" style:family="text">
      <style:text-properties style:font-name="Times New Roman" style:font-name-asian="Times New Roman" fo:color="#000000"/>
    </style:style>
    <style:style style:name="P1487" style:parent-style-name="Normalny" style:family="paragraph">
      <style:paragraph-properties fo:text-align="justify" style:vertical-align="auto" fo:margin-bottom="0.009in" fo:margin-right="0.0486in"/>
      <style:text-properties style:font-name="Times New Roman" style:font-name-asian="Times New Roman" fo:hyphenate="true"/>
    </style:style>
    <style:style style:name="P1488" style:parent-style-name="Normalny" style:family="paragraph">
      <style:paragraph-properties fo:margin-bottom="0in" fo:line-height="100%"/>
    </style:style>
    <style:style style:family="graphic" style:name="a6">
      <style:graphic-properties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s text:c="9"/>Radzyń Chełmiński, <text:s/>dn. 08.09.2023 r.<text:s/></text:span></text:p>
      <text:p text:style-name="P5"><text:span text:style-name="T6">znak postępowania:<text:s/></text:span><text:span text:style-name="T7">KD.271.11.2023</text:span></text:p>
      <text:p text:style-name="P8"/>
      <text:p text:style-name="P9"><text:s text:c="4"/></text:p>
      <text:p text:style-name="P10"/>
      <text:p text:style-name="P11"/>
      <text:p text:style-name="P12"/>
      <text:p text:style-name="P13"/>
      <text:p text:style-name="P14">SPECYFIKACJA <text:s/>WARUNKÓW <text:s/>ZAMÓWIENIA</text:p>
      <text:p text:style-name="P15"><text:span text:style-name="T16">- dalej zwana SWZ<text:s/></text:span></text:p>
      <text:p text:style-name="P17"><text:span text:style-name="T18"><text:s/></text:span></text:p>
      <text:p text:style-name="P19"><text:span text:style-name="T20"><text:s/></text:span></text:p>
      <text:p text:style-name="P21"><text:s/></text:p>
      <text:p text:style-name="P22"><text:s/></text:p>
      <text:p text:style-name="P23"><text:span text:style-name="T24">Postępowanie o udzielenie<text:s/></text:span><text:span text:style-name="T25">zamówienia prowadzone w trybie podstawowym na podstawie art. 275 pkt 1 ustawy z dnia 11 września 2019 r. Prawo zamówień publicznych (t.j. Dz.U. z 2023 r., poz. 1605)</text:span><text:span text:style-name="T26"><text:line-break/></text:span><text:span text:style-name="T27">– dalej zwanej “ustawą Pzp”, którego przedmiotem są dostawy pn.:</text:span><text:span text:style-name="T28"><text:s/></text:span></text:p>
      <text:p text:style-name="P29"/>
      <text:p text:style-name="P30"/>
      <text:p text:style-name="P31"/>
      <text:p text:style-name="P32"/>
      <text:p text:style-name="P33">„Zakup wraz z dostawą i rozładunkiem opału<text:s/></text:p>
      <text:p text:style-name="P34"><text:span text:style-name="T35">dla Gminy Miasto i Gminy Radzyń Chełmiński</text:span><text:span text:style-name="T36">”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line-break/></text:span></text:p>
      <text:p text:style-name="P58"><text:span text:style-name="T59"><text:line-break/></text:span></text:p>
      <text:p text:style-name="P60"/>
      <text:p text:style-name="P61"><text:span text:style-name="T62">Rozdział 1. <text:s/>Nazwa oraz adres zamawiającego, numer telefonu, adres poczty elektroniczne oraz strony internetowej prowadzonego postępowania <text:s/></text:span></text:p>
      <text:p text:style-name="P63"/>
      <text:p text:style-name="P64"><text:span text:style-name="T65">Zamawiający: <text:s/></text:span><text:span text:style-name="T66">GMINA<text:s/></text:span><text:span text:style-name="T67">MIASTO I GMINA RADZYŃ CHEŁMIŃSKI</text:span><text:span text:style-name="T68"><text:s/></text:span><text:span text:style-name="T69"><text:line-break/></text:span><text:span text:style-name="T70">w imieniu, której postępowanie prowadzi Burmistrz Miasta i Gminy Krzysztof Chodubski</text:span></text:p>
      <text:p text:style-name="P71">Siedziba: Urząd Miasta i Gminy w Radzyniu Chełmińskim ul. Plac Towarzystwa Jaszczurczego 9,<text:s/></text:p>
      <text:p text:style-name="P72">87-220 Radzyń Chełmiński, województwo: kujawsko-pomorskie</text:p>
      <text:p text:style-name="P73">Numer telefonu: <text:s/>+48 56 688 60 01</text:p>
      <text:p text:style-name="P74">Adres poczty elektronicznej: przetargi@radzynchelminski.eu</text:p>
      <text:p text:style-name="P75">Adres strony internetowej prowadzonego postępowania:</text:p>
      <text:p text:style-name="P76"><text:a xlink:href="https://platformazakupowa.pl/pn/radzynchelminski" office:target-frame-name="_top" xlink:show="replace"><text:span text:style-name="T77">https://platformazakupowa.pl/p</text:span><text:span text:style-name="T78">n/radzynche</text:span><text:bookmark-start text:name="_Hlt137549292"/><text:bookmark-start text:name="_Hlt137549293"/><text:span text:style-name="T79">l</text:span><text:bookmark-end text:name="_Hlt137549292"/><text:bookmark-end text:name="_Hlt137549293"/><text:span text:style-name="T80">minski</text:span></text:a></text:p>
      <text:p text:style-name="P81"><text:span text:style-name="T82">Adres strony internetowej (URL):<text:s/></text:span><text:a xlink:href="https://bip.radzynchelminski.pl" office:target-frame-name="_top" xlink:show="replace"><text:span text:style-name="T83">https://bip.radzynchelminski.pl</text:span></text:a></text:p>
      <text:p text:style-name="P84">Numer NIP 876-23-08-769; <text:s/>Numer REGON 871118655</text:p>
      <text:p text:style-name="P85">Godziny urzędowania: 7:15-15:15 od poniedziałku do piątku.</text:p>
      <text:p text:style-name="P86"/>
      <text:p text:style-name="P87"><text:span text:style-name="T88">Rozdział 2. <text:s/>Ad</text:span><text:span text:style-name="T89">res strony internetowej, na której udostępniane będą zmiany i wyjaśnienia treści SWZ oraz inne dokumenty zamówienia bezpośrednio związane z postępowaniem o udzielenie zamówienia</text:span><text:span text:style-name="T90"><text:s/></text:span></text:p>
      <text:p text:style-name="P91"/>
      <text:list text:style-name="LFO1" text:continue-numbering="true">
        <text:list-item>
          <text:p text:style-name="P92"><text:span text:style-name="T93">Zmiany i wyjaśnienia treści SWZ oraz inne dokumenty zamówienia bezpośrednio<text:s/></text:span><text:span text:style-name="T94">związane<text:s/></text:span><text:span text:style-name="T95"><text:line-break/></text:span><text:span text:style-name="T96">z postępowaniem o udzielenie zamówienia będą udostępniane na stronie internetowej prowadzonego postępowania:<text:s/></text:span><text:a xlink:href="https://platformazakupowa.pl/pn/radzynchelminski" office:target-frame-name="_top" xlink:show="replace"><text:span text:style-name="T97">https://platformazakupowa.pl/pn/radzynchelminski</text:span></text:a><text:span text:style-name="T98">.</text:span></text:p>
        </text:list-item>
      </text:list>
      <text:p text:style-name="P99">2. Wymagania<text:s/>techniczne i organizacyjne sporządzania, wysyłania i odbierania korespondencji elektronicznej opisane zostały w regulaminie platformazakupowa.pl <text:s/>pod adresem: <text:s/>https://platformazakupowa.pl/strona/1-regulamin.</text:p>
      <text:p text:style-name="P100"/>
      <text:h text:style-name="P101" text:outline-level="1"><text:span text:style-name="T102">Rozdział 3. <text:s/>Tryb udzielenia zamówienia<text:s/></text:span><text:span text:style-name="T103"><text:s/></text:span></text:h>
      <text:p text:style-name="P104"/>
      <text:p text:style-name="P105"/>
      <text:list text:style-name="LFO2" text:continue-numbering="true">
        <text:list-item>
          <text:p text:style-name="P106"><text:span text:style-name="T107">Niniejsze postępowanie o udzielenie zamówienia publicznego prowadzone jest w trybie podstaw</text:span><text:span text:style-name="T108">o</text:span><text:span text:style-name="T109">wym na podstawie art. 275 pkt 1 ustawy z dnia 11 września 2019 r. Prawo zamówień publicznych (Dz. U. z 2023r. poz. 1605), zwanej dalej ustawą Pzp, w którym<text:s/></text:span><text:span text:style-name="T110"><text:line-break/></text:span><text:span text:style-name="T111">w odpow</text:span><text:span text:style-name="T112">iedzi na ogłoszenie o zamówieniu oferty mogą składać wszyscy zainteresowani Wykonacy.<text:s/></text:span></text:p>
        </text:list-item>
        <text:list-item>
          <text:p text:style-name="P113">Niniejsza specyfikacja warunków zamówienia zwana jest w dalszej treści “SWZ” lub specyfikacją.<text:s/></text:p>
        </text:list-item>
        <text:list-item>
          <text:p text:style-name="P114"><text:span text:style-name="T115">W sprawach nieuregulowanych w niniejszej specyfikacji stosuje się przepis</text:span><text:span text:style-name="T116">y Pzp oraz aktów wyk</text:span><text:span text:style-name="T117">o</text:span><text:span text:style-name="T118">nawczych do ustawy.<text:s/></text:span></text:p>
        </text:list-item>
        <text:list-item>
          <text:p text:style-name="P119">Szacunkowa wartość przedmiotowego zamówienia nie przekracza progów unijnych o jakich mowa<text:s/><text:line-break/>w art. 3 ustawy Pzp.</text:p>
        </text:list-item>
      </text:list>
      <text:p text:style-name="P120"/>
      <text:p text:style-name="P121"><text:span text:style-name="T122">Rozdział 4. <text:s/>Opis przedmiotu zamówienia</text:span><text:span text:style-name="T123"><text:s/></text:span><text:span text:style-name="T124"><text:s/></text:span></text:p>
      <text:p text:style-name="P125"/>
      <text:p text:style-name="P126">1. <text:s/>Przedmiotem zamówienia jest:</text:p>
      <text:p text:style-name="P127"><text:s text:c="5"/>Przedmiotem<text:s/>zamówienia jest „Zakup wraz z dostawą i rozładunkiem opału dla Gminy Miasto<text:s/><text:line-break/>i Gminy Radzyń Chełmiński” o parametrach i na zasadach określonych w specyfikacji warunków zamówienia /SWZ/, a w szczególności we wzorze umowy stanowiącym zał. do niniejszej SWZ.</text:p>
      <text:p text:style-name="P128">Dostarczany opał musi odpowiadać parametrom określonym w tabeli poniżej.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L.p.</text:span></text:p>
          </table:table-cell>
          <table:table-cell table:style-name="TableCell141">
            <text:p text:style-name="P142">Przedmiot</text:p>
            <text:p text:style-name="P143"><text:span text:style-name="T144">Zamówienia</text:span></text:p>
          </table:table-cell>
          <table:table-cell table:style-name="TableCell145">
            <text:p text:style-name="P146"><text:span text:style-name="T147">Parametry przedmiotu zamówienia</text:span></text:p>
          </table:table-cell>
          <table:table-cell table:style-name="TableCell148">
            <text:p text:style-name="P149">Wspólny</text:p>
            <text:p text:style-name="P150">słownik</text:p>
            <text:p text:style-name="P151">zamówień</text:p>
            <text:p text:style-name="P152"><text:span text:style-name="T153">CPV</text:span></text:p>
          </table:table-cell>
          <table:table-cell table:style-name="TableCell154">
            <text:p text:style-name="P155"><text:span text:style-name="T156">j.m.</text:span></text:p>
          </table:table-cell>
          <table:table-cell table:style-name="TableCell157">
            <text:p text:style-name="P158">Szacunk.</text:p>
            <text:p text:style-name="P159">Ilość</text:p>
            <text:p text:style-name="P160"/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Miał Plus</text:p>
            <text:p text:style-name="P166"/>
            <text:p text:style-name="P167"/>
            <text:p text:style-name="P168">Nazwa handlowa</text:p>
            <text:p text:style-name="P169"><text:span text:style-name="T170">Eko Miał</text:span></text:p>
          </table:table-cell>
          <table:table-cell table:style-name="TableCell171">
            <text:p text:style-name="P172">» wymiary ziarna 3-31,5 mm<text:s/></text:p>
            <text:p text:style-name="P173">»<text:s/>zawartość popiołu do 12%</text:p>
            <text:p text:style-name="P174">» wartość opałowa w stanie<text:s/></text:p>
            <text:p text:style-name="P175">roboczym <text:s/>nie mniej niż 24MJ/kg</text:p>
            <text:p text:style-name="P176">» zawartość siarki do 1,2%</text:p>
            <text:p text:style-name="P177"><text:span text:style-name="T178">» wilgotność do 20%<text:s/></text:span></text:p>
          </table:table-cell>
          <table:table-cell table:style-name="TableCell179">
            <text:p text:style-name="P180">09-11-10-00-0</text:p>
            <text:p text:style-name="P181"/>
          </table:table-cell>
          <table:table-cell table:style-name="TableCell182">
            <text:p text:style-name="P183"><text:span text:style-name="T184">tona</text:span></text:p>
          </table:table-cell>
          <table:table-cell table:style-name="TableCell185">
            <text:p text:style-name="P186">340</text:p>
          </table:table-cell>
        </table:table-row>
        <table:table-row table:style-name="TableRow187">
          <table:table-cell table:style-name="TableCell188">
            <text:p text:style-name="P189">2</text:p>
            <text:p text:style-name="P190"/>
          </table:table-cell>
          <table:table-cell table:style-name="TableCell191">
            <text:p text:style-name="P192">Groszek Premium</text:p>
            <text:p text:style-name="P193"/>
            <text:p text:style-name="P194">Nazwa handlowa Ekogroszek</text:p>
            <text:p text:style-name="P195"/>
          </table:table-cell>
          <table:table-cell table:style-name="TableCell196">
            <text:p text:style-name="P197">» wymiary ziarna 5-31,5 mm</text:p>
            <text:p text:style-name="P198">» zawartość popiołu do<text:s/>7%</text:p>
            <text:p text:style-name="P199">» wartość opałowa w stanie<text:s/></text:p>
            <text:p text:style-name="P200">roboczym nie mniej niż 25MJ/kg</text:p>
            <text:p text:style-name="P201">» zawartość siarki do 0,8%</text:p>
            <text:p text:style-name="P202"><text:span text:style-name="T203">» wilgotność do 11%<text:s/></text:span></text:p>
          </table:table-cell>
          <table:table-cell table:style-name="TableCell204">
            <text:p text:style-name="P205">09-11-10-00-0</text:p>
            <text:p text:style-name="P206"/>
          </table:table-cell>
          <table:table-cell table:style-name="TableCell207">
            <text:p text:style-name="P208"><text:span text:style-name="T209">tona</text:span></text:p>
          </table:table-cell>
          <table:table-cell table:style-name="TableCell210">
            <text:p text:style-name="P211">360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Pellet drzewny</text:span><text:span text:style-name="T218"><text:s/>(workowany)</text:span></text:p>
          </table:table-cell>
          <table:table-cell table:style-name="TableCell219">
            <text:p text:style-name="P220">» granulacja 5-7 mm</text:p>
            <text:p text:style-name="P221">» zawartość popiołu do 0,5%</text:p>
            <text:p text:style-name="P222">» wilgotność do 8%</text:p>
            <text:p text:style-name="P223">» wartość opałowa w<text:s/>stanie<text:s/></text:p>
            <text:p text:style-name="P224"><text:span text:style-name="T225">roboczym <text:s/>nie mniej niż 17MJ/kg</text:span></text:p>
          </table:table-cell>
          <table:table-cell table:style-name="TableCell226">
            <text:p text:style-name="P227">09-11-14-00-4</text:p>
            <text:p text:style-name="P228"/>
          </table:table-cell>
          <table:table-cell table:style-name="TableCell229">
            <text:p text:style-name="P230">tona<text:s/></text:p>
          </table:table-cell>
          <table:table-cell table:style-name="TableCell231">
            <text:p text:style-name="P232">10</text:p>
          </table:table-cell>
        </table:table-row>
      </table:table>
      <text:p text:style-name="P233"/>
      <text:p text:style-name="P234">2. Warunki i zasady realizacji zamówienia:</text:p>
      <text:p text:style-name="P235">1) Przewidywane terminy dostaw ustala się na okres 12 miesięcy licząc od 1.01.2024 r. do 31.12.2024 r. wg zapotrzebowania Zamawiającego. <text:s/>Zamawiający przewiduje dostarczenie ok. 200 ton Miału Plus i 240 ton Groszku Premium transportem powyżej 20 ton, a pozostałą ilość Miału Plus i Groszku Premium, transportem nie większym niż 10 ton. Pellet drzewny dostarczony będzie w dostawach nieprzekraczających 3 tony jednorazowo.<text:s/></text:p>
      <text:p text:style-name="P236">2) Miał Plus będzie dostarczany do kotłowni przy ul. Sady, do świetlicy wiejskiej w Szumiłowie<text:s/><text:line-break/>i w Rywałdzie, <text:s/>Groszek Premium dostarczany będzie do kotłowni <text:s/>przy ulicy Fijewo, kotłowni UMiG w Radzyniu Chełmińskim oraz do<text:s/>kotłowni w budynku Ochotniczej Straży Pożarnej w Radzyniu Chełmińskim, a Pellet drzewny do kotłowni w świetlicy wiejskiej w Zielnowie.<text:s/></text:p>
      <text:p text:style-name="P237">W/w opał dostarczany będzie transportem samochodowym samowyładowczym wyposażonym<text:s/><text:line-break/>w urządzenia zabezpieczające opał przed wpływem warunków atmosferycznych, które mogłyby skutkować utratą przez opał walorów użytkowych. Wykonawca zapewni dowóz przedmiotu zamówienia w takim stanie, aby umożliwiał natychmiastowy wyładunek szczególnie w okresie zimowym.</text:p>
      <text:p text:style-name="P238">3) Ilość i częstotliwość<text:s/>składania zamówień zależna będzie od aktualnych potrzeb Zamawiającego.<text:s/></text:p>
      <text:p text:style-name="P239">4) Termin oraz wielkość dostaw uzgadniana będzie za pośrednictwem zamówienia wysłanego pocztą elektroniczną lub złożonego telefonicznie.</text:p>
      <text:p text:style-name="P240">5) Wykonawca zrealizuje dostawy w nieprzekraczalnym terminie zadeklarowanym w ofercie, licząc od następnego dnia roboczego po dniu złożenia zamówienia.</text:p>
      <text:p text:style-name="P241">6) Dostawy będą realizowane w dni robocze (od poniedziałku do piątku) w godzinach od 8.00-14.00.</text:p>
      <text:p text:style-name="P242">7) Należność za każdą z dostaw będzie uiszczana w terminie do 30 dni od dnia otrzymania prawidłowo<text:s/></text:p>
      <text:p text:style-name="P243">wystawionej faktury za zrealizowaną dostawę przelewem na rachunek Wykonawcy.</text:p>
      <text:p text:style-name="P244"><text:span text:style-name="T245">8) Ilości Miału Plus, Groszku Premium i Pelletu podane w tabeli jak i w formularzu ofertowym należy traktować jako szacunkowe. Zamawi</text:span><text:span text:style-name="T246">ający zastrzega sobie prawo zmniejszania każdego asortymentu do 20% od ilości szacunkowej podanej w SWZ. Wykonawca, w takiej sytuacji nie będzie zgłaszał żadnych roszczeń finansowych ani prawnych</text:span><text:span text:style-name="T247">.</text:span></text:p>
      <text:p text:style-name="P248">9) Przy każdej dostawie Miał Plus i/lub Groszku Premium i/lub Pelletu Wykonawca będzie dostarczał dokument dostawy oraz świadectwo jakości dostarczanej <text:s/>partii towaru wystawione przez uprawniony podmiot. Powyższy dokument jakości towaru będzie zawierał wyniki badań dotyczące:<text:line-break/>w przypadku Miału Plus i Groszku Premium - wartości opałowej, wilgotności oraz zawartości w nim popiołu i siarki (zgodnie z tabelą), <text:s/>w przypadku Pelletu drzewnego - wartości opałowej, wilgotności oraz zawartości w nim popiołu (zgodnie z tabelą) . Brak <text:s/>powyższych dokumentów, lub dostarczenie<text:s/>dokumentów niepoprawnie sporządzonych może stanowić dla Zamawiającego podstawę do odmowy przyjęcia danej partii Miału Plus i/lub Groszku Premium i/lub Pelletu.<text:s/></text:p>
      <text:p text:style-name="P249">10) Każda partia dostarczonego towaru będzie ważona w obecności przedstawiciela Zamawiającego<text:s/><text:line-break/>i Wykonawcy/lub kierowcy działającego w imieniu Wykonawcy, na wadze wskazanej przez Zamawiającego. Koszt ważenia będzie pokrywał Zamawiający.</text:p>
      <text:p text:style-name="P250"><text:span text:style-name="T251">11) Po dostarczeniu przez Wykonawcę opału na miejsce składu, w obecności przedstawiciela Zamawiającego, przedstawi</text:span><text:span text:style-name="T252">ciela Wykonawcy lub kierowcy (działającego w imieniu Wykonawcy), każdorazowo pobrane zostaną próbki z przywiezionego opału: kierowca otrzyma jedną próbkę opału dla Wykonawcy a dwie pozostałe - dla Zamawiającego (jedna do przeprowadzenia badań i druga rozje</text:span><text:span text:style-name="T253">mcza). Próbki zostaną opisane datą dostawy oraz rodzajem dowiezionego opału i zostaną złożone w zaplombowanym opakowaniu (uniemożliwiającym jego otwarcie bez naruszenia opakowania). Zamawiający</text:span><text:s/><text:span text:style-name="T254">zapewni opakowania do pobierania prób dostarczonego opału. Pró</text:span><text:span text:style-name="T255">bki będą badane w akredytowanym laboratorium wskazanym przez Zamawiającego.<text:s/></text:span></text:p>
      <text:p text:style-name="P256">12) Zamawiający zastrzega sobie prawo do reklamacji jakości dostarczonego Miału Plus i/lub Groszku Premium i/lub Pelletu w terminie do 30 dni od daty dostawy. Reklamacja jakościowa dotyczyć może w szczególności wartości opałowej opału oraz zawartości w nim popiołu, siarki<text:s/><text:line-break/>i wilgotności.<text:s/></text:p>
      <text:p text:style-name="P257">W przypadku, gdy wyniki analizy potwierdzą, iż dostarczony Miał Plus i/lub Groszek Premium i/lub Pellet nie odpowiada parametrom określonym w umowie, Zamawiający obciąży Wykonawcę kosztami przeprowadzonej analizy i potrąci z <text:s/>wynagrodzenia Wykonawcy.<text:s/><text:line-break/>W przeciwnym razie w/w koszty pokrywa Zamawiający. Wykonawca jest zobowiązany wymienić reklamowaną partię opału w nieprzekraczalnym terminie pięciu dni roboczych, licząc od dnia powiadomienia wysłanego pocztą elektroniczną lub złożonego telefonicznie.</text:p>
      <text:p text:style-name="P258"><text:span text:style-name="T259">Zamawiający dopuszcza jednokrotną wymianę reklamowanej dostawy partii opału. W przypadku, gdy wymieniona partia opału ponownie nie spełni parametrów okre</text:span><text:span text:style-name="T260">ślonych w umowie i <text:s/>w SWZ, Zamawiający obciąży Wykonawcę karą umowną w wysokości 1% całkowitego wynagrodzenia brutto</text:span><text:span text:style-name="T261">.</text:span></text:p>
      <text:p text:style-name="P262">13) Zamawiającemu przysługuje prawo rozwiązania umowy bez zachowania okresu wypowiedzenia<text:s/><text:line-break/>w przypadku rażącego naruszenia przez Wykonawcę<text:s/>warunków umowy, w szczególności niedotrzymania terminu dostawy przedmiotu zamówienia, dostawy przedmiotu zamówienia o niższej wartości opałowej lub o wyższej zawartości popiołu, siarki i wilgotności niż określone w SWZ<text:s/><text:line-break/>i projekcie umowy.<text:s/></text:p>
      <text:p text:style-name="P263">14) Zamawiający<text:s/>wymaga, aby dostarczany Miał Plus, <text:s/>Groszek <text:s/>Premium i Pellet spełniały wymogi określone przez Polskie Normy.</text:p>
      <text:p text:style-name="P264">15) Zamawiający informuje, że na podstawie art. 31a ust. 1 pkt 3 ustawy z dnia 1 września 2017 r.<text:s/><text:line-break/>o podatku akcyzowym (Dz. U. z 2023 r., poz. 1542) jest zwolniony z podatku akcyzowego od wyrobów węglowych.</text:p>
      <text:p text:style-name="P265">16) Zamawiający nie przewiduje zorganizowania spotkania z potencjalnymi Wykonawcami.<text:s/></text:p>
      <text:p text:style-name="P266">17) Zaleca się, aby Wykonawca zdobył na własną odpowiedzialność i ryzyko wszelkie dodatkowe informacje, które mogą być konieczne do prawidłowego przygotowania oferty oraz zawarcia umowy<text:s/><text:line-break/>i wykonania zamówienia.</text:p>
      <text:p text:style-name="Default"><text:span text:style-name="T267">2</text:span><text:span text:style-name="T268">. <text:s text:c="2"/>Nomenklatura CPV:</text:span><text:span text:style-name="T269"><text:s/></text:span></text:p>
      <text:p text:style-name="P270">Nazwy i kody:<text:s/></text:p>
      <text:p text:style-name="P271">Główny kod CPV<text:s/></text:p>
      <text:p text:style-name="P272"><text:span text:style-name="T273">09-11-10-00-0 –<text:s/></text:span><text:span text:style-name="T274">węgiel i paliwa na bazie węgla</text:span></text:p>
      <text:p text:style-name="P275">Dodatkowe kody CPV</text:p>
      <text:p text:style-name="P276">09-11-14-00-4 – paliwa drzewne</text:p>
      <text:p text:style-name="P277">3. <text:s text:c="2"/>Zamawiający:</text:p>
      <text:p text:style-name="P278">1. nie dopuszcza możliwości składania ofert częściowych,</text:p>
      <text:p text:style-name="P279">1a) Uzasadnienie do braku podziału zamówienia na części: (art. 91 ust. 2)</text:p>
      <text:p text:style-name="P280"><text:span text:style-name="T281"><text:s/></text:span><text:span text:style-name="T282">Zamawiający nie dokonał podziału zamówienia ze względu na wielkość zamówienia oraz specyfikę<text:s/></text:span><text:span text:style-name="T283"><text:line-break/></text:span><text:span text:style-name="T284"><text:s/>i charakter</text:span><text:span text:style-name="T285"><text:s/>dostaw. Dzielenie zadania na części byłoby sztuczne i nieuzasadnione ekonomicznie.</text:span><text:span text:style-name="T286"><text:s/></text:span></text:p>
      <text:p text:style-name="P287"><text:s/>Reasumując, podział przedmiotowego zamówienia jest niezasadny, ze względów organizacyjnych<text:s/><text:line-break/>i ekonomicznych, gdyż stanowi jednolitą dostawę, a potrzeba skoordynowania działań różnych wykonawców realizujących poszczególne części zamówienia mogłaby poważnie zagrozić właściwemu wykonywaniu dostaw. Brak podziału w żaden sposób nie powoduje ograniczenia zachowania zasad konkurencyjności.</text:p>
      <text:p text:style-name="P288">2. nie zamierza zawierać umowy ramowej,<text:s/><text:s/></text:p>
      <text:p text:style-name="P289">3. nie przewiduje udzielenia zamówień, o których mowa w art. 214 ust. 1 pkt. 7 i 8 ustawy Pzp,</text:p>
      <text:p text:style-name="P290">4. nie wymaga i nie dopuszcza możliwości składania ofert wariantowych ,</text:p>
      <text:p text:style-name="P291">5. nie przewiduje możliwości prowadzenia rozliczeń w walutach obcych,</text:p>
      <text:p text:style-name="P292">6. nie przewiduje<text:s/>wyboru najkorzystniejszej oferty z zastosowaniem aukcji elektronicznej,</text:p>
      <text:p text:style-name="P293">7. nie przewiduje zwrotu kosztów udziału w postępowaniu,</text:p>
      <text:p text:style-name="P294">8. nie przewiduje wymagań, o których mowa w art. 96 ust. 2 pkt 2 ustawy Pzp,</text:p>
      <text:p text:style-name="P295">9. nie przewiduje zastrzeżenia możliwości ubiegania się o udzielenie zamówienia wyłącznie przez<text:s/></text:p>
      <text:p text:style-name="P296">wykonawców, o których mowa w art. 94 ustawy Pzp,</text:p>
      <text:p text:style-name="P297">10. nie określa wymagań jakościowych, o których mowa w art. 246 ust. 2, <text:s/></text:p>
      <text:p text:style-name="P298">11. nie wymaga i nie dopuszcza możliwości złożenia oferty w postaci katalogów elektronicznych lub dołączenia katalogów elektronicznych do oferty,</text:p>
      <text:p text:style-name="P299">12. nie przewiduje możliwości i nie wymaga złożenia oferty po odbyciu przez wykonawcę wizji<text:s/></text:p>
      <text:p text:style-name="P300">lokalnej oraz sprawdzeniu przez wykonawcę dokumentów niezbędnych do realizacji zamówienia<text:s/></text:p>
      <text:p text:style-name="P301">dostępnych<text:s/>na miejscu u zamawiającego,</text:p>
      <text:p text:style-name="P302">13. nie wymaga obowiązku osobistego wykonania przez wykonawcę kluczowych <text:s/>zadań</text:p>
      <text:p text:style-name="P303">14. nie przewiduje wyboru najkorzystniejszej oferty z możliwością prowadzenia negocjacji,</text:p>
      <text:p text:style-name="P304">15. nie żąda przedmiotowych środków dowodowych.</text:p>
      <text:p text:style-name="P305"/>
      <text:p text:style-name="P306">Warunki i<text:s/>zasady realizacji zamówienia:</text:p>
      <text:p text:style-name="P307">Zamówienie będzie realizowane na zasadach i warunkach określonych w SWZ, w tym w załącznikach do SWZ.</text:p>
      <text:p text:style-name="P308"/>
      <text:p text:style-name="P309">Rozdział 5. <text:s/>Wymagania w zakresie zatrudnienia na podstawie stosunku pracy,<text:s/><text:line-break/>w okolicznościach, o których mowa w art. 95 ustawy Pzp</text:p>
      <text:p text:style-name="P310"/>
      <text:p text:style-name="P311">Nie dotyczy.<text:s/></text:p>
      <text:p text:style-name="P312"/>
      <text:p text:style-name="P313"><text:span text:style-name="T314">Rozdział 6. <text:s/>Termin wykonania zamówienia</text:span><text:span text:style-name="T315"><text:s/></text:span><text:span text:style-name="T316"><text:s/></text:span></text:p>
      <text:p text:style-name="P317"/>
      <text:p text:style-name="P318"><text:span text:style-name="T319">Wykonawca zobowiązany jest zrealizować przedmiot zamówienia w terminie od<text:s/></text:span><text:span text:style-name="T320">01 stycznia do 31 grudnia 2024 roku tj. przez 12 miesięcy.</text:span></text:p>
      <text:p text:style-name="P321"/>
      <text:p text:style-name="P322"><text:span text:style-name="T323">Rozdział 7. <text:s/>Podstawy wykluczenia, o których mowa w<text:s/></text:span><text:span text:style-name="T324">art. 108 ust. 1 oraz w art. 109</text:span><text:span text:style-name="T325"><text:s/></text:span><text:span text:style-name="T326"><text:s/></text:span></text:p>
      <text:p text:style-name="P327"/>
      <text:list text:style-name="LFO3" text:continue-numbering="true">
        <text:list-item>
          <text:p text:style-name="P328">Z postępowania o udzielenie zamówienia zamawiający wykluczy, z zastrzeżeniem art. 110 ust. 2 ustawy Pzp, wykonawcę w stosunku do którego zachodzi którakolwiek z okoliczności, o których mowa w art. 108 ust. 1 ustawy Pzp, tj.:<text:s/></text:p>
          <text:list text:continue-numbering="true">
            <text:list-item>
              <text:p text:style-name="P329">będącego osobą fizyczną, którego prawomocnie skazano za przestępstwo:<text:s/></text:p>
              <text:list text:continue-numbering="true">
                <text:list-item>
                  <text:p text:style-name="P330">udziału w zorganizowanej grupie przestępczej albo związku mającym na celu popełnienie przestępstwa lub przestępstwa skarbowego, o którym mowa w art. 258 Kodeksu karnego,<text:s/></text:p>
                </text:list-item>
                <text:list-item>
                  <text:p text:style-name="P331">handlu ludźmi, o którym mowa w art. 189a Kodeksu karnego,<text:s/></text:p>
                </text:list-item>
                <text:list-item>
                  <text:p text:style-name="P332"><text:span text:style-name="T333">o którym mowa w art. 228–230a</text:span><text:span text:style-name="T334">,<text:s/></text:span><text:a office:title="USTAWA z dnia 6 czerwca 1997 r. Kodeks karny" xlink:href="https://nowy.inforlex.pl/dok/tresc,DZU.2021.351.0002345,USTAWA-z-dnia-6-czerwca-1997-r-Kodeks-karny.html#ap_250.a" office:target-frame-name="_top" xlink:show="replace"><text:span text:style-name="T335">art. 250a Kodeksu karnego</text:span></text:a><text:span text:style-name="T336">, w art. 46–48 ustawy z dnia 25 czerwca 2010 r. o sporcie<text:s/></text:span><text:span text:style-name="T337">(</text:span><text:a office:title="USTAWA z dnia 25 czerwca 2010 r. o sporcie" xlink:href="https://nowy.inforlex.pl/dok/tresc,DZU.2020.137.0001133,USTAWA-z-dnia-25-czerwca-2010-r-o-sporcie.html" office:target-frame-name="_top" xlink:show="replace"><text:span text:style-name="T338">Dz. U. z 2020 r. poz. 1133</text:span></text:a><text:span text:style-name="T339"><text:s/>oraz z 2021 r. poz. 2054) lub w art. 54 ust. 1–4 ustawy z dnia 12 maja 2011 r. o refundacji leków, środków spożywczych sp</text:span><text:span text:style-name="T340">e</text:span><text:span text:style-name="T341">cjalnego przeznaczenia żywieniowego oraz wyrobów medycznych (</text:span><text:a office:title="USTAWA z dnia 12 maja 2011 r. o refundacji leków, środków spożywczych specjalnego przeznaczenia żywieniowego oraz wyrobów medycznych" xlink:href="https://nowy.inforlex.pl/dok/tresc,DZU.2021.082.0000523,USTAWA-z-dnia-12-maja-2011-r-o-refundacji-lekow-srodkow-spozywczych-specjalnego-przeznaczenia-zywieniowego-oraz-wyrobow-medycznych.html" office:target-frame-name="_top" xlink:show="replace"><text:span text:style-name="T342">Dz. U. z 2021 r. poz. 523</text:span></text:a><text:span text:style-name="T343">ze zm.),</text:span><text:span text:style-name="T344"><text:s/></text:span></text:p>
                </text:list-item>
                <text:list-item>
                  <text:p text:style-name="P345"><text:span text:style-name="T346">finansowania przestępstwa o charakterze terrorystycznym, o którym mowa w art. 165a K</text:span><text:span text:style-name="T347">o</text:span><text:span text:style-name="T348">deksu karnego, lub przestępstwo udaremniania lub utrudniania stwierdzenia przestępnego po</text:span><text:span text:style-name="T349">chodzenia pieniędzy lub ukrywania ich pochodzenia, o którym mowa w art. 299 Kodeksu karnego,<text:s/></text:span></text:p>
                </text:list-item>
                <text:list-item>
                  <text:p text:style-name="P350"><text:span text:style-name="T351">o charakterze terrorystycznym, o którym mowa w art. 115 § 20 Kodeksu karnego, lub m</text:span><text:span text:style-name="T352">a</text:span><text:span text:style-name="T353">jące na celu popełnienie tego przestępstwa,<text:s/></text:span></text:p>
                </text:list-item>
                <text:list-item>
                  <text:p text:style-name="P354"><text:span text:style-name="T355">powierzenia wykonywania pracy<text:s/></text:span><text:span text:style-name="T356">małoletniemu cudzoziemcowi, o którym mowa w art. 9 ust. 2 ustawy z dnia 15 czerwca 2012 r. o skutkach powierzania wykonywania pracy cudz</text:span><text:span text:style-name="T357">o</text:span><text:span text:style-name="T358">ziemcom przebywającym wbrew przepisom na terytorium Rzeczypospolitej Polskiej (Dz. U. z 2021r. poz. 1745),<text:s/></text:span></text:p>
                </text:list-item>
                <text:list-item>
                  <text:p text:style-name="P359"><text:span text:style-name="T360">przeciwko<text:s/></text:span><text:span text:style-name="T361">obrotowi gospodarczemu, o którym mowa w art. 296 – 307 Kodeksu karnego, przestępstwo oszustwa, o którym mowa w art. 286 Kodeksu karnego, przestępstwo prz</text:span><text:span text:style-name="T362">e</text:span><text:span text:style-name="T363">ciwko wiarygodności dokumentów, o których mowa w art. 270 – 277d Kodeksu karnego, lub przestępstwo ska</text:span><text:span text:style-name="T364">rbowe,<text:s/></text:span></text:p>
                </text:list-item>
                <text:list-item>
                  <text:p text:style-name="P365"><text:span text:style-name="T366">o którym mowa w art. 9 ust. 1 <text:s/>i 3 lub art. 10 ustawy z dnia 15 czerwca 2012 r. o skutkach powierzania wykonywania pracy cudzoziemcom przebywającym wbrew przepisom na ter</text:span><text:span text:style-name="T367">y</text:span><text:span text:style-name="T368">torium Rzeczypospolitej Polskiej<text:s/></text:span></text:p>
                </text:list-item>
              </text:list>
            </text:list-item>
          </text:list>
        </text:list-item>
      </text:list>
      <text:p text:style-name="P369">- lub za odpowiedni czyn zabroniony określony w przepisach prawa obcego;<text:s/></text:p>
      <text:list text:style-name="LFO3" text:continue-numbering="true">
        <text:list-item>
          <text:list>
            <text:list-item>
              <text:p text:style-name="P370"><text:span text:style-name="T371">jeżeli urzędującego członka jego organu zarządzającego lub nadzorczego, wspólnika spółki <text:s text:c="15"/>w spółce jawnej lub partnerskiej albo komplementariusza w spółce komandytowej lub koma</text:span><text:span text:style-name="T372">n</text:span><text:span text:style-name="T373">dytowo – akcyjnej lub prokurenta p</text:span><text:span text:style-name="T374">rawomocnie skazano za przestępstwo, o którym mowa w art. 108 ust. 1 pkt 1;<text:s/></text:span></text:p>
            </text:list-item>
            <text:list-item>
              <text:p text:style-name="P375"><text:span text:style-name="T376"><text:s/></text:span><text:span text:style-name="T377">wobec którego wydano prawomocny wyrok sądu lub ostateczną decyzję administracyjną <text:s text:c="15"/>o zaleganiu z uiszczeniem podatków, opłat lub składek na ubezpieczenie społeczne l</text:span><text:span text:style-name="T378">ub zdr</text:span><text:span text:style-name="T379">o</text:span><text:span text:style-name="T380">wotne, chyba że wykonawca odpowiednio przed upływem terminu do składania wniosków o dopuszczenie do udziału w postępowaniu albo przed upływem terminu składania ofert dokonał płatności należnych podatków, opłat lub składek na ubezpieczenie społeczne<text:s/></text:span><text:span text:style-name="T381">lub zdrowotne <text:s/>wraz z odsetkami lub grzywnami lub zawarł wiążące porozumienie w sprawie spłaty tych n</text:span><text:span text:style-name="T382">a</text:span><text:span text:style-name="T383">leżności;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84">wobec którego prawomocnie orzeczono zakaz ubiegania się o zamówienia publiczne;<text:s/></text:p>
            </text:list-item>
            <text:list-item>
              <text:p text:style-name="P385">jeżeli zamawiający może stwierdzić, na podstawie wiarygodnych<text:s/>przesłanek, że wykonawca zawarł z innymi wykonawcami porozumienie mające na celu zakłócenie konkurencji,<text:s/><text:line-break/>w szczególności jeżeli należąc do tej samej grupy kapitałowej w rozumieniu ustawy z dnia 16 lutego 2007 r. o ochronie konkurencji i konsumentów, złożyli odrębne oferty, oferty częściowe lub wnioski o dopuszczenie do udziału w postępowaniu , chyba że wykażą, że przygotowali te oferty lub wnioski niezależnie od siebie;<text:s/></text:p>
            </text:list-item>
            <text:list-item>
              <text:p text:style-name="P386"><text:span text:style-name="T387">jeżeli, w przypadkach, o których mowa w art. 85 ust. 1, doszło do zakłócenia konkurenc</text:span><text:span text:style-name="T388">ji wyn</text:span><text:span text:style-name="T389">i</text:span><text:span text:style-name="T390">kającego z wcześniejszego zaangażowania tego wykonawcy lub podmiotu, który należy <text:s text:c="15"/>z wykonawcą do tej samej grupy kapitałowej w rozumieniu ustawy z dnia 16 lutego 2007 r. <text:s text:c="15"/></text:span></text:p>
            </text:list-item>
          </text:list>
        </text:list-item>
      </text:list>
      <text:p text:style-name="P391">o ochronie konkurencji i konsumentów, chyba że spowodowane tym zakłócenie konkurencji może być wyeliminowane w inny sposób niż przez wykluczenie wykonawcy z udziału<text:s/><text:line-break/>w postępowaniu o udzielenie zamówienia.<text:s/></text:p>
      <text:p text:style-name="P392">2. Z postępowania o udzielenie zamówienia publicznego wyklucza się Wykonawców w stosunku do których zachodzą okoliczności, wskazane w art. 7 ust. 1 ustawy z 13 kwietnia 2022 r. o szczególnych rozwiązaniach w zakresie przeciwdziałania wspieraniu agresji na Ukrainę oraz służących ochronie bezpieczeństwa narodowego (tj. Dz.U. z 2023r., poz.<text:s/>1497) tj.<text:s/></text:p>
      <text:p text:style-name="P393"><text:span text:style-name="T394">1) wykonawcę wymienionego w wykazach określonych w rozporządzeniu 765/2006<text:s/></text:span><text:span text:style-name="T395"><text:line-break/></text:span><text:span text:style-name="T396">i rozporządzeniu 269/2014 albo wpisanego na listę na podstawie decyzji w sprawie wpisu na l</text:span><text:span text:style-name="T397">i</text:span><text:span text:style-name="T398">stę rozstrzygającej o zastosowaniu środka, o którym mowa w art. 1 pkt 3,<text:s/></text:span></text:p>
      <text:p text:style-name="P399"><text:span text:style-name="T400">2)<text:s/></text:span><text:span text:style-name="T401"><text:tab/></text:span><text:span text:style-name="T402">wykonawcę, którego beneficjentem rzeczywistym w rozumieniu ustawy z dnia 1 marca 2018 r.<text:s/></text:span><text:span text:style-name="T403"><text:line-break/></text:span><text:span text:style-name="T404">o przeciwdziałaniu praniu pieniędzy oraz finansowaniu terroryzmu (Dz. U. z 2022 r. poz. 593</text:span><text:span text:style-name="T405"><text:s/></text:span><text:span text:style-name="T406"><text:line-break/>z późn. zm.</text:span><text:span text:style-name="T407">) jest osoba wymieniona w wykazach określonych w roz</text:span><text:span text:style-name="T408">p</text:span><text:span text:style-name="T409">o</text:span><text:span text:style-name="T410">rz</text:span><text:span text:style-name="T411">ą</text:span><text:span text:style-name="T412">dz</text:span><text:span text:style-name="T413">e</text:span><text:span text:style-name="T414">niu 765/2006 i ro</text:span><text:span text:style-name="T415">z</text:span><text:span text:style-name="T416">p</text:span><text:span text:style-name="T417">o</text:span><text:span text:style-name="T418">rządzeniu 269/2014 albo wpisana na listę lub będąca takim benef</text:span><text:span text:style-name="T419">i</text:span><text:span text:style-name="T420">cje</text:span><text:span text:style-name="T421">n</text:span><text:span text:style-name="T422">tem rz</text:span><text:span text:style-name="T423">e</text:span><text:span text:style-name="T424">czywistym od dnia 24 lutego 2022 r., o ile została wpisana na listę na podstawie d</text:span><text:span text:style-name="T425">e</text:span><text:span text:style-name="T426">cyzji<text:s/></text:span><text:span text:style-name="T427"><text:line-break/></text:span><text:span text:style-name="T428">w sprawie wpisu na listę rozstrzygającej o zastosowaniu środka,</text:span><text:span text:style-name="T429"><text:s/>o którym mowa w art. 1 pkt 3,<text:s/></text:span></text:p>
      <text:p text:style-name="P430"><text:span text:style-name="T431">3)<text:s/></text:span><text:span text:style-name="T432"><text:tab/>wykonawcę, którego jednostką dominującą w rozumieniu art. 3 ust. 1 pkt 37 ustawy z dnia 29 września 1994 r. o rachunkowości (Dz. U. z 202</text:span><text:span text:style-name="T433">3</text:span><text:span text:style-name="T434"><text:s/>r. poz.<text:s/></text:span><text:span text:style-name="T435">120</text:span><text:span text:style-name="T436"><text:s/>i 2</text:span><text:span text:style-name="T437">95)</text:span><text:span text:style-name="T438">, jest po</text:span><text:span text:style-name="T439">d</text:span><text:span text:style-name="T440">miot w</text:span><text:span text:style-name="T441">y</text:span><text:span text:style-name="T442">mi</text:span><text:span text:style-name="T443">e</text:span><text:span text:style-name="T444">ni</text:span><text:span text:style-name="T445">o</text:span><text:span text:style-name="T446">ny<text:s/></text:span><text:span text:style-name="T447"><text:line-break/></text:span><text:span text:style-name="T448">w wyk</text:span><text:span text:style-name="T449">azach określonych w rozporządzeniu 765/2006<text:s/></text:span><text:span text:style-name="T450">i rozporządzeniu 269/2014 albo wpisany na listę lub będący taką jednostką dominującą od dnia 24 lutego 2022 r., o ile został wpisany na listę na podstawie decyzji w sprawie wpisu na listę rozstrzygającej o zasto</text:span><text:span text:style-name="T451">sowaniu środka, o kt</text:span><text:span text:style-name="T452">ó</text:span><text:span text:style-name="T453">rym mowa w art. 1 pkt 3.<text:s/></text:span></text:p>
      <text:p text:style-name="P454">Wykluczenie następuje na okres trwania okoliczności określonych w pkt. 2 ppkt 1-3.</text:p>
      <text:p text:style-name="P455">3.<text:s/><text:tab/>Zamawiający może wykluczyć Wykonawcę na każdym<text:s/><text:bookmark-start text:name="_GoBack"/><text:bookmark-end text:name="_GoBack"/>etapie postepowania.</text:p>
      <text:p text:style-name="P456"><text:span text:style-name="T457">4.</text:span><text:span text:style-name="T458"><text:tab/>Zamawiający nie przewiduje wykluczenia Wykonawcy z<text:s/></text:span><text:span text:style-name="T459">postępowania o udzielenie <text:s/>zamówienia na podstawie art. 109 ustawy Pzp.</text:span></text:p>
      <text:p text:style-name="P460">5.<text:s/><text:tab/>Wykluczenie wykonawcy następuje zgodnie z art. 111 ustawy Pzp.</text:p>
      <text:p text:style-name="P461"/>
      <text:p text:style-name="P462"><text:span text:style-name="T463">Rozdział 8. <text:s/>Warunki udziału w postępowaniu</text:span><text:span text:style-name="T464"><text:s/></text:span><text:span text:style-name="T465"><text:s/></text:span></text:p>
      <text:p text:style-name="P466"/>
      <text:list text:style-name="LFO5" text:continue-numbering="true">
        <text:list-item>
          <text:p text:style-name="P467">O udzielenie zamówienia mogą się ubiegać wykonawcy, którzy: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68">nie<text:s/>podlegają wykluczeniu z postępowania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69">Zamawiający nie określa warunków udziału w postępowaniu.<text:s/></text:p>
        </text:list-item>
        <text:list-item>
          <text:p text:style-name="P470">Zamawiajacy odrzuci ofertę zgodnie z przesłankami zawartymi w art. 226 ust. 1 Pzp.<text:s/></text:p>
        </text:list-item>
      </text:list>
      <text:p text:style-name="P471"/>
      <text:p text:style-name="P472"><text:span text:style-name="T473">Rozdział 9. <text:s/>Informacje o podwykonawcach</text:span><text:span text:style-name="T474"><text:s/></text:span></text:p>
      <text:p text:style-name="P475"/>
      <text:list text:style-name="LFO7" text:continue-numbering="true">
        <text:list-item>
          <text:p text:style-name="P476">Przez umowę o podwykonawstwo<text:s/>rozumie się umowę, o której mowa w art. 7 pkt 27 ustawy Pzp.<text:s/></text:p>
        </text:list-item>
        <text:list-item>
          <text:p text:style-name="P477">Zgodnie z art. 462 ust. 1 ustawy Pzp wykonawca może powierzyć wykonanie części zamówienia podwykonawcy.<text:s/></text:p>
        </text:list-item>
        <text:list-item>
          <text:p text:style-name="P478"><text:span text:style-name="T479">Zamawiający nie dokonuje zastrzeżenia dotyczącego <text:s/></text:span><text:span text:style-name="T480">obowiązku osobistego wykonania przez W</text:span><text:span text:style-name="T481">ykonawcę kluczowych części zamówienia</text:span><text:span text:style-name="T482">.</text:span></text:p>
        </text:list-item>
        <text:list-item>
          <text:p text:style-name="P483"><text:span text:style-name="T484">Zgodnie z art. 462 ust. 2 ustawy Pzp zamawiający żąda wskazania przez wykonawcę części zamówienia, których wykonanie zamierza powierzyć podwykonawcom oraz podania przez wykonawcę nazw ewentualnych podwykonawców (jeżel</text:span><text:span text:style-name="T485">i są już znani). Wskazania należy dokonać w formularzu oferty, którego wzór stanowi<text:s/></text:span><text:span text:style-name="T486">załącznik nr 1</text:span><text:span text:style-name="T487"><text:s/>do SWZ. <text:s/>Powierzenie wykonania części zamówienia podwykonawcom nie zwalnia Wykonawcy z odpowiedzialności za należyte wykonanie tego zamówienia.</text:span></text:p>
        </text:list-item>
        <text:list-item>
          <text:p text:style-name="P488">W trakcie realizacji zamówienia wykonawca może zmienić podwykonawcę lub zrezygnować <text:s/><text:line-break/>z podwykonawstwa.<text:s/></text:p>
        </text:list-item>
        <text:list-item>
          <text:p text:style-name="P489">Powierzenie wykonania części zamówienia<text:s/><text:tab/>podwykonawcom nie zwalnia wykonawcy<text:s/><text:line-break/>z odpowiedzialności za należyte wykonanie tego zamówienia. <text:s/></text:p>
        </text:list-item>
      </text:list>
      <text:p text:style-name="P490"/>
      <text:p text:style-name="P491"><text:span text:style-name="T492">Rozdział 10. <text:s/>Wykonawcy<text:s/></text:span><text:span text:style-name="T493">wspólnie ubiegający się o zamówienie</text:span><text:span text:style-name="T494"><text:s/></text:span><text:span text:style-name="T495">(w tym spółki cywilne)</text:span></text:p>
      <text:p text:style-name="P496"/>
      <text:list text:style-name="LFO8" text:continue-numbering="true">
        <text:list-item>
          <text:p text:style-name="P497">Wykonawcy mogą wspólnie ubiegać się o udzielenie zamówienia.<text:s/></text:p>
        </text:list-item>
        <text:list-item>
          <text:p text:style-name="P498"><text:span text:style-name="T499">Wykonawcy wspólnie ubiegający się o udzielenie zamówienia ustanawiają pełnomocnika do repr</text:span><text:span text:style-name="T500">e</text:span><text:span text:style-name="T501">zentowania ich w postępowaniu o udzielenie</text:span><text:span text:style-name="T502"><text:s/>zamówienia albo do reprezentowania<text:s/></text:span><text:span text:style-name="T503"><text:line-break/></text:span><text:span text:style-name="T504">w postępowaniu i zawarcia umowy w sprawie zamówienia publicznego.<text:s/></text:span></text:p>
        </text:list-item>
        <text:list-item>
          <text:p text:style-name="P505">Do oferty należy dołączyć pełnomocnictwo, podpisane przez ustanowionego pełnomocnika, <text:s text:c="15"/>z którego będzie wynikać zakres umocowania.<text:s/></text:p>
        </text:list-item>
        <text:list-item>
          <text:p text:style-name="P506"><text:span text:style-name="T507">Wszelka korespondencja oraz rozliczenia dokonywane będą wyłącznie z pełnomocnikiem jako repr</text:span><text:span text:style-name="T508">e</text:span><text:span text:style-name="T509">zentantem wykonawców ubiegających się wspólnie o udzielenie zamówienia.<text:s/></text:span></text:p>
        </text:list-item>
        <text:list-item>
          <text:p text:style-name="P510"><text:span text:style-name="T511">Przed zawarciem umowy</text:span><text:span text:style-name="T512"><text:s/>w sprawie udzielenia zamówienia, Zamawiający żąda złożenia przez w</text:span><text:span text:style-name="T513">y</text:span><text:span text:style-name="T514">k</text:span><text:span text:style-name="T515">onawców wspólnie ubiegających się o udzielenie zamówienia kopii umowy regulującej współpracę tych wykonawców,<text:s/></text:span><text:span text:style-name="T516"><text:s/></text:span><text:span text:style-name="T517">podpisanej przez wszystkich partnerów.</text:span></text:p>
        </text:list-item>
        <text:list-item>
          <text:p text:style-name="P518"><text:span text:style-name="T519">W przypadku składania ofert przez podmioty występujące wspólnie, każdy z wykonawców wspólnie ubiegających<text:s/></text:span><text:span text:style-name="T520">się o zamówienie musi wykazać brak podstaw do wykluczenia.</text:span></text:p>
        </text:list-item>
      </text:list>
      <text:p text:style-name="P521"/>
      <text:p text:style-name="P522">Rozdział 11. <text:s/>Informacje o podmiotowych środkach dowodowych</text:p>
      <text:p text:style-name="P523"><text:span text:style-name="T524">Wykaz podmiotowych środków dowodowych, które wykonawca składa w postępowaniu na<text:s/></text:span><text:span text:style-name="T525"><text:line-break/></text:span><text:span text:style-name="T526">wezwanie zamawiającego:<text:s/></text:span></text:p>
      <text:p text:style-name="P527"><text:span text:style-name="T528">Zamawiający, wezwie wykonawcę,</text:span><text:span text:style-name="T529"><text:s/>którego oferta została najwyżej oceniona, do złożenia<text:s/></text:span><text:span text:style-name="T530"><text:line-break/></text:span><text:span text:style-name="T531">w wyznaczonym terminie, nie krótszym niż 5 dni od dnia wezwania, <text:s/>na podstawie § 3 Rozporządz</text:span><text:span text:style-name="T532">e</text:span><text:span text:style-name="T533">nia Ministra Transportu, Rozwoju, Pracy i Technologii z dnia 23 grudnia 2020 r.<text:s/></text:span><text:span text:style-name="T534"><text:line-break/></text:span><text:span text:style-name="T535">w sprawie podmiotowych śr</text:span><text:span text:style-name="T536">odków dowodowych oraz innych dokumentów lub oświadczeń, jakich może żądać zamawiający od wykonawcy, zamiast podmiotowych środków dowodowych, oświa</text:span><text:span text:style-name="T537">d</text:span><text:span text:style-name="T538">czenia o aktualności informacji zawartych w zakresie podstaw wykluczenia z postępowania zawa</text:span><text:span text:style-name="T539">r</text:span><text:span text:style-name="T540">tych w oświadcze</text:span><text:span text:style-name="T541">niu, o którym mowa w rozdziale 13 ust. 4 SWZ.</text:span></text:p>
      <text:p text:style-name="P542"/>
      <text:p text:style-name="P543"/>
      <text:p text:style-name="P544"><text:span text:style-name="T545">Rozdział 12. <text:s/>Informacje o środkach komunikacji elektronicznej, przy użyciu których zamawiający będzie komunikował się z wykonawcami, oraz informacje o wymaganiach technicznych i organizacyjnych sporządzania,</text:span><text:span text:style-name="T546"><text:s/>wysyłania i odbierania korespondencji elektronicznej</text:span></text:p>
      <text:p text:style-name="P547"/>
      <text:list text:style-name="LFO9">
        <text:list-item text:start-value="1">
          <text:p text:style-name="P548">Osoby uprawnione do kontaktu z Wykonawcami wskazano w rozdziale 15 SWZ.</text:p>
        </text:list-item>
        <text:list-item>
          <text:p text:style-name="P549"><text:span text:style-name="T550">Postępowanie prowadzone jest w języku polskim przy użyciu środków komunikacji elektronicznej za pośrednictwem<text:s/></text:span><text:a xlink:href="https://platformazakupowa.pl/" office:target-frame-name="_top" xlink:show="replace"><text:span text:style-name="T551">platformazakupowa.pl</text:span></text:a><text:span text:style-name="T552"><text:s/>pod adresem: <text:s/>https://platformazakupowa.pl/pn/radzynchelminski.<text:s/></text:span></text:p>
        </text:list-item>
        <text:list-item>
          <text:p text:style-name="P553">W celu skrócenia czasu udzielenia odpowiedzi na pytania komunikacja między Zamawiającym<text:s/><text:line-break/>a Wykonawcami w zakresie:</text:p>
        </text:list-item>
      </text:list>
      <text:p text:style-name="P554">- przesyłania Zamawiającemu<text:s/>pytań do treści SWZ,</text:p>
      <text:p text:style-name="P555">- przesyłania odpowiedzi na wezwanie Zamawiającego do złożenia podmiotowych środków dowodowych,</text:p>
      <text:p text:style-name="P556">- przesyłania odpowiedzi na wezwanie Zamawiającego do złożenia/poprawienia/uzupełnienia oświadczenia, o którym mowa w art. 125 ust. 1, podmiotowych środków dowodowych, innych dokumentów lub oświadczeń składanych w postępowaniu,</text:p>
      <text:p text:style-name="P557">- przesyłania odpowiedzi na inne wezwania Zamawiającego wynikające z ustawy – Prawo zamówień publicznych,</text:p>
      <text:p text:style-name="P558">- przesyłania wniosków, informacji, oświadczeń Wykonawcy,</text:p>
      <text:p text:style-name="P559">-<text:s/>przesyłania odwołania/inne</text:p>
      <text:p text:style-name="P560"><text:span text:style-name="T561">odbywa się za pośrednictwem<text:s/></text:span><text:a xlink:href="http://platformazakupowa.pl" office:target-frame-name="_top" xlink:show="replace"><text:span text:style-name="T562">platformazakupowa.pl</text:span></text:a><text:span text:style-name="T563"><text:s/>i formularza „</text:span><text:span text:style-name="T564">Wyślij wiadomość do zamawiającego</text:span><text:span text:style-name="T565">”.<text:s/></text:span></text:p>
      <text:p text:style-name="P566"><text:span text:style-name="T567">Za datę przekazania (wpływu) oświadczeń, wniosków, zawiadomień oraz informacji przyj</text:span><text:span text:style-name="T568">muje się datę ich przesłania za pośrednictwem<text:s/></text:span><text:a xlink:href="http://platformazakupowa.pl" office:target-frame-name="_top" xlink:show="replace"><text:span text:style-name="T569">platformazakupowa.pl</text:span></text:a><text:span text:style-name="T570"><text:s/>poprzez kliknięcie przycisku <text:s/>„Wyślij wiadomość do zamawiającego” po których pojawi się komunikat, że wiadomość została wysłana do zamawiającego</text:span><text:span text:style-name="T571">. W sytuacjach awaryjnych np. w przypadku niedziałania platformy zakupowej<text:s/></text:span><text:a xlink:href="https://platformazakupowa.pl/pn/radzynchelminski" office:target-frame-name="_top" xlink:show="replace"><text:span text:style-name="T572">https://platformazakupowa.pl/pn/radzynchelminski</text:span></text:a><text:span text:style-name="T573">, dopuszczalna jest komunikacja za pomocą poczty elektronicznej:<text:s/></text:span><text:a xlink:href="mailto:przetargi@radzynchelminski.eu" office:target-frame-name="_top" xlink:show="replace"><text:span text:style-name="T574">przetargi@radzynchelminski.eu</text:span></text:a><text:span text:style-name="T575">, z zastrzeżeniem że Ofertę<text:s/></text:span><text:span text:style-name="T576">(w szczególności Formularz oferty)</text:span><text:span text:style-name="T577"><text:s/>Wykonawca może złożyć<text:s/></text:span><text:span text:style-name="T578">wyłącznie<text:s/></text:span><text:span text:style-name="T579">za pośrednictwem Platforma Zakupowa.</text:span></text:p>
      <text:list text:style-name="LFO9" text:continue-numbering="true">
        <text:list-item>
          <text:p text:style-name="P580"><text:span text:style-name="T581">Zamawiający będzie przekazywał wykonawcom i</text:span><text:span text:style-name="T582">nformacje za pośrednictwem<text:s/></text:span><text:a xlink:href="http://platformazakupowa.pl" office:target-frame-name="_top" xlink:show="replace"><text:span text:style-name="T583">platformazakupowa.pl</text:span></text:a><text:span text:style-name="T584">. Informacje dotyczące odpowiedzi na pytania, zmiany specyfikacji, zmiany terminu składania i otwarcia ofert Zamawiający będzie zamieszczał na platformie w sekcji “</text:span><text:span text:style-name="T585">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586">platformazakupowa.pl</text:span></text:a><text:span text:style-name="T587"><text:s/>do konkretnego wykonawcy.<text:s/></text:span></text:p>
        </text:list-item>
        <text:list-item>
          <text:p text:style-name="P588"><text:span text:style-name="T589">Wykonawca jako pod</text:span><text:span text:style-name="T590">miot profesjonalny ma obowiązek sprawdzania komunikatów i wiadomości bezpośrednio na<text:s/></text:span><text:a xlink:href="http://platformazakupowa.pl" office:target-frame-name="_top" xlink:show="replace"><text:span text:style-name="T591">platformazakupowa.pl</text:span></text:a><text:span text:style-name="T592"><text:s/>przesłanych przez zamawiającego, gdyż system powiadomień może ulec awarii lub powiadomienie może trafić d</text:span><text:span text:style-name="T593">o folderu SPAM.</text:span></text:p>
        </text:list-item>
        <text:list-item>
          <text:p text:style-name="P594"><text:span text:style-name="T595">Zamawiający, zgodnie z § 11 ust. 2 ROZPORZĄDZENIE PREZESA RADY MINISTRÓW z dnia 30 grudnia 2020 r. w sprawie sposobu sporządzania i przekazywania informacji oraz wymagań technicznych dla dokumentów elektronicznych oraz środków komunikacji e</text:span><text:span text:style-name="T596">lektronicznej<text:s/></text:span><text:span text:style-name="T597"><text:line-break/></text:span><text:span text:style-name="T598">w postępowaniu o udzielenie zamówienia publicznego lub konkursie zamieszcza wymagan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599">platformazakupowa.pl</text:span></text:a><text:span text:style-name="T600">, tj.:</text:span></text:p>
        </text:list-item>
      </text:list>
      <text:list text:style-name="LFO11">
        <text:list-item text:start-value="1">
          <text:list>
            <text:list-item text:start-value="1">
              <text:p text:style-name="P601">stały dostęp do sieci Internet o gwarantowanej przepustowości nie mniejszej niż 512 kb/s,</text:p>
            </text:list-item>
            <text:list-item>
              <text:p text:style-name="P602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603">zainstalowana dowolna przeglądarka internetowa z włączoną obsługą JavaScript,</text:p>
            </text:list-item>
            <text:list-item>
              <text:p text:style-name="P604">zainstalowany program Adobe Acrobat Reader lub inny obsługujący<text:s/>format plików .pdf,</text:p>
            </text:list-item>
            <text:list-item>
              <text:p text:style-name="P605"><text:a xlink:href="http://platformazakupowa.pl" office:target-frame-name="_top" xlink:show="replace"><text:span text:style-name="T606">Platformazakupowa.pl</text:span></text:a><text:span text:style-name="T607"><text:s/>działa według standardu przyjętego w komunikacji sieciowej - kodowanie UTF8,</text:span></text:p>
            </text:list-item>
            <text:list-item>
              <text:p text:style-name="P608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list text:style-name="LFO9" text:continue-numbering="true">
        <text:list-item>
          <text:p text:style-name="P609">Wykonawca, przystępując do niniejszego postępowania o udzielenie zamówienia publicznego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10"><text:span text:style-name="T611">akceptuje warunki korzystania z<text:s/></text:span><text:a xlink:href="https://platformazakupowa.pl/" office:target-frame-name="_top" xlink:show="replace"><text:span text:style-name="T612">platformazakupowa.pl</text:span></text:a><text:span text:style-name="T613"><text:s/>określone w Regulaminie zamieszczonym na stronie internetowej<text:s/></text:span><text:a xlink:href="https://platformazakupowa.pl/strona/1-regulamin" office:target-frame-name="_top" xlink:show="replace"><text:span text:style-name="T614">https://platformazakupowa.pl/strona/1-regulamin</text:span></text:a><text:span text:style-name="T615"><text:s/></text:span></text:p>
                </text:list-item>
              </text:list>
            </text:list-item>
          </text:list>
        </text:list-item>
      </text:list>
      <text:p text:style-name="P616"><text:s text:c="12"/>w<text:s/>zakładce „Regulamin" oraz uznaje go za wiążący,</text:p>
      <text:list text:style-name="LFO3" text:continue-numbering="true">
        <text:list-item>
          <text:list>
            <text:list-item>
              <text:list>
                <text:list-item>
                  <text:p text:style-name="P617"><text:span text:style-name="T618">zapoznał i stosuje się do Instrukcji składania ofert/wniosków dostępnej na stronie internetowej pod adresem:<text:s/></text:span><text:a xlink:href="https://drive.google.com/file/d/1Kd1DttbBeiNWt4q4slS4t76lZVKPbkyD/view" office:target-frame-name="_top" xlink:show="replace"><text:span text:style-name="T619">https://dri</text:span><text:span text:style-name="T620">ve.google.com/file/d/1Kd1DttbBeiNWt4q4slS4t76lZVKPbkyD/view</text:span></text:a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21"><text:span text:style-name="T622">Zamawiający nie ponosi odpowiedzialności za złożenie oferty w sposób niezgodny</text:span><text:span text:style-name="T623"><text:line-break/></text:span><text:span text:style-name="T624">z Instrukcją korzystania z<text:s/></text:span><text:a xlink:href="http://platformazakupowa.pl" office:target-frame-name="_top" xlink:show="replace"><text:span text:style-name="T625">platformazakupowa.pl</text:span></text:a><text:span text:style-name="T626">, w szczególności za sytu</text:span><text:span text:style-name="T627">ację, gdy zamawiający zapozna się z treścią oferty przed upływem terminu składania ofert (np. złożenie oferty w zakładce „Wyślij wiadomość do zamawiającego”).<text:s/></text:span></text:p>
        </text:list-item>
      </text:list>
      <text:p text:style-name="P628"><text:s text:c="5"/>Taka oferta zostanie uznana przez Zamawiającego za ofertę handlową i nie będzie brana pod <text:s/><text:s/><text:line-break/><text:s text:c="5"/>uwagę w przedmiotowym postępowaniu, ponieważ nie został spełniony obowiązek narzucony<text:s/><text:line-break/><text:s text:c="5"/>w art. 221 ustawy Pzp.</text:p>
      <text:list text:style-name="LFO9" text:continue-numbering="true">
        <text:list-item>
          <text:p text:style-name="P629"><text:span text:style-name="T630">Zamawiający informuje, że instrukcje korzystania z<text:s/></text:span><text:a xlink:href="http://platformazakupowa.pl" office:target-frame-name="_top" xlink:show="replace"><text:span text:style-name="T631">platformazakupowa.pl</text:span></text:a><text:span text:style-name="T632"><text:s/>dotyczące<text:s/></text:span><text:span text:style-name="T633"><text:line-break/></text:span><text:span text:style-name="T634">w szcz</text:span><text:span text:style-name="T635">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636">platformazakupowa.pl</text:span></text:a><text:span text:style-name="T637"><text:s/>znajdują się w zakładce „Instrukcj</text:span><text:span text:style-name="T638">e dla Wykonawców" na stronie internetowej pod adresem:<text:s/></text:span><text:a xlink:href="https://platformazakupowa.pl/strona/45-instrukcje" office:target-frame-name="_top" xlink:show="replace"><text:span text:style-name="T639">https://platformazakupowa.pl/strona/45-instrukcje</text:span></text:a><text:span text:style-name="T640">.</text:span></text:p>
        </text:list-item>
        <text:list-item>
          <text:p text:style-name="P641"><text:span text:style-name="T642">Zamawiający informuje, iź w zakresie pytań dotyczących funkcjonowania platform<text:s/></text:span><text:span text:style-name="T643">zakupowej nalezy kontaktować się z Centrum Wsparcia Klienta platformazakupowa.pl pod numerem 22 1010202,<text:s/></text:span><text:a xlink:href="mailto:cwk@platformazakupowa.pl" office:target-frame-name="_top" xlink:show="replace"><text:span text:style-name="T644">cwk@platformazakupowa.pl</text:span></text:a><text:span text:style-name="T645">.</text:span></text:p>
        </text:list-item>
        <text:list-item>
          <text:p text:style-name="P646"><text:span text:style-name="T647">W przypadku gdy dokumenty elektroniczne w postępowaniu przekazywane przy uży</text:span><text:span text:style-name="T648">ciu środków komunikacji elektronicznej, zawierają informacje stanowiące tajemnicę przedsiębiorstwa w rozumieniu przepisów ustawy z dnia 16 kwietnia 1993 r. o zwalczaniu nieuczciwej konkurencji (Dz.U. z 2019 r., poz. 1913), Wykonawca w celu utrzymania poufn</text:span><text:span text:style-name="T649">ości tych informacji, przekazuje je<text:s/></text:span><text:span text:style-name="T650">w wydzielonym i odpowiednio oznakowanym pliku</text:span><text:span text:style-name="T651">.</text:span></text:p>
        </text:list-item>
      </text:list>
      <text:p text:style-name="P652"/>
      <text:p text:style-name="P653">Rozdział 13. <text:s/>Opis sposobu przygotowania oferty oraz dokumentów wymaganych przez zamawiającego w SWZ<text:s/></text:p>
      <text:p text:style-name="P654"/>
      <text:p text:style-name="P655">1.<text:tab/>Formularz ofertowy (załącznik nr 1 do SWZ) oraz pozostałe<text:s/>dokumenty, dla których<text:s/><text:line-break/>Zamawiający określił wzory w formie załączników do SWZ winny być sporządzone zgodnie<text:s/><text:line-break/>z tymi wzorami co do ich treści. Oferta musi odpowiadać treści SWZ.<text:s/></text:p>
      <text:p text:style-name="P656">2.<text:s/><text:tab/>Wykonawca może przed upływem terminu do składania ofert wycofać ofertę.<text:s/></text:p>
      <text:p text:style-name="P657">3. Ofertę składa się na Formularzu ofertowym – Załącznik nr 1 do SWZ.<text:s/></text:p>
      <text:p text:style-name="P658"><text:span text:style-name="T659">4. Wraz z ofertą Wykonawca jest zobowiązany złożyć aktualne na dzień składania ofert o</text:span><text:span text:style-name="T660">świadcz</text:span><text:span text:style-name="T661">e</text:span><text:span text:style-name="T662">nie o niepodleganiu wykluczeniu z wykorzystaniem wzoru stanowiącego<text:s/></text:span><text:span text:style-name="T663">Załącznik nr 2 do SWZ.</text:span></text:p>
      <text:p text:style-name="P664">Oświadczenie stanowi dowód potwierdzający brak podstaw wykluczenia, na dzień składania ofert, tymczasowo zastępujący wymagane przez zamawiającego podmiotowe środki dowodowe.</text:p>
      <text:p text:style-name="P665">5. W przypadku wspólnego ubiegania się o zamówienie przez Wykonawców, oświadczenie<text:s/><text:line-break/>o niepodleganiu wykluczeniu, składa każdy z Wykonawców.<text:s/></text:p>
      <text:p text:style-name="P666"><text:span text:style-name="T667">6. Gdy umocowanie osoby składającej ofertę nie wynika z dokumentów rejestrowych, Wykonawca który składa ofertę za pośrednictwem pełnomocnika, powinien dołączyć do oferty dokument pe</text:span><text:span text:style-name="T668">ł</text:span><text:span text:style-name="T669">nomocnictwa obe</text:span><text:span text:style-name="T670">jmujący swym zakresem umocowanie do złożenia oferty lub do złożenia oferty i podpisania umowy.</text:span></text:p>
      <text:p text:style-name="P671"><text:span text:style-name="T672">7. W przypadku Wykonawców ubiegających się wspólnie o udzielenie zamówienia Wykonawcy zobowiązani są do ustanowienia pełnomocnika. Dokument pełnomocnictwa, z tre</text:span><text:span text:style-name="T673">ści którego b</text:span><text:span text:style-name="T674">ę</text:span><text:span text:style-name="T675">dzie wynikało umocowanie do reprezentowania w postępowaniu o udzielenie zamówienia tych Wykonawców<text:s/></text:span><text:span text:style-name="T676">należy załączyć do oferty</text:span><text:span text:style-name="T677">.<text:s/></text:span></text:p>
      <text:p text:style-name="P678"><text:span text:style-name="T679">Pełnomocnictwo powinno być załączone do oferty i powinno zawierać w szczególności wskaz</text:span><text:span text:style-name="T680">a</text:span><text:span text:style-name="T681">nie:<text:s/></text:span></text:p>
      <text:p text:style-name="P682">- <text:s/>postępowania o<text:s/>zamówienie publiczne, którego dotyczy,<text:s/></text:p>
      <text:p text:style-name="P683">- wszystkich Wykonawców ubiegających się wspólnie o udzielenie zamówienia wymienionych<text:s/><text:line-break/>z nazwy z określeniem adresu siedziby,<text:s/></text:p>
      <text:p text:style-name="P684">- ustanowionego pełnomocnika oraz zakresu jego umocowania.<text:s/></text:p>
      <text:p text:style-name="P685"><text:span text:style-name="T686">8. Jeżeli wykonawca nie złoż</text:span><text:span text:style-name="T687">ył oświadczenia, o którym mowa w art. 125 ust. 1 ustawy Pzp, podmi</text:span><text:span text:style-name="T688">o</text:span><text:span text:style-name="T689">towych środków dowodowych, innych dokumentów lub oświadczeń składanych<text:s/></text:span><text:span text:style-name="T690"><text:line-break/></text:span><text:span text:style-name="T691">w postępowaniu lub są one niekompletne lub zawierają błędy, zamawiający wzywa wykonawcę odpowiednio do ich złożenia,<text:s/></text:span><text:span text:style-name="T692">poprawienia lub uzupełnienia w wyznaczonym terminie, chyba że:<text:s/></text:span><text:span text:style-name="T693"><text:line-break/></text:span><text:span text:style-name="T694">1)</text:span><text:span text:style-name="T695"><text:tab/>oferta wykonawcy podlega odrzuceniu bez względu na ich złożenie, uzupełnienie lub p</text:span><text:span text:style-name="T696">o</text:span><text:span text:style-name="T697">prawienie lub<text:s/></text:span></text:p>
      <text:p text:style-name="P698">2)<text:tab/>zachodzą przesłanki unieważnienia postępowania.<text:s/></text:p>
      <text:p text:style-name="P699"><text:span text:style-name="T700">9. Zamawiający może żądać od wykonawcó</text:span><text:span text:style-name="T701">w wyjaśnień dotyczących treści oświadczeń, o których mowa w rozdziale 13 ust. 4 SWZ, lub złożonych podmiotowych środków dowodowych lub i</text:span><text:span text:style-name="T702">n</text:span><text:span text:style-name="T703">nych dokumentów lub oświadczeń składanych w postępowaniu. <text:s/></text:span></text:p>
      <text:p text:style-name="P704"><text:span text:style-name="T705">10.Jeżeli złożone przez wykonawcę oświadczenie, o których m</text:span><text:span text:style-name="T706">owa w rozdziale. 13 ust. 4 SWZ, lub podmiotowe środki dowodowe budzą wątpliwości zamawiającego, może on zwrócić się bezp</text:span><text:span text:style-name="T707">o</text:span><text:span text:style-name="T708">średnio do podmiotu, który jest w posiadaniu informacji lub dokumentów istotnych w tym zakr</text:span><text:span text:style-name="T709">e</text:span><text:span text:style-name="T710">sie dla oceny braku podstaw wykluczenia, o<text:s/></text:span><text:span text:style-name="T711">przedstawienie takich informacji lub dokumentów. <text:s/></text:span></text:p>
      <text:p text:style-name="P712"/>
      <text:p text:style-name="P713"><text:span text:style-name="T714">11.W zakresie nieuregulowanym ustawą Pzp lub niniejszą SWZ do oświadczeń i dokumentów skł</text:span><text:span text:style-name="T715">a</text:span><text:span text:style-name="T716">danych przez Wykonawcę w postępowaniu zastosowanie mają w szczególności przepisy rozp</text:span><text:span text:style-name="T717">o</text:span><text:span text:style-name="T718">rządzenia Ministra Rozwoju,<text:s/></text:span><text:span text:style-name="T719">Pracy i Technologii z dnia 23 grudnia 2020 r. w sprawie podmiot</text:span><text:span text:style-name="T720">o</text:span><text:span text:style-name="T721">wych środków dowodowych oraz innych dokumentów lub oświadczeń, jakich może żądać z</text:span><text:span text:style-name="T722">a</text:span><text:span text:style-name="T723">mawiający od wykonawcy (Dz. U. z 2020 r. poz. 2415) oraz rozporządzenia Prezesa Rady Min</text:span><text:span text:style-name="T724">i</text:span><text:span text:style-name="T725">strów <text:s/>z dnia 30 gru</text:span><text:span text:style-name="T726">dnia 2020r., w sprawie sposobu sporządzania i przekazywania informacji oraz wymagań technicznych dla dokumentów elektronicznych oraz środków komunikacji ele</text:span><text:span text:style-name="T727">k</text:span><text:span text:style-name="T728">tronicznej w postępowaniu o udzielenie zamówienia publicznego lub konkursie (Dz. U. z 2020 r. poz.<text:s/></text:span><text:span text:style-name="T729">2452).</text:span></text:p>
      <text:p text:style-name="P730"><text:span text:style-name="T731">12. Podmiotowe środki dowodowe oraz inne dokumenty lub oświadczenia, o których mowa<text:s/></text:span><text:span text:style-name="T732"><text:line-break/></text:span><text:span text:style-name="T733">w rozporządzeniu Ministra Rozwoju, Pracy i Technologii z dnia 23 grudnia 2020r., w sprawie podmiotowych środków dowodowych oraz innych dokumentów lub oświadczeń, ja</text:span><text:span text:style-name="T734">kich może ż</text:span><text:span text:style-name="T735">ą</text:span><text:span text:style-name="T736">dać zamawiający od wykonawcy (Dz. U. z 2020 r. poz. 2415), składa się w formie elektronicznej, w postaci elektronicznej opatrzonej podpisem zaufanym lub podpisem osobistym, w formie p</text:span><text:span text:style-name="T737">i</text:span><text:span text:style-name="T738">semnej lub formie dokumentowej, w zakresie i w sposób określ</text:span><text:span text:style-name="T739">ony w przepisach wydanych na podstawie art. 70 ustawy Pzp.<text:s/></text:span></text:p>
      <text:p text:style-name="P740"><text:span text:style-name="T741">13. Ofertę, oświadczenia, o których mowa w art. 125 ust. 1 ustawy Pzp składa się, pod rygorem nieważności, w formie elektronicznej lub w postaci elektronicznej opatrzonej podpisem zauf</text:span><text:span text:style-name="T742">a</text:span><text:span text:style-name="T743">nym lub pod</text:span><text:span text:style-name="T744">pisem osobistym.</text:span></text:p>
      <text:p text:style-name="P745"><text:span text:style-name="T746">14.Oferty, oświadczenia o których mowa w art. 125 ust. 1 ustawy Pzp, podmiotowe środki dow</text:span><text:span text:style-name="T747">o</text:span><text:span text:style-name="T748">dowe oraz zobowiązanie podmiotu udostępniającego zasoby, przedmiotowe środki dowodowe, pełnomocnictwo, sporządza się w postaci elektronicznej, w for</text:span><text:span text:style-name="T749">matach danych określonych w przepisach wydanych na podstawie art. 18 ustawy z dnia 17 lutego 2005 r.<text:s/></text:span><text:span text:style-name="T750"><text:line-break/></text:span><text:span text:style-name="T751">o informatyzacji działalności podmiotów realizujących zadania publiczne (Dz. U. z 2023 r. poz. 57), z zastrzeżeniem formatów, o których mowa w art. 66 ust</text:span><text:span text:style-name="T752">. 1 ustawy, z uwzględnieniem r</text:span><text:span text:style-name="T753">o</text:span><text:span text:style-name="T754">dz</text:span><text:span text:style-name="T755">a</text:span><text:span text:style-name="T756">ju przekazywanych danych.</text:span></text:p>
      <text:p text:style-name="P757">15.Informacje, oświadczenia lub dokumenty, inne niż określone w ust. 14, przekazywane<text:s/><text:line-break/>w postępowaniu, sporządza się w postaci elektronicznej, w formatach danych określonych<text:s/><text:line-break/>w przepisach wydanych<text:s/>na podstawie art. 18 ustawy z dnia 17 lutego 2005 r. o informatyzacji działalności podmiotów realizujących zadania publiczne lub jako tekst wpisany bezpośrednio do wiadomości przekazywanej przy użyciu środków komunikacji elektronicznej.</text:p>
      <text:p text:style-name="P758">16.Dokumenty elektroniczne przekazuje się w postępowaniu przy użyciu środków komunikacji elektronicznej wskazanych przez Zamawiającego w ust. 2 Rozdziału 12.</text:p>
      <text:p text:style-name="P759">17.Podmiotowe środki dowodowe, przedmiotowe środki dowodowe oraz inne dokumenty lub oświadczenia, sporządzone w<text:s/>języku obcym przekazuje się wraz z tłumaczeniem na język polski.</text:p>
      <text:p text:style-name="P760"><text:span text:style-name="T761">18.W przypadku gdy podmiotowe środki dowodowe, przedmiotowe środki dowodowe, inne dok</text:span><text:span text:style-name="T762">u</text:span><text:span text:style-name="T763">menty, lub dokumenty potwierdzające umocowanie do reprezentowania odpowiednio Wykona</text:span><text:span text:style-name="T764">w</text:span><text:span text:style-name="T765">cy, Wykonawców wspól</text:span><text:span text:style-name="T766">nie ubiegających się o udzielenie zamówienia publicznego, podmiotu udostępniającego zasoby na zasadach określonych w art. 118 Ustawy lub Podwykonawcy nieb</text:span><text:span text:style-name="T767">ę</text:span><text:span text:style-name="T768">dącego podmiotem udostępniającym zasoby na takich zasadach, zostały wystawione przez up</text:span><text:span text:style-name="T769">o</text:span><text:span text:style-name="T770">ważnione podm</text:span><text:span text:style-name="T771">ioty inne niż Wykonawca, Wykonawca wspólnie ubiegający się o udzielenie z</text:span><text:span text:style-name="T772">a</text:span><text:span text:style-name="T773">mówienia, podmiot udostępniający zasoby lub Podwykonawca, jako dokument elektroniczny, przekazuje się ten dokument.</text:span></text:p>
      <text:p text:style-name="P774"><text:span text:style-name="T775">19.W przypadku gdy podmiotowe środki dowodowe, przedmiotowe środki</text:span><text:span text:style-name="T776"><text:s/>dowodowe, inne dok</text:span><text:span text:style-name="T777">u</text:span><text:span text:style-name="T778">menty, lub dokumenty potwierdzające umocowanie do reprezentowania, zostały wystawione przez upoważnione podmioty jako dokument w postaci papierowej, przekazuje się cyfrowe o</text:span><text:span text:style-name="T779">d</text:span><text:span text:style-name="T780">wzorowanie tego dokumentu opatrzone kwalifikowanym podpisem el</text:span><text:span text:style-name="T781">ektronicznym, podpisem zaufanym lub podpisem osobistym, poświadczające zgodność cyfrowego odwzorowania<text:s/></text:span><text:span text:style-name="T782"><text:line-break/></text:span><text:span text:style-name="T783">z dokumentem w postaci papierowej.</text:span></text:p>
      <text:p text:style-name="P784">20.Poświadczenia zgodności cyfrowego odwzorowania z dokumentem w postaci papierowej,<text:s/><text:line-break/>o którym mowa w ust. 21, dokonuje w przypadku:</text:p>
      <text:p text:style-name="P785"><text:span text:style-name="T786">1)</text:span><text:span text:style-name="T787"><text:tab/>podmiotowych środków dowodowych oraz dokumentów potwierdzających umocowanie do<text:s/></text:span><text:span text:style-name="T788"><text:line-break/></text:span><text:span text:style-name="T789">reprezentowania - odpowiednio Wykonawca, Wykonawca wspólnie ubiegający się o udzielenie zamówienia, podmiot udostępniający zasoby lub Podwykonawca, w zakresi</text:span><text:span text:style-name="T790">e podmiotowych środków dowodowych lub dokumentów potwierdzających umocowanie do reprezentowania, kt</text:span><text:span text:style-name="T791">ó</text:span><text:span text:style-name="T792">re każdego z nich dotyczą;</text:span></text:p>
      <text:p text:style-name="P793"><text:span text:style-name="T794">2)</text:span><text:span text:style-name="T795"><text:tab/>przedmiotowych środków dowodowych - odpowiednio Wykonawca lub Wykonawca wspó</text:span><text:span text:style-name="T796">l</text:span><text:span text:style-name="T797">nie ubiegający się o udzielenie zamówienia;</text:span></text:p>
      <text:p text:style-name="P798">3)<text:tab/>innych dokumentów, - odpowiednio Wykonawca lub Wykonawca wspólnie ubiegający się<text:s/><text:line-break/>o udzielenie zamówienia, w zakresie dokumentów, które każdego z nich dotyczą.</text:p>
      <text:p text:style-name="P799">21. Poświadczenia zgodności cyfrowego odwzorowania z dokumentem w postaci papierowej,<text:s/><text:line-break/>o którym<text:s/>mowa w ust. 19, może dokonać również notariusz.</text:p>
      <text:p text:style-name="P800"><text:span text:style-name="T801">22. Przez cyfrowe odwzorowanie, należy rozumieć dokument elektroniczny będący kopią elektr</text:span><text:span text:style-name="T802">o</text:span><text:span text:style-name="T803">niczną treści zapisanej w postaci papierowej, umożliwiający zapoznanie się z tą treścią<text:s/></text:span><text:span text:style-name="T804"><text:line-break/></text:span><text:span text:style-name="T805">i jej zrozumienie, bez konie</text:span><text:span text:style-name="T806">czności bezpośredniego dostępu do oryginału.</text:span></text:p>
      <text:p text:style-name="P807"><text:span text:style-name="T808">23.Podmiotowe środki dowodowe oraz zobowiązanie podmiotu udostępniającego zasoby, przedmi</text:span><text:span text:style-name="T809">o</text:span><text:span text:style-name="T810">towe środki dowodowe, niewystawione przez upoważnione podmioty, oraz pełnomocnictwo przekazuje się w postaci elektroniczn</text:span><text:span text:style-name="T811">ej i opatruje kwalifikowanym podpisem elektronicznym, podpisem zaufanym lub podpisem osobistym.</text:span></text:p>
      <text:p text:style-name="P812"><text:span text:style-name="T813">24.W przypadku gdy podmiotowe środki dowodowe oraz zobowiązanie podmiotu udostępniającego zasoby, przedmiotowe środki dowodowe, niewystawione przez upoważnione<text:s/></text:span><text:span text:style-name="T814">podmioty lub pe</text:span><text:span text:style-name="T815">ł</text:span><text:span text:style-name="T816">nomocnictwo, zostały sporządzone jako dokument w postaci papierowej i opatrzone własnoręc</text:span><text:span text:style-name="T817">z</text:span><text:span text:style-name="T818">nym podpisem, przekazuje się cyfrowe odwzorowanie tego dokumentu opatrzone kwalifikow</text:span><text:span text:style-name="T819">a</text:span><text:span text:style-name="T820">nym podpisem elektronicznym, podpisem zaufanym lub podpisem osob</text:span><text:span text:style-name="T821">istym, poświadczającym zgodność cyfrowego odwzorowania z dokumentem w postaci papierowej.</text:span></text:p>
      <text:p text:style-name="P822">25.Poświadczenia zgodności cyfrowego odwzorowania z dokumentem w postaci papierowej,<text:s/><text:line-break/>o którym mowa w ust. 24, dokonuje w przypadku:</text:p>
      <text:p text:style-name="P823"><text:tab/>1) podmiotowych środków dowodowych - odpowiednio Wykonawca, Wykonawca wspólnie ubiegający się o udzielenie zamówienia, podmiot udostępniający zasoby lub Podwykonawca, w zakresie podmiotowych środków dowodowych, które każdego z nich dotyczą;</text:p>
      <text:p text:style-name="P824"><text:tab/>2) przedmiotowego środka dowodowego, zobowiązania podmiotu udostępniającego zasoby - odpowiednio Wykonawca lub Wykonawca wspólnie ubiegający się o udzielenie zamówienia;</text:p>
      <text:p text:style-name="P825"><text:tab/>3) pełnomocnictwa - mocodawca.</text:p>
      <text:p text:style-name="P826">26. Poświadczenia zgodności cyfrowego odwzorowania z dokumentem w postaci papierowej,<text:s/><text:line-break/>o którym mowa<text:s/>w ust. 24, może dokonać również notariusz.</text:p>
      <text:p text:style-name="P827"><text:span text:style-name="T828">27.W przypadku przekazywania w postępowaniu dokumentu elektronicznego w formacie poddaj</text:span><text:span text:style-name="T829">ą</text:span><text:span text:style-name="T830">cym dane kompresji, opatrzenie pliku zawierającego skompresowane dokumenty kwalifikow</text:span><text:span text:style-name="T831">a</text:span><text:span text:style-name="T832">nym podpisem elektronicznym, podpisem<text:s/></text:span><text:span text:style-name="T833">zaufanym lub podpisem osobistym, jest równoznaczne z opatrzeniem wszystkich dokumentów zawartych w tym pliku odpowiednio kwalifikowanym podpisem elektronicznym, podpisem zaufanym lub podpisem osobistym.</text:span></text:p>
      <text:p text:style-name="P834"><text:span text:style-name="T835">28. Wykonawca w ofercie <text:s/>może zastrzec informacje sta</text:span><text:span text:style-name="T836">nowiące tajemnicę przedsiębiors<text:s/></text:span><text:span text:style-name="T837"><text:line-break/></text:span><text:span text:style-name="T838">w rozumieniu przepisów ustawy z dnia 16 kwietnia 1993 r. o zwalczaniu nieuczciwej konkure</text:span><text:span text:style-name="T839">n</text:span><text:span text:style-name="T840">cji (Dz. U. z 2019 r. poz. 1010 i 1649). Zamawiający nie ujawni informacji stanowiących taje</text:span><text:span text:style-name="T841">m</text:span><text:span text:style-name="T842">nicę przedsiębiorstwa w rozumieniu przep</text:span><text:span text:style-name="T843">isów o zwalczaniu nieuczciwej konkurencji, jeżeli Wykonawca, nie później niż w terminie <text:s/>składania ofert,<text:s/></text:span><text:span text:style-name="T844">zastrzegł, że nie mogą być one ud</text:span><text:span text:style-name="T845">o</text:span><text:span text:style-name="T846">stępniane oraz wykazał</text:span><text:span text:style-name="T847">, iż zastrzeżone informacje stanowią tajemnicę przedsiębiorstwa. Wyk</text:span><text:span text:style-name="T848">o</text:span><text:span text:style-name="T849">nawca nie może zastrzec i</text:span><text:span text:style-name="T850">nformacji,<text:s/></text:span><text:span text:style-name="T851">o których mowa w art. 222 ust. 5 ustawy Pzp. Informacje te należy przekazać w odpowiednio wydzielonym i oznaczonym pliku.<text:s/></text:span><text:span text:style-name="T852">Na platformie w formularzu składania oferty znajduje się miejsce wyznaczone do dołączenia części oferty stanowiącej tajemni</text:span><text:span text:style-name="T853">cę przedsiębiorstwa.</text:span></text:p>
      <text:p text:style-name="P854">29. Wykonawca ponosi wszelkie koszty związane z przygotowaniem i złożeniem oferty, niezależnie<text:s/></text:p>
      <text:p text:style-name="P855">od wyniku postępowania. Zamawiający nie odpowiada za koszty poniesione w tym zakresie przez Wykonawców.<text:s/></text:p>
      <text:p text:style-name="P856"><text:span text:style-name="T857">30.Oferta oraz przedmiotowe środki</text:span><text:span text:style-name="T858"><text:s/>dowodowe (jeżeli były wymagane) składane elektronicznie muszą zostać podpisane<text:s/></text:span><text:span text:style-name="T859">elektronicznym kwalifikowanym podpisem</text:span><text:span text:style-name="T860"><text:s/>lub<text:s/></text:span><text:span text:style-name="T861">podpisem zaufanym</text:span><text:span text:style-name="T862"><text:s/>lub<text:s/></text:span><text:span text:style-name="T863">podp</text:span><text:span text:style-name="T864">i</text:span><text:span text:style-name="T865">sem osobistym (elektronicznym)</text:span><text:span text:style-name="T866">. W procesie składania oferty, w tym przedmiotowych środków dowodowych na pl</text:span><text:span text:style-name="T867">atformie,<text:s/></text:span><text:span text:style-name="T868">kwalifikowany podpis elektroniczny</text:span><text:span text:style-name="T869"><text:s/>lub<text:s/></text:span><text:span text:style-name="T870">podpis zaufany</text:span><text:span text:style-name="T871"><text:s/>lub<text:s/></text:span><text:span text:style-name="T872">podpis osobisty (elektroniczny)</text:span><text:span text:style-name="T873"><text:s/>Wykonawca składa bezpośrednio na dokumencie, który następnie przesyła do systemu.</text:span></text:p>
      <text:p text:style-name="P874"/>
      <text:p text:style-name="P875"/>
      <text:p text:style-name="P876"/>
      <text:p text:style-name="P877">31.Oferta powinna być:</text:p>
      <text:list text:style-name="LFO13">
        <text:list-item text:start-value="1">
          <text:list>
            <text:list-item text:start-value="1">
              <text:p text:style-name="P878">sporządzona na podstawie załączników niniejszej<text:s/>SWZ w języku polskim,</text:p>
            </text:list-item>
            <text:list-item>
              <text:p text:style-name="P879"><text:span text:style-name="T880">złożona przy użyciu środków komunikacji elektronicznej tzn. za pośrednictwem<text:s/></text:span><text:a xlink:href="https://platformazakupowa.pl/" office:target-frame-name="_top" xlink:show="replace"><text:span text:style-name="T881">platformazak</text:span><text:span text:style-name="T882">u</text:span><text:span text:style-name="T883">powa.pl</text:span></text:a><text:span text:style-name="T884">,</text:span></text:p>
            </text:list-item>
            <text:list-item>
              <text:p text:style-name="P885"><text:span text:style-name="T886">podpisana<text:s/></text:span><text:a xlink:href="https://www.nccert.pl/" office:target-frame-name="_top" xlink:show="replace"><text:span text:style-name="T887">kwalifikowanym podpisem elektronicznym</text:span></text:a><text:span text:style-name="T888"><text:s/>(https://www.nccert.pl/)<text:s/></text:span><text:span text:style-name="T889"><text:s/>lub<text:s/></text:span><text:a xlink:href="https://moj.gov.pl/nforms/signer/upload?xFormsAppName=SIGNER" office:target-frame-name="_top" xlink:show="replace"><text:span text:style-name="T890">podpisem zaufanym</text:span></text:a><text:span text:style-name="T891"><text:s/>(https://moj.gov.pl/nforms/signer/upload?xFormsAppName=SIGNER)</text:span><text:span text:style-name="T892"><text:s/>lub<text:s/></text:span><text:a xlink:href="https://www.gov.pl/web/mswia/oprogramowanie-do-pobrania" office:target-frame-name="_top" xlink:show="replace"><text:span text:style-name="T893">podp</text:span><text:span text:style-name="T894">i</text:span><text:span text:style-name="T895">sem osobistym</text:span></text:a><text:span text:style-name="T896"><text:s/>(https://www.gov.pl/web/mswia/oprogramowanie-do-pobrania)</text:span><text:span text:style-name="T897"><text:s/>przez os</text:span><text:span text:style-name="T898">o</text:span><text:span text:style-name="T899">bę/osoby upoważnioną/upoważnione.</text:span></text:p>
            </text:list-item>
          </text:list>
        </text:list-item>
      </text:list>
      <text:p text:style-name="P900"><text:span text:style-name="T901">32.Podpisy kwalifikowane wykorzystywane przez Wykonawców do podpisywania wszelkich plików muszą spełniać “Rozporządzenie Parl</text:span><text:span text:style-name="T902">amentu Europejskiego i Rady w sprawie identyfikacji elektr</text:span><text:span text:style-name="T903">o</text:span><text:span text:style-name="T904">nicznej i usług zaufania w odniesieniu do transakcji elektronicznych na rynku wewnętrznym (eIDAS) (UE) nr 910/2014 - od 1 lipca 2016 roku”.</text:span></text:p>
      <text:p text:style-name="P905">33.W przypadku wykorzystania formatu podpisu XAdES zewnętrzny Zamawiający wymaga dołączenia odpowiedniej ilości plików tj. podpisywanych plików z danymi oraz plików XAdES.</text:p>
      <text:p text:style-name="P906"><text:span text:style-name="T907">34.Wykonawca, za pośrednictwem<text:s/></text:span><text:a xlink:href="https://platformazakupowa.pl/" office:target-frame-name="_top" xlink:show="replace"><text:span text:style-name="T908">platformazakupowa.pl</text:span></text:a><text:span text:style-name="T909"><text:s/>może przed upływem terminu do składania of</text:span><text:span text:style-name="T910">ert zmienić lub wycofać ofertę. Sposób dokonywania zmiany lub wycofania oferty zamieszczono<text:s/></text:span><text:span text:style-name="T911"><text:line-break/></text:span><text:span text:style-name="T912">w instrukcji zamieszczonej na stronie internetowej pod adresem:</text:span></text:p>
      <text:p text:style-name="P913"><text:s text:c="5"/><text:a xlink:href="https://platformazakupowa.pl/strona/45-instrukcje" office:target-frame-name="_top" xlink:show="replace"><text:span text:style-name="T914">https://platformazakupowa.p</text:span><text:span text:style-name="T915">l/strona/45-instrukcje</text:span></text:a></text:p>
      <text:p text:style-name="P916">35.Wykonawca może złożyć tylko jedną ofertę.<text:s/></text:p>
      <text:p text:style-name="P917"><text:span text:style-name="T918">36.Ceny oferty muszą zawierać wszystkie koszty, jakie musi ponieść Wykonawca, aby zrealizować z</text:span><text:span text:style-name="T919">a</text:span><text:span text:style-name="T920">mówienie z najwyższą starannością oraz ewentualne rabaty.</text:span></text:p>
      <text:p text:style-name="P921">37.Dokumenty i oświadczenia składane przez wykonawcę powinny być w języku polskim. W przypadku <text:s/>załączenia dokumentów sporządzonych w innym języku niż dopuszczony, Wykonawca zobowiązany jest załączyć tłumaczenie na język polski.</text:p>
      <text:p text:style-name="P922"><text:span text:style-name="T923">38.Zgodnie z definicją dokumentu elektronicznego z art. 3 us</text:span><text:span text:style-name="T924">t. 2 Ustawy o informatyzacji działalności podmiotów realizujących zadania publiczne, opatrzenie pliku zawierającego skompresowane dane kwalifikowanym podpisem elektronicznym jest jednoznaczne z podpisaniem oryginału dokumentu,<text:s/></text:span><text:span text:style-name="T925"><text:line-break/></text:span><text:span text:style-name="T926">z wyjątkiem kopii poświadczo</text:span><text:span text:style-name="T927">nych odpowiednio przez innego wykonawcę ubiegającego się wspólnie z nim o udzielenie zamówienia, przez podmiot, na którego zdolnościach lub sytuacji polega Wyk</text:span><text:span text:style-name="T928">o</text:span><text:span text:style-name="T929">nawca, albo przez podwykonawcę.</text:span></text:p>
      <text:p text:style-name="P930">39.Maksymalny rozmiar jednego pliku przesyłanego za pośrednictwem dedykowanych formularzy do: złożenia, zmiany, wycofania oferty wynosi 150 MB natomiast przy komunikacji wielkość pliku to maksymalnie 500 MB.</text:p>
      <text:p text:style-name="P931"><text:span text:style-name="T932">40.Rozszerzenia plików wykorzystywanych przez Wykonawców powinny być zgodne<text:s/></text:span><text:span text:style-name="T933"><text:line-break/></text:span><text:span text:style-name="T934">z</text:span><text:span text:style-name="T935"><text:s/>Załącznikiem nr 2 do “Rozporządze</text:span><text:span text:style-name="T936">nia Rady Ministrów w sprawie Krajowych Ram Interoperacy</text:span><text:span text:style-name="T937">j</text:span><text:span text:style-name="T938">ności, minimalnych wymagań dla rejestrów publicznych i wymiany informacji w postaci elektronic</text:span><text:span text:style-name="T939">z</text:span><text:span text:style-name="T940">nej oraz minimalnych wymagań dla systemów teleinformatycznych”, zwanego dalej Rozporządz</text:span><text:span text:style-name="T941">e</text:span><text:span text:style-name="T942">niem KRI.</text:span></text:p>
      <text:p text:style-name="P943"><text:span text:style-name="T944">41.Zamawiający rekomenduje wykorzystanie formatów: .pdf .doc .docx .xls .xlsx .jpg (.jpeg)<text:s/></text:span><text:span text:style-name="T945">ze szcz</text:span><text:span text:style-name="T946">e</text:span><text:span text:style-name="T947">gólnym wskazaniem na .pdf</text:span></text:p>
      <text:p text:style-name="P948">42.W celu ewentualnej kompresji danych Zamawiający rekomenduje wykorzystanie jednego<text:s/><text:line-break/>z rozszerzeń:<text:s/></text:p>
      <text:p text:style-name="P949"><text:s text:c="5"/>a) .zip ,<text:s/></text:p>
      <text:p text:style-name="P950">b) .7Z.</text:p>
      <text:p text:style-name="P951"><text:span text:style-name="T952">43.Wśród rozszerzeń powszechnych a<text:s/></text:span><text:span text:style-name="T953">niewystępujących</text:span><text:span text:style-name="T954"><text:s/>w Rozporządzeniu KRI występują: .rar .gif .bmp .numbers .pages.<text:s/></text:span><text:span text:style-name="T955">Dokumenty złożone w takich plikach zostaną uznane za złożone niesk</text:span><text:span text:style-name="T956">u</text:span><text:span text:style-name="T957">tecznie.</text:span></text:p>
      <text:p text:style-name="P958"><text:span text:style-name="T959">44.Zamawiający zwraca uwagę na ograniczenia wielkości plików pod</text:span><text:span text:style-name="T960">pisywanych profilem zaufanym, oraz na ograniczenie wielkości plików podpisywanych w aplikacji eDoApp służącej do składania podpisu osobistego (elektronicznego).</text:span></text:p>
      <text:p text:style-name="P961">45.W przypadku stosowania przez wykonawcę kwalifikowanego podpisu elektronicznego:</text:p>
      <text:list text:style-name="LFO15" text:continue-numbering="true">
        <text:list-item>
          <text:p text:style-name="P962"><text:span text:style-name="T963">Ze względu n</text:span><text:span text:style-name="T964">a niskie ryzyko naruszenia integralności pliku oraz łatwiejszą weryfikację podpisu zamawiający zaleca, w miarę możliwości,<text:s/></text:span><text:span text:style-name="T965">przekonwertowanie plików składających się na ofe</text:span><text:span text:style-name="T966">r</text:span><text:span text:style-name="T967">tę na rozszerzenie .pdf <text:s/>i opatrzenie ich podpisem kwalifikowanym w formacie PAdES.<text:s/></text:span></text:p>
        </text:list-item>
        <text:list-item>
          <text:p text:style-name="P968"><text:span text:style-name="T969">Pliki w innych formatach niż PDF<text:s/></text:span><text:span text:style-name="T970">zaleca się opatrzyć podpisem w formacie XAdES o typie zewnętrznym</text:span><text:span text:style-name="T971">. Wykonawca powinien pamiętać, aby plik z podpisem przekazywać łącznie<text:s/></text:span><text:span text:style-name="T972"><text:line-break/></text:span><text:span text:style-name="T973">z dokumentem podpisywanym.</text:span></text:p>
        </text:list-item>
        <text:list-item>
          <text:p text:style-name="P974">Zamawiający rekomenduje wykorzystanie podpisu z kwalifikowanym znacznikiem czasu.</text:p>
        </text:list-item>
      </text:list>
      <text:p text:style-name="P975"><text:span text:style-name="T976">46.Zamawiający zaleca, aby</text:span><text:span text:style-name="T977"><text:s/>w przypadku podpisywania pliku przez kilka osób, stosować podpisy tego samego rodzaju.</text:span><text:span text:style-name="T978"><text:s/>Podpisywanie różnymi rodzajami podpisów np. osobistym i kwalifikowanym może doprowadzić do problemów w weryfikacji pli</text:span><text:span text:style-name="T979">ków.<text:s/></text:span></text:p>
      <text:p text:style-name="P980"><text:span text:style-name="T981">47.Zamawiający zaleca, aby Wykonawca z odpowiednim wyprzedzeniem przetestował możliwość pr</text:span><text:span text:style-name="T982">a</text:span><text:span text:style-name="T983">widłowego wykorzystania wybranej metody podpisania plików oferty.</text:span></text:p>
      <text:p text:style-name="P984"><text:span text:style-name="T985">48.Ofertę należy przygotować z należytą starannością dla podmiotu ubiegającego się o udzielen</text:span><text:span text:style-name="T986">ie zam</text:span><text:span text:style-name="T987">ó</text:span><text:span text:style-name="T988">wienia publicznego i zachowaniem odpowiedniego odstępu czasu do zakończenia przyjmowania ofert/wniosków. Sugerujemy złożenie oferty na 24 godziny przed terminem składania ofert/wniosków.<text:s/></text:span></text:p>
      <text:p text:style-name="P989"><text:span text:style-name="T990">49.Jeśli Wykonawca pakuje dokumenty np. w plik o rozszerzeniu</text:span><text:span text:style-name="T991"><text:s/>.zip, zaleca się wcześniejsze podpis</text:span><text:span text:style-name="T992">a</text:span><text:span text:style-name="T993">nie każdego ze skompresowanych plików.<text:s/></text:span></text:p>
      <text:p text:style-name="P994"><text:span text:style-name="T995">50.Zamawiający zaleca, aby<text:s/></text:span><text:span text:style-name="T996">nie</text:span><text:span text:style-name="T997"><text:s/></text:span><text:span text:style-name="T998">wprowadzać jakichkolwiek zmian w plikach po podpisaniu ich podp</text:span><text:span text:style-name="T999">i</text:span><text:span text:style-name="T1000">sem kwalifikowanym. Może to skutkować naruszeniem integralności plików, co równoważ</text:span><text:span text:style-name="T1001">ne będzie z koniecznością odrzucenia oferty.</text:span></text:p>
      <text:p text:style-name="P1002"/>
      <text:p text:style-name="P1003"><text:span text:style-name="T1004">Rozdział 14. <text:s/>Informacje o sposobie komunikowania się zamawiającego z wykonawcami w inny sposób niż przy użyciu środków komunikacji elektronicznej w przypadku zaistnienia jednej <text:s text:c="15"/>z sytuacji określ</text:span><text:span text:style-name="T1005">onych w art. 65 ust. 1, art. 66 i art. 69<text:s/></text:span></text:p>
      <text:p text:style-name="P1006"><text:s text:c="2"/></text:p>
      <text:p text:style-name="P1007">Nie dotyczy.<text:s/></text:p>
      <text:p text:style-name="P1008"><text:s/></text:p>
      <text:p text:style-name="P1009">Rozdział 15. <text:s/>Osoby uprawnione do komunikowania się wykonawcami<text:s/><text:tab/><text:s/></text:p>
      <text:p text:style-name="P1010"><text:s/></text:p>
      <text:list text:style-name="LFO16" text:continue-numbering="true">
        <text:list-item>
          <text:p text:style-name="P1011">Osobami uprawnionymi przez zamawiającego do komunikowania się z wykonawcami są:<text:s/></text:p>
        </text:list-item>
      </text:list>
      <text:p text:style-name="P1012"><text:span text:style-name="T1013">•</text:span><text:span text:style-name="T1014"><text:s/>Bartosz Lewandowski</text:span><text:span text:style-name="T1015"><text:s/>– w zakresie<text:s/></text:span><text:span text:style-name="T1016">dotyczącym przedmiotu zamówienia</text:span></text:p>
      <text:p text:style-name="P1017"><text:span text:style-name="T1018">•</text:span><text:span text:style-name="T1019"><text:s/></text:span><text:span text:style-name="T1020">Gabriela Erdmańska – <text:s/>w sprawach proceduralnych.</text:span></text:p>
      <text:p text:style-name="P1021">2. Zgodnie z art. 20 ust. 1 ustawy Pzp postępowanie o udzielenie zamówienia, z zastrzeżeniem wyjątków przewidzianych w ustawie Pzp, prowadzi się pisemnie.<text:s/></text:p>
      <text:p text:style-name="P1022">3.<text:tab/>Komunikacja,<text:s/>w tym składanie ofert, wymiana informacji oraz przekazywanie dokumentów lub oświadczeń między zamawiającym a wykonawcą, z uwzględnieniem wyjątków określonych<text:s/></text:p>
      <text:p text:style-name="P1023"><text:span text:style-name="T1024">w ustawy Pzp, odbywa się przy użyciu środków komunikacji elektronicznej.</text:span></text:p>
      <text:p text:style-name="P1025"/>
      <text:p text:style-name="P1026"><text:span text:style-name="T1027">Rozdział 16. Wymagania<text:s/></text:span><text:span text:style-name="T1028">dotyczące wadium, w tym jego kwotę w wysokości nie większej niż 1,5% wartości zamówienia, jeżeli zamawiający przewiduje obowiązek wniesienia wadium<text:s/></text:span></text:p>
      <text:p text:style-name="P1029"/>
      <text:p text:style-name="P1030">1.<text:s/><text:tab/>Wykonawca przystępujący do postępowania jest zobowiązany wnieść wadium w wysokości:</text:p>
      <text:p text:style-name="P1031"><text:span text:style-name="T1032">8.000,00 zł<text:s/></text:span><text:span text:style-name="T1033">(słownie: osiem tysięcy zł 00/100).</text:span></text:p>
      <text:p text:style-name="P1034"><text:span text:style-name="T1035">2.<text:s/></text:span><text:span text:style-name="T1036"><text:tab/></text:span><text:span text:style-name="T1037">Wadium może być wniesione w jednej lub kilku następujących formach:</text:span></text:p>
      <text:p text:style-name="P1038">a) pieniądzu,</text:p>
      <text:p text:style-name="P1039">b) gwarancjach bankowych<text:s/></text:p>
      <text:p text:style-name="P1040">c) gwarancjach ubezpieczeniowych<text:s/></text:p>
      <text:p text:style-name="P1041">d) poręczeniach udzielanych przez podmioty, o których mowa w art. 6b ust.<text:s/>5 pkt. 2 ustawy z dnia<text:s/><text:line-break/><text:s text:c="5"/>9 listopada 2000 r. o utworzeniu Polskiej Agencji Rozwoju Przedsiębiorczości (tj. Dz. U. z 2020r.,<text:s/></text:p>
      <text:p text:style-name="P1042"><text:s text:c="5"/>poz. 299 ze zm.).</text:p>
      <text:p text:style-name="P1043"><text:span text:style-name="T1044">3.<text:s/></text:span><text:span text:style-name="T1045"><text:tab/></text:span><text:span text:style-name="T1046">Wadium wnosi się przed upływem terminu składania ofert i utrzymuje nieprzerwalnie do dnia upływu ter</text:span><text:span text:style-name="T1047">minu związania ofertą, z wyjątkiem przypadków, o których mowa w art. 98 ust. 1 pkt 2 i 3 oraz ust. 2 ustawy Pzp.</text:span></text:p>
      <text:p text:style-name="P1048"><text:span text:style-name="T1049">4.</text:span><text:span text:style-name="T1050"><text:tab/></text:span><text:span text:style-name="T1051">W przypadku wnoszenia wadium w pieniądzu ustaloną kwotę należy wpłacić przelewem na</text:span></text:p>
      <text:p text:style-name="P1052">rachunek bankowy Zamawiającego – Gmina Miasto i Gmina Radzyń Chełmiński: Bank Spółdzielczy<text:s/></text:p>
      <text:p text:style-name="P1053"><text:span text:style-name="T1054">Łasin o/Radzyń Chełmiński<text:s/></text:span><text:span text:style-name="T1055">Nr 77950000080000081120000006 tytułem: <text:s/>„Wadium –</text:span><text:span text:style-name="T1056"><text:s/>Zakup wraz z dostawą i rozładunkiem opału dla Gminy Miasto i Gminy Radzyń Chełmiński”.</text:span></text:p>
      <text:p text:style-name="P1057">Wniesienie wadium w pieniądzu będzie skuteczne, jeżeli w<text:s/>podanym terminie znajdzie się na rachunku bankowym Zamawiającego (decyduje data i godzina wpływu środków na rachunek Zamawiającego).</text:p>
      <text:p text:style-name="P1058">Wadium wnoszone w formie gwarancji lub poręczenia, należy przekazać Zamawiającemu w formie oryginału gwarancji lub poręczenia, w postaci elektronicznej <text:s/>- przed upływem składania ofert.</text:p>
      <text:p text:style-name="P1059">W przypadku wnoszenia wadium w formie gwarancji bankowej lub ubezpieczeniowej, lub poręczenia, z treści dokumentu gwarancji lub poręczenia winno wynikać bezwarunkowe, nieodwołalne <text:s/>i płatne na<text:s/>pierwsze pisemne żądanie zgłoszone przez Zamawiającego (w terminie związania ofertą), zobowiązanie Gwaranta/Poręczyciela do wypłaty Zamawiającemu pełnej kwoty wadium w okolicznościach określonych w art. 98 ust. 6 ustawy Pzp.</text:p>
      <text:p text:style-name="P1060">5. Zatrzymanie i zwrot wadium następuje na zasadach określonych w art. 98 ustawy Pzp.</text:p>
      <text:p text:style-name="P1061"/>
      <text:p text:style-name="P1062"><text:span text:style-name="T1063"><draw:g draw:name="Grupa 54458" draw:id="id6" draw:style-name="a6" text:anchor-type="as-char"><svg:title/><svg:desc/><draw:custom-shape svg:x="0in" svg:y="0in" svg:width="6.53611in" svg:height="0.2016in" draw:id="id1" draw:style-name="a1" draw:name="Shape 60819"><svg:title/><svg:desc/><draw:enhanced-geometry draw:type="non-primitive" svg:viewBox="0 0 5976874 184404" draw:enhanced-path="M ?f0 ?f0 L ?f1 ?f0 ?f1 ?f2 ?f0 ?f2 ?f0 ?f0 N" draw:text-areas="?f7 ?f9 ?f8 ?f10"><draw:equation draw:name="f0" draw:formula="0"/><draw:equation draw:name="f1" draw:formula="5976874"/><draw:equation draw:name="f2" draw:formula="184404"/><draw:equation draw:name="f3" draw:formula="?f2 - ?f0"/><draw:equation draw:name="f4" draw:formula="?f1 - ?f0"/><draw:equation draw:name="f5" draw:formula="?f4 / 5976874"/><draw:equation draw:name="f6" draw:formula="?f3 / 184404"/><draw:equation draw:name="f7" draw:formula="0 / ?f5"/><draw:equation draw:name="f8" draw:formula="5976874 / ?f5"/><draw:equation draw:name="f9" draw:formula="0 / ?f6"/><draw:equation draw:name="f10" draw:formula="184404 / ?f6"/></draw:enhanced-geometry></draw:custom-shape><draw:custom-shape svg:x="0.02in" svg:y="0.03942in" svg:width="6.51542in" svg:height="0.18216in" draw:id="id2" draw:style-name="a2" draw:name="Rectangle 3754"><svg:title/><svg:desc/><text:p text:style-name="P1064"><text:span text:style-name="T1065">Rozdział 17. <text:s/>Sposób oraz termin składania ofert</text:span></text:p><draw:enhanced-geometry draw:type="non-primitive" svg:viewBox="0 0 21600 21600" draw:enhanced-path="M 0 0 L 21600 0 21600 21600 0 21600 Z N"/></draw:custom-shape><draw:custom-shape svg:x="3.18717in" svg:y="0.00671in" svg:width="0.05098in" svg:height="0.22568in" draw:id="id3" draw:style-name="a3" draw:name="Rectangle 3755"><svg:title/><svg:desc/><text:p text:style-name="P1066"><text:span text:style-name="T1067"><text:s/></text:span></text:p><draw:enhanced-geometry draw:type="non-primitive" svg:viewBox="0 0 21600 21600" draw:enhanced-path="M 0 0 L 21600 0 21600 21600 0 21600 Z N"/></draw:custom-shape><draw:custom-shape svg:x="0in" svg:y="0.2016in" svg:width="6.53611in" svg:height="0.20326in" draw:id="id4" draw:style-name="a4" draw:name="Shape 60820"><svg:title/><svg:desc/><draw:enhanced-geometry draw:type="non-primitive" svg:viewBox="0 0 5976874 185928" draw:enhanced-path="M ?f0 ?f0 L ?f1 ?f0 ?f1 ?f2 ?f0 ?f2 ?f0 ?f0 N" draw:text-areas="?f7 ?f9 ?f8 ?f10"><draw:equation draw:name="f0" draw:formula="0"/><draw:equation draw:name="f1" draw:formula="5976874"/><draw:equation draw:name="f2" draw:formula="185928"/><draw:equation draw:name="f3" draw:formula="?f2 - ?f0"/><draw:equation draw:name="f4" draw:formula="?f1 - ?f0"/><draw:equation draw:name="f5" draw:formula="?f4 / 5976874"/><draw:equation draw:name="f6" draw:formula="?f3 / 185928"/><draw:equation draw:name="f7" draw:formula="0 / ?f5"/><draw:equation draw:name="f8" draw:formula="5976874 / ?f5"/><draw:equation draw:name="f9" draw:formula="0 / ?f6"/><draw:equation draw:name="f10" draw:formula="185928 / ?f6"/></draw:enhanced-geometry></draw:custom-shape><draw:custom-shape svg:x="0.02in" svg:y="0.20831in" svg:width="0.05098in" svg:height="0.22568in" draw:id="id5" draw:style-name="a5" draw:name="Rectangle 3757"><svg:title/><svg:desc/><text:p text:style-name="P1068"><text:s/></text:p><draw:enhanced-geometry draw:type="non-primitive" svg:viewBox="0 0 21600 21600" draw:enhanced-path="M 0 0 L 21600 0 21600 21600 0 21600 Z N"/></draw:custom-shape></draw:g></text:span></text:p>
      <text:list text:style-name="LFO17">
        <text:list-item text:start-value="1">
          <text:p text:style-name="P1069"><text:span text:style-name="T1070">Ofertę wraz z wymaganymi dokumentami należy umieścić na<text:s/></text:span><text:a xlink:href="http://platformazakupowa.pl" office:target-frame-name="_top" xlink:show="replace"><text:span text:style-name="T1071">platformazakupowa.pl</text:span></text:a><text:span text:style-name="T1072"><text:s/>pod adresem:<text:s/></text:span><text:a xlink:href="https://platformazakupowa.pl/pn/radzynchelminski" office:target-frame-name="_top" xlink:show="replace"><text:span text:style-name="T1073">https://platformazakupowa.pl/pn/radzynchelminski</text:span></text:a><text:span text:style-name="T1074"><text:s/>w myśl ustawy Pzp na stronie internetowej<text:s/></text:span></text:p>
        </text:list-item>
      </text:list>
      <text:p text:style-name="P1075"><text:span text:style-name="T1076"><text:tab/>prowadzonego postępowania <text:s/>do dnia<text:s/></text:span><text:span text:style-name="T1077">18</text:span><text:span text:style-name="T1078">.09.2023 r.</text:span><text:span text:style-name="T1079"><text:s/></text:span><text:span text:style-name="T1080">do godziny<text:s/></text:span><text:span text:style-name="T1081">08:00</text:span><text:span text:style-name="T1082">.</text:span></text:p>
      <text:list text:style-name="LFO17" text:continue-numbering="true">
        <text:list-item>
          <text:p text:style-name="P1083">Do oferty należy dołączyć wszystkie wymagane w SWZ dokumenty.</text:p>
        </text:list-item>
        <text:list-item>
          <text:p text:style-name="P1084"><text:span text:style-name="T1085">Po wypełnieniu Formularza składania oferty i dołączenia <text:s/>wszystkich wymaganych załączników nal</text:span><text:span text:style-name="T1086">e</text:span><text:span text:style-name="T1087">ży kliknąć przycisk „Przejdź do podsumowania”.</text:span></text:p>
        </text:list-item>
        <text:list-item>
          <text:p text:style-name="P1088"><text:span text:style-name="T1089">Oferta składana elektronicznie musi zostać podpisana elektronicznym podpisem kwalifi</text:span><text:span text:style-name="T1090">kowanym, podpisem zaufanym lub podpisem osobistym (elektronicznym). W procesie składania oferty za p</text:span><text:span text:style-name="T1091">o</text:span><text:span text:style-name="T1092">średnictwem<text:s/></text:span><text:a xlink:href="http://platformazakupowa.pl" office:target-frame-name="_top" xlink:show="replace"><text:span text:style-name="T1093">platformazakupowa.pl</text:span></text:a><text:span text:style-name="T1094">, Wykonawca powinien złożyć podpis bezpośrednio na dokume</text:span><text:span text:style-name="T1095">n</text:span><text:span text:style-name="T1096">tach przesłanych za<text:s/></text:span><text:span text:style-name="T1097">pośrednictwem<text:s/></text:span><text:a xlink:href="http://platformazakupowa.pl" office:target-frame-name="_top" xlink:show="replace"><text:span text:style-name="T1098">platformazakupowa.pl</text:span></text:a><text:span text:style-name="T1099">. Zalecamy stosowanie podpisu na każdym załączonym pliku osobno, w szczególności wskazanych w art. 63 ust 1 oraz ust.2 <text:s/>Pzp, gdzie zazn</text:span><text:span text:style-name="T1100">a</text:span><text:span text:style-name="T1101">czono, iż oferty, oświadczenie, o którym<text:s/></text:span><text:span text:style-name="T1102">mowa w art. 125 ust.1 sporządza się, pod rygorem niewa</text:span><text:span text:style-name="T1103">ż</text:span><text:span text:style-name="T1104">ności, w postaci lub formie elektronicznej i opatruje się odpowiednio w odniesieniu do wartości p</text:span><text:span text:style-name="T1105">o</text:span><text:span text:style-name="T1106">stępowania kwalifikowanym podpisem elektronicznym, podpisem zaufanym lub podpisem osobistym (elektronic</text:span><text:span text:style-name="T1107">znym).</text:span></text:p>
        </text:list-item>
        <text:list-item>
          <text:p text:style-name="P110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1109"><text:span text:style-name="T1110">Szczegółowa<text:s/></text:span><text:span text:style-name="T1111">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1112">https://platformazakupowa.pl/strona/45-instrukcje</text:span></text:a><text:span text:style-name="T1113">.</text:span></text:p>
        </text:list-item>
      </text:list>
      <text:p text:style-name="P1114"/>
      <text:p text:style-name="P1115">Rozdział 18. <text:s/>Termin otwarcia ofert<text:s/></text:p>
      <text:p text:style-name="P1116"><text:s/></text:p>
      <text:list text:style-name="LFO19">
        <text:list-item text:start-value="1">
          <text:p text:style-name="P1117"><text:span text:style-name="T1118">Otwarcie ofert następuje niezwłocznie po upływie terminu składania ofert,<text:s/></text:span><text:span text:style-name="T1119">tj. 18</text:span><text:span text:style-name="T1120">.09.2023 r. o godz. 08:10.</text:span></text:p>
        </text:list-item>
        <text:list-item>
          <text:p text:style-name="P1121">W przypadku wystąpienia awarii systemu teleinformatycznego, która spowoduje brak możliwości otwarcia ofert w terminie określonym przez Zamawiającego, otwarcie ofert nastąpi niezwłocznie po usunięciu awarii.</text:p>
        </text:list-item>
        <text:list-item>
          <text:p text:style-name="P1122">Zamawiający poinformuje o zmianie terminu otwarcia ofert na stronie internetowej prowadzonego postępowania.</text:p>
        </text:list-item>
        <text:list-item>
          <text:p text:style-name="P1123">Zamawiający, najpóźniej przed otwarciem ofert, udostępnia na<text:s/>stronie internetowej prowadzonego postępowania informację o kwocie, jaką zamierza przeznaczyć na sfinansowanie zamówienia.</text:p>
        </text:list-item>
        <text:list-item>
          <text:p text:style-name="P1124">Zamawiający, niezwłocznie po otwarciu ofert, udostępni na stronie internetowej prowadzonego postępowania informacje o:</text:p>
        </text:list-item>
      </text:list>
      <text:p text:style-name="P1125"><text:s text:c="3"/>1) nazwach<text:s/>albo imionach i nazwiskach oraz siedzibach lub miejscach prowadzonej działalności gospodarczej albo miejscach zamieszkania Wykonawców, których oferty zostały otwarte;</text:p>
      <text:p text:style-name="P1126"><text:s text:c="3"/>2) cenach zawartych w ofertach.</text:p>
      <text:p text:style-name="P1127"><text:span text:style-name="T1128"><text:s text:c="3"/>Informacja zostanie opublikowana na stronie<text:s/></text:span><text:span text:style-name="T1129">postępowania na</text:span><text:a xlink:href="http://platformazakupowa.pl" office:target-frame-name="_top" xlink:show="replace"><text:span text:style-name="T1130"><text:s/>platformazakupowa.pl</text:span></text:a><text:span text:style-name="T1131"><text:s/>w sekcji ,,Komunikaty” .</text:span></text:p>
      <text:list text:style-name="LFO19" text:continue-numbering="true">
        <text:list-item>
          <text:p text:style-name="P1132"><text:span text:style-name="T1133">Sesja otwarcia ofert nie ma charakteru jawnego z udziałem Wykonawców oraz nie będzie transmitowana za pośrednictwem elektronicznych narzędzi do przek</text:span><text:span text:style-name="T1134">azu wideo on-line.</text:span><text:span text:style-name="T1135"><text:s/></text:span></text:p>
        </text:list-item>
      </text:list>
      <text:p text:style-name="P1136"/>
      <text:p text:style-name="P1137">Rozdział 19. <text:s/>Termin związania ofertą<text:s/></text:p>
      <text:p text:style-name="P1138"><text:s text:c="2"/></text:p>
      <text:list text:style-name="LFO21" text:continue-numbering="true">
        <text:list-item>
          <text:p text:style-name="P1139"><text:span text:style-name="T1140">Wykonawca jest związany ofertą od dnia upływu terminu składania ofert<text:s/></text:span><text:span text:style-name="T1141">do dnia<text:s/></text:span><text:span text:style-name="T1142">17.10.2023r.</text:span></text:p>
        </text:list-item>
        <text:list-item>
          <text:p text:style-name="P1143">W przypadku, gdy wybór najkorzystniejszej oferty nie nastąpi przed upływem terminu związania<text:s/></text:p>
        </text:list-item>
      </text:list>
      <text:p text:style-name="P1144">ofertą,<text:s/>wskazanego w ust. 1, zamawiający przed upływem terminu związania ofertą zwraca się<text:s/></text:p>
      <text:p text:style-name="P1145">jednokrotnie do wykonawców o wyrażenie zgody na przedłużenie tego terminu o wskazany przez<text:s/></text:p>
      <text:p text:style-name="P1146">niego okres, nie dłuższy niż 30 dni.<text:s/></text:p>
      <text:p text:style-name="P1147"/>
      <text:list text:style-name="LFO21" text:continue-numbering="true">
        <text:list-item>
          <text:p text:style-name="P1148">Przedłużenie terminu związania ofertą<text:s/>wymaga złożenia przez wykonawcę pisemnego oświadczenia<text:s/></text:p>
        </text:list-item>
      </text:list>
      <text:p text:style-name="P1149">o wyrażeniu zgody na przedłużenie terminu związania ofertą.<text:s/></text:p>
      <text:list text:style-name="LFO21" text:continue-numbering="true">
        <text:list-item>
          <text:p text:style-name="P1150">W przypadku gdy Zamawiający żąda wniesienia wadium, przedłużenie terminu związania ofertą,<text:s/><text:line-break/>o którem mowa w pkt 2, następuje wraz z przedłużeniem okresu ważności wadium albo, jeżeli nie jest to możliwe, z wniesieniem nowego wadium na przedłużony okres związania ofertą.</text:p>
        </text:list-item>
      </text:list>
      <text:p text:style-name="P1151"/>
      <text:p text:style-name="P1152"><text:span text:style-name="T1153"><draw:g draw:name="Grupa 55273" draw:id="id12" draw:style-name="a12" text:anchor-type="as-char"><svg:title/><svg:desc/><draw:custom-shape svg:x="0in" svg:y="0in" svg:width="6.53611in" svg:height="0.21409in" draw:id="id7" draw:style-name="a7" draw:name="Shape 60823"><svg:title/><svg:desc/><draw:enhanced-geometry draw:type="non-primitive" svg:viewBox="0 0 5976874 184404" draw:enhanced-path="M ?f0 ?f0 L ?f1 ?f0 ?f1 ?f2 ?f0 ?f2 ?f0 ?f0 N" draw:text-areas="?f7 ?f9 ?f8 ?f10"><draw:equation draw:name="f0" draw:formula="0"/><draw:equation draw:name="f1" draw:formula="5976874"/><draw:equation draw:name="f2" draw:formula="184404"/><draw:equation draw:name="f3" draw:formula="?f2 - ?f0"/><draw:equation draw:name="f4" draw:formula="?f1 - ?f0"/><draw:equation draw:name="f5" draw:formula="?f4 / 5976874"/><draw:equation draw:name="f6" draw:formula="?f3 / 184404"/><draw:equation draw:name="f7" draw:formula="0 / ?f5"/><draw:equation draw:name="f8" draw:formula="5976874 / ?f5"/><draw:equation draw:name="f9" draw:formula="0 / ?f6"/><draw:equation draw:name="f10" draw:formula="184404 / ?f6"/></draw:enhanced-geometry></draw:custom-shape><draw:custom-shape svg:x="0.02in" svg:y="0.04188in" svg:width="6.604in" svg:height="0.19345in" draw:id="id8" draw:style-name="a8" draw:name="Rectangle 3965"><svg:title/><svg:desc/><text:p text:style-name="P1154"><text:span text:style-name="T1155">Rozdział 20. <text:s/>Sposób obliczenia ceny</text:span></text:p><draw:enhanced-geometry draw:type="non-primitive" svg:viewBox="0 0 21600 21600" draw:enhanced-path="M 0 0 L 21600 0 21600 21600 0 21600 Z N"/></draw:custom-shape><draw:custom-shape svg:x="2.38859in" svg:y="0.00713in" svg:width="0.05098in" svg:height="0.23966in" draw:id="id9" draw:style-name="a9" draw:name="Rectangle 3966"><svg:title/><svg:desc/><text:p text:style-name="P1156"><text:span text:style-name="T1157"><text:s/></text:span></text:p><draw:enhanced-geometry draw:type="non-primitive" svg:viewBox="0 0 21600 21600" draw:enhanced-path="M 0 0 L 21600 0 21600 21600 0 21600 Z N"/></draw:custom-shape><draw:custom-shape svg:x="0in" svg:y="0.21396in" svg:width="6.53611in" svg:height="0.1252in" draw:id="id10" draw:style-name="a10" draw:name="Shape 60824"><svg:title/><svg:desc/><draw:enhanced-geometry draw:type="non-primitive" svg:viewBox="0 0 5976874 184403" draw:enhanced-path="M ?f0 ?f0 L ?f1 ?f0 ?f1 ?f2 ?f0 ?f2 ?f0 ?f0 N" draw:text-areas="?f7 ?f9 ?f8 ?f10"><draw:equation draw:name="f0" draw:formula="0"/><draw:equation draw:name="f1" draw:formula="5976874"/><draw:equation draw:name="f2" draw:formula="184403"/><draw:equation draw:name="f3" draw:formula="?f2 - ?f0"/><draw:equation draw:name="f4" draw:formula="?f1 - ?f0"/><draw:equation draw:name="f5" draw:formula="?f4 / 5976874"/><draw:equation draw:name="f6" draw:formula="?f3 / 184403"/><draw:equation draw:name="f7" draw:formula="0 / ?f5"/><draw:equation draw:name="f8" draw:formula="5976874 / ?f5"/><draw:equation draw:name="f9" draw:formula="0 / ?f6"/><draw:equation draw:name="f10" draw:formula="184403 / ?f6"/></draw:enhanced-geometry></draw:custom-shape><draw:custom-shape svg:x="0.02in" svg:y="0.22121in" svg:width="0.05098in" svg:height="0.23966in" draw:id="id11" draw:style-name="a11" draw:name="Rectangle 3968"><svg:title/><svg:desc/><text:p text:style-name="P1158"><text:s/></text:p><draw:enhanced-geometry draw:type="non-primitive" svg:viewBox="0 0 21600 21600" draw:enhanced-path="M 0 0 L 21600 0 21600 21600 0 21600 Z N"/></draw:custom-shape></draw:g>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9"><text:span text:style-name="T1160">Wykonawca podaje cenę zamówienia w rozbiciu na cenę brutto, cenę netto oraz</text:span><text:span text:style-name="T1161"><text:s/>podatek VAT obliczony zgodnie z obowiązującymi w tym zakresie przepisami (zgodnie z zał. Nr 1 do SWZ). <text:s/>Całkowita cena brutto, w tym VAT oraz cena netto oferty powinna stanowić sumę odpowiednio cen netto, kwot VAT oraz cen brutto poszczególnych rodzajów o</text:span><text:span text:style-name="T1162">pału (Miału Plus, Groszku Premium</text:span><text:span text:style-name="T1163"><text:line-break/></text:span><text:span text:style-name="T1164">i pelletu drzewnego).<text:s/></text:span></text:p>
                                </text:list-item>
                                <text:list-item>
                                  <text:p text:style-name="P1165"><text:span text:style-name="T1166">Ceny jednostkowe, wartości netto jak i cena końcowa powinny zostać podane z dokładnością do dwóch miejsc po przecinku. Cena podana w formularzu ofertowym musi być podana w złotych polskich zł /PLN/.</text:span></text:p>
                                </text:list-item>
                                <text:list-item>
                                  <text:p text:style-name="P1167">Określenie prawidłowej stawki podatku VAT leży po stronie Wykonawcy. Podanie niewłaściwej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8">stawki podatku VAT będzie traktowane jako błąd w obliczeniu ceny.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9">Cena musi zawierać wszystkie koszty związane z realizacją przedmiotu zamówienia oraz warunkami stawianymi przez Zamawiającego w SWZ i załącznikach do niej (w tym m.in. transport, rozładunek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0">i cenę opału oraz ryzyko wykonawcy z tytułu oszacowania wszelkich kosztów związanych<text:s/><text:line-break/>z realizacją przedmiotu zamówienia, a także oddziaływania innych czynników mających lub mogących mieć wpływ na koszty). Niedoszacowanie, pominięcie lub brak rozpoznania zakresu przedmiotu umowy nie może być podstawą do żądania zmiany wynagrodzenia.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1">Ewentualne marże i upusty należy wkalkulować w cenę ofert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2">6. Ceny jednostkowe przedmiotu zamówienia należy traktować jako stałe niezmienne i ostateczne<text:s/><text:line-break/>w okresie obowiązywania umowy. Nie dopuszcza się cen wariantowych.</text:p>
      <text:p text:style-name="P1173">7. <text:s/>Zamawiający udzieli zamówienia wykonawcy, którego oferta odpowiada wszystkim wymaganiom<text:s/><text:line-break/><text:s text:c="3"/>określonym w niniejszej<text:s/>specyfikacji i uzyska najwyższą liczbę punktów.</text:p>
      <text:p text:style-name="P1174">8. Jeżeli złożono ofertę, której wybór prowadziłby do powstania u Zamawiającego obowiązku podatkowego zgodnie z ustawą z dnia 11 marca 2004 r. o podatku od towarów i usług (Dz.U. z 2018 r., poz. 2174 z późn.zm.), Zamawiający w celu oceny takiej oferty dolicza do przedstawionej w niej ceny kwotę podatku od towarów i usług , który miałby obowiązek rozliczyć zgodnie z tymi przepisami. 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, wskazać stawki podatku od towarów i usług, która zgodnie z wiedzą wykonawcy, będzie miała zastosowanie.<text:s/></text:p>
      <text:p text:style-name="P1175"/>
      <text:p text:style-name="P1176"><text:span text:style-name="T1177">Rozdział 21. <text:s/>Opis kryteriów oceny ofert, <text:s/>wraz z podaniem wag tych kryteriów, i sposobu oceny ofert<text:s/></text:span></text:p>
      <text:p text:style-name="P1178"/>
      <text:p text:style-name="P1179">1. O wyborze najkorzystniejszej oferty będzie decydować następujące kryterium:</text:p>
      <text:p text:style-name="P1180"><text:span text:style-name="T1181">-<text:s/></text:span><text:span text:style-name="T1182">Cena brutto /wraz z podatkiem VAT</text:span><text:span text:style-name="T1183"><text:s/>- waga kryterium<text:s/></text:span><text:span text:style-name="T1184">60%</text:span><text:span text:style-name="T1185"><text:s/>wartości kryterium, <text:s/></text:span><text:span text:style-name="T1186"><text:line-break/></text:span><text:span text:style-name="T1187"><text:s text:c="2"/>co odpowiada 60 punktom przeliczeniowym maksymalnie,</text:span></text:p>
      <text:p text:style-name="P1188"><text:span text:style-name="T1189">-<text:s/></text:span><text:span text:style-name="T1190">Czas dostawy</text:span><text:span text:style-name="T1191"><text:s/>– <text:s/>waga kryterium<text:s/></text:span><text:span text:style-name="T1192">40%</text:span><text:span text:style-name="T1193"><text:s/>wartości kryterium,<text:s/></text:span></text:p>
      <text:p text:style-name="P1194"><text:s text:c="2"/>co odpowiada 40 punktom przeliczeniowym maksymalnie.</text:p>
      <text:p text:style-name="P1195">2. Sposób oceny ofert: <text:s/></text:p>
      <text:p text:style-name="P1196"><text:span text:style-name="T1197">a)<text:s/></text:span><text:span text:style-name="T1198">Kryterium cena</text:span><text:span text:style-name="T1199"><text:s/>będzie rozpatrywane na podstawie CENY BRUTTO za wykonanie przedmiotu<text:s/></text:span></text:p>
      <text:p text:style-name="P1200">zamówienia, podanej przez Wykonawcę na Formularzu Oferty. Ilość punktów w tym kryterium zostanie obliczona na podstawie poniższego wzoru:</text:p>
      <text:p text:style-name="P1201"/>
      <text:p text:style-name="P1202"><text:s text:c="15"/><text:s text:c="16"/>C = (C n x 60 pkt.)/ C b</text:p>
      <text:p text:style-name="P1203"/>
      <text:p text:style-name="P1204"><text:span text:style-name="T1205">C n</text:span><text:span text:style-name="T1206"><text:s/>– najniższa cena spośród ważnych złożonych ofert</text:span></text:p>
      <text:p text:style-name="P1207"><text:span text:style-name="T1208">C b</text:span><text:span text:style-name="T1209"><text:s/>– cena badanej oferty<text:s/></text:span></text:p>
      <text:p text:style-name="P1210"><text:span text:style-name="T1211">C</text:span><text:span text:style-name="T1212"><text:s/>– ilość uzyskanych punktów</text:span></text:p>
      <text:p text:style-name="P1213"/>
      <text:p text:style-name="P1214"><text:span text:style-name="T1215">b) Kryterium „</text:span><text:span text:style-name="T1216">Czas dostawy</text:span><text:span text:style-name="T1217">” <text:s/>- Punkty przyznawane w kryterium czas dostawy, będą naliczane według następ</text:span><text:span text:style-name="T1218">ujących zasad:<text:s/></text:span></text:p>
      <text:p text:style-name="P1219"/>
      <text:p text:style-name="P1220">Za deklarowany czas dostawy <text:s/>poniżej 4 dni roboczych przyznawane będą następujące punkty:<text:s/></text:p>
      <text:p text:style-name="P1221">- czas dostawy w terminie 2 dni roboczych – 40 pkt<text:line-break/>- czas dostawy w terminie 3 dni roboczych – 10 pkt</text:p>
      <text:p text:style-name="P1222"><text:line-break/>- czas dostawy w terminie 4 dni roboczych – 0<text:s/>pkt</text:p>
      <text:p text:style-name="P1223"><text:span text:style-name="T1224">Maksymalna ilość punktów to 40.</text:span><text:span text:style-name="T1225"><text:line-break/></text:span><text:span text:style-name="T1226">- Jeżeli wykonawca zadeklaruje dostawę w terminie 2 dni, liczone od następnego dnia roboczego po złożeniu zamówienia przez zamawiającego otrzyma – 40 pkt.<text:s/></text:span></text:p>
      <text:p text:style-name="P1227">- Jeżeli wykonawca zadeklaruje dostawę w terminie 3 dni, liczone od następnego dnia roboczego po złożeniu zamówienia przez zamawiającego otrzyma – 10 pkt.</text:p>
      <text:p text:style-name="P1228">Jeżeli Wykonawca nie zaoferuje żadnego czasu dostawy, jako obowiązujący zostanie przyjęty okres 4 dni roboczych.<text:s/></text:p>
      <text:p text:style-name="P1229"/>
      <text:p text:style-name="P1230"/>
      <text:p text:style-name="P1231">Sposób obliczania wartości punktowej całej oferty –</text:p>
      <text:p text:style-name="P1232">S = C + Cz</text:p>
      <text:p text:style-name="P1233"><text:s text:c="7"/>gdzie:</text:p>
      <text:p text:style-name="P1234"><text:span text:style-name="T1235"><text:s text:c="7"/>S</text:span><text:span text:style-name="T1236"><text:s/>– to suma punktów w obu kryteriach</text:span></text:p>
      <text:p text:style-name="P1237"><text:span text:style-name="T1238"><text:s text:c="7"/></text:span><text:span text:style-name="T1239">C</text:span><text:span text:style-name="T1240"><text:s/>– to ilość uzyskanych punków w kryterium<text:s/></text:span><text:span text:style-name="T1241">„CENA”</text:span></text:p>
      <text:p text:style-name="P1242"><text:span text:style-name="T1243"><text:s text:c="7"/></text:span><text:span text:style-name="T1244">Cz</text:span><text:span text:style-name="T1245"><text:s/>– to ilość punktów uzyskanych w kryterium<text:s/></text:span><text:span text:style-name="T1246">„CZAS DOSTAWY”</text:span><text:span text:style-name="T1247"><text:line-break/></text:span></text:p>
      <text:p text:style-name="P1248">Punkty uzyskane łącznie w kryterium cena i czas dostawy<text:s/>stanowić będą podstawę wyboru danej oferty.<text:s/></text:p>
      <text:p text:style-name="P1249">Za najkorzystniejszą ofertę uznana zostanie oferta, która odpowiada wszystkim wymaganiom określonym w niniejszej specyfikacji i uzyska największą ilość punktów w oparciu o podane kryteria wyboru.</text:p>
      <text:p text:style-name="P1250">Zamawiający udzieli zamówienia wykonawcy, którego oferta odpowiada wszystkim wymaganiom określonym w niniejszej specyfikacji i uzyska największą ilość punktów w oparciu o podane kryteria wyboru.</text:p>
      <text:p text:style-name="P1251"/>
      <text:p text:style-name="P1252">Rozdział 22. <text:s/>Informacje o formalnościach, jakie muszą zostać dopełnione po<text:s/>wyborze oferty<text:s/><text:line-break/>w celu zawarcia umowy w sprawie zamówienia publicznego<text:s/></text:p>
      <text:p text:style-name="P1253"><text:s/></text:p>
      <text:list text:style-name="LFO23" text:continue-numbering="true">
        <text:list-item>
          <text:p text:style-name="P1254">Zamawiający zawiera umowę w sprawie zamówienia publicznego, z uwzględnieniem art. 577 ustawy Pzp, w terminie nie krótszym niż 5 dni od dnia przesłania zawiadomienia o wyborze najkorzystniejszej oferty.<text:s/></text:p>
        </text:list-item>
        <text:list-item>
          <text:p text:style-name="P1255">Zamawiający może zawrzeć umowę w sprawie zamówienia publicznego przed upływem terminu, <text:s/><text:line-break/>o którym mowa w ust. 1, jeżeli w postępowaniu o udzielenie zamówienia prowadzonym w trybie przetargu nieograniczonego złożono tylko jedną ofertę.<text:s/></text:p>
        </text:list-item>
        <text:list-item>
          <text:p text:style-name="P1256">Wykonawca, którego oferta została wybrana jako najkorzystniejsza, zostanie poinformowany przez zamawiającego o miejscu i terminie podpisania umowy.<text:s/></text:p>
        </text:list-item>
        <text:list-item>
          <text:p text:style-name="P1257"><text:span text:style-name="T1258">Wykonawca, o którym mowa w ust. 1, ma obowiązek zawrzeć umowę w sprawie zamówienia na warunkach określony</text:span><text:span text:style-name="T1259">ch w projektowanych postanowieniach umowy, które stanowią Załącznik nr 3</text:span><text:span text:style-name="T1260"><text:s/></text:span><text:span text:style-name="T1261">do SWZ.<text:s/></text:span><text:span text:style-name="T1262">Umowa zostanie uzupełniona o zapisy wynikające ze złożonej oferty.<text:s/></text:span></text:p>
        </text:list-item>
        <text:list-item>
          <text:p text:style-name="P1263">Osoby reprezentujące wykonawcę przy podpisaniu umowy w siedzibie zamawiającego powinny posiadać ze sobą dokumenty potwierdzające ich umocowanie do podpisania umowy o ile umocowanie nie wynika z dokumentów załączonych do oferty. <text:s/></text:p>
        </text:list-item>
        <text:list-item>
          <text:p text:style-name="P1264">Przed podpisaniem umowy wykonawcy wspólnie ubiegający się o udzielenie zamówienia <text:s text:c="15"/>(w przypadku wyboru ich oferty jako<text:s/>najkorzystniejszej) dostarczą zamawiającemu kopię umowy regulującej współpracę tych wykonawców.<text:s/></text:p>
        </text:list-item>
      </text:list>
      <text:p text:style-name="P1265">7. W przypadku odmowy podpisania umowy w sprawie zamówienia publicznego na warunkach<text:s/><text:line-break/><text:s text:c="5"/>zawartych w ofercie Zamawiający zatrzymuje wadium na podstawie art.<text:s/>98 ust. 6 pkt 2 ustawy Pzp.</text:p>
      <text:p text:style-name="P1266"/>
      <text:p text:style-name="P1267"/>
      <text:p text:style-name="P1268"><text:line-break/>8. W przypadku, gdy wykonawca, którego oferta została wybrana jako najkorzystniejsza, uchyla się od <text:s text:c="2"/></text:p>
      <text:p text:style-name="P1269">zawarcia umowy w sprawie zamówienia publicznego, <text:s/>zamawiający będzie mógł dokonać ponownego badania i oceny ofert <text:s text:c="4"/>spośród ofert pozostałych w postępowaniu wykonawców lub unieważnić postępowanie.<text:s/></text:p>
      <text:p text:style-name="P1270"/>
      <text:p text:style-name="P1271"/>
      <text:p text:style-name="P1272">Rozdział 23. Informacje dotyczące zabezpieczenia należytego wykonania umowy<text:s/></text:p>
      <text:p text:style-name="P1273"/>
      <text:p text:style-name="P1274">Zamawiający nie wymaga wniesienia należytego zabezpieczenia umowy.</text:p>
      <text:p text:style-name="P1275"><text:span text:style-name="T1276">Rozdział 24. Projektowane<text:s/></text:span><text:span text:style-name="T1277">postanowienia umowy w sprawie zamówienia publicznego, które zostaną wprowadzone do treści tej umowy</text:span></text:p>
      <text:p text:style-name="P1278"/>
      <text:list text:style-name="LFO24" text:continue-numbering="true">
        <text:list-item>
          <text:p text:style-name="P1279"><text:span text:style-name="T1280">Wybrany Wykonawca jest zobowiązany do zawarcia umowy w sprawie zamówienia<text:s/></text:span><text:span text:style-name="T1281"><text:line-break/></text:span><text:span text:style-name="T1282">publicznego na warunkach określonych w projekcie umowy, stanowiącym<text:s/></text:span><text:span text:style-name="T1283">Załącznik nr</text:span><text:span text:style-name="T1284"><text:s/>3 do SWZ</text:span><text:span text:style-name="T1285">.</text:span></text:p>
        </text:list-item>
        <text:list-item>
          <text:p text:style-name="P1286">Zakres świadczenia Wykonawcy wynikający z umowy jest tożsamy z jego zobowiązaniem zawartym w ofercie.</text:p>
        </text:list-item>
        <text:list-item>
          <text:p text:style-name="P1287"><text:span text:style-name="T1288">Zamawiający i wykonawca wybrany w postępowaniu o udzielenie zamówienia obowiązani są wspó</text:span><text:span text:style-name="T1289">ł</text:span><text:span text:style-name="T1290">działać przy wykonaniu umowy w sprawie zamówienia pub</text:span><text:span text:style-name="T1291">licznego w celu należytej realizacji z</text:span><text:span text:style-name="T1292">a</text:span><text:span text:style-name="T1293">mówienia.<text:s/></text:span></text:p>
        </text:list-item>
        <text:list-item>
          <text:p text:style-name="P1294"><text:span text:style-name="T1295">Zamawiający przewiduje możliwość zmiany zawartej umowy w stosunku do treści wybranej oferty w zakresie uregulowanym w art. 454-455 PZP oraz wskazanym w projekcie Umowy, stanowiącym<text:s/></text:span><text:span text:style-name="T1296">Załącznik nr 3 do SWZ</text:span><text:span text:style-name="T1297">.</text:span></text:p>
        </text:list-item>
        <text:list-item>
          <text:p text:style-name="P1298">Zmiana umowy wymaga dla swej ważności, pod rygorem nieważności, zachowania formy pisemnej.</text:p>
        </text:list-item>
      </text:list>
      <text:p text:style-name="P1299"><text:span text:style-name="T1300">6.<text:s/></text:span><text:span text:style-name="T1301"><text:tab/>Warunki zmian umowy zostały opisane przez zamawiającego we wzorze umowy. Fakt zaistnienia takich okoliczności podlegać będzie każdorazowo ocenie zamawiającego.<text:s/></text:span><text:span text:style-name="T1302"><text:s/></text:span></text:p>
      <text:p text:style-name="P1303">7.<text:tab/>Wykonawcy wspólnie ubiegający się o udzielenie zamówienia ponoszą solidarną odpowiedzialność za wykonanie umowy.<text:s/></text:p>
      <text:p text:style-name="P1304"><text:span text:style-name="T1305">8.<text:s/></text:span><text:span text:style-name="T1306"><text:tab/>Wszelkie zmiany umowy wymagają obopólnej zgody stron umowy.</text:span><text:span text:style-name="T1307"><text:s/></text:span></text:p>
      <text:p text:style-name="P1308"/>
      <text:p text:style-name="P1309">Rozdział 25. <text:s/>Pouczenie o środkach ochrony prawnej przysługujących wykonawcy<text:s/></text:p>
      <text:p text:style-name="P1310"><text:s/></text:p>
      <text:list text:style-name="LFO25" text:continue-numbering="true">
        <text:list-item>
          <text:p text:style-name="P1311"><text:span text:style-name="T1312">Środki ochrony prawnej przysługują wykonawcy oraz innemu podmiotowi, jeżeli ma lub miał interes w uzyskaniu zamówienia oraz poniósł lub może ponieść szkodę w wyniku naruszenia przez zam</text:span><text:span text:style-name="T1313">a</text:span><text:span text:style-name="T1314">wiającego przepisów ustawy Pzp.<text:s/></text:span><text:span text:style-name="T1315"><text:s/></text:span></text:p>
        </text:list-item>
        <text:list-item>
          <text:p text:style-name="P1316">Środki ochrony prawnej wobec<text:s/>ogłoszenia wszczynającego postepowanie o udzielenie zamówienia oraz dokumentów zamówienia przysługują również organizacjom wpisanym na listę, o której mowa w art. 469 pkt 15 ustawy Pzp, oraz Rzecznikowi Małych i Średnich Przedsiębiorców. <text:s/></text:p>
        </text:list-item>
      </text:list>
      <text:p text:style-name="P1317">3.<text:tab/>Odwołanie przysługuje na:</text:p>
      <text:p text:style-name="P1318">1)<text:tab/>niezgodną z przepisami ustawy czynność Zamawiającego, podjętą w postępowaniu o udzielenie zamówienia, w tym na projektowane postanowienie umowy;</text:p>
      <text:p text:style-name="P1319">2)<text:tab/>zaniechanie czynności w postępowaniu o udzielenie zamówienia do której zamawiający był obowiązany na podstawie ustawy;</text:p>
      <text:p text:style-name="P1320">4.<text:tab/>Odwołanie wnosi się do Prezesa Izby. Odwołujący przekazuje kopię odwołania zamawiającemu przed upływem terminu do wniesienia odwołania w taki sposób, aby mógł on zapoznać się z jego treścią przed upływem tego terminu.</text:p>
      <text:p text:style-name="P1321">5.<text:tab/>Odwołanie wobec treści ogłoszenia lub treści SWZ wnosi się w terminie 5 dni od dnia zamieszczenia ogłoszenia w Biuletynie Zamówień Publicznych lub treści SWZ na stronie internetowej.</text:p>
      <text:p text:style-name="P1322">6.<text:s/><text:tab/>Odwołanie wnosi się w terminie:</text:p>
      <text:p text:style-name="P1323">1)<text:tab/>5 dni od dnia przekazania informacji o<text:s/>czynności zamawiającego stanowiącej podstawę jego wniesienia, jeżeli informacja została przekazana przy użyciu środków komunikacji elektronicznej,</text:p>
      <text:p text:style-name="P1324">2)<text:tab/>10 dni od dnia przekazania informacji o czynności zamawiającego stanowiącej podstawę jego wniesienia, jeżeli informacja została przekazana w sposób inny niż określony w pkt 1).</text:p>
      <text:p text:style-name="P1325">7.<text:tab/>Odwołanie w przypadkach innych niż określone w pkt 5 i 6 wnosi się w terminie 5 dni od dnia,<text:s/><text:line-break/>w którym powzięto lub przy zachowaniu należytej staranności można było powziąć wiadomość<text:s/><text:line-break/>o okolicznościach stanowiących podstawę jego wniesienia.</text:p>
      <text:p text:style-name="P1326">8.<text:tab/>Na orzeczenie Izby oraz postanowienie Prezesa Izby, o którym mowa w art. 519 ust. 1 ustawy Pzp, stronom oraz uczestnikom postępowania odwoławczego przysługuje skarga do sądu.</text:p>
      <text:p text:style-name="P1327">9.<text:tab/>W postępowaniu<text:s/>toczącym się wskutek wniesienia skargi stosuje się odpowiednio przepisy ustawy<text:s/><text:line-break/>z dnia 17 listopada 1964 r. - Kodeks postępowania cywilnego o apelacji, jeżeli przepisy niniejszego rozdziału nie stanowią inaczej.</text:p>
      <text:p text:style-name="P1328">10.<text:tab/>Skargę wnosi się do Sądu Okręgowego w Warszawie - sądu zamówień publicznych, zwanego dalej "sądem zamówień publicznych".</text:p>
      <text:p text:style-name="P1329">11.Skargę wnosi się za pośrednictwem Prezesa Izby, w terminie 14 dni od dnia doręczenia orzeczenia Izby lub postanowienia Prezesa Izby, o którym mowa w art. 519 ust. 1 ustawy<text:s/>Pzp, przesyłając jednocześnie jej odpis przeciwnikowi skargi. Złożenie skargi w placówce pocztowej operatora wyznaczonego w rozumieniu ustawy z dnia 23 listopada 2012 r. - Prawo pocztowe jest równoznaczne z jej wniesieniem.</text:p>
      <text:p text:style-name="P1330">12.Prezes Izby przekazuje skargę<text:s/>wraz z aktami postępowania odwoławczego do sądu zamówień publicznych w terminie 7 dni od dnia jej otrzymania.</text:p>
      <text:p text:style-name="P1331">13. Szczegółowe informacje dotyczące środków ochrony prawnej określone są w Dziale IX ustawy Pzp.</text:p>
      <text:p text:style-name="P1332"/>
      <text:p text:style-name="P1333">Rozdział 26. <text:s/>Klauzula informacyjna o przetwarzaniu danych osobowych<text:s/></text:p>
      <text:p text:style-name="P1334"><text:s/></text:p>
      <text:p text:style-name="P1335"><text:span text:style-name="T1336">Zgodnie z art. 13 ust. 1 i 2 rozporządzenia Parlamentu Europejskiego i Rady (UE) 2016/679 z dnia 27 kwietnia 2016 r. w sprawie ochrony osób fizycznych w związku z przetwarzaniem danych osobowych i w sprawie swobodnego przepływu ta</text:span><text:span text:style-name="T1337">kich danych oraz uchylenia dyrektywy 95/46/WE (ogólne rozp</text:span><text:span text:style-name="T1338">o</text:span><text:span text:style-name="T1339">rządzenie o ochronie danych) (Dz. Urz. UE L 119 z 04.05.2016, str. 1), dalej „Rozporządzenie”, info</text:span><text:span text:style-name="T1340">r</text:span><text:span text:style-name="T1341">muję, że:</text:span></text:p>
      <text:p text:style-name="P1342"><text:span text:style-name="T1343">1.</text:span><text:span text:style-name="T1344"><text:tab/>Administratorem Pani/Pana danych osobowych jest Gmina Miasto i Gmina Radzyń<text:s/></text:span><text:span text:style-name="T1345">Chełmiński,<text:s/></text:span><text:span text:style-name="T1346"><text:line-break/></text:span><text:span text:style-name="T1347">z siedzibą w Radzyniu Chełmińskim przy Pl. Towarzystwa Jaszczurczego 9, tel. 56 6886001, e-mail:<text:s/></text:span><text:a xlink:href="mailto:urzad@radzynchelminski.eu" office:target-frame-name="_top" xlink:show="replace"><text:span text:style-name="T1348">urzad@radzynchelminski.eu</text:span></text:a><text:span text:style-name="T1349">.</text:span></text:p>
      <text:p text:style-name="P1350"><text:span text:style-name="T1351">2.<text:s/></text:span><text:span text:style-name="T1352"><text:tab/>Administrator wyznaczył Inspektora Ochrony Danych, z którym mogą<text:s/></text:span><text:span text:style-name="T1353">się Państwo kontaktować we wszystkich sprawach dotyczących przetwarzania danych osobowych za pośrednictwem adresu<text:s/></text:span><text:span text:style-name="T1354"><text:line-break/></text:span><text:span text:style-name="T1355">e-mail:<text:s/></text:span><text:a xlink:href="mailto:iodo@radzynchelminski.eu" office:target-frame-name="_top" xlink:show="replace"><text:span text:style-name="T1356">iodo@radzynchelminski.eu</text:span></text:a><text:span text:style-name="T1357"><text:s/>lub pisemnie na adres Administratora.</text:span></text:p>
      <text:p text:style-name="P1358">3.<text:s/><text:tab/>Dane osobowe będą<text:s/>przetwarzane w celu związanym z postępowaniem o udzielenie zamówienia publicznego pn.: „Zakup wraz z dostawą i rozładunkiem opału dla Gminy Miasto i Gminy Radzyń Chełmiński” znak sprawy KD.271.11.2023, prowadzonym w trybie podstawowym bez negocjacji.<text:s/></text:p>
      <text:p text:style-name="P1359"><text:span text:style-name="T1360">4.<text:s/></text:span><text:span text:style-name="T1361"><text:tab/>Dane osobowe będą przetwarzane przez okres zgodnie z art. 78 ust. 1 i 4 ustawy z dnia z dnia<text:s/></text:span><text:span text:style-name="T1362"><text:line-break/></text:span><text:span text:style-name="T1363">11 września 2019 r.– Prawo zamówień publicznych (Dz. U. z 2023 r. poz. 1605), zwanej dalej ustawą Pzp, przez okres 4 lat od dnia zakończenia postępowania o udzie</text:span><text:span text:style-name="T1364">lenie zamówienia, a jeżeli czas trwania umowy przekracza 4 lata, okres przechowywania obejmuje cały czas trwania umowy.</text:span></text:p>
      <text:p text:style-name="P1365">5.<text:s/><text:tab/>Podstawą prawną przetwarzania danych jest art. 6 ust. 1 lit. c) ww. Rozporządzenia.<text:s/></text:p>
      <text:p text:style-name="P1366"><text:span text:style-name="T1367">6.<text:s/></text:span><text:span text:style-name="T1368"><text:tab/>Odbiorcami Pani/Pana danych będą osoby lub<text:s/></text:span><text:span text:style-name="T1369">podmioty, którym udostępniona zostanie dokument</text:span><text:span text:style-name="T1370">a</text:span><text:span text:style-name="T1371">cja postępowania w oparciu o art. 18 oraz art. 74 ust. 4 ustawy Pzp.</text:span></text:p>
      <text:p text:style-name="P1372"><text:span text:style-name="T1373">7.</text:span><text:span text:style-name="T1374"><text:tab/>Obowiązek podania przez Panią/Pana danych osobowych bezpośrednio Pani/Pana dotyczących jest wymogiem ustawowym określonym w przepisach u</text:span><text:span text:style-name="T1375">stawy Pzp, związanym z udziałem<text:s/></text:span><text:span text:style-name="T1376"><text:line-break/></text:span><text:span text:style-name="T1377">w postępowaniu o udzielenie zamówienia publicznego; konsekwencje niepodania określonych d</text:span><text:span text:style-name="T1378">a</text:span><text:span text:style-name="T1379">nych wynikają z ustawy Pzp.<text:s/></text:span></text:p>
      <text:p text:style-name="P1380">8.<text:s/><text:tab/>Osoba, której dane dotyczą ma prawo do:</text:p>
      <text:p text:style-name="P1381">-<text:s/><text:tab/>dostępu do treści swoich danych oraz możliwości ich poprawiania, sprostowania, ograniczenia przetwarzania,<text:s/></text:p>
      <text:p text:style-name="P1382"><text:span text:style-name="T1383">-<text:s/></text:span><text:span text:style-name="T1384"><text:tab/>w przypadku gdy przetwarzanie danych odbywa się z naruszeniem przepisów Rozporządzenia służy prawo wniesienia skargi do organu nadzorczego tj. Prezesa Urzędu Ochrony Danych Os</text:span><text:span text:style-name="T1385">o</text:span><text:span text:style-name="T1386">bowych, ul. Stawki 2, 00-1</text:span><text:span text:style-name="T1387">93 Warszawa,</text:span></text:p>
      <text:p text:style-name="P1388">9.<text:tab/>Osobie, której dane dotyczą nie przysługuje:</text:p>
      <text:p text:style-name="P1389">- <text:s/><text:tab/>w związku z art. 17 ust. 3 lit. b, d lub e Rozporządzenia prawo do usunięcia danych osobowych;</text:p>
      <text:p text:style-name="P1390">-<text:s/><text:tab/>prawo do przenoszenia danych osobowych, o którym mowa w art. 20 Rozporządzenia;</text:p>
      <text:p text:style-name="P1391"><text:span text:style-name="T1392">-<text:s/></text:span><text:span text:style-name="T1393"><text:tab/>na podstaw</text:span><text:span text:style-name="T1394">ie art. 21 Rozporządzenia prawo sprzeciwu, wobec przetwarzania danych osobowych, gdyż podstawą prawną przetwarzania Pani/Pana danych osobowych jest art. 6 ust. 1 lit. c Rozp</text:span><text:span text:style-name="T1395">o</text:span><text:span text:style-name="T1396">rządzenia.<text:s/></text:span></text:p>
      <text:p text:style-name="P1397"/>
      <text:p text:style-name="P1398"/>
      <text:p text:style-name="P1399"><text:span text:style-name="T1400">10. W przypadku gdy wykonanie obowiązków, o których mowa w art. 15 u</text:span><text:span text:style-name="T1401">st. 1-3 Rozporządzenia, w</text:span><text:span text:style-name="T1402">y</text:span><text:span text:style-name="T1403">magałoby niewspółmiernie dużego wysiłku, Administrator może żądać od osoby, której dane dot</text:span><text:span text:style-name="T1404">y</text:span><text:span text:style-name="T1405">czą, wskazania dodatkowych informacji mających na celu sprecyzowanie żądania,<text:s/></text:span><text:span text:style-name="T1406"><text:line-break/></text:span><text:span text:style-name="T1407">w szczególności podania nazwy lub daty postępowania o udzie</text:span><text:span text:style-name="T1408">lenie zamówienia publicznego.</text:span></text:p>
      <text:p text:style-name="P1409"><text:span text:style-name="T1410">11. Skorzystanie przez osobę, której dane dotyczą, z uprawnienia do sprostowania lub uzupełnienia d</text:span><text:span text:style-name="T1411">a</text:span><text:span text:style-name="T1412">nych osobowych, o którym mowa w art. 16 Rozporządzenia, nie może skutkować zmianą wyniku p</text:span><text:span text:style-name="T1413">o</text:span><text:span text:style-name="T1414">stępowania o udzielenie zamówienia<text:s/></text:span><text:span text:style-name="T1415">publicznego lub konkursu ani zmianą postanowień umowy<text:s/></text:span><text:span text:style-name="T1416"><text:line-break/></text:span><text:span text:style-name="T1417">w zakresie niezgodnym z ustawą Pzp.</text:span></text:p>
      <text:p text:style-name="P1418"><text:span text:style-name="T1419">12.Wystąpienie z żądaniem, o którym mowa w art. 18 ust. 1 Rozporządzenia, nie ogranicza przetwarz</text:span><text:span text:style-name="T1420">a</text:span><text:span text:style-name="T1421">nia danych osobowych do czasu zakończenia postępowania o udzielenie</text:span><text:span text:style-name="T1422"><text:s/>zamówienia publicznego.</text:span></text:p>
      <text:p text:style-name="P1423">13.W przypadku danych osobowych zamieszczonych przez Administratora w Biuletynie Zamówień Publicznych, prawa, o których mowa w art. 15 i art. 16 Rozporządzenia, są wykonywane w drodze żądania skierowanego do Administratora.</text:p>
      <text:p text:style-name="P1424"><text:span text:style-name="T1425">14. Od<text:s/></text:span><text:span text:style-name="T1426">dnia zakończenia postępowania o udzielenie zamówienia, w przypadku gdy wniesienie żądania, o którym mowa w art. 18 ust. 1 Rozporządzenia, spowoduje ograniczenie przetwarzania danych os</text:span><text:span text:style-name="T1427">o</text:span><text:span text:style-name="T1428">bowych zawartych w protokole i załącznikach do protokołu, Administrator</text:span><text:span text:style-name="T1429"><text:s/>nie udostępnia tych d</text:span><text:span text:style-name="T1430">a</text:span><text:span text:style-name="T1431">nych zawartych w protokole i w załącznikach do protokołu, chyba że zachodzą przesłanki,<text:s/></text:span><text:span text:style-name="T1432"><text:line-break/></text:span><text:span text:style-name="T1433">o których mowa w art. 18 ust. 2 Rozporządzenia.</text:span></text:p>
      <text:p text:style-name="P1434"><text:span text:style-name="T1435">15.W przypadku gdy wykonanie obowiązków, o których mowa w art. 15 ust. 1-3 Rozporządzenia, w</text:span><text:span text:style-name="T1436">y</text:span><text:span text:style-name="T1437">mag</text:span><text:span text:style-name="T1438">ałoby niewspółmiernie dużego wysiłku, Administrator może żądać od osoby, której dane dot</text:span><text:span text:style-name="T1439">y</text:span><text:span text:style-name="T1440">czą, wskazania dodatkowych informacji mających w szczególności na celu sprecyzowanie nazwy lub daty zakończonego postępowania o udzielenie zamówienia.</text:span></text:p>
      <text:p text:style-name="P1441"><text:span text:style-name="T1442">16. Skorzystanie</text:span><text:span text:style-name="T1443"><text:s/>przez osobę, której dane dotyczą, z uprawnienia do sprostowania lub uzupełnienia,<text:s/></text:span><text:span text:style-name="T1444"><text:line-break/></text:span><text:span text:style-name="T1445">o którym mowa w art. 16 Rozporządzenia, nie może naruszać integralności protokołu oraz jego z</text:span><text:span text:style-name="T1446">a</text:span><text:span text:style-name="T1447">łączników.</text:span></text:p>
      <text:p text:style-name="P1448"><text:span text:style-name="T1449">17.Ponadto informujemy, iż w związku z przetwarzaniem Pani/Pana<text:s/></text:span><text:span text:style-name="T1450">danych osobowych nie podlega Pan/Pani decyzjom, które się opierają wyłącznie na zautomatyzowanym przetwarzaniu, w tym prof</text:span><text:span text:style-name="T1451">i</text:span><text:span text:style-name="T1452">lowaniu, o czym stanowi art. 22 Rozporządzenia.</text:span></text:p>
      <text:p text:style-name="P1453"/>
      <text:p text:style-name="P1454"><text:span text:style-name="T1455">Do obowiązków Wykonawcy należą m.in. obowiązki wynikające z RODO, w szczególności ob</text:span><text:span text:style-name="T1456">owi</text:span><text:span text:style-name="T1457">ą</text:span><text:span text:style-name="T1458">zek informacyjny przewidziany w art. 13 RODO względem osób fizycznych</text:span><text:span text:style-name="T1459">, których dane osobowe dotyczą i od których dane te wykonawca bezpośrednio pozyskał. Jednakże obowiązek informacyjny wynikający z art. 13 RODO nie będzie miał zastosowania, gdy i w za</text:span><text:span text:style-name="T1460">kresie, w jakim osoba fizyczna, której dane dotyczą, dysonuje już tymi danymi informacyjnymi (vide: art. 13 ust. 4 RODO).<text:s/></text:span><text:span text:style-name="T1461">Ponadto wykonawca będzie musiał wypełnić obowiązek informacyjny wynikający z art. 14 RODO wzgl</text:span><text:span text:style-name="T1462">ę</text:span><text:span text:style-name="T1463">dem osób fizycznych,<text:s/></text:span><text:span text:style-name="T1464">których dane przek</text:span><text:span text:style-name="T1465">azuje zamawiającemu i których dane bezpośrednio pozyskał, chyba że ma zastosowanie co najmniej jedno z wyłączeń, o których mowa<text:s/></text:span><text:span text:style-name="T1466"><text:line-break/></text:span><text:span text:style-name="T1467">w art. 14 ust. 5 RODO.<text:s/></text:span></text:p>
      <text:p text:style-name="P1468"/>
      <text:p text:style-name="P1469"/>
      <text:p text:style-name="P1470"><text:span text:style-name="T1471">Rozdział 27. <text:s/></text:span><text:span text:style-name="T1472">INNE ISTOTNE POSTANOWIENIA STRON</text:span></text:p>
      <text:p text:style-name="P1473"><text:s/></text:p>
      <text:p text:style-name="P1474"><text:span text:style-name="T1475">Złożenie oferty na FORMULARZU OFERTY (zał. Nr 1 do S</text:span><text:span text:style-name="T1476">WZ) będzie równoznaczne z akceptacją ogólnych warunków umowy stanowiącej zał. Nr 3 do SWZ</text:span><text:span text:style-name="T1477">.<text:s/></text:span></text:p>
      <text:p text:style-name="P1478">W sprawach nieuregulowanych <text:s/>w niniejszej specyfikacji mają zastosowanie przepisy ustawy Prawo zamówień publicznych oraz kodeksu cywilnego.</text:p>
      <text:p text:style-name="P1479"/>
      <text:p text:style-name="P1480"><text:span text:style-name="T1481">Załączniki:<text:s/></text:span></text:p>
      <text:list text:style-name="LFO26" text:continue-numbering="true">
        <text:list-item>
          <text:p text:style-name="P1482">Załącznik<text:s/>nr 1 – <text:s/>Formularz ofertowy<text:s/></text:p>
        </text:list-item>
        <text:list-item>
          <text:p text:style-name="P1483">Załącznik nr 2 – <text:s/>Oświadczenie o niepodleganiu wykluczeniu<text:s/></text:p>
        </text:list-item>
        <text:list-item>
          <text:p text:style-name="P1484">Załącznik nr 3 – <text:s/>Projektowane postanowienia umowy w sprawie zamówienia publicznego</text:p>
        </text:list-item>
      </text:list>
      <text:p text:style-name="P1485"><text:span text:style-name="T1486"><text:s text:c="2"/></text:span></text:p>
      <text:p text:style-name="P1487"/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L SwitzerlandCondensed" svg:font-family="PL SwitzerlandCondensed" style:font-family-generic="roman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Arial Black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3763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 Black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1F3763" style:letter-kerning="false"/>
    </style:style>
    <style:style style:name="NormalnyWeb" style:display-name="Normalny (Web)" style:family="paragraph" style:parent-style-name="Normalny">
      <style:paragraph-properties fo:widows="0" fo:orphans="0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fo:font-size="12pt" style:font-size-asian="12pt" style:font-size-complex="12pt" fo:language="en" fo:country="GB" style:language-asian="pl" style:country-asian="PL"/>
    </style:style>
    <style:style style:name="Tekstprzypisudolnego" style:display-name="Tekst przypisu dolnego" style:family="paragraph" style:parent-style-name="Normalny">
      <style:paragraph-properties fo:widows="0" fo:orphans="0" fo:margin-bottom="0in" fo:line-height="100%" fo:margin-left="0.3937in" fo:text-indent="-0.3937in">
        <style:tab-stops>
          <style:tab-stop style:type="left" style:position="1.1812in"/>
        </style:tab-stops>
      </style:paragraph-properties>
      <style:text-properties style:letter-kerning="true" fo:font-size="12pt" style:font-size-asian="12pt" style:font-size-complex="12pt" fo:language="en" fo:country="GB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letter-kerning="false" fo:font-size="10pt" style:font-size-asian="10pt" style:font-size-complex="10pt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letter-kerning="true" fo:font-size="12pt" style:font-size-asian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letter-kerning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 fo:hyphenate="false"/>
    </style:style>
    <style:style style:name="tekwzpod1" style:display-name="tekwzpod1" style:family="paragraph" style:parent-style-name="Normalny">
      <style:paragraph-properties fo:widows="0" fo:orphans="0" style:text-autospace="none" fo:text-align="justify" fo:margin-bottom="0in" style:line-height-at-least="0.1527in" fo:margin-left="0.7479in" fo:margin-right="0.3937in" fo:text-indent="-0.3541in">
        <style:tab-stops>
          <style:tab-stop style:type="left" style:position="2.2437in"/>
          <style:tab-stop style:type="left" style:leader-style="dotted" style:leader-text="." style:position="2.4798in"/>
        </style:tab-stops>
      </style:paragraph-properties>
      <style:text-properties style:font-name="Arial" style:font-name-asian="Times New Roman" style:font-name-complex="PL SwitzerlandCondensed" fo:font-size="12pt" style:font-size-asian="12pt" style:font-size-complex="12pt" style:language-asian="pl" style:country-asian="PL" fo:hyphenate="false"/>
    </style:style>
    <style:style style:name="Znakiprzypisówdolnych" style:display-name="Znaki przypisów dolnych" style:family="text">
      <style:text-properties style:font-name="Times New Roman" style:font-name-complex="Times New Roman" style:text-position="super 63.6%"/>
    </style:style>
    <style:style style:name="Stopka" style:display-name="Stopka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32" style:display-name="Tekst podstawowy 32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BodyTextChar" style:display-name="Body Text Char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BodyTextIndentChar" style:display-name="Body Text Indent Char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Heading1Char" style:display-name="Heading 1 Char" style:family="text">
      <style:text-properties style:font-name="Arial Black" fo:font-weight="bold" style:font-weight-asian="bold" fo:font-size="14pt" style:font-size-asian="14pt" fo:language="pl" fo:country="PL" style:language-asian="pl" style:country-asian="PL" style:language-complex="ar" style:country-complex="SA"/>
    </style:style>
    <style:style style:name="FR2" style:display-name="FR2" style:family="paragraph">
      <style:paragraph-properties fo:widows="0" fo:orphans="0" style:text-autospace="none" fo:margin-top="0.1805in" fo:margin-bottom="0in" fo:margin-left="0.305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ZnakZnak7" style:display-name="Znak Znak7" style:family="text">
      <style:text-properties style:font-name-complex="Times New Roman" style:language-asian="en" style:country-asian="US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dymka" style:display-name="Tekst dymka" style:family="paragraph" style:parent-style-name="Normalny">
      <style:paragraph-properties fo:widows="0" fo:orphans="0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footnotedescription" style:display-name="footnote description" style:family="paragraph" style:next-style-name="Normalny">
      <style:paragraph-properties fo:text-align="justify" fo:margin-bottom="0in" fo:line-height="120%"/>
      <style:text-properties style:font-name="Times New Roman" style:font-name-asian="Times New Roman" fo:color="#000000" style:letter-kerning="false" fo:font-size="9pt" style:font-size-asian="9pt" fo:language="en" fo:country="US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style:letter-kerning="false" fo:font-size="9pt" style:font-size-asian="9pt" fo:language="en" fo:country="US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text-properties style:font-name-complex="Calibri" style:letter-kerning="false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text-line-through-type="none" style:text-underline-type="none" style:text-underline-color="font-color"/>
    </style:style>
    <style:style style:name="WW_CharLFO9LVL2" style:family="text">
      <style:text-properties style:text-line-through-type="none" style:text-underline-type="none" style:text-underline-color="font-color"/>
    </style:style>
    <style:style style:name="WW_CharLFO9LVL3" style:family="text">
      <style:text-properties style:text-line-through-type="none" style:text-underline-type="none" style:text-underline-color="font-color"/>
    </style:style>
    <style:style style:name="WW_CharLFO9LVL4" style:family="text">
      <style:text-properties style:text-line-through-type="none" style:text-underline-type="none" style:text-underline-color="font-color"/>
    </style:style>
    <style:style style:name="WW_CharLFO9LVL5" style:family="text">
      <style:text-properties style:text-line-through-type="none" style:text-underline-type="none" style:text-underline-color="font-color"/>
    </style:style>
    <style:style style:name="WW_CharLFO9LVL6" style:family="text">
      <style:text-properties style:text-line-through-type="none" style:text-underline-type="none" style:text-underline-color="font-color"/>
    </style:style>
    <style:style style:name="WW_CharLFO9LVL7" style:family="text">
      <style:text-properties style:text-line-through-type="none" style:text-underline-type="none" style:text-underline-color="font-color"/>
    </style:style>
    <style:style style:name="WW_CharLFO9LVL8" style:family="text">
      <style:text-properties style:text-line-through-type="none" style:text-underline-type="none" style:text-underline-color="font-color"/>
    </style:style>
    <style:style style:name="WW_CharLFO9LVL9" style:family="text">
      <style:text-properties style:text-line-through-type="none" style:text-underline-type="none" style:text-underline-color="font-color"/>
    </style:style>
    <style:style style:name="WW_CharLFO11LVL1" style:family="text">
      <style:text-properties style:text-line-through-type="none" style:text-underline-type="none" style:text-underline-color="font-color"/>
    </style:style>
    <style:style style:name="WW_CharLFO11LVL2" style:family="text">
      <style:text-properties style:text-line-through-type="none" style:text-underline-type="none" style:text-underline-color="font-color"/>
    </style:style>
    <style:style style:name="WW_CharLFO11LVL3" style:family="text">
      <style:text-properties style:text-line-through-type="none" style:text-underline-type="none" style:text-underline-color="font-color"/>
    </style:style>
    <style:style style:name="WW_CharLFO11LVL4" style:family="text">
      <style:text-properties style:text-line-through-type="none" style:text-underline-type="none" style:text-underline-color="font-color"/>
    </style:style>
    <style:style style:name="WW_CharLFO11LVL5" style:family="text">
      <style:text-properties style:text-line-through-type="none" style:text-underline-type="none" style:text-underline-color="font-color"/>
    </style:style>
    <style:style style:name="WW_CharLFO11LVL6" style:family="text">
      <style:text-properties style:text-line-through-type="none" style:text-underline-type="none" style:text-underline-color="font-color"/>
    </style:style>
    <style:style style:name="WW_CharLFO11LVL7" style:family="text">
      <style:text-properties style:text-line-through-type="none" style:text-underline-type="none" style:text-underline-color="font-color"/>
    </style:style>
    <style:style style:name="WW_CharLFO11LVL8" style:family="text">
      <style:text-properties style:text-line-through-type="none" style:text-underline-type="none" style:text-underline-color="font-color"/>
    </style:style>
    <style:style style:name="WW_CharLFO11LVL9" style:family="text">
      <style:text-properties style:text-line-through-type="none" style:text-underline-type="none" style:text-underline-color="font-color"/>
    </style:style>
    <style:style style:name="WW_CharLFO13LVL1" style:family="text">
      <style:text-properties style:text-line-through-type="none" style:text-underline-type="none" style:text-underline-color="font-color"/>
    </style:style>
    <style:style style:name="WW_CharLFO13LVL2" style:family="text">
      <style:text-properties style:text-line-through-type="none" style:text-underline-type="none" style:text-underline-color="font-color"/>
    </style:style>
    <style:style style:name="WW_CharLFO13LVL3" style:family="text">
      <style:text-properties style:text-line-through-type="none" style:text-underline-type="none" style:text-underline-color="font-color"/>
    </style:style>
    <style:style style:name="WW_CharLFO13LVL4" style:family="text">
      <style:text-properties style:text-line-through-type="none" style:text-underline-type="none" style:text-underline-color="font-color"/>
    </style:style>
    <style:style style:name="WW_CharLFO13LVL5" style:family="text">
      <style:text-properties style:text-line-through-type="none" style:text-underline-type="none" style:text-underline-color="font-color"/>
    </style:style>
    <style:style style:name="WW_CharLFO13LVL6" style:family="text">
      <style:text-properties style:text-line-through-type="none" style:text-underline-type="none" style:text-underline-color="font-color"/>
    </style:style>
    <style:style style:name="WW_CharLFO13LVL7" style:family="text">
      <style:text-properties style:text-line-through-type="none" style:text-underline-type="none" style:text-underline-color="font-color"/>
    </style:style>
    <style:style style:name="WW_CharLFO13LVL8" style:family="text">
      <style:text-properties style:text-line-through-type="none" style:text-underline-type="none" style:text-underline-color="font-color"/>
    </style:style>
    <style:style style:name="WW_CharLFO13LVL9" style:family="text">
      <style:text-properties style:text-line-through-type="none" style:text-underline-type="none" style:text-underline-color="font-color"/>
    </style:style>
    <style:style style:name="WW_CharLFO15LVL1" style:family="text">
      <style:text-properties style:text-line-through-type="none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text-line-through-type="none" style:text-underline-type="none" style:text-underline-color="font-color"/>
    </style:style>
    <style:style style:name="WW_CharLFO17LVL2" style:family="text">
      <style:text-properties style:text-line-through-type="none" style:text-underline-type="none" style:text-underline-color="font-color"/>
    </style:style>
    <style:style style:name="WW_CharLFO17LVL3" style:family="text">
      <style:text-properties style:text-line-through-type="none" style:text-underline-type="none" style:text-underline-color="font-color"/>
    </style:style>
    <style:style style:name="WW_CharLFO17LVL4" style:family="text">
      <style:text-properties style:text-line-through-type="none" style:text-underline-type="none" style:text-underline-color="font-color"/>
    </style:style>
    <style:style style:name="WW_CharLFO17LVL5" style:family="text">
      <style:text-properties style:text-line-through-type="none" style:text-underline-type="none" style:text-underline-color="font-color"/>
    </style:style>
    <style:style style:name="WW_CharLFO17LVL6" style:family="text">
      <style:text-properties style:text-line-through-type="none" style:text-underline-type="none" style:text-underline-color="font-color"/>
    </style:style>
    <style:style style:name="WW_CharLFO17LVL7" style:family="text">
      <style:text-properties style:text-line-through-type="none" style:text-underline-type="none" style:text-underline-color="font-color"/>
    </style:style>
    <style:style style:name="WW_CharLFO17LVL8" style:family="text">
      <style:text-properties style:text-line-through-type="none" style:text-underline-type="none" style:text-underline-color="font-color"/>
    </style:style>
    <style:style style:name="WW_CharLFO17LVL9" style:family="text">
      <style:text-properties style:text-line-through-type="none" style:text-underline-type="none" style:text-underline-color="font-color"/>
    </style:style>
    <style:style style:name="WW_CharLFO19LVL1" style:family="text">
      <style:text-properties style:font-name="Times New Roman" style:font-name-complex="Times New Roman" style:text-line-through-type="none" style:text-underline-type="none" style:text-underline-color="font-color"/>
    </style:style>
    <style:style style:name="WW_CharLFO19LVL2" style:family="text">
      <style:text-properties style:text-line-through-type="none" style:text-underline-type="none" style:text-underline-color="font-color"/>
    </style:style>
    <style:style style:name="WW_CharLFO19LVL3" style:family="text">
      <style:text-properties style:text-line-through-type="none" style:text-underline-type="none" style:text-underline-color="font-color"/>
    </style:style>
    <style:style style:name="WW_CharLFO19LVL4" style:family="text">
      <style:text-properties style:text-line-through-type="none" style:text-underline-type="none" style:text-underline-color="font-color"/>
    </style:style>
    <style:style style:name="WW_CharLFO19LVL5" style:family="text">
      <style:text-properties style:text-line-through-type="none" style:text-underline-type="none" style:text-underline-color="font-color"/>
    </style:style>
    <style:style style:name="WW_CharLFO19LVL6" style:family="text">
      <style:text-properties style:text-line-through-type="none" style:text-underline-type="none" style:text-underline-color="font-color"/>
    </style:style>
    <style:style style:name="WW_CharLFO19LVL7" style:family="text">
      <style:text-properties style:text-line-through-type="none" style:text-underline-type="none" style:text-underline-color="font-color"/>
    </style:style>
    <style:style style:name="WW_CharLFO19LVL8" style:family="text">
      <style:text-properties style:text-line-through-type="none" style:text-underline-type="none" style:text-underline-color="font-color"/>
    </style:style>
    <style:style style:name="WW_CharLFO19LVL9" style:family="text">
      <style:text-properties style:text-line-through-type="none" style:text-underline-type="none" style:text-underline-color="font-color"/>
    </style:style>
    <style:style style:name="WW_CharLFO21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/>
      </text:list-level-style-number>
      <text:list-level-style-number text:level="2" text:style-name="WW_CharLFO3LVL2" style:num-suffix=")" style:num-format="1">
        <style:list-level-properties text:space-before="0.5451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suffix=")" style:num-format="1" text:start-value="4">
        <style:list-level-properties text:space-before="0.5in" text:min-label-width="0in"/>
      </text:list-level-style-number>
      <text:list-level-style-number text:level="3" text:style-name="WW_CharLFO4LVL3" style:num-format="i">
        <style:list-level-properties text:space-before="1in" text:min-label-width="0in"/>
      </text:list-level-style-number>
      <text:list-level-style-number text:level="4" text:style-name="WW_CharLFO4LVL4" style:num-format="1">
        <style:list-level-properties text:space-before="1.5in" text:min-label-width="0in"/>
      </text:list-level-style-number>
      <text:list-level-style-number text:level="5" text:style-name="WW_CharLFO4LVL5" style:num-format="a" style:num-letter-sync="true">
        <style:list-level-properties text:space-before="2in" text:min-label-width="0in"/>
      </text:list-level-style-number>
      <text:list-level-style-number text:level="6" text:style-name="WW_CharLFO4LVL6" style:num-format="i">
        <style:list-level-properties text:space-before="2.5in" text:min-label-width="0in"/>
      </text:list-level-style-number>
      <text:list-level-style-number text:level="7" text:style-name="WW_CharLFO4LVL7" style:num-format="1">
        <style:list-level-properties text:space-before="3in" text:min-label-width="0in"/>
      </text:list-level-style-number>
      <text:list-level-style-number text:level="8" text:style-name="WW_CharLFO4LVL8" style:num-format="a" style:num-letter-sync="true">
        <style:list-level-properties text:space-before="3.5in" text:min-label-width="0in"/>
      </text:list-level-style-number>
      <text:list-level-style-number text:level="9" text:style-name="WW_CharLFO4LVL9" style:num-format="i">
        <style:list-level-properties text:space-before="4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/>
      </text:list-level-style-number>
      <text:list-level-style-number text:level="2" text:style-name="WW_CharLFO5LVL2" style:num-suffix=")" style:num-format="1">
        <style:list-level-properties text:space-before="0.5in" text:min-label-width="0in"/>
      </text:list-level-style-number>
      <text:list-level-style-number text:level="3" text:style-name="WW_CharLFO5LVL3" style:num-format="i">
        <style:list-level-properties text:space-before="1in" text:min-label-width="0in"/>
      </text:list-level-style-number>
      <text:list-level-style-number text:level="4" text:style-name="WW_CharLFO5LVL4" style:num-format="1">
        <style:list-level-properties text:space-before="1.5in" text:min-label-width="0in"/>
      </text:list-level-style-number>
      <text:list-level-style-number text:level="5" text:style-name="WW_CharLFO5LVL5" style:num-format="a" style:num-letter-sync="true">
        <style:list-level-properties text:space-before="2in" text:min-label-width="0in"/>
      </text:list-level-style-number>
      <text:list-level-style-number text:level="6" text:style-name="WW_CharLFO5LVL6" style:num-format="i">
        <style:list-level-properties text:space-before="2.5in" text:min-label-width="0in"/>
      </text:list-level-style-number>
      <text:list-level-style-number text:level="7" text:style-name="WW_CharLFO5LVL7" style:num-format="1">
        <style:list-level-properties text:space-before="3in" text:min-label-width="0in"/>
      </text:list-level-style-number>
      <text:list-level-style-number text:level="8" text:style-name="WW_CharLFO5LVL8" style:num-format="a" style:num-letter-sync="true">
        <style:list-level-properties text:space-before="3.5in" text:min-label-width="0in"/>
      </text:list-level-style-number>
      <text:list-level-style-number text:level="9" text:style-name="WW_CharLFO5LVL9" style:num-format="i">
        <style:list-level-properties text:space-before="4in" text:min-label-width="0in"/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/>
      </text:list-level-style-number>
      <text:list-level-style-number text:level="2" text:style-name="WW_CharLFO6LVL2" style:num-format="a" style:num-letter-sync="true">
        <style:list-level-properties text:space-before="0.5236in" text:min-label-width="0in"/>
      </text:list-level-style-number>
      <text:list-level-style-number text:level="3" text:style-name="WW_CharLFO6LVL3" style:num-suffix=")" style:num-format="1">
        <style:list-level-properties text:space-before="0.7965in" text:min-label-width="0in"/>
      </text:list-level-style-number>
      <text:list-level-style-number text:level="4" text:style-name="WW_CharLFO6LVL4" style:num-format="1">
        <style:list-level-properties text:space-before="1.2965in" text:min-label-width="0in"/>
      </text:list-level-style-number>
      <text:list-level-style-number text:level="5" text:style-name="WW_CharLFO6LVL5" style:num-format="a" style:num-letter-sync="true">
        <style:list-level-properties text:space-before="1.7965in" text:min-label-width="0in"/>
      </text:list-level-style-number>
      <text:list-level-style-number text:level="6" text:style-name="WW_CharLFO6LVL6" style:num-format="i">
        <style:list-level-properties text:space-before="2.2965in" text:min-label-width="0in"/>
      </text:list-level-style-number>
      <text:list-level-style-number text:level="7" text:style-name="WW_CharLFO6LVL7" style:num-format="1">
        <style:list-level-properties text:space-before="2.7965in" text:min-label-width="0in"/>
      </text:list-level-style-number>
      <text:list-level-style-number text:level="8" text:style-name="WW_CharLFO6LVL8" style:num-format="a" style:num-letter-sync="true">
        <style:list-level-properties text:space-before="3.2965in" text:min-label-width="0in"/>
      </text:list-level-style-number>
      <text:list-level-style-number text:level="9" text:style-name="WW_CharLFO6LVL9" style:num-format="i">
        <style:list-level-properties text:space-before="3.796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/>
      </text:list-level-style-number>
      <text:list-level-style-number text:level="2" text:style-name="WW_CharLFO7LVL2" style:num-format="a" style:num-letter-sync="true">
        <style:list-level-properties text:space-before="0.75in" text:min-label-width="0in"/>
      </text:list-level-style-number>
      <text:list-level-style-number text:level="3" text:style-name="WW_CharLFO7LVL3" style:num-format="i">
        <style:list-level-properties text:space-before="1.25in" text:min-label-width="0in"/>
      </text:list-level-style-number>
      <text:list-level-style-number text:level="4" text:style-name="WW_CharLFO7LVL4" style:num-format="1">
        <style:list-level-properties text:space-before="1.75in" text:min-label-width="0in"/>
      </text:list-level-style-number>
      <text:list-level-style-number text:level="5" text:style-name="WW_CharLFO7LVL5" style:num-format="a" style:num-letter-sync="true">
        <style:list-level-properties text:space-before="2.25in" text:min-label-width="0in"/>
      </text:list-level-style-number>
      <text:list-level-style-number text:level="6" text:style-name="WW_CharLFO7LVL6" style:num-format="i">
        <style:list-level-properties text:space-before="2.75in" text:min-label-width="0in"/>
      </text:list-level-style-number>
      <text:list-level-style-number text:level="7" text:style-name="WW_CharLFO7LVL7" style:num-format="1">
        <style:list-level-properties text:space-before="3.25in" text:min-label-width="0in"/>
      </text:list-level-style-number>
      <text:list-level-style-number text:level="8" text:style-name="WW_CharLFO7LVL8" style:num-format="a" style:num-letter-sync="true">
        <style:list-level-properties text:space-before="3.75in" text:min-label-width="0in"/>
      </text:list-level-style-number>
      <text:list-level-style-number text:level="9" text:style-name="WW_CharLFO7LVL9" style:num-format="i">
        <style:list-level-properties text:space-before="4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65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1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1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3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3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</text:list-level-style-bullet>
      <text:list-level-style-bullet text:level="2" text:style-name="WW_CharLFO15LVL2" text:bullet-char="-">
        <style:list-level-properties text:space-before="1.25in" text:min-label-width="0.25in"/>
      </text:list-level-style-bullet>
      <text:list-level-style-bullet text:level="3" text:style-name="WW_CharLFO15LVL3" text:bullet-char="-">
        <style:list-level-properties text:space-before="1.75in" text:min-label-width="0.25in"/>
      </text:list-level-style-bullet>
      <text:list-level-style-bullet text:level="4" text:style-name="WW_CharLFO15LVL4" text:bullet-char="-">
        <style:list-level-properties text:space-before="2.25in" text:min-label-width="0.25in"/>
      </text:list-level-style-bullet>
      <text:list-level-style-bullet text:level="5" text:style-name="WW_CharLFO15LVL5" text:bullet-char="-">
        <style:list-level-properties text:space-before="2.75in" text:min-label-width="0.25in"/>
      </text:list-level-style-bullet>
      <text:list-level-style-bullet text:level="6" text:style-name="WW_CharLFO15LVL6" text:bullet-char="-">
        <style:list-level-properties text:space-before="3.25in" text:min-label-width="0.25in"/>
      </text:list-level-style-bullet>
      <text:list-level-style-bullet text:level="7" text:style-name="WW_CharLFO15LVL7" text:bullet-char="-">
        <style:list-level-properties text:space-before="3.75in" text:min-label-width="0.25in"/>
      </text:list-level-style-bullet>
      <text:list-level-style-bullet text:level="8" text:style-name="WW_CharLFO15LVL8" text:bullet-char="-">
        <style:list-level-properties text:space-before="4.25in" text:min-label-width="0.25in"/>
      </text:list-level-style-bullet>
      <text:list-level-style-bullet text:level="9" text:style-name="WW_CharLFO15LVL9" text:bullet-char="-">
        <style:list-level-properties text:space-before="4.75in" text:min-label-width="0.2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965in" text:min-label-width="0in"/>
      </text:list-level-style-number>
      <text:list-level-style-number text:level="2" text:style-name="WW_CharLFO16LVL2" style:num-format="a" style:num-letter-sync="true">
        <style:list-level-properties text:space-before="0.75in" text:min-label-width="0in"/>
      </text:list-level-style-number>
      <text:list-level-style-number text:level="3" text:style-name="WW_CharLFO16LVL3" style:num-format="i">
        <style:list-level-properties text:space-before="1.25in" text:min-label-width="0in"/>
      </text:list-level-style-number>
      <text:list-level-style-number text:level="4" text:style-name="WW_CharLFO16LVL4" style:num-format="1">
        <style:list-level-properties text:space-before="1.75in" text:min-label-width="0in"/>
      </text:list-level-style-number>
      <text:list-level-style-number text:level="5" text:style-name="WW_CharLFO16LVL5" style:num-format="a" style:num-letter-sync="true">
        <style:list-level-properties text:space-before="2.25in" text:min-label-width="0in"/>
      </text:list-level-style-number>
      <text:list-level-style-number text:level="6" text:style-name="WW_CharLFO16LVL6" style:num-format="i">
        <style:list-level-properties text:space-before="2.75in" text:min-label-width="0in"/>
      </text:list-level-style-number>
      <text:list-level-style-number text:level="7" text:style-name="WW_CharLFO16LVL7" style:num-format="1">
        <style:list-level-properties text:space-before="3.25in" text:min-label-width="0in"/>
      </text:list-level-style-number>
      <text:list-level-style-number text:level="8" text:style-name="WW_CharLFO16LVL8" style:num-format="a" style:num-letter-sync="true">
        <style:list-level-properties text:space-before="3.75in" text:min-label-width="0in"/>
      </text:list-level-style-number>
      <text:list-level-style-number text:level="9" text:style-name="WW_CharLFO16LVL9" style:num-format="i">
        <style:list-level-properties text:space-before="4.25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152in"/>
      </text:list-level-style-number>
      <text:list-level-style-number text:level="3" text:style-name="WW_CharLFO22LVL3" style:num-suffix=")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65in" text:min-label-width="0in"/>
      </text:list-level-style-number>
      <text:list-level-style-number text:level="2" text:style-name="WW_CharLFO23LVL2" style:num-suffix=")" style:num-format="a" style:num-letter-sync="true">
        <style:list-level-properties text:space-before="0.5513in" text:min-label-width="0in"/>
      </text:list-level-style-number>
      <text:list-level-style-number text:level="3" text:style-name="WW_CharLFO23LVL3" style:num-format="i">
        <style:list-level-properties text:space-before="1.143in" text:min-label-width="0in"/>
      </text:list-level-style-number>
      <text:list-level-style-number text:level="4" text:style-name="WW_CharLFO23LVL4" style:num-format="1">
        <style:list-level-properties text:space-before="1.643in" text:min-label-width="0in"/>
      </text:list-level-style-number>
      <text:list-level-style-number text:level="5" text:style-name="WW_CharLFO23LVL5" style:num-format="a" style:num-letter-sync="true">
        <style:list-level-properties text:space-before="2.143in" text:min-label-width="0in"/>
      </text:list-level-style-number>
      <text:list-level-style-number text:level="6" text:style-name="WW_CharLFO23LVL6" style:num-format="i">
        <style:list-level-properties text:space-before="2.643in" text:min-label-width="0in"/>
      </text:list-level-style-number>
      <text:list-level-style-number text:level="7" text:style-name="WW_CharLFO23LVL7" style:num-format="1">
        <style:list-level-properties text:space-before="3.143in" text:min-label-width="0in"/>
      </text:list-level-style-number>
      <text:list-level-style-number text:level="8" text:style-name="WW_CharLFO23LVL8" style:num-format="a" style:num-letter-sync="true">
        <style:list-level-properties text:space-before="3.643in" text:min-label-width="0in"/>
      </text:list-level-style-number>
      <text:list-level-style-number text:level="9" text:style-name="WW_CharLFO23LVL9" style:num-format="i">
        <style:list-level-properties text:space-before="4.143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format="a" style:num-letter-sync="true">
        <style:list-level-properties text:space-before="0.4534in" text:min-label-width="0in"/>
      </text:list-level-style-number>
      <text:list-level-style-number text:level="3" text:style-name="WW_CharLFO24LVL3" style:num-format="i">
        <style:list-level-properties text:space-before="0.9534in" text:min-label-width="0in"/>
      </text:list-level-style-number>
      <text:list-level-style-number text:level="4" text:style-name="WW_CharLFO24LVL4" style:num-format="1">
        <style:list-level-properties text:space-before="1.4534in" text:min-label-width="0in"/>
      </text:list-level-style-number>
      <text:list-level-style-number text:level="5" text:style-name="WW_CharLFO24LVL5" style:num-format="a" style:num-letter-sync="true">
        <style:list-level-properties text:space-before="1.9534in" text:min-label-width="0in"/>
      </text:list-level-style-number>
      <text:list-level-style-number text:level="6" text:style-name="WW_CharLFO24LVL6" style:num-format="i">
        <style:list-level-properties text:space-before="2.4534in" text:min-label-width="0in"/>
      </text:list-level-style-number>
      <text:list-level-style-number text:level="7" text:style-name="WW_CharLFO24LVL7" style:num-format="1">
        <style:list-level-properties text:space-before="2.9534in" text:min-label-width="0in"/>
      </text:list-level-style-number>
      <text:list-level-style-number text:level="8" text:style-name="WW_CharLFO24LVL8" style:num-format="a" style:num-letter-sync="true">
        <style:list-level-properties text:space-before="3.4534in" text:min-label-width="0in"/>
      </text:list-level-style-number>
      <text:list-level-style-number text:level="9" text:style-name="WW_CharLFO24LVL9" style:num-format="i">
        <style:list-level-properties text:space-before="3.9534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in"/>
      </text:list-level-style-number>
      <text:list-level-style-number text:level="2" text:style-name="WW_CharLFO25LVL2" style:num-format="a" style:num-letter-sync="true">
        <style:list-level-properties text:space-before="0.75in" text:min-label-width="0in"/>
      </text:list-level-style-number>
      <text:list-level-style-number text:level="3" text:style-name="WW_CharLFO25LVL3" style:num-format="i">
        <style:list-level-properties text:space-before="1.25in" text:min-label-width="0in"/>
      </text:list-level-style-number>
      <text:list-level-style-number text:level="4" text:style-name="WW_CharLFO25LVL4" style:num-format="1">
        <style:list-level-properties text:space-before="1.75in" text:min-label-width="0in"/>
      </text:list-level-style-number>
      <text:list-level-style-number text:level="5" text:style-name="WW_CharLFO25LVL5" style:num-format="a" style:num-letter-sync="true">
        <style:list-level-properties text:space-before="2.25in" text:min-label-width="0in"/>
      </text:list-level-style-number>
      <text:list-level-style-number text:level="6" text:style-name="WW_CharLFO25LVL6" style:num-format="i">
        <style:list-level-properties text:space-before="2.75in" text:min-label-width="0in"/>
      </text:list-level-style-number>
      <text:list-level-style-number text:level="7" text:style-name="WW_CharLFO25LVL7" style:num-format="1">
        <style:list-level-properties text:space-before="3.25in" text:min-label-width="0in"/>
      </text:list-level-style-number>
      <text:list-level-style-number text:level="8" text:style-name="WW_CharLFO25LVL8" style:num-format="a" style:num-letter-sync="true">
        <style:list-level-properties text:space-before="3.75in" text:min-label-width="0in"/>
      </text:list-level-style-number>
      <text:list-level-style-number text:level="9" text:style-name="WW_CharLFO25LVL9" style:num-format="i">
        <style:list-level-properties text:space-before="4.25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in"/>
      </text:list-level-style-number>
      <text:list-level-style-number text:level="2" text:style-name="WW_CharLFO26LVL2" style:num-format="a" style:num-letter-sync="true">
        <style:list-level-properties text:space-before="0.75in" text:min-label-width="0in"/>
      </text:list-level-style-number>
      <text:list-level-style-number text:level="3" text:style-name="WW_CharLFO26LVL3" style:num-format="i">
        <style:list-level-properties text:space-before="1.25in" text:min-label-width="0in"/>
      </text:list-level-style-number>
      <text:list-level-style-number text:level="4" text:style-name="WW_CharLFO26LVL4" style:num-format="1">
        <style:list-level-properties text:space-before="1.75in" text:min-label-width="0in"/>
      </text:list-level-style-number>
      <text:list-level-style-number text:level="5" text:style-name="WW_CharLFO26LVL5" style:num-format="a" style:num-letter-sync="true">
        <style:list-level-properties text:space-before="2.25in" text:min-label-width="0in"/>
      </text:list-level-style-number>
      <text:list-level-style-number text:level="6" text:style-name="WW_CharLFO26LVL6" style:num-format="i">
        <style:list-level-properties text:space-before="2.75in" text:min-label-width="0in"/>
      </text:list-level-style-number>
      <text:list-level-style-number text:level="7" text:style-name="WW_CharLFO26LVL7" style:num-format="1">
        <style:list-level-properties text:space-before="3.25in" text:min-label-width="0in"/>
      </text:list-level-style-number>
      <text:list-level-style-number text:level="8" text:style-name="WW_CharLFO26LVL8" style:num-format="a" style:num-letter-sync="true">
        <style:list-level-properties text:space-before="3.75in" text:min-label-width="0in"/>
      </text:list-level-style-number>
      <text:list-level-style-number text:level="9" text:style-name="WW_CharLFO26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indent="0.491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.16736in" svg:height="0.19167in" style:rel-width="scale" style:rel-height="scale"><draw:text-box><text:p text:style-name="Stopka"><text:span text:style-name="Numerstrony"><text:page-number text:fixed="false">1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rtek</meta:initial-creator>
    <dc:creator>Gabrysia</dc:creator>
    <meta:creation-date>2023-06-13T09:52:00Z</meta:creation-date>
    <dc:date>2023-09-08T07:52:00Z</dc:date>
    <meta:print-date>2023-09-08T07:52:00Z</meta:print-date>
    <meta:template xlink:href="Normal" xlink:type="simple"/>
    <meta:editing-cycles>17</meta:editing-cycles>
    <meta:editing-duration>PT17040S</meta:editing-duration>
    <meta:document-statistic meta:page-count="1" meta:paragraph-count="143" meta:word-count="10240" meta:character-count="71543" meta:row-count="512" meta:non-whitespace-character-count="61446"/>
  </office:meta>
</office:document-meta>
</file>