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8" style:family="paragraph" style:parent-style-name="Standard">
      <style:paragraph-properties fo:margin-top="0cm" fo:margin-bottom="0cm" fo:line-height="100%"/>
      <style:text-properties style:font-name="Cambria" style:font-name-complex="Times New Roman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-asian="Calibri1"/>
    </style:style>
    <style:style style:name="T5" style:family="text">
      <style:text-properties fo:font-weight="bold" style:font-name-asian="Calibri1" style:font-weight-asian="bold" style:font-name-complex="Arial1"/>
    </style:style>
    <style:style style:name="T6" style:family="text">
      <style:text-properties style:font-name-asian="Times New Roman1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Pyrzyce, dnia <text:s/>25.01.2023 <text:s/>r.</text:p>
      <text:p text:style-name="P12"/>
      <text:p text:style-name="P4">Zamawiający:</text:p>
      <text:p text:style-name="P4">Szpital Powiatowy w Pyrzycach</text:p>
      <text:p text:style-name="P4">ul. Jana Pawła II 2</text:p>
      <text:p text:style-name="P4">74-200 Pyrzyce</text:p>
      <text:p text:style-name="P18"><text:span text:style-name="T6"><text:s text:c="9"/></text:span><text:span text:style-name="T5"><text:s text:c="2"/></text:span></text:p>
      <text:p text:style-name="P3">INFORMACJA Z OTWARCIA OFERT </text:p>
      <text:p text:style-name="P5"/>
      <text:p text:style-name="P9"><text:span text:style-name="T1">Dotyczy:</text:span><text:span text:style-name="T3"> </text:span><text:span text:style-name="T2">postępowania w trybie przetargu podstawowego nr 2/2023 na świadczenie usług odbioru, transportu i unieszkodliwiania odpadów medycznych, odbiór odpadów i przywóz pojemników zbiorczych z oznakowaniem kodowym odpadu, dzierżawa pojemników – odbiór odpadów medycznych trzy razy w <text:s/>tygodniu – poniedziałek, środa i piątek.</text:span></text:p>
      <text:p text:style-name="P10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Samodzielny Publiczny Zespół Zakładów Opieki Zdrowotnej w Gryficach</text:p>
            <text:p text:style-name="P8">ul. Niechorska 27</text:p>
            <text:p text:style-name="P8">72-300 Gryfice</text:p>
          </table:table-cell>
          <table:table-cell table:style-name="Tabela1.A1" office:value-type="string">
            <text:p text:style-name="P8">Kwota netto – 249.648,00 zł</text:p>
            <text:p text:style-name="P8">Kwota brutto – 269.619,84 zł</text:p>
            <text:p text:style-name="P8">Kwota netto za 1 kg odpadów – 8,00 zł</text:p>
            <text:p text:style-name="P8">Kwota brutto za 1 kg odpadów – 8,64 zł</text:p>
            <text:p text:style-name="P8"/>
            <text:p text:style-name="P8">Odległość spalarni od punktu odbioru odpadów – 103 km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REMONDIS Medison Sp. z o.o. - </text:p>
            <text:p text:style-name="P8">ul. Puszkina 41</text:p>
            <text:p text:style-name="P8">42-530 Dąbrowa Górnicza – Lider</text:p>
            <text:p text:style-name="P8"/>
            <text:p text:style-name="P8">PROMAROL Plus Sp. z o.o.</text:p>
            <text:p text:style-name="P8">ul. Ciepielówek 2</text:p>
            <text:p text:style-name="P8">67-410 Sława – Konsorcjant</text:p>
            <text:p text:style-name="P8"/>
          </table:table-cell>
          <table:table-cell table:style-name="Tabela1.A1" office:value-type="string">
            <text:p text:style-name="P8">Kwota netto – 218.129,94 zł</text:p>
            <text:p text:style-name="P8">Kwota brutto – 235.580,34 zł</text:p>
            <text:p text:style-name="P8">Kwota netto za 1 kg odpadów – 6,99 zł</text:p>
            <text:p text:style-name="P8">Kwota brutto za 1 kg odpadów – 7,55 zł</text:p>
            <text:p text:style-name="P8"/>
            <text:p text:style-name="P8">Odległość spalarni od punktu odbioru odpadów – 58,4 km.</text:p>
            <text:p text:style-name="P8"/>
          </table:table-cell>
        </table:table-row>
      </table:table>
      <text:p text:style-name="P1"/>
      <text:p text:style-name="P2"/>
      <text:p text:style-name="P2"/>
      <text:p text:style-name="P14">25.01.2023 r.</text:p>
      <text:p text:style-name="P13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7</meta:editing-cycles>
    <meta:creation-date>2020-11-19T10:46:00</meta:creation-date>
    <dc:date>2023-01-25T12:03:54.79</dc:date>
    <meta:editing-duration>PT46M40S</meta:editing-duration>
    <meta:generator>OpenOffice/4.1.2$Win32 OpenOffice.org_project/412m3$Build-9782</meta:generator>
    <meta:print-date>2023-01-25T12:03:45.71</meta:print-date>
    <meta:document-statistic meta:table-count="1" meta:image-count="0" meta:object-count="0" meta:page-count="1" meta:paragraph-count="35" meta:word-count="224" meta:character-count="139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