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color="#244061" style:font-name="Verdana" fo:font-size="9pt" fo:font-weight="bold" style:font-size-asian="9pt" style:font-weight-asian="bold" style:font-size-complex="9pt"/>
    </style:style>
    <style:style style:name="P5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9" style:family="paragraph" style:parent-style-name="List_20_Paragraph">
      <style:paragraph-properties fo:margin-left="0.635cm" fo:margin-right="0cm" fo:text-align="justify" style:justify-single-word="false" fo:orphans="2" fo:widows="2" fo:text-indent="0cm" style:auto-text-indent="false" style:writing-mode="lr-tb">
        <style:tab-stops>
          <style:tab-stop style:position="1.64cm"/>
        </style:tab-stops>
      </style:paragraph-properties>
    </style:style>
    <style:style style:name="P10" style:family="paragraph" style:parent-style-name="List_20_Paragraph">
      <style:paragraph-properties fo:margin-left="0.635cm" fo:margin-right="0cm" fo:text-align="justify" style:justify-single-word="false" fo:orphans="2" fo:widows="2" fo:text-indent="0cm" style:auto-text-indent="false" style:writing-mode="lr-tb">
        <style:tab-stops>
          <style:tab-stop style:position="1.64cm"/>
        </style:tab-stops>
      </style:paragraph-properties>
      <style:text-properties fo:color="#000000" fo:font-weight="normal" style:font-weight-asian="normal" style:font-weight-complex="normal"/>
    </style:style>
    <style:style style:name="P11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13" style:family="paragraph" style:parent-style-name="Standard" style:list-style-name="L1">
      <style:paragraph-properties fo:margin-left="0.023cm" fo:margin-right="0cm" fo:text-align="justify" style:justify-single-word="false" fo:orphans="2" fo:widows="2" fo:text-indent="0cm" style:auto-text-indent="false" style:writing-mode="lr-tb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14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5" style:family="paragraph" style:parent-style-name="List_20_Paragraph" style:list-style-name="WWNum2">
      <style:paragraph-properties fo:text-align="justify" style:justify-single-word="false">
        <style:tab-stops>
          <style:tab-stop style:position="1.64cm"/>
        </style:tab-stops>
      </style:paragraph-properties>
    </style:style>
    <style:style style:name="P16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color="#330099" style:font-name="Verdana" fo:font-size="8pt" fo:font-weight="bold" style:font-size-asian="8pt" style:font-weight-asian="bold" style:font-size-complex="8pt"/>
    </style:style>
    <style:style style:name="P17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color="#330099" style:font-name="Verdana" fo:font-size="8pt" fo:font-weight="bold" style:font-size-asian="8pt" style:font-weight-asian="bold" style:font-size-complex="8pt"/>
    </style:style>
    <style:style style:name="P18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P19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20" style:family="paragraph" style:parent-style-name="List_20_Paragraph" style:list-style-name="WWNum2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330099" style:font-name="Verdana" fo:font-size="8pt" fo:font-weight="bold" style:font-size-asian="8pt" style:font-weight-asian="bold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17365d" style:font-name="Verdana" fo:font-size="8pt" fo:font-weight="bold" style:font-size-asian="8pt" style:font-weight-asian="bold" style:font-size-complex="8pt"/>
    </style:style>
    <style:style style:name="T4" style:family="text">
      <style:text-properties fo:color="#000080" style:font-name="Verdana1" fo:font-weight="bold" style:font-weight-asian="bold" style:font-weight-complex="bold"/>
    </style:style>
    <style:style style:name="T5" style:family="text">
      <style:text-properties fo:color="#330099"/>
    </style:style>
    <style:style style:name="T6" style:family="text">
      <style:text-properties fo:color="#330099" style:font-name="Verdana1" fo:font-weight="bold" style:font-weight-asian="bold" style:font-weight-complex="bold"/>
    </style:style>
    <style:style style:name="T7" style:family="text">
      <style:text-properties fo:color="#330099" style:font-name="Verdana" fo:font-size="8pt" style:font-size-asian="8pt" style:font-size-complex="8pt"/>
    </style:style>
    <style:style style:name="T8" style:family="text">
      <style:text-properties fo:color="#000000" style:font-name="Verdana1" fo:font-weight="normal" style:font-weight-asian="normal" style:font-weight-complex="normal"/>
    </style:style>
    <style:style style:name="T9" style:family="text">
      <style:text-properties fo:color="#000000" style:font-name="Verdana" fo:font-size="8pt" fo:font-weight="bold" style:font-size-asian="8pt" style:font-weight-asian="bold" style:font-size-complex="8pt"/>
    </style:style>
    <style:style style:name="T10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Verdana1"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 text:c="6"/>Szklarska Poręba, dnia 14.09.2020 r. </text:p>
      <text:p text:style-name="P1"/>
      <text:p text:style-name="P4"><text:span text:style-name="T5">ZAPYTANIE OFERTOWE</text:span> <text:s text:c="3"/></text:p>
      <text:p text:style-name="P3">na realizację zadania, którego wartość nie przekracza wyrażonej w złotych równowartości kwoty <text:s text:c="16"/>30 000 euro, polegającego na zamówieniu na potrzeby miasta Szklarska Poręba zestawu do mocowania drzew </text:p>
      <text:list xml:id="list6825248656813410111" text:style-name="WWNum1">
        <text:list-item>
          <text:p text:style-name="P16">Nazwa i adres Zamawiającego </text:p>
        </text:list-item>
      </text:list>
      <text:p text:style-name="P5">Miasto Szklarska Poręba</text:p>
      <text:p text:style-name="P5">ul. Granitowa 2</text:p>
      <text:p text:style-name="P7"><text:s text:c="5"/>58-580 Szklarska Poręba</text:p>
      <text:list xml:id="list7256017459668637986" text:style-name="WWNum2">
        <text:list-header>
          <text:p text:style-name="P17">2. <text:s text:c="2"/>Opis przedmiotu zamówienia</text:p>
        </text:list-header>
      </text:list>
      <text:p text:style-name="P2">Przedmiotem zadania jest zamówienie <text:s/>70 sztuk zestawów do mocowania drzew <text:s/>o obwodzie pnia <text:s text:c="20"/>od 10 do 20 cm <text:s text:c="173"/>wraz z usługą transportową. Adres do dostawy: Miejski Zakład Gospodarki Komunalnej, ul. Turystyczna 2, <text:s text:c="12"/>58-580 Szklarska Poręba <text:s text:c="233"/>Dostarczony materiał - drewno bez wad typu zgnilizna, sinica, sęki zepsute, pęknięcia, krzywizna, bez uszkodzeń mechanicznych, paliki jednostronnie zaostrzone, taśma ogrodnicza o dużej wytrzymałości szerokość 5 cm, w zestawie wymagane wkręty do taśm i poprzeczek.</text:p>
      <text:p text:style-name="P2"><text:span text:style-name="T6">3.</text:span><text:span text:style-name="T4"> <text:s text:c="2"/></text:span><text:span text:style-name="T6">Warunki udziału w realizacji zadania</text:span></text:p>
      <text:list xml:id="list2182374924979414339" text:style-name="L1">
        <text:list-header>
          <text:p text:style-name="P13">Zamawiający wymaga aby Wykonawca ubiegający się o udzielenie zamówienia publicznego na realizację zadania:</text:p>
          <text:p text:style-name="P13">a) posiadał uprawnienia niezbędne do wykonywania działalności lub czynności w zakresie odpowiadającym przedmiotowi zamówienia,</text:p>
        </text:list-header>
      </text:list>
      <text:p text:style-name="P2"><text:span text:style-name="T8">b) posiadał niezbędną wiedzę i doświadczenie oraz dysponował potencjałem technicznym i osobami zdolnymi do wykonywania zadania lub przedstawił pisemne zobowiązanie innych podmiotów do udostępniania potencjału technicznego i osób zdolnych do wykonywania zamówienia,</text:span> <text:s text:c="76"/></text:p>
      <text:list xml:id="list35332986" text:continue-list="list7256017459668637986" text:style-name="WWNum2">
        <text:list-header>
          <text:p text:style-name="P19"><text:span text:style-name="T5">4. <text:s text:c="2"/>Termin realizacji zamówienia</text:span> </text:p>
        </text:list-header>
      </text:list>
      <text:p text:style-name="P6"><text:span text:style-name="T1">Termin realizacji zadania ustala się na dzień <text:s/></text:span><text:span text:style-name="T2">06 października 2020 r. </text:span></text:p>
      <text:list xml:id="list35301929" text:continue-numbering="true" text:style-name="WWNum2">
        <text:list-header>
          <text:p text:style-name="P20">5. Miejsce, termin <text:s/>i sposób przygotowania i złożenia ofert </text:p>
        </text:list-header>
      </text:list>
      <text:p text:style-name="P9"><text:span text:style-name="T11">Ofertę cenową z podaną kwotą brutto za całość zadania podpisaną przez osobę upoważnioną <text:s text:c="21"/>do reprezentowania Wykonawcy należy przesłać za pomocą platformy zakupowej Open Nexus na adres <text:s text:c="3"/>e-mail </text:span><text:a xlink:type="simple" xlink:href="mailto:lasy@szklarskaporeba.pl" text:style-name="Internet_20_link" text:visited-style-name="Visited_20_Internet_20_Link"><text:span text:style-name="T7">lasy@szklarskaporeba.pl</text:span></text:a><text:span text:style-name="T3"> <text:s/></text:span><text:span text:style-name="T9">w terminie do</text:span><text:span text:style-name="T10"> 17. 09. 2020 r</text:span><text:span text:style-name="T9">. godz </text:span><text:span text:style-name="T10">10°°</text:span></text:p>
      <text:list xml:id="list35303016" text:continue-numbering="true" text:style-name="WWNum2">
        <text:list-header>
          <text:p text:style-name="P18">6. Osoby <text:s/>uprawnione do porozumiewania się z Wykonawcami:</text:p>
        </text:list-header>
      </text:list>
      <text:list xml:id="list3023571736454331206" text:style-name="WWNum35">
        <text:list-item>
          <text:p text:style-name="P14">Artur Maćkowiak – podinspektor ds. gospodarowania wodami, ochrony przyrody, zieleni miejskiej i lasów komunalnych </text:p>
        </text:list-item>
      </text:list>
      <text:p text:style-name="P11">tel. <text:s/>533  981  303 <text:s/>lub 75 75 47 732</text:p>
      <text:p text:style-name="P10"><text:span text:style-name="T12">Zamawiający zastrzega sobie prawo do unieważnienia postępowania o udzielenie zamówienia publicznego bez podania przyczyny</text:span><text:span text:style-name="T1"> <text:s text:c="8"/></text:span></text:p>
      <text:list xml:id="list35307445" text:continue-list="list35303016" text:style-name="WWNum2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37</meta:editing-cycles>
    <meta:print-date>2020-09-09T11:43:30.23</meta:print-date>
    <meta:creation-date>2015-05-21T11:24:00</meta:creation-date>
    <dc:date>2020-09-14T15:08:37.31</dc:date>
    <meta:editing-duration>PT9H48M26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294" meta:character-count="2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